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9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number-columns-repeated="3" table:default-cell-style-name="ce1"/>
        <table:table-row table:style-name="ro1">
          <table:table-cell table:formula="of:=FIRSTEMPTYSRC([.F5:.H28]; 0)" office:value-type="string" office:string-value="(0;16;5)" calcext:value-type="string">
            <text:p>(0;16;5)</text:p>
          </table:table-cell>
          <table:table-cell office:value-type="string" calcext:value-type="string">
            <text:p>src indices 0-based</text:p>
          </table:table-cell>
          <table:table-cell office:value-type="string" calcext:value-type="string">
            <text:p>The expensive macro-based solution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formula="of:=FORMULA([.A1])" office:value-type="string" office:string-value="=FIRSTEMPTYSRC(F5:H28; 0)" calcext:value-type="string">
            <text:p>=FIRSTEMPTYSRC(F5:H28; 0)</text:p>
          </table:table-cell>
          <table:table-cell/>
          <table:table-cell office:value-type="string" calcext:value-type="string">
            <text:p>So far only implemented for "mode=?0" meaning "serch only the first column.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formula="of:=&quot;(&quot;&amp;SHEET()&amp;&quot;;&quot;&amp;SUMPRODUCT(MIN(IF(NOT(ISBLANK(INDEX([.F5:.H28];;1)));&quot;empty&quot;;ROW([.F5:.H28])))) &amp; &quot;;&quot; &amp; COLUMN([.F5:.H28])&amp;&quot;)&quot;" office:value-type="string" office:string-value="(1;17;6)" calcext:value-type="string">
            <text:p>(1;17;6)</text:p>
          </table:table-cell>
          <table:table-cell office:value-type="string" calcext:value-type="string">
            <text:p>src indices 1-based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table:formula="of:=FORMULA([.A3])" office:value-type="string" office:string-value="=&quot;(&quot;&amp;SHEET()&amp;&quot;;&quot;&amp;SUMPRODUCT(MIN(IF(NOT(ISBLANK(INDEX(F5:H28;;1)));&quot;empty&quot;;ROW(F5:H28)))) &amp; &quot;;&quot; &amp; COLUMN(F5:H28)&amp;&quot;)&quot;" calcext:value-type="string">
            <text:p>="("&amp;SHEET()&amp;";"&amp;SUMPRODUCT(MIN(IF(NOT(ISBLANK(INDEX(F5:H28;;1)));"empty";ROW(F5:H28)))) &amp; ";" &amp; COLUMN(F5:H28)&amp;")"</text:p>
          </table:table-cell>
          <table:table-cell table:number-columns-repeated="4"/>
          <table:table-cell table:style-name="Default" table:number-columns-repeated="3"/>
        </table:table-row>
        <table:table-row table:style-name="ro1"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matrix-columns-spanned="1" table:number-matrix-rows-spanned="1" table:formula="of:=COM.MICROSOFT.TEXTJOIN(&quot;|&quot;;1;IF(ISBLANK([.$F$5:.$H$28]); ROW([.$F$5:.$H$28]) &amp; &quot;;&quot; &amp; COLUMN([.$F$5:.$H$28]); &quot;&quot;))" office:value-type="string" office:string-value="5;8|6;8|7;8|8;8|9;8|10;7|10;8|11;8|12;8|13;8|14;8|15;8|16;8|17;6|17;7|17;8|18;8|19;8|20;8|21;7|21;8|22;8|23;7|23;8|24;8|25;8|26;8|27;8|28;6|28;7|28;8" calcext:value-type="string">
            <text:p>5;8|6;8|7;8|8;8|9;8|10;7|10;8|11;8|12;8|13;8|14;8|15;8|16;8|17;6|17;7|17;8|18;8|19;8|20;8|21;7|21;8|22;8|23;7|23;8|24;8|25;8|26;8|27;8|28;6|28;7|28;8</text:p>
          </table:table-cell>
          <table:table-cell table:number-columns-repeated="4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&quot;(&quot; &amp; ORG.LIBREOFFICE.REGEX([.A6];&quot;.*?(?=(\||$))&quot;;;1) &amp; &quot;)&quot;" office:value-type="string" office:string-value="(5;8)" calcext:value-type="string">
            <text:p>(5;8)</text:p>
          </table:table-cell>
          <table:table-cell office:value-type="string" calcext:value-type="string">
            <text:p>First empty cell when reading the array rowwise.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matrix-columns-spanned="1" table:number-matrix-rows-spanned="1" table:formula="of:=COM.MICROSOFT.TEXTJOIN(&quot;|&quot;;1;TRANSPOSE(IF(ISBLANK([.$F$5:.$H$28]); ROW([.$F$5:.$H$28]) &amp; &quot;;&quot; &amp; COLUMN([.$F$5:.$H$28]); &quot;&quot;)))" office:value-type="string" office:string-value="17;6|28;6|10;7|17;7|21;7|23;7|28;7|5;8|6;8|7;8|8;8|9;8|10;8|11;8|12;8|13;8|14;8|15;8|16;8|17;8|18;8|19;8|20;8|21;8|22;8|23;8|24;8|25;8|26;8|27;8|28;8" calcext:value-type="string">
            <text:p>17;6|28;6|10;7|17;7|21;7|23;7|28;7|5;8|6;8|7;8|8;8|9;8|10;8|11;8|12;8|13;8|14;8|15;8|16;8|17;8|18;8|19;8|20;8|21;8|22;8|23;8|24;8|25;8|26;8|27;8|28;8</text:p>
          </table:table-cell>
          <table:table-cell table:number-columns-repeated="4"/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formula="of:=&quot;(&quot; &amp; ORG.LIBREOFFICE.REGEX([.A10];&quot;.*?(?=(\||$))&quot;;;1) &amp; &quot;)&quot;" office:value-type="string" office:string-value="(17;6)" calcext:value-type="string">
            <text:p>(17;6)</text:p>
          </table:table-cell>
          <table:table-cell office:value-type="string" calcext:value-type="string">
            <text:p>First empty cell when reading the array columnwise.</text:p>
          </table:table-cell>
          <table:table-cell table:number-columns-repeated="3"/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5"/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5"/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 office:value-type="string" calcext:value-type="string">
            <text:p>It's a lot of fun to program macros, but mostly it is supposed by experienced users to be</text:p>
          </table:table-cell>
        </table:table-row>
        <table:table-row table:style-name="ro1">
          <table:table-cell office:value-type="string" calcext:value-type="string">
            <text:p>- not efficient <text:s/></text:p>
          </table:table-cell>
        </table:table-row>
        <table:table-row table:style-name="ro1">
          <table:table-cell office:value-type="string" calcext:value-type="string">
            <text:p>- against the grain of what spreadsheets basically are <text:s/></text:p>
          </table:table-cell>
        </table:table-row>
        <table:table-row table:style-name="ro1">
          <table:table-cell office:value-type="string" calcext:value-type="string">
            <text:p>- functionally replacabe with the help of (efficient) standardf functions <text:s/></text:p>
          </table:table-cell>
        </table:table-row>
        <table:table-row table:style-name="ro1">
          <table:table-cell office:value-type="string" calcext:value-type="string">
            <text:p>- ?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he fact that many users rashly start to write (or ask for) user code may be induced by MS-Office programs which are, each single one, more voluminous than a complete LibreOffice, and may consist to a very great deal of VBA realted code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S encourage users to rely on user code. I would suspect them to do so because it helps in their struggle for user-lock-in. <text:s/>At the same time users having taken the bait, will complain about the "poor" LibO Basic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ry <text:s/></text:p>
          </table:table-cell>
        </table:table-row>
        <table:table-row table:style-name="ro1">
          <table:table-cell office:value-type="string" calcext:value-type="string">
            <text:p>`="("&amp;SHEET()&amp;";"&amp;SUMPRODUCT(MIN(IF(NOT(ISBLANK(INDEX(F5:H28;;1)));"empty";ROW(INDEX(F5:H28;;1))))) &amp; ";" &amp; COLUMN(INDEX(F5:H28;1;1))&amp;")"` <text:s/></text:p>
          </table:table-cell>
        </table:table-row>
        <table:table-row table:style-name="ro1">
          <table:table-cell office:value-type="string" calcext:value-type="string">
            <text:p>to get a designator for the first empty cell in `F5:H28`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oo complicated? <text:s/></text:p>
          </table:table-cell>
        </table:table-row>
        <table:table-row table:style-name="ro1">
          <table:table-cell office:value-type="string" calcext:value-type="string">
            <text:p>Well, start to simplify it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22:48:27.94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21:47:34.047000000</meta:creation-date>
    <dc:title>MonoCalc</dc:title>
    <meta:editing-duration>PT23M29S</meta:editing-duration>
    <meta:editing-cycles>5</meta:editing-cycles>
    <meta:generator>LibreOffice/7.2.3.2$Windows_X86_64 LibreOffice_project/d166454616c1632304285822f9c83ce2e660fd92</meta:generator>
    <meta:initial-creator>Lupp</meta:initial-creator>
    <dc:date>2022-01-19T23:39:53.908000000</dc:date>
    <dc:creator>Lupp</dc:creator>
    <meta:document-statistic meta:table-count="2" meta:cell-count="67" meta:object-count="0"/>
    <meta:template xlink:type="simple" xlink:actuate="onRequest" xlink:title="MonoCalc" xlink:href="../../AppData/Roaming/LibreOffice/4/user/template/MonoCalc.ots" meta:date="2022-01-19T21:47:31.61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
Function firstEmptySRC(pRg As Object, pMode As Long)
s = -1 : r = -1 : c = -1
'On Local Error Goto fail
If pRg.supportsService("ooo.vba.excel.Range") Then
  rg = pRg.CellRange
Else
  rg = pRg.CellRange
EndIf
Select Case pMode
  Case 0
    smallRgs = rg.queryIntersection(rg.columns(0).RangeAddress)
    smallRg  = smallRgs(0)'Spreadsheet.
    eRgs     = smallRg.queryEmptyCells()
    eRg      = eRgs(0)
    eCell    = eRg.getCellByPosition(0, 0)
    With eCell.CellAddress
      s = .Sheet : r = .Row : c = .Column
    End With
  Case Else
    REM Nothing yet implemented.
End Select
fail:
firstEmptySRC = "(" &amp; s &amp; ";" &amp; r &amp; ";" &amp; c &amp; ")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