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75cm" fo:min-width="4.5cm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cm" svg:height="3cm" svg:x="3.5cm" svg:y="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5-04-26T15:54:41.594000000</meta:creation-date>
    <dc:date>2025-04-26T15:56:21.491000000</dc:date>
    <dc:creator>EarnestAl</dc:creator>
    <meta:editing-duration>PT1M40S</meta:editing-duration>
    <meta:editing-cycles>1</meta:editing-cycles>
    <meta:document-statistic meta:object-count="1"/>
    <meta:generator>LibreOffice/24.8.4.2$Windows_X86_64 LibreOffice_project/bb3cfa12c7b1bf994ecc5649a80400d06cd71002</meta:generator>
  </office:meta>
</office:document-meta>
</file>