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 ExtraBold" svg:font-family="'Raleway ExtraBold'" style:font-adornments="Regular" style:font-family-generic="swiss" style:font-pitch="variable"/>
    <style:font-face style:name="Roboto Black" svg:font-family="'Roboto Black'" style:font-adornments="Regular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ext_20_body">
      <style:text-properties officeooo:paragraph-rsid="00187a42"/>
    </style:style>
    <style:style style:name="P3" style:family="paragraph" style:parent-style-name="Text_20_body">
      <style:paragraph-properties fo:break-before="page"/>
    </style:style>
    <style:style style:name="T1" style:family="text">
      <style:text-properties officeooo:rsid="00187a42"/>
    </style:style>
    <style:style style:name="T2" style:family="text">
      <style:text-properties style:text-outline="true" style:font-name="Roboto Black" fo:font-size="96pt" fo:font-weight="900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draw:wrap-influence-on-position="once-concurrent" loext:allow-overlap="false" draw:textarea-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 ExtraBold" svg:font-family="'Raleway ExtraBold'" style:font-adornments="Regular" style:font-family-generic="swiss" style:font-pitch="variable"/>
    <style:font-face style:name="Roboto Black" svg:font-family="'Roboto Black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T1" style:family="text">
      <style:text-properties style:text-outline="true" style:font-name="Roboto Black" fo:font-size="96pt" fo:font-weight="900"/>
    </style:style>
    <style:style style:name="Mfr1" style:family="graphic" style:parent-style-name="Frame">
      <style:graphic-properties style:wrap="none" style:vertical-pos="from-top" style:vertical-rel="paragraph" style:horizontal-pos="center" style:horizontal-rel="paragraph" draw:wrap-influence-on-position="once-concurrent" loext:allow-overlap="false" draw:textarea-vertical-align="middl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0.06pt solid #000000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5.98cm" svg:width="6.837cm" draw:z-index="0"><draw:text-box fo:min-height="6.096cm"><text:p text:style-name="MP1"><text:s/><text:span text:style-name="MT1"><text:page-number text:select-page="current">14</text:page-number></text:span><text:s/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4:22:26.523000000</meta:creation-date>
    <dc:date>2022-03-10T14:34:33.625000000</dc:date>
    <meta:editing-duration>PT12M6S</meta:editing-duration>
    <meta:editing-cycles>4</meta:editing-cycles>
    <meta:generator>LibreOffice/7.3.1.3$Windows_X86_64 LibreOffice_project/a69ca51ded25f3eefd52d7bf9a5fad8c90b87951</meta:generator>
    <meta:print-date>2022-03-10T14:33:55.962000000</meta:print-date>
    <meta:document-statistic meta:table-count="0" meta:image-count="0" meta:object-count="0" meta:page-count="16" meta:paragraph-count="1" meta:word-count="1" meta:character-count="3" meta:non-whitespace-character-count="1"/>
  </office:meta>
</office:document-meta>
</file>