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Index_20_1">
      <style:paragraph-properties>
        <style:tab-stops>
          <style:tab-stop style:position="17cm" style:type="right" style:leader-style="dotted" style:leader-text="."/>
        </style:tab-stops>
      </style:paragraph-properties>
    </style:style>
    <style:style style:name="P2" style:family="paragraph" style:parent-style-name="Index_20_Heading">
      <style:paragraph-properties fo:break-before="page"/>
    </style:style>
    <style:style style:name="P3" style:family="paragraph" style:parent-style-name="Index_20_Separator">
      <style:paragraph-properties>
        <style:tab-stops/>
      </style:paragraph-properties>
    </style:style>
    <style:style style:name="P4" style:family="paragraph" style:parent-style-name="Standard">
      <style:text-properties fo:font-size="48pt" officeooo:paragraph-rsid="001a6bf3" style:font-size-asian="48pt" style:font-size-complex="48pt"/>
    </style:style>
    <style:style style:name="P5" style:family="paragraph" style:parent-style-name="Standard">
      <style:paragraph-properties fo:break-before="page"/>
      <style:text-properties fo:font-size="48pt" officeooo:paragraph-rsid="001a6bf3" style:font-size-asian="48pt" style:font-size-complex="48pt"/>
    </style:style>
    <style:style style:name="T1" style:family="text">
      <style:text-properties fo:font-size="48pt" officeooo:rsid="001a6bf3" style:font-size-asian="48pt" style:font-size-complex="48pt"/>
    </style:style>
    <style:style style:name="T2" style:family="text">
      <style:text-properties officeooo:rsid="0021a94f"/>
    </style:style>
    <style:style style:name="Sect1" style:family="section">
      <style:section-properties style:editable="false">
        <style:columns fo:column-count="3" fo:column-gap="0.099cm">
          <style:column-sep style:width="0.009cm" style:color="#000000" style:height="100%" style:style="solid"/>
          <style:column style:rel-width="1060*" fo:start-indent="0cm" fo:end-indent="0.049cm"/>
          <style:column style:rel-width="1089*" fo:start-indent="0.049cm" fo:end-indent="0.049cm"/>
          <style:column style:rel-width="1063*" fo:start-indent="0.0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orem</text:h>
      <text:p text:style-name="Standard">Lorem ipsum <text:alphabetical-index-mark-start text:id="IMark1776727848872"/>dolor<text:alphabetical-index-mark-end text:id="IMark1776727848872"/> sit <text:alphabetical-index-mark-start text:id="IMark1776727849064"/>amet<text:alphabetical-index-mark-end text:id="IMark1776727849064"/>, consectetur <text:alphabetical-index-mark-start text:id="IMark1776727847048"/>adipiscing<text:alphabetical-index-mark-end text:id="IMark1776727847048"/>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Heading_20_1" text:outline-level="1">Integer</text:h>
      <text:p text:style-name="Standard">Integer sodales tincidunt tristique. Sed a metus posuere, <text:alphabetical-index-mark-start text:id="IMark1776727846472"/>adipiscing<text:alphabetical-index-mark-end text:id="IMark1776727846472"/> nunc et, viverra odio. Donec auctor molestie sem, sit amet tristique lectus hendrerit sed. Cras sodales nisl sed orci mattis iaculis. Nunc eget <text:alphabetical-index-mark-start text:id="IMark1776727849832"/>dolor<text:alphabetical-index-mark-end text:id="IMark1776727849832"/> accumsan, pharetra risus a, vestibulum mauris. Nunc vulputate lobortis mollis. Vivamus nec tellus faucibus, tempor magna nec, facilisis felis. Donec commodo enim a vehicula pellentesque. Nullam vehicula vestibulum est vel ultricies.</text:p>
      <text:h text:style-name="Heading_20_1" text:outline-level="1">Aliquam</text:h>
      <text:p text:style-name="Standard">Aliquam velit massa, laoreet vel leo nec, volutpat facilisis eros. Donec consequat arcu ut diam tempor luctus. </text:p>
      <text:p text:style-name="Standard">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text:p>
      <text:h text:style-name="Heading_20_1" text:outline-level="1">Mauris</text:h>
      <text:p text:style-name="Standard">Mauris<text:span text:style-name="T2"> </text:span><text:alphabetical-index-mark-start text:id="IMark1776727848968"/><text:span text:style-name="T2">tincidunt</text:span><text:alphabetical-index-mark-end text:id="IMark1776727848968"/>, nibh eu sollicitudin <text:alphabetical-index-mark-start text:id="IMark1776727850792"/>molestie<text:alphabetical-index-mark-end text:id="IMark1776727850792"/>, <text:alphabetical-index-mark-start text:id="IMark1776727849832"/>dolor<text:alphabetical-index-mark-end text:id="IMark1776727849832"/> sapien congue tortor, a pulvinar sapien turpis sed ante. Donec nec est elementum, euismod nulla in, mollis nunc.</text:p>
      <text:p text:style-name="Standard"/>
      <text:alphabetical-index text:style-name="Sect1" text:protected="true" text:name="Alfabetisk register1">
        <text:alphabetical-index-source text:main-entry-style-name="Main_20_index_20_entry" text:ignore-case="true" text:alphabetical-separators="true" text:combine-entries="false" text:combine-entries-with-pp="false" text:sort-algorithm="alphanumeric" fo:language="nb" fo:country="NO" text:relative-tab-stop-position="false">
          <text:index-title-template text:style-name="Index_20_Heading">Alfabetisk register</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chapter text:display="plain-number" text:outline-level="10"/>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fabetisk register1_Head">
            <text:p text:style-name="P2">Alfabetisk register</text:p>
          </text:index-title>
          <text:p text:style-name="P3">A</text:p>
          <text:p text:style-name="P1">adipiscing<text:tab/>I</text:p>
          <text:p text:style-name="P1">adipiscing<text:tab/>II</text:p>
          <text:p text:style-name="P1">amet<text:tab/>I</text:p>
          <text:p text:style-name="P3">D</text:p>
          <text:p text:style-name="P1">dolor<text:tab/>I</text:p>
          <text:p text:style-name="P1">dolor<text:tab/>II</text:p>
          <text:p text:style-name="P1">dolor<text:tab/>IV</text:p>
          <text:p text:style-name="P3">M</text:p>
          <text:p text:style-name="P1">molestie<text:tab/>IV</text:p>
          <text:p text:style-name="P3">T</text:p>
          <text:p text:style-name="P1">tincidunt<text:tab/>IV</text:p>
        </text:index-body>
      </text:alphabetical-index>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jell Edvard Medhaug</meta:initial-creator>
    <meta:creation-date>2021-04-01T13:48:52.728000000</meta:creation-date>
    <dc:date>2021-04-01T15:12:04.566000000</dc:date>
    <dc:creator>Kjell Edvard Medhaug</dc:creator>
    <meta:editing-duration>PT8M22S</meta:editing-duration>
    <meta:editing-cycles>1</meta:editing-cycles>
    <meta:document-statistic meta:table-count="0" meta:image-count="0" meta:object-count="0" meta:page-count="5" meta:paragraph-count="22" meta:word-count="263" meta:character-count="1748" meta:non-whitespace-character-count="1509"/>
    <meta:generator>LibreOffice/6.4.4.2$Windows_X86_64 LibreOffice_project/3d775be2011f3886db32dfd395a6a6d1ca2630ff</meta:generator>
  </office:meta>
</office:document-meta>
</file>