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</office:automatic-styles>
  <office:body>
    <office:spreadsheet>
      <table:table table:name="Sheet3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ombobox form:name="CB1" form:control-implementation="ooo:com.sun.star.form.component.ComboBox" xml:id="control1" form:id="control1" form:dropdown="true" form:size="20" form:data-field="a1:a3" form:input-required="false" form:convert-empty-to-null="true" form:list-source-type="table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button form:name="Push Button 1" form:control-implementation="ooo:com.sun.star.form.component.CommandButton" xml:id="control2" form:id="control2" form:label="Push Butt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etFocus?language=Basic&amp;location=document" xlink:type="simple"/>
              </office:event-listeners>
            </form:button>
          </form:form>
        </office:forms>
        <table:shapes>
          <draw:control draw:z-index="0" draw:name="Control 3" draw:text-style-name="P1" svg:width="1.9819in" svg:height="0.4386in" svg:x="1.7539in" svg:y="0.8177in" draw:control="control1"/>
          <draw:control draw:z-index="1" draw:name="Control 4" draw:text-style-name="P2" svg:width="1.4291in" svg:height="0.4386in" svg:x="2.3906in" svg:y="2.2756in" draw:control="control2"/>
        </table:shapes>
        <table:table-column table:style-name="co1" table:default-cell-style-name="Default"/>
        <table:table-row table:style-name="ro1">
          <table:table-cell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/00/0000</text:date>, <text:time style:data-style-name="N2" text:time-value="21:48:05.674830388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24T13:45:18.940747799</meta:creation-date>
    <meta:generator>LibreOffice/7.3.1.3$Linux_X86_64 LibreOffice_project/a69ca51ded25f3eefd52d7bf9a5fad8c90b87951</meta:generator>
    <dc:date>2022-04-04T22:01:05.266340340</dc:date>
    <meta:editing-duration>PT2H21M20S</meta:editing-duration>
    <meta:editing-cycles>32</meta:editing-cycles>
    <meta:document-statistic meta:table-count="1" meta:cell-count="3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SetFocus
oSheet = thiscomponent.currentcontroller.activesheet
oController = ThisComponent.getCurrentController()
oForm = oSheet.getDrawpage().getForms().getByIndex(0)
oControl = oForm.getByName("CB1")
oControlView = oController.getControl(oControl)
oControlView.setFocus(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