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svg:stroke-color="#000000" draw:fill="solid" draw:fill-color="#ffffd7" fo:min-height="4.648cm"/>
      <style:paragraph-properties style:writing-mode="lr-tb"/>
    </style:style>
    <style:style style:name="P1" style:family="paragraph">
      <loext:graphic-properties draw:fill="solid" draw:fill-color="#ffffd7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1.069cm" svg:height="4.648cm" svg:x="9.664cm" svg:y="0.866cm">
            <draw:text-box>
              <text:p>Apply Auto-Filter where Test= TRUE<text:line-break/>Select all the rows below the <text:s/>header row #1.</text:p>
              <text:p>Delete all rows. This will preserve the hidden rows.</text:p>
              <text:p>Reset the filter.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alues</text:p>
          </table:table-cell>
          <table:table-cell table:style-name="Default" office:value-type="string" calcext:value-type="string">
            <text:p>Tes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1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2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3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4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5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6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6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6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0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1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0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1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1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11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11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1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1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12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1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2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1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3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1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1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1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4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4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14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1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1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15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6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1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6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16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6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1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1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17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1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8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1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8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19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19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1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1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1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1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1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2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20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2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0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2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2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1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21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2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2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1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2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22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22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2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22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2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2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3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23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2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3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2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24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2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4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2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2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2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2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2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2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2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25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2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6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26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2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2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26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2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2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2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2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2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2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2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28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2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2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28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2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2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2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2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29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2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29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2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2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30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3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30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3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30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1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3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3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3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3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3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32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3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2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3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3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3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3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33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3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3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3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3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3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4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34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3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4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34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3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3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3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3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6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3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3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3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37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3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3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38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38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38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3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3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38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8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38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8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3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39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3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3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3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39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3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3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3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4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4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40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4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41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41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4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41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41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4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42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4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2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4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2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4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43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4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43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4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4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4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4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4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4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4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4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4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4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4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4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4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4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4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6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46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4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4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4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4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4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4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4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48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4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48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4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4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4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4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49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49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4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4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4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4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5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0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5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5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5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5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5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1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5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1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52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5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5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2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2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3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5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5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5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54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4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5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5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4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55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5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55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5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5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5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6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5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5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6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6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5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5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7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5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5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57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5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8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8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5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58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5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8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58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5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5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59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5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59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5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59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59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5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6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60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6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6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6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6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1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6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61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6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6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62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6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2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62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3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3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3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6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6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64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64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4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6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65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6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6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6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6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6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6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6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6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6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7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6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6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6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67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6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6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68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6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6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68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68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6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68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6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6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6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6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6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6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6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6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6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6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7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0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7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7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7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0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0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7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1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7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7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1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7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1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7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2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2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2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2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2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7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7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3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3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7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7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4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7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7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7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7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7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7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7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5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7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7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7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7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6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7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7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7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7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7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7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7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78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7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78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7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7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8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78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7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7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79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7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79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7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7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8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0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8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8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0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8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8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09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1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1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8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8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81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8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8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1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8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2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2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2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82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8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82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8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83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8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3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8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8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3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8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8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8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4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8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8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8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8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8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8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8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8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85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8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8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85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5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8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6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8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86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8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86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8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8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87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8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8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7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8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8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88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8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8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8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8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8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8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89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8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8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8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8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8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89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9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89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8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90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90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0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0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90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90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90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0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90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0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91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1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1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1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91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1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91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1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91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1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2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92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2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2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2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925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2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2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92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2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930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93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3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SNUMBER(MATCH([.$A93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3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3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3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3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3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3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4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SNUMBER(MATCH([.$A94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SNUMBER(MATCH([.$A942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94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4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4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4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94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4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4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95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95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5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5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5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5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5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95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958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5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96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6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6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6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964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SNUMBER(MATCH([.$A96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SNUMBER(MATCH([.$A96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6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96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6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7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97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SNUMBER(MATCH([.$A97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73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7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7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7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7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97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7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SNUMBER(MATCH([.$A98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SNUMBER(MATCH([.$A981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8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98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98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SNUMBER(MATCH([.$A98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SNUMBER(MATCH([.$A986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SNUMBER(MATCH([.$A987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SNUMBER(MATCH([.$A98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98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SNUMBER(MATCH([.$A99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SNUMBER(MATCH([.$A991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NUMBER(MATCH([.$A992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SNUMBER(MATCH([.$A993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94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SNUMBER(MATCH([.$A995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96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SNUMBER(MATCH([.$A997];[.$F$1:.$I$1];0))" office:value-type="boolean" office:boolean-value="true" calcext:value-type="boolean">
            <text:p>WAHR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998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SNUMBER(MATCH([.$A999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SNUMBER(MATCH([.$A1000];[.$F$1:.$I$1];0))" office:value-type="boolean" office:boolean-value="false" calcext:value-type="boolean">
            <text:p>FALSCH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SNUMBER(MATCH([.$A1001];[.$F$1:.$I$1];0))" office:value-type="boolean" office:boolean-value="false" calcext:value-type="boolean">
            <text:p>FALSCH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100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time-style style:name="N191">
      <number:minutes number:style="long"/>
      <number:text>:</number:text>
      <number:seconds number:style="long"/>
    </number:time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number-style style:name="N158">
      <number:text>Edit Time</number:text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date-style style:name="N128">
      <number:year/>
      <number:text>-</number:text>
      <number:month number:style="long"/>
    </number:date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  <dc:title>MyDefault1</dc:title>
    <meta:creation-date>2022-12-14T15:51:04.733995982</meta:creation-date>
    <meta:editing-cycles>2</meta:editing-cycles>
    <meta:editing-duration>PT7M4S</meta:editing-duration>
    <meta:initial-creator>Andreas Säger</meta:initial-creator>
    <dc:date>2022-12-14T15:58:07.859081103</dc:date>
    <dc:creator>Andreas Säger</dc:creator>
    <meta:document-statistic meta:table-count="3" meta:cell-count="2006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2-14T15:51:04.078524603"/>
  </office:meta>
</office:document-meta>
</file>