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5.844cm"/>
    </style:style>
    <style:style style:name="co4" style:family="table-column">
      <style:table-column-properties fo:break-before="auto" style:column-width="5.939cm"/>
    </style:style>
    <style:style style:name="co5" style:family="table-column">
      <style:table-column-properties fo:break-before="auto" style:column-width="4.725cm"/>
    </style:style>
    <style:style style:name="co6" style:family="table-column">
      <style:table-column-properties fo:break-before="auto" style:column-width="4.51cm"/>
    </style:style>
    <style:style style:name="co7" style:family="table-column">
      <style:table-column-properties fo:break-before="auto" style:column-width="3.963cm"/>
    </style:style>
    <style:style style:name="co8" style:family="table-column">
      <style:table-column-properties fo:break-before="auto" style:column-width="3.67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71cm"/>
    </style:style>
    <style:style style:name="co11" style:family="table-column">
      <style:table-column-properties fo:break-before="auto" style:column-width="5.89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87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ORDINE_20_DI_20_SERVIZIO_20_GEV_20__28_GevODS_29_">
      <style:table-properties table:display="true" style:writing-mode="lr-tb"/>
    </style:style>
    <style:style style:name="ta2" style:family="table" style:master-page-name="PageStyle_5f_ODSXGEV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2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/>
    <style:style style:name="ce14" style:family="table-cell" style:parent-style-name="Default" style:data-style-name="N36"/>
    <style:style style:name="ce7" style:family="table-cell" style:parent-style-name="Default" style:data-style-name="N6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Default"/>
        <table:table-row table:style-name="ro1">
          <table:table-cell office:value-type="string" calcext:value-type="string">
            <text:p>Progressivo</text:p>
          </table:table-cell>
          <table:table-cell table:number-columns-repeated="8" office:value-type="string" calcext:value-type="string">
            <text:p>COGNOME E NOME</text:p>
          </table:table-cell>
          <table:table-cell office:value-type="string" calcext:value-type="string">
            <text:p>Giorno del servizio</text:p>
          </table:table-cell>
          <table:table-cell office:value-type="string" calcext:value-type="string">
            <text:p>dalle ore</text:p>
          </table:table-cell>
          <table:table-cell office:value-type="string" calcext:value-type="string">
            <text:p>alle ore</text:p>
          </table:table-cell>
          <table:table-cell office:value-type="string" calcext:value-type="string">
            <text:p>Tipologia prevalente di servizio</text:p>
          </table:table-cell>
          <table:table-cell/>
          <table:table-cell table:style-name="ce4" office:value-type="string" calcext:value-type="string">
            <text:p>nr gev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GIANFRANCO</text:p>
          </table:table-cell>
          <table:table-cell table:number-columns-repeated="6"/>
          <table:table-cell table:style-name="ce2" office:value-type="date" office:date-value="2024-01-04" calcext:value-type="date">
            <text:p>04/01/2024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3" office:value-type="time" office:time-value="PT18H00M00S" calcext:value-type="time">
            <text:p>18:00</text:p>
          </table:table-cell>
          <table:table-cell table:style-name="ce4" office:value-type="string" calcext:value-type="string">
            <text:p>VIGILANZA GENERALE</text:p>
          </table:table-cell>
          <table:table-cell/>
          <table:table-cell table:style-name="ce4" table:formula="of:=IF([.A2]=&quot;&quot;;&quot;&quot;;COUNTA([.B2:.I2]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ENRICO</text:p>
          </table:table-cell>
          <table:table-cell table:number-columns-repeated="7"/>
          <table:table-cell table:style-name="ce2" office:value-type="date" office:date-value="2024-01-04" calcext:value-type="date">
            <text:p>04/01/2024</text:p>
          </table:table-cell>
          <table:table-cell table:style-name="ce3" office:value-type="time" office:time-value="PT08H00M00S" calcext:value-type="time">
            <text:p>8:00</text:p>
          </table:table-cell>
          <table:table-cell table:style-name="ce3" office:value-type="time" office:time-value="PT12H00M00S" calcext:value-type="time">
            <text:p>12:00</text:p>
          </table:table-cell>
          <table:table-cell table:style-name="ce4" office:value-type="string" calcext:value-type="string">
            <text:p>VIGILANZA GENERALE</text:p>
          </table:table-cell>
          <table:table-cell/>
          <table:table-cell table:style-name="ce4" table:formula="of:=IF([.A3]=&quot;&quot;;&quot;&quot;;COUNTA([.B3:.I3]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GIULIO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UISA</text:p>
          </table:table-cell>
          <table:table-cell table:number-columns-repeated="4"/>
          <table:table-cell table:style-name="ce2" office:value-type="date" office:date-value="2024-01-05" calcext:value-type="date">
            <text:p>05/01/2024</text:p>
          </table:table-cell>
          <table:table-cell table:style-name="ce3" office:value-type="time" office:time-value="PT32H00M00S" calcext:value-type="time">
            <text:p>8:00</text:p>
          </table:table-cell>
          <table:table-cell table:style-name="ce3" office:value-type="time" office:time-value="PT36H00M00S" calcext:value-type="time">
            <text:p>12:00</text:p>
          </table:table-cell>
          <table:table-cell table:style-name="ce4" office:value-type="string" calcext:value-type="string">
            <text:p>ABCDF</text:p>
          </table:table-cell>
          <table:table-cell/>
          <table:table-cell table:style-name="ce4" table:formula="of:=IF([.A4]=&quot;&quot;;&quot;&quot;;COUNTA([.B4:.I4]))" office:value-type="float" office:value="4" calcext:value-type="float">
            <text:p>4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MATTIA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EUGENIO</text:p>
          </table:table-cell>
          <table:table-cell office:value-type="string" calcext:value-type="string">
            <text:p>LORY</text:p>
          </table:table-cell>
          <table:table-cell table:number-columns-repeated="3"/>
          <table:table-cell table:style-name="ce2" office:value-type="date" office:date-value="2024-01-05" calcext:value-type="date">
            <text:p>05/01/2024</text:p>
          </table:table-cell>
          <table:table-cell table:style-name="ce3" office:value-type="time" office:time-value="PT14H00M00S" calcext:value-type="time">
            <text:p>14:00</text:p>
          </table:table-cell>
          <table:table-cell table:style-name="ce3" office:value-type="time" office:time-value="PT20H00M00S" calcext:value-type="time">
            <text:p>20:00</text:p>
          </table:table-cell>
          <table:table-cell table:style-name="ce4" office:value-type="string" calcext:value-type="string">
            <text:p>GHYTU</text:p>
          </table:table-cell>
          <table:table-cell/>
          <table:table-cell table:style-name="ce4" table:formula="of:=IF([.A5]=&quot;&quot;;&quot;&quot;;COUNTA([.B5:.I5]))" office:value-type="float" office:value="5" calcext:value-type="float">
            <text:p>5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PIETRO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LUCI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LUIGI</text:p>
          </table:table-cell>
          <table:table-cell office:value-type="string" calcext:value-type="string">
            <text:p>LAURA</text:p>
          </table:table-cell>
          <table:table-cell table:style-name="ce2" office:value-type="date" office:date-value="2024-01-06" calcext:value-type="date">
            <text:p>06/01/2024</text:p>
          </table:table-cell>
          <table:table-cell table:style-name="ce3" office:value-type="time" office:time-value="PT08H00M00S" calcext:value-type="time">
            <text:p>8:00</text:p>
          </table:table-cell>
          <table:table-cell table:style-name="ce3" office:value-type="time" office:time-value="PT15H00M00S" calcext:value-type="time">
            <text:p>15:00</text:p>
          </table:table-cell>
          <table:table-cell table:style-name="ce4" office:value-type="string" calcext:value-type="string">
            <text:p>QOPLMN</text:p>
          </table:table-cell>
          <table:table-cell/>
          <table:table-cell table:style-name="ce4" table:formula="of:=IF([.A6]=&quot;&quot;;&quot;&quot;;COUNTA([.B6:.I6]))" office:value-type="float" office:value="8" calcext:value-type="float">
            <text:p>8</text:p>
          </table:table-cell>
        </table:table-row>
        <table:table-row table:style-name="ro1">
          <table:table-cell table:number-columns-repeated="9"/>
          <table:table-cell table:style-name="ce2"/>
          <table:table-cell table:style-name="ce4" table:number-columns-repeated="3"/>
          <table:table-cell/>
          <table:table-cell table:style-name="ce4" table:formula="of:=IF([.A7]=&quot;&quot;;&quot;&quot;;COUNTA([.B7:.I7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8]=&quot;&quot;;&quot;&quot;;COUNTA([.B8:.I8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9]=&quot;&quot;;&quot;&quot;;COUNTA([.B9:.I9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10]=&quot;&quot;;&quot;&quot;;COUNTA([.B10:.I10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11]=&quot;&quot;;&quot;&quot;;COUNTA([.B11:.I11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12]=&quot;&quot;;&quot;&quot;;COUNTA([.B12:.I12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13]=&quot;&quot;;&quot;&quot;;COUNTA([.B13:.I13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14]=&quot;&quot;;&quot;&quot;;COUNTA([.B14:.I14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15]=&quot;&quot;;&quot;&quot;;COUNTA([.B15:.I15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/>
          <table:table-cell table:style-name="ce5"/>
          <table:table-cell table:style-name="ce4"/>
          <table:table-cell/>
          <table:table-cell table:style-name="ce4" table:formula="of:=IF([.A16]=&quot;&quot;;&quot;&quot;;COUNTA([.B16:.I16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/>
          <table:table-cell table:style-name="ce5"/>
          <table:table-cell table:style-name="ce4"/>
          <table:table-cell/>
          <table:table-cell table:style-name="ce4" table:formula="of:=IF([.A17]=&quot;&quot;;&quot;&quot;;COUNTA([.B17:.I17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/>
          <table:table-cell table:style-name="ce5"/>
          <table:table-cell table:style-name="ce4"/>
          <table:table-cell/>
          <table:table-cell table:style-name="ce4" table:formula="of:=IF([.A18]=&quot;&quot;;&quot;&quot;;COUNTA([.B18:.I18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/>
          <table:table-cell table:style-name="ce5"/>
          <table:table-cell table:style-name="ce4"/>
          <table:table-cell/>
          <table:table-cell table:style-name="ce4" table:formula="of:=IF([.A19]=&quot;&quot;;&quot;&quot;;COUNTA([.B19:.I19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20]=&quot;&quot;;&quot;&quot;;COUNTA([.B20:.I20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21]=&quot;&quot;;&quot;&quot;;COUNTA([.B21:.I21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22]=&quot;&quot;;&quot;&quot;;COUNTA([.B22:.I22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23]=&quot;&quot;;&quot;&quot;;COUNTA([.B23:.I23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24]=&quot;&quot;;&quot;&quot;;COUNTA([.B24:.I24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25]=&quot;&quot;;&quot;&quot;;COUNTA([.B25:.I25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26]=&quot;&quot;;&quot;&quot;;COUNTA([.B26:.I26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27]=&quot;&quot;;&quot;&quot;;COUNTA([.B27:.I27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28]=&quot;&quot;;&quot;&quot;;COUNTA([.B28:.I28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29]=&quot;&quot;;&quot;&quot;;COUNTA([.B29:.I29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30]=&quot;&quot;;&quot;&quot;;COUNTA([.B30:.I30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31]=&quot;&quot;;&quot;&quot;;COUNTA([.B31:.I31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32]=&quot;&quot;;&quot;&quot;;COUNTA([.B32:.I32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33]=&quot;&quot;;&quot;&quot;;COUNTA([.B33:.I33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34]=&quot;&quot;;&quot;&quot;;COUNTA([.B34:.I34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35]=&quot;&quot;;&quot;&quot;;COUNTA([.B35:.I35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36]=&quot;&quot;;&quot;&quot;;COUNTA([.B36:.I36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/>
          <table:table-cell table:style-name="ce4" table:number-columns-repeated="2"/>
          <table:table-cell/>
          <table:table-cell table:style-name="ce4" table:formula="of:=IF([.A37]=&quot;&quot;;&quot;&quot;;COUNTA([.B37:.I37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38]=&quot;&quot;;&quot;&quot;;COUNTA([.B38:.I38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39]=&quot;&quot;;&quot;&quot;;COUNTA([.B39:.I39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40]=&quot;&quot;;&quot;&quot;;COUNTA([.B40:.I40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41]=&quot;&quot;;&quot;&quot;;COUNTA([.B41:.I41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42]=&quot;&quot;;&quot;&quot;;COUNTA([.B42:.I42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43]=&quot;&quot;;&quot;&quot;;COUNTA([.B43:.I43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44]=&quot;&quot;;&quot;&quot;;COUNTA([.B44:.I44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45]=&quot;&quot;;&quot;&quot;;COUNTA([.B45:.I45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46]=&quot;&quot;;&quot;&quot;;COUNTA([.B46:.I46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47]=&quot;&quot;;&quot;&quot;;COUNTA([.B47:.I47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48]=&quot;&quot;;&quot;&quot;;COUNTA([.B48:.I48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49]=&quot;&quot;;&quot;&quot;;COUNTA([.B49:.I49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50]=&quot;&quot;;&quot;&quot;;COUNTA([.B50:.I50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51]=&quot;&quot;;&quot;&quot;;COUNTA([.B51:.I51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52]=&quot;&quot;;&quot;&quot;;COUNTA([.B52:.I52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53]=&quot;&quot;;&quot;&quot;;COUNTA([.B53:.I53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54]=&quot;&quot;;&quot;&quot;;COUNTA([.B54:.I54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55]=&quot;&quot;;&quot;&quot;;COUNTA([.B55:.I55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56]=&quot;&quot;;&quot;&quot;;COUNTA([.B56:.I56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57]=&quot;&quot;;&quot;&quot;;COUNTA([.B57:.I57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/>
          <table:table-cell table:style-name="ce4" table:number-columns-repeated="2"/>
          <table:table-cell/>
          <table:table-cell table:style-name="ce4" table:formula="of:=IF([.A58]=&quot;&quot;;&quot;&quot;;COUNTA([.B58:.I58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59]=&quot;&quot;;&quot;&quot;;COUNTA([.B59:.I59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60]=&quot;&quot;;&quot;&quot;;COUNTA([.B60:.I60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61]=&quot;&quot;;&quot;&quot;;COUNTA([.B61:.I61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62]=&quot;&quot;;&quot;&quot;;COUNTA([.B62:.I62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63]=&quot;&quot;;&quot;&quot;;COUNTA([.B63:.I63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64]=&quot;&quot;;&quot;&quot;;COUNTA([.B64:.I64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65]=&quot;&quot;;&quot;&quot;;COUNTA([.B65:.I65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66]=&quot;&quot;;&quot;&quot;;COUNTA([.B66:.I66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67]=&quot;&quot;;&quot;&quot;;COUNTA([.B67:.I67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68]=&quot;&quot;;&quot;&quot;;COUNTA([.B68:.I68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69]=&quot;&quot;;&quot;&quot;;COUNTA([.B69:.I69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70]=&quot;&quot;;&quot;&quot;;COUNTA([.B70:.I70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71]=&quot;&quot;;&quot;&quot;;COUNTA([.B71:.I71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72]=&quot;&quot;;&quot;&quot;;COUNTA([.B72:.I72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73]=&quot;&quot;;&quot;&quot;;COUNTA([.B73:.I73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74]=&quot;&quot;;&quot;&quot;;COUNTA([.B74:.I74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75]=&quot;&quot;;&quot;&quot;;COUNTA([.B75:.I75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76]=&quot;&quot;;&quot;&quot;;COUNTA([.B76:.I76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77]=&quot;&quot;;&quot;&quot;;COUNTA([.B77:.I77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78]=&quot;&quot;;&quot;&quot;;COUNTA([.B78:.I78]))">
            <text:p/>
          </table:table-cell>
        </table:table-row>
        <table:table-row table:style-name="ro1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 table:formula="of:=IF([.A79]=&quot;&quot;;&quot;&quot;;COUNTA([.B79:.I79]))">
            <text:p/>
          </table:table-cell>
        </table:table-row>
        <table:table-row table:style-name="ro1" table:number-rows-repeated="33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4" table:number-columns-repeated="3"/>
          <table:table-cell/>
          <table:table-cell table:style-name="ce4"/>
        </table:table-row>
        <table:table-row table:style-name="ro1" table:number-rows-repeated="4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>
          <table:table-cell table:number-columns-repeated="9"/>
          <table:table-cell table:style-name="ce2"/>
          <table:table-cell table:style-name="ce4" table:number-columns-repeated="3"/>
          <table:table-cell/>
          <table:table-cell table:style-name="ce4"/>
        </table:table-row>
        <table:table-row table:style-name="ro1" table:number-rows-repeated="4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3">
          <table:table-cell table:number-columns-repeated="9"/>
          <table:table-cell table:style-name="ce2"/>
          <table:table-cell table:style-name="ce4" table:number-columns-repeated="3"/>
          <table:table-cell/>
          <table:table-cell table:style-name="ce4"/>
        </table:table-row>
        <table:table-row table:style-name="ro1" table:number-rows-repeated="9">
          <table:table-cell table:number-columns-repeated="9"/>
          <table:table-cell table:style-name="ce2"/>
          <table:table-cell table:style-name="ce3" table:number-columns-repeated="2"/>
          <table:table-cell table:style-name="ce4"/>
          <table:table-cell/>
          <table:table-cell table:style-name="ce4"/>
        </table:table-row>
        <table:table-row table:style-name="ro1" table:number-rows-repeated="1048441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oglio2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2" table:number-columns-repeated="2" table:default-cell-style-name="ce16"/>
        <table:table-column table:style-name="co12" table:default-cell-style-name="Default"/>
        <table:table-row table:style-name="ro1">
          <table:table-cell table:style-name="ce1" office:value-type="string" calcext:value-type="string">
            <text:p>ODS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giorno</text:p>
          </table:table-cell>
          <table:table-cell table:style-name="ce7" office:value-type="string" calcext:value-type="string">
            <text:p>inizio</text:p>
          </table:table-cell>
          <table:table-cell table:style-name="ce7" office:value-type="string" calcext:value-type="string">
            <text:p>fine</text:p>
          </table:table-cell>
          <table:table-cell table:style-name="ce1" office:value-type="string" calcext:value-type="string">
            <text:p>argomento</text:p>
          </table:table-cell>
        </table:table-row>
        <table:table-row table:style-name="ro1">
          <table:table-cell table:style-name="ce6" table:formula="of:=IF(INDEX([Foglio1.$A$2:.$A$134];MATCH(0;COUNTIF([.$A$1:.$A1];[Foglio1.$A$2:.$A$134])=[Foglio1.$O$2:.$O$134];0))=0;&quot;&quot;;INDEX([Foglio1.$A$2:.$A$134];MATCH(0;COUNTIF([.$A$1:.$A1];[Foglio1.$A$2:.$A$134])=[Foglio1.$O$2:.$O$134];0)))" office:value-type="float" office:value="442" calcext:value-type="float">
            <text:p>442</text:p>
          </table:table-cell>
          <table:table-cell table:formula="of:=IFERROR(INDEX([Foglio1.$B$2:.$I$134];MATCH([.$A2];[Foglio1.$A$2:.$A$134];0);COUNTIF([.$A$2:.$A2];[.$A2]));&quot;&quot;)" office:value-type="string" office:string-value="PAMELA" calcext:value-type="string">
            <text:p>PAMELA</text:p>
          </table:table-cell>
          <table:table-cell table:style-name="ce14" table:formula="of:=IFERROR(INDEX([Foglio1.J$2:.J$134];MATCH([.$A2];[Foglio1.$A$2:.$A$36];0));&quot;&quot;)" office:value-type="date" office:date-value="2024-01-04" calcext:value-type="date">
            <text:p>04/01/2024</text:p>
          </table:table-cell>
          <table:table-cell table:formula="of:=IFERROR(INDEX([Foglio1.K$2:.K$134];MATCH([.$A2];[Foglio1.$A$2:.$A$36];0));&quot;&quot;)" office:value-type="time" office:time-value="PT14H00M00S" calcext:value-type="time">
            <text:p>14:00:00</text:p>
          </table:table-cell>
          <table:table-cell table:formula="of:=IFERROR(INDEX([Foglio1.L$2:.L$134];MATCH([.$A2];[Foglio1.$A$2:.$A$36];0));&quot;&quot;)" office:value-type="time" office:time-value="PT18H00M00S" calcext:value-type="time">
            <text:p>18:00:00</text:p>
          </table:table-cell>
          <table:table-cell table:style-name="ce14" table:formula="of:=IFERROR(INDEX([Foglio1.M$2:.M$134];MATCH([.$A2];[Foglio1.$A$2:.$A$36];0));&quot;&quot;)" office:value-type="string" office:string-value="VIGILANZA GENERALE" calcext:value-type="string">
            <text:p>VIGILANZA GENERALE</text:p>
          </table:table-cell>
        </table:table-row>
        <table:table-row table:style-name="ro1">
          <table:table-cell table:style-name="ce6" table:formula="of:=IF(INDEX([Foglio1.$A$2:.$A$134];MATCH(0;COUNTIF([.$A$1:.$A2];[Foglio1.$A$2:.$A$134])=[Foglio1.$O$2:.$O$134];0))=0;&quot;&quot;;INDEX([Foglio1.$A$2:.$A$134];MATCH(0;COUNTIF([.$A$1:.$A2];[Foglio1.$A$2:.$A$134])=[Foglio1.$O$2:.$O$134];0)))" office:value-type="float" office:value="442" calcext:value-type="float">
            <text:p>442</text:p>
          </table:table-cell>
          <table:table-cell table:formula="of:=IFERROR(INDEX([Foglio1.$B$2:.$I$134];MATCH([.$A3];[Foglio1.$A$2:.$A$134];0);COUNTIF([.$A$2:.$A3];[.$A3]));&quot;&quot;)" office:value-type="string" office:string-value="GIANFRANCO" calcext:value-type="string">
            <text:p>GIANFRANCO</text:p>
          </table:table-cell>
          <table:table-cell table:style-name="ce14" table:formula="of:=IFERROR(INDEX([Foglio1.J$2:.J$134];MATCH([.$A3];[Foglio1.$A$2:.$A$36];0));&quot;&quot;)" office:value-type="date" office:date-value="2024-01-04" calcext:value-type="date">
            <text:p>04/01/2024</text:p>
          </table:table-cell>
          <table:table-cell table:formula="of:=IFERROR(INDEX([Foglio1.K$2:.K$134];MATCH([.$A3];[Foglio1.$A$2:.$A$36];0));&quot;&quot;)" office:value-type="time" office:time-value="PT14H00M00S" calcext:value-type="time">
            <text:p>14:00:00</text:p>
          </table:table-cell>
          <table:table-cell table:formula="of:=IFERROR(INDEX([Foglio1.L$2:.L$134];MATCH([.$A3];[Foglio1.$A$2:.$A$36];0));&quot;&quot;)" office:value-type="time" office:time-value="PT18H00M00S" calcext:value-type="time">
            <text:p>18:00:00</text:p>
          </table:table-cell>
          <table:table-cell table:style-name="ce14" table:formula="of:=IFERROR(INDEX([Foglio1.M$2:.M$134];MATCH([.$A3];[Foglio1.$A$2:.$A$36];0));&quot;&quot;)" office:value-type="string" office:string-value="VIGILANZA GENERALE" calcext:value-type="string">
            <text:p>VIGILANZA GENERALE</text:p>
          </table:table-cell>
        </table:table-row>
        <table:table-row table:style-name="ro1">
          <table:table-cell table:style-name="ce6" table:formula="of:=IF(INDEX([Foglio1.$A$2:.$A$134];MATCH(0;COUNTIF([.$A$1:.$A3];[Foglio1.$A$2:.$A$134])=[Foglio1.$O$2:.$O$134];0))=0;&quot;&quot;;INDEX([Foglio1.$A$2:.$A$134];MATCH(0;COUNTIF([.$A$1:.$A3];[Foglio1.$A$2:.$A$134])=[Foglio1.$O$2:.$O$134];0)))" office:value-type="float" office:value="443" calcext:value-type="float">
            <text:p>443</text:p>
          </table:table-cell>
          <table:table-cell table:formula="of:=IFERROR(INDEX([Foglio1.$B$2:.$I$134];MATCH([.$A4];[Foglio1.$A$2:.$A$134];0);COUNTIF([.$A$2:.$A4];[.$A4]));&quot;&quot;)" office:value-type="string" office:string-value="ENRICO" calcext:value-type="string">
            <text:p>ENRICO</text:p>
          </table:table-cell>
          <table:table-cell table:style-name="ce14" table:formula="of:=IFERROR(INDEX([Foglio1.J$2:.J$134];MATCH([.$A4];[Foglio1.$A$2:.$A$36];0));&quot;&quot;)" office:value-type="date" office:date-value="2024-01-04" calcext:value-type="date">
            <text:p>04/01/2024</text:p>
          </table:table-cell>
          <table:table-cell table:formula="of:=IFERROR(INDEX([Foglio1.K$2:.K$134];MATCH([.$A4];[Foglio1.$A$2:.$A$36];0));&quot;&quot;)" office:value-type="time" office:time-value="PT08H00M00S" calcext:value-type="time">
            <text:p>08:00:00</text:p>
          </table:table-cell>
          <table:table-cell table:formula="of:=IFERROR(INDEX([Foglio1.L$2:.L$134];MATCH([.$A4];[Foglio1.$A$2:.$A$36];0));&quot;&quot;)" office:value-type="time" office:time-value="PT12H00M00S" calcext:value-type="time">
            <text:p>12:00:00</text:p>
          </table:table-cell>
          <table:table-cell table:style-name="ce14" table:formula="of:=IFERROR(INDEX([Foglio1.M$2:.M$134];MATCH([.$A4];[Foglio1.$A$2:.$A$36];0));&quot;&quot;)" office:value-type="string" office:string-value="VIGILANZA GENERALE" calcext:value-type="string">
            <text:p>VIGILANZA GENERALE</text:p>
          </table:table-cell>
        </table:table-row>
        <table:table-row table:style-name="ro1">
          <table:table-cell table:style-name="ce6" table:formula="of:=IF(INDEX([Foglio1.$A$2:.$A$134];MATCH(0;COUNTIF([.$A$1:.$A4];[Foglio1.$A$2:.$A$134])=[Foglio1.$O$2:.$O$134];0))=0;&quot;&quot;;INDEX([Foglio1.$A$2:.$A$134];MATCH(0;COUNTIF([.$A$1:.$A4];[Foglio1.$A$2:.$A$134])=[Foglio1.$O$2:.$O$134];0)))" office:value-type="float" office:value="444" calcext:value-type="float">
            <text:p>444</text:p>
          </table:table-cell>
          <table:table-cell table:formula="of:=IFERROR(INDEX([Foglio1.$B$2:.$I$134];MATCH([.$A5];[Foglio1.$A$2:.$A$134];0);COUNTIF([.$A$2:.$A5];[.$A5]));&quot;&quot;)" office:value-type="string" office:string-value="ANNA" calcext:value-type="string">
            <text:p>ANNA</text:p>
          </table:table-cell>
          <table:table-cell table:style-name="ce14" table:formula="of:=IFERROR(INDEX([Foglio1.J$2:.J$134];MATCH([.$A5];[Foglio1.$A$2:.$A$36];0));&quot;&quot;)" office:value-type="date" office:date-value="2024-01-05" calcext:value-type="date">
            <text:p>05/01/2024</text:p>
          </table:table-cell>
          <table:table-cell table:formula="of:=IFERROR(INDEX([Foglio1.K$2:.K$134];MATCH([.$A5];[Foglio1.$A$2:.$A$36];0));&quot;&quot;)" office:value-type="time" office:time-value="PT32H00M00S" calcext:value-type="time">
            <text:p>08:00:00</text:p>
          </table:table-cell>
          <table:table-cell table:formula="of:=IFERROR(INDEX([Foglio1.L$2:.L$134];MATCH([.$A5];[Foglio1.$A$2:.$A$36];0));&quot;&quot;)" office:value-type="time" office:time-value="PT36H00M00S" calcext:value-type="time">
            <text:p>12:00:00</text:p>
          </table:table-cell>
          <table:table-cell table:style-name="ce14" table:formula="of:=IFERROR(INDEX([Foglio1.M$2:.M$134];MATCH([.$A5];[Foglio1.$A$2:.$A$36];0));&quot;&quot;)" office:value-type="string" office:string-value="ABCDF" calcext:value-type="string">
            <text:p>ABCDF</text:p>
          </table:table-cell>
        </table:table-row>
        <table:table-row table:style-name="ro1">
          <table:table-cell table:style-name="ce6" table:formula="of:=IF(INDEX([Foglio1.$A$2:.$A$134];MATCH(0;COUNTIF([.$A$1:.$A5];[Foglio1.$A$2:.$A$134])=[Foglio1.$O$2:.$O$134];0))=0;&quot;&quot;;INDEX([Foglio1.$A$2:.$A$134];MATCH(0;COUNTIF([.$A$1:.$A5];[Foglio1.$A$2:.$A$134])=[Foglio1.$O$2:.$O$134];0)))" office:value-type="float" office:value="444" calcext:value-type="float">
            <text:p>444</text:p>
          </table:table-cell>
          <table:table-cell table:formula="of:=IFERROR(INDEX([Foglio1.$B$2:.$I$134];MATCH([.$A6];[Foglio1.$A$2:.$A$134];0);COUNTIF([.$A$2:.$A6];[.$A6]));&quot;&quot;)" office:value-type="string" office:string-value="GIULIO" calcext:value-type="string">
            <text:p>GIULIO</text:p>
          </table:table-cell>
          <table:table-cell table:style-name="ce14" table:formula="of:=IFERROR(INDEX([Foglio1.J$2:.J$134];MATCH([.$A6];[Foglio1.$A$2:.$A$36];0));&quot;&quot;)" office:value-type="date" office:date-value="2024-01-05" calcext:value-type="date">
            <text:p>05/01/2024</text:p>
          </table:table-cell>
          <table:table-cell table:formula="of:=IFERROR(INDEX([Foglio1.K$2:.K$134];MATCH([.$A6];[Foglio1.$A$2:.$A$36];0));&quot;&quot;)" office:value-type="time" office:time-value="PT32H00M00S" calcext:value-type="time">
            <text:p>08:00:00</text:p>
          </table:table-cell>
          <table:table-cell table:formula="of:=IFERROR(INDEX([Foglio1.L$2:.L$134];MATCH([.$A6];[Foglio1.$A$2:.$A$36];0));&quot;&quot;)" office:value-type="time" office:time-value="PT36H00M00S" calcext:value-type="time">
            <text:p>12:00:00</text:p>
          </table:table-cell>
          <table:table-cell table:style-name="ce14" table:formula="of:=IFERROR(INDEX([Foglio1.M$2:.M$134];MATCH([.$A6];[Foglio1.$A$2:.$A$36];0));&quot;&quot;)" office:value-type="string" office:string-value="ABCDF" calcext:value-type="string">
            <text:p>ABCDF</text:p>
          </table:table-cell>
        </table:table-row>
        <table:table-row table:style-name="ro1">
          <table:table-cell table:style-name="ce6" table:formula="of:=IF(INDEX([Foglio1.$A$2:.$A$134];MATCH(0;COUNTIF([.$A$1:.$A6];[Foglio1.$A$2:.$A$134])=[Foglio1.$O$2:.$O$134];0))=0;&quot;&quot;;INDEX([Foglio1.$A$2:.$A$134];MATCH(0;COUNTIF([.$A$1:.$A6];[Foglio1.$A$2:.$A$134])=[Foglio1.$O$2:.$O$134];0)))" office:value-type="float" office:value="444" calcext:value-type="float">
            <text:p>444</text:p>
          </table:table-cell>
          <table:table-cell table:formula="of:=IFERROR(INDEX([Foglio1.$B$2:.$I$134];MATCH([.$A7];[Foglio1.$A$2:.$A$134];0);COUNTIF([.$A$2:.$A7];[.$A7]));&quot;&quot;)" office:value-type="string" office:string-value="PIETRO" calcext:value-type="string">
            <text:p>PIETRO</text:p>
          </table:table-cell>
          <table:table-cell table:style-name="ce14" table:formula="of:=IFERROR(INDEX([Foglio1.J$2:.J$134];MATCH([.$A7];[Foglio1.$A$2:.$A$36];0));&quot;&quot;)" office:value-type="date" office:date-value="2024-01-05" calcext:value-type="date">
            <text:p>05/01/2024</text:p>
          </table:table-cell>
          <table:table-cell table:formula="of:=IFERROR(INDEX([Foglio1.K$2:.K$134];MATCH([.$A7];[Foglio1.$A$2:.$A$36];0));&quot;&quot;)" office:value-type="time" office:time-value="PT32H00M00S" calcext:value-type="time">
            <text:p>08:00:00</text:p>
          </table:table-cell>
          <table:table-cell table:formula="of:=IFERROR(INDEX([Foglio1.L$2:.L$134];MATCH([.$A7];[Foglio1.$A$2:.$A$36];0));&quot;&quot;)" office:value-type="time" office:time-value="PT36H00M00S" calcext:value-type="time">
            <text:p>12:00:00</text:p>
          </table:table-cell>
          <table:table-cell table:style-name="ce14" table:formula="of:=IFERROR(INDEX([Foglio1.M$2:.M$134];MATCH([.$A7];[Foglio1.$A$2:.$A$36];0));&quot;&quot;)" office:value-type="string" office:string-value="ABCDF" calcext:value-type="string">
            <text:p>ABCDF</text:p>
          </table:table-cell>
        </table:table-row>
        <table:table-row table:style-name="ro1">
          <table:table-cell table:style-name="ce6" table:formula="of:=IF(INDEX([Foglio1.$A$2:.$A$134];MATCH(0;COUNTIF([.$A$1:.$A7];[Foglio1.$A$2:.$A$134])=[Foglio1.$O$2:.$O$134];0))=0;&quot;&quot;;INDEX([Foglio1.$A$2:.$A$134];MATCH(0;COUNTIF([.$A$1:.$A7];[Foglio1.$A$2:.$A$134])=[Foglio1.$O$2:.$O$134];0)))" office:value-type="float" office:value="444" calcext:value-type="float">
            <text:p>444</text:p>
          </table:table-cell>
          <table:table-cell table:formula="of:=IFERROR(INDEX([Foglio1.$B$2:.$I$134];MATCH([.$A8];[Foglio1.$A$2:.$A$134];0);COUNTIF([.$A$2:.$A8];[.$A8]));&quot;&quot;)" office:value-type="string" office:string-value="LUISA" calcext:value-type="string">
            <text:p>LUISA</text:p>
          </table:table-cell>
          <table:table-cell table:style-name="ce14" table:formula="of:=IFERROR(INDEX([Foglio1.J$2:.J$134];MATCH([.$A8];[Foglio1.$A$2:.$A$36];0));&quot;&quot;)" office:value-type="date" office:date-value="2024-01-05" calcext:value-type="date">
            <text:p>05/01/2024</text:p>
          </table:table-cell>
          <table:table-cell table:formula="of:=IFERROR(INDEX([Foglio1.K$2:.K$134];MATCH([.$A8];[Foglio1.$A$2:.$A$36];0));&quot;&quot;)" office:value-type="time" office:time-value="PT32H00M00S" calcext:value-type="time">
            <text:p>08:00:00</text:p>
          </table:table-cell>
          <table:table-cell table:formula="of:=IFERROR(INDEX([Foglio1.L$2:.L$134];MATCH([.$A8];[Foglio1.$A$2:.$A$36];0));&quot;&quot;)" office:value-type="time" office:time-value="PT36H00M00S" calcext:value-type="time">
            <text:p>12:00:00</text:p>
          </table:table-cell>
          <table:table-cell table:style-name="ce14" table:formula="of:=IFERROR(INDEX([Foglio1.M$2:.M$134];MATCH([.$A8];[Foglio1.$A$2:.$A$36];0));&quot;&quot;)" office:value-type="string" office:string-value="ABCDF" calcext:value-type="string">
            <text:p>ABCDF</text:p>
          </table:table-cell>
        </table:table-row>
        <table:table-row table:style-name="ro1">
          <table:table-cell table:style-name="ce6" table:formula="of:=IF(INDEX([Foglio1.$A$2:.$A$134];MATCH(0;COUNTIF([.$A$1:.$A8];[Foglio1.$A$2:.$A$134])=[Foglio1.$O$2:.$O$134];0))=0;&quot;&quot;;INDEX([Foglio1.$A$2:.$A$134];MATCH(0;COUNTIF([.$A$1:.$A8];[Foglio1.$A$2:.$A$134])=[Foglio1.$O$2:.$O$134];0)))" office:value-type="float" office:value="445" calcext:value-type="float">
            <text:p>445</text:p>
          </table:table-cell>
          <table:table-cell table:formula="of:=IFERROR(INDEX([Foglio1.$B$2:.$I$134];MATCH([.$A9];[Foglio1.$A$2:.$A$134];0);COUNTIF([.$A$2:.$A9];[.$A9]));&quot;&quot;)" office:value-type="string" office:string-value="LUCIO" calcext:value-type="string">
            <text:p>LUCIO</text:p>
          </table:table-cell>
          <table:table-cell table:style-name="ce14" table:formula="of:=IFERROR(INDEX([Foglio1.J$2:.J$134];MATCH([.$A9];[Foglio1.$A$2:.$A$36];0));&quot;&quot;)" office:value-type="date" office:date-value="2024-01-05" calcext:value-type="date">
            <text:p>05/01/2024</text:p>
          </table:table-cell>
          <table:table-cell table:formula="of:=IFERROR(INDEX([Foglio1.K$2:.K$134];MATCH([.$A9];[Foglio1.$A$2:.$A$36];0));&quot;&quot;)" office:value-type="time" office:time-value="PT14H00M00S" calcext:value-type="time">
            <text:p>14:00:00</text:p>
          </table:table-cell>
          <table:table-cell table:formula="of:=IFERROR(INDEX([Foglio1.L$2:.L$134];MATCH([.$A9];[Foglio1.$A$2:.$A$36];0));&quot;&quot;)" office:value-type="time" office:time-value="PT20H00M00S" calcext:value-type="time">
            <text:p>20:00:00</text:p>
          </table:table-cell>
          <table:table-cell table:style-name="ce14" table:formula="of:=IFERROR(INDEX([Foglio1.M$2:.M$134];MATCH([.$A9];[Foglio1.$A$2:.$A$36];0));&quot;&quot;)" office:value-type="string" office:string-value="GHYTU" calcext:value-type="string">
            <text:p>GHYTU</text:p>
          </table:table-cell>
        </table:table-row>
        <table:table-row table:style-name="ro1">
          <table:table-cell table:style-name="ce6" table:formula="of:=IF(INDEX([Foglio1.$A$2:.$A$134];MATCH(0;COUNTIF([.$A$1:.$A9];[Foglio1.$A$2:.$A$134])=[Foglio1.$O$2:.$O$134];0))=0;&quot;&quot;;INDEX([Foglio1.$A$2:.$A$134];MATCH(0;COUNTIF([.$A$1:.$A9];[Foglio1.$A$2:.$A$134])=[Foglio1.$O$2:.$O$134];0)))" office:value-type="float" office:value="445" calcext:value-type="float">
            <text:p>445</text:p>
          </table:table-cell>
          <table:table-cell table:formula="of:=IFERROR(INDEX([Foglio1.$B$2:.$I$134];MATCH([.$A10];[Foglio1.$A$2:.$A$134];0);COUNTIF([.$A$2:.$A10];[.$A10]));&quot;&quot;)" office:value-type="string" office:string-value="MATTIA" calcext:value-type="string">
            <text:p>MATTIA</text:p>
          </table:table-cell>
          <table:table-cell table:style-name="ce14" table:formula="of:=IFERROR(INDEX([Foglio1.J$2:.J$134];MATCH([.$A10];[Foglio1.$A$2:.$A$36];0));&quot;&quot;)" office:value-type="date" office:date-value="2024-01-05" calcext:value-type="date">
            <text:p>05/01/2024</text:p>
          </table:table-cell>
          <table:table-cell table:formula="of:=IFERROR(INDEX([Foglio1.K$2:.K$134];MATCH([.$A10];[Foglio1.$A$2:.$A$36];0));&quot;&quot;)" office:value-type="time" office:time-value="PT14H00M00S" calcext:value-type="time">
            <text:p>14:00:00</text:p>
          </table:table-cell>
          <table:table-cell table:formula="of:=IFERROR(INDEX([Foglio1.L$2:.L$134];MATCH([.$A10];[Foglio1.$A$2:.$A$36];0));&quot;&quot;)" office:value-type="time" office:time-value="PT20H00M00S" calcext:value-type="time">
            <text:p>20:00:00</text:p>
          </table:table-cell>
          <table:table-cell table:style-name="ce14" table:formula="of:=IFERROR(INDEX([Foglio1.M$2:.M$134];MATCH([.$A10];[Foglio1.$A$2:.$A$36];0));&quot;&quot;)" office:value-type="string" office:string-value="GHYTU" calcext:value-type="string">
            <text:p>GHYTU</text:p>
          </table:table-cell>
        </table:table-row>
        <table:table-row table:style-name="ro1">
          <table:table-cell table:style-name="ce6" table:formula="of:=IF(INDEX([Foglio1.$A$2:.$A$134];MATCH(0;COUNTIF([.$A$1:.$A10];[Foglio1.$A$2:.$A$134])=[Foglio1.$O$2:.$O$134];0))=0;&quot;&quot;;INDEX([Foglio1.$A$2:.$A$134];MATCH(0;COUNTIF([.$A$1:.$A10];[Foglio1.$A$2:.$A$134])=[Foglio1.$O$2:.$O$134];0)))" office:value-type="float" office:value="445" calcext:value-type="float">
            <text:p>445</text:p>
          </table:table-cell>
          <table:table-cell table:formula="of:=IFERROR(INDEX([Foglio1.$B$2:.$I$134];MATCH([.$A11];[Foglio1.$A$2:.$A$134];0);COUNTIF([.$A$2:.$A11];[.$A11]));&quot;&quot;)" office:value-type="string" office:string-value="LINDA" calcext:value-type="string">
            <text:p>LINDA</text:p>
          </table:table-cell>
          <table:table-cell table:style-name="ce14" table:formula="of:=IFERROR(INDEX([Foglio1.J$2:.J$134];MATCH([.$A11];[Foglio1.$A$2:.$A$36];0));&quot;&quot;)" office:value-type="date" office:date-value="2024-01-05" calcext:value-type="date">
            <text:p>05/01/2024</text:p>
          </table:table-cell>
          <table:table-cell table:formula="of:=IFERROR(INDEX([Foglio1.K$2:.K$134];MATCH([.$A11];[Foglio1.$A$2:.$A$36];0));&quot;&quot;)" office:value-type="time" office:time-value="PT14H00M00S" calcext:value-type="time">
            <text:p>14:00:00</text:p>
          </table:table-cell>
          <table:table-cell table:formula="of:=IFERROR(INDEX([Foglio1.L$2:.L$134];MATCH([.$A11];[Foglio1.$A$2:.$A$36];0));&quot;&quot;)" office:value-type="time" office:time-value="PT20H00M00S" calcext:value-type="time">
            <text:p>20:00:00</text:p>
          </table:table-cell>
          <table:table-cell table:style-name="ce14" table:formula="of:=IFERROR(INDEX([Foglio1.M$2:.M$134];MATCH([.$A11];[Foglio1.$A$2:.$A$36];0));&quot;&quot;)" office:value-type="string" office:string-value="GHYTU" calcext:value-type="string">
            <text:p>GHYTU</text:p>
          </table:table-cell>
        </table:table-row>
        <table:table-row table:style-name="ro1">
          <table:table-cell table:style-name="ce6" table:formula="of:=IF(INDEX([Foglio1.$A$2:.$A$134];MATCH(0;COUNTIF([.$A$1:.$A11];[Foglio1.$A$2:.$A$134])=[Foglio1.$O$2:.$O$134];0))=0;&quot;&quot;;INDEX([Foglio1.$A$2:.$A$134];MATCH(0;COUNTIF([.$A$1:.$A11];[Foglio1.$A$2:.$A$134])=[Foglio1.$O$2:.$O$134];0)))" office:value-type="float" office:value="445" calcext:value-type="float">
            <text:p>445</text:p>
          </table:table-cell>
          <table:table-cell table:formula="of:=IFERROR(INDEX([Foglio1.$B$2:.$I$134];MATCH([.$A12];[Foglio1.$A$2:.$A$134];0);COUNTIF([.$A$2:.$A12];[.$A12]));&quot;&quot;)" office:value-type="string" office:string-value="EUGENIO" calcext:value-type="string">
            <text:p>EUGENIO</text:p>
          </table:table-cell>
          <table:table-cell table:style-name="ce14" table:formula="of:=IFERROR(INDEX([Foglio1.J$2:.J$134];MATCH([.$A12];[Foglio1.$A$2:.$A$36];0));&quot;&quot;)" office:value-type="date" office:date-value="2024-01-05" calcext:value-type="date">
            <text:p>05/01/2024</text:p>
          </table:table-cell>
          <table:table-cell table:formula="of:=IFERROR(INDEX([Foglio1.K$2:.K$134];MATCH([.$A12];[Foglio1.$A$2:.$A$36];0));&quot;&quot;)" office:value-type="time" office:time-value="PT14H00M00S" calcext:value-type="time">
            <text:p>14:00:00</text:p>
          </table:table-cell>
          <table:table-cell table:formula="of:=IFERROR(INDEX([Foglio1.L$2:.L$134];MATCH([.$A12];[Foglio1.$A$2:.$A$36];0));&quot;&quot;)" office:value-type="time" office:time-value="PT20H00M00S" calcext:value-type="time">
            <text:p>20:00:00</text:p>
          </table:table-cell>
          <table:table-cell table:style-name="ce14" table:formula="of:=IFERROR(INDEX([Foglio1.M$2:.M$134];MATCH([.$A12];[Foglio1.$A$2:.$A$36];0));&quot;&quot;)" office:value-type="string" office:string-value="GHYTU" calcext:value-type="string">
            <text:p>GHYTU</text:p>
          </table:table-cell>
        </table:table-row>
        <table:table-row table:style-name="ro1">
          <table:table-cell table:style-name="ce6" table:formula="of:=IF(INDEX([Foglio1.$A$2:.$A$134];MATCH(0;COUNTIF([.$A$1:.$A12];[Foglio1.$A$2:.$A$134])=[Foglio1.$O$2:.$O$134];0))=0;&quot;&quot;;INDEX([Foglio1.$A$2:.$A$134];MATCH(0;COUNTIF([.$A$1:.$A12];[Foglio1.$A$2:.$A$134])=[Foglio1.$O$2:.$O$134];0)))" office:value-type="float" office:value="445" calcext:value-type="float">
            <text:p>445</text:p>
          </table:table-cell>
          <table:table-cell table:formula="of:=IFERROR(INDEX([Foglio1.$B$2:.$I$134];MATCH([.$A13];[Foglio1.$A$2:.$A$134];0);COUNTIF([.$A$2:.$A13];[.$A13]));&quot;&quot;)" office:value-type="string" office:string-value="LORY" calcext:value-type="string">
            <text:p>LORY</text:p>
          </table:table-cell>
          <table:table-cell table:style-name="ce14" table:formula="of:=IFERROR(INDEX([Foglio1.J$2:.J$134];MATCH([.$A13];[Foglio1.$A$2:.$A$36];0));&quot;&quot;)" office:value-type="date" office:date-value="2024-01-05" calcext:value-type="date">
            <text:p>05/01/2024</text:p>
          </table:table-cell>
          <table:table-cell table:formula="of:=IFERROR(INDEX([Foglio1.K$2:.K$134];MATCH([.$A13];[Foglio1.$A$2:.$A$36];0));&quot;&quot;)" office:value-type="time" office:time-value="PT14H00M00S" calcext:value-type="time">
            <text:p>14:00:00</text:p>
          </table:table-cell>
          <table:table-cell table:formula="of:=IFERROR(INDEX([Foglio1.L$2:.L$134];MATCH([.$A13];[Foglio1.$A$2:.$A$36];0));&quot;&quot;)" office:value-type="time" office:time-value="PT20H00M00S" calcext:value-type="time">
            <text:p>20:00:00</text:p>
          </table:table-cell>
          <table:table-cell table:style-name="ce14" table:formula="of:=IFERROR(INDEX([Foglio1.M$2:.M$134];MATCH([.$A13];[Foglio1.$A$2:.$A$36];0));&quot;&quot;)" office:value-type="string" office:string-value="GHYTU" calcext:value-type="string">
            <text:p>GHYTU</text:p>
          </table:table-cell>
        </table:table-row>
        <table:table-row table:style-name="ro1">
          <table:table-cell table:style-name="ce6" table:formula="of:=IF(INDEX([Foglio1.$A$2:.$A$134];MATCH(0;COUNTIF([.$A$1:.$A13];[Foglio1.$A$2:.$A$134])=[Foglio1.$O$2:.$O$134];0))=0;&quot;&quot;;INDEX([Foglio1.$A$2:.$A$134];MATCH(0;COUNTIF([.$A$1:.$A13];[Foglio1.$A$2:.$A$134])=[Foglio1.$O$2:.$O$134];0)))" office:value-type="float" office:value="446" calcext:value-type="float">
            <text:p>446</text:p>
          </table:table-cell>
          <table:table-cell table:formula="of:=IFERROR(INDEX([Foglio1.$B$2:.$I$134];MATCH([.$A14];[Foglio1.$A$2:.$A$134];0);COUNTIF([.$A$2:.$A14];[.$A14]));&quot;&quot;)" office:value-type="string" office:string-value="PAMELA" calcext:value-type="string">
            <text:p>PAMELA</text:p>
          </table:table-cell>
          <table:table-cell table:style-name="ce14" table:formula="of:=IFERROR(INDEX([Foglio1.J$2:.J$134];MATCH([.$A14];[Foglio1.$A$2:.$A$36];0));&quot;&quot;)" office:value-type="date" office:date-value="2024-01-06" calcext:value-type="date">
            <text:p>06/01/2024</text:p>
          </table:table-cell>
          <table:table-cell table:formula="of:=IFERROR(INDEX([Foglio1.K$2:.K$134];MATCH([.$A14];[Foglio1.$A$2:.$A$36];0));&quot;&quot;)" office:value-type="time" office:time-value="PT08H00M00S" calcext:value-type="time">
            <text:p>08:00:00</text:p>
          </table:table-cell>
          <table:table-cell table:formula="of:=IFERROR(INDEX([Foglio1.L$2:.L$134];MATCH([.$A14];[Foglio1.$A$2:.$A$36];0));&quot;&quot;)" office:value-type="time" office:time-value="PT15H00M00S" calcext:value-type="time">
            <text:p>15:00:00</text:p>
          </table:table-cell>
          <table:table-cell table:style-name="ce14" table:formula="of:=IFERROR(INDEX([Foglio1.M$2:.M$134];MATCH([.$A14];[Foglio1.$A$2:.$A$36];0));&quot;&quot;)" office:value-type="string" office:string-value="QOPLMN" calcext:value-type="string">
            <text:p>QOPLMN</text:p>
          </table:table-cell>
        </table:table-row>
        <table:table-row table:style-name="ro1">
          <table:table-cell table:style-name="ce6" table:formula="of:=IF(INDEX([Foglio1.$A$2:.$A$134];MATCH(0;COUNTIF([.$A$1:.$A14];[Foglio1.$A$2:.$A$134])=[Foglio1.$O$2:.$O$134];0))=0;&quot;&quot;;INDEX([Foglio1.$A$2:.$A$134];MATCH(0;COUNTIF([.$A$1:.$A14];[Foglio1.$A$2:.$A$134])=[Foglio1.$O$2:.$O$134];0)))" office:value-type="float" office:value="446" calcext:value-type="float">
            <text:p>446</text:p>
          </table:table-cell>
          <table:table-cell table:formula="of:=IFERROR(INDEX([Foglio1.$B$2:.$I$134];MATCH([.$A15];[Foglio1.$A$2:.$A$134];0);COUNTIF([.$A$2:.$A15];[.$A15]));&quot;&quot;)" office:value-type="string" office:string-value="PIETRO" calcext:value-type="string">
            <text:p>PIETRO</text:p>
          </table:table-cell>
          <table:table-cell table:style-name="ce14" table:formula="of:=IFERROR(INDEX([Foglio1.J$2:.J$134];MATCH([.$A15];[Foglio1.$A$2:.$A$36];0));&quot;&quot;)" office:value-type="date" office:date-value="2024-01-06" calcext:value-type="date">
            <text:p>06/01/2024</text:p>
          </table:table-cell>
          <table:table-cell table:formula="of:=IFERROR(INDEX([Foglio1.K$2:.K$134];MATCH([.$A15];[Foglio1.$A$2:.$A$36];0));&quot;&quot;)" office:value-type="time" office:time-value="PT08H00M00S" calcext:value-type="time">
            <text:p>08:00:00</text:p>
          </table:table-cell>
          <table:table-cell table:formula="of:=IFERROR(INDEX([Foglio1.L$2:.L$134];MATCH([.$A15];[Foglio1.$A$2:.$A$36];0));&quot;&quot;)" office:value-type="time" office:time-value="PT15H00M00S" calcext:value-type="time">
            <text:p>15:00:00</text:p>
          </table:table-cell>
          <table:table-cell table:style-name="ce14" table:formula="of:=IFERROR(INDEX([Foglio1.M$2:.M$134];MATCH([.$A15];[Foglio1.$A$2:.$A$36];0));&quot;&quot;)" office:value-type="string" office:string-value="QOPLMN" calcext:value-type="string">
            <text:p>QOPLMN</text:p>
          </table:table-cell>
        </table:table-row>
        <table:table-row table:style-name="ro1">
          <table:table-cell table:style-name="ce6" table:formula="of:=IF(INDEX([Foglio1.$A$2:.$A$134];MATCH(0;COUNTIF([.$A$1:.$A15];[Foglio1.$A$2:.$A$134])=[Foglio1.$O$2:.$O$134];0))=0;&quot;&quot;;INDEX([Foglio1.$A$2:.$A$134];MATCH(0;COUNTIF([.$A$1:.$A15];[Foglio1.$A$2:.$A$134])=[Foglio1.$O$2:.$O$134];0)))" office:value-type="float" office:value="446" calcext:value-type="float">
            <text:p>446</text:p>
          </table:table-cell>
          <table:table-cell table:formula="of:=IFERROR(INDEX([Foglio1.$B$2:.$I$134];MATCH([.$A16];[Foglio1.$A$2:.$A$134];0);COUNTIF([.$A$2:.$A16];[.$A16]));&quot;&quot;)" office:value-type="string" office:string-value="LINDA" calcext:value-type="string">
            <text:p>LINDA</text:p>
          </table:table-cell>
          <table:table-cell table:style-name="ce14" table:formula="of:=IFERROR(INDEX([Foglio1.J$2:.J$134];MATCH([.$A16];[Foglio1.$A$2:.$A$36];0));&quot;&quot;)" office:value-type="date" office:date-value="2024-01-06" calcext:value-type="date">
            <text:p>06/01/2024</text:p>
          </table:table-cell>
          <table:table-cell table:formula="of:=IFERROR(INDEX([Foglio1.K$2:.K$134];MATCH([.$A16];[Foglio1.$A$2:.$A$36];0));&quot;&quot;)" office:value-type="time" office:time-value="PT08H00M00S" calcext:value-type="time">
            <text:p>08:00:00</text:p>
          </table:table-cell>
          <table:table-cell table:formula="of:=IFERROR(INDEX([Foglio1.L$2:.L$134];MATCH([.$A16];[Foglio1.$A$2:.$A$36];0));&quot;&quot;)" office:value-type="time" office:time-value="PT15H00M00S" calcext:value-type="time">
            <text:p>15:00:00</text:p>
          </table:table-cell>
          <table:table-cell table:style-name="ce14" table:formula="of:=IFERROR(INDEX([Foglio1.M$2:.M$134];MATCH([.$A16];[Foglio1.$A$2:.$A$36];0));&quot;&quot;)" office:value-type="string" office:string-value="QOPLMN" calcext:value-type="string">
            <text:p>QOPLMN</text:p>
          </table:table-cell>
        </table:table-row>
        <table:table-row table:style-name="ro1">
          <table:table-cell table:style-name="ce6" table:formula="of:=IF(INDEX([Foglio1.$A$2:.$A$134];MATCH(0;COUNTIF([.$A$1:.$A16];[Foglio1.$A$2:.$A$134])=[Foglio1.$O$2:.$O$134];0))=0;&quot;&quot;;INDEX([Foglio1.$A$2:.$A$134];MATCH(0;COUNTIF([.$A$1:.$A16];[Foglio1.$A$2:.$A$134])=[Foglio1.$O$2:.$O$134];0)))" office:value-type="float" office:value="446" calcext:value-type="float">
            <text:p>446</text:p>
          </table:table-cell>
          <table:table-cell table:formula="of:=IFERROR(INDEX([Foglio1.$B$2:.$I$134];MATCH([.$A17];[Foglio1.$A$2:.$A$134];0);COUNTIF([.$A$2:.$A17];[.$A17]));&quot;&quot;)" office:value-type="string" office:string-value="CHRISTIAN" calcext:value-type="string">
            <text:p>CHRISTIAN</text:p>
          </table:table-cell>
          <table:table-cell table:style-name="ce14" table:formula="of:=IFERROR(INDEX([Foglio1.J$2:.J$134];MATCH([.$A17];[Foglio1.$A$2:.$A$36];0));&quot;&quot;)" office:value-type="date" office:date-value="2024-01-06" calcext:value-type="date">
            <text:p>06/01/2024</text:p>
          </table:table-cell>
          <table:table-cell table:formula="of:=IFERROR(INDEX([Foglio1.K$2:.K$134];MATCH([.$A17];[Foglio1.$A$2:.$A$36];0));&quot;&quot;)" office:value-type="time" office:time-value="PT08H00M00S" calcext:value-type="time">
            <text:p>08:00:00</text:p>
          </table:table-cell>
          <table:table-cell table:formula="of:=IFERROR(INDEX([Foglio1.L$2:.L$134];MATCH([.$A17];[Foglio1.$A$2:.$A$36];0));&quot;&quot;)" office:value-type="time" office:time-value="PT15H00M00S" calcext:value-type="time">
            <text:p>15:00:00</text:p>
          </table:table-cell>
          <table:table-cell table:style-name="ce14" table:formula="of:=IFERROR(INDEX([Foglio1.M$2:.M$134];MATCH([.$A17];[Foglio1.$A$2:.$A$36];0));&quot;&quot;)" office:value-type="string" office:string-value="QOPLMN" calcext:value-type="string">
            <text:p>QOPLMN</text:p>
          </table:table-cell>
        </table:table-row>
        <table:table-row table:style-name="ro1">
          <table:table-cell table:style-name="ce6" table:formula="of:=IF(INDEX([Foglio1.$A$2:.$A$134];MATCH(0;COUNTIF([.$A$1:.$A17];[Foglio1.$A$2:.$A$134])=[Foglio1.$O$2:.$O$134];0))=0;&quot;&quot;;INDEX([Foglio1.$A$2:.$A$134];MATCH(0;COUNTIF([.$A$1:.$A17];[Foglio1.$A$2:.$A$134])=[Foglio1.$O$2:.$O$134];0)))" office:value-type="float" office:value="446" calcext:value-type="float">
            <text:p>446</text:p>
          </table:table-cell>
          <table:table-cell table:formula="of:=IFERROR(INDEX([Foglio1.$B$2:.$I$134];MATCH([.$A18];[Foglio1.$A$2:.$A$134];0);COUNTIF([.$A$2:.$A18];[.$A18]));&quot;&quot;)" office:value-type="string" office:string-value="LUCIO" calcext:value-type="string">
            <text:p>LUCIO</text:p>
          </table:table-cell>
          <table:table-cell table:style-name="ce14" table:formula="of:=IFERROR(INDEX([Foglio1.J$2:.J$134];MATCH([.$A18];[Foglio1.$A$2:.$A$36];0));&quot;&quot;)" office:value-type="date" office:date-value="2024-01-06" calcext:value-type="date">
            <text:p>06/01/2024</text:p>
          </table:table-cell>
          <table:table-cell table:formula="of:=IFERROR(INDEX([Foglio1.K$2:.K$134];MATCH([.$A18];[Foglio1.$A$2:.$A$36];0));&quot;&quot;)" office:value-type="time" office:time-value="PT08H00M00S" calcext:value-type="time">
            <text:p>08:00:00</text:p>
          </table:table-cell>
          <table:table-cell table:formula="of:=IFERROR(INDEX([Foglio1.L$2:.L$134];MATCH([.$A18];[Foglio1.$A$2:.$A$36];0));&quot;&quot;)" office:value-type="time" office:time-value="PT15H00M00S" calcext:value-type="time">
            <text:p>15:00:00</text:p>
          </table:table-cell>
          <table:table-cell table:style-name="ce14" table:formula="of:=IFERROR(INDEX([Foglio1.M$2:.M$134];MATCH([.$A18];[Foglio1.$A$2:.$A$36];0));&quot;&quot;)" office:value-type="string" office:string-value="QOPLMN" calcext:value-type="string">
            <text:p>QOPLMN</text:p>
          </table:table-cell>
        </table:table-row>
        <table:table-row table:style-name="ro1">
          <table:table-cell table:style-name="ce6" table:formula="of:=IF(INDEX([Foglio1.$A$2:.$A$134];MATCH(0;COUNTIF([.$A$1:.$A18];[Foglio1.$A$2:.$A$134])=[Foglio1.$O$2:.$O$134];0))=0;&quot;&quot;;INDEX([Foglio1.$A$2:.$A$134];MATCH(0;COUNTIF([.$A$1:.$A18];[Foglio1.$A$2:.$A$134])=[Foglio1.$O$2:.$O$134];0)))" office:value-type="float" office:value="446" calcext:value-type="float">
            <text:p>446</text:p>
          </table:table-cell>
          <table:table-cell table:formula="of:=IFERROR(INDEX([Foglio1.$B$2:.$I$134];MATCH([.$A19];[Foglio1.$A$2:.$A$134];0);COUNTIF([.$A$2:.$A19];[.$A19]));&quot;&quot;)" office:value-type="string" office:string-value="PATRICK" calcext:value-type="string">
            <text:p>PATRICK</text:p>
          </table:table-cell>
          <table:table-cell table:style-name="ce14" table:formula="of:=IFERROR(INDEX([Foglio1.J$2:.J$134];MATCH([.$A19];[Foglio1.$A$2:.$A$36];0));&quot;&quot;)" office:value-type="date" office:date-value="2024-01-06" calcext:value-type="date">
            <text:p>06/01/2024</text:p>
          </table:table-cell>
          <table:table-cell table:formula="of:=IFERROR(INDEX([Foglio1.K$2:.K$134];MATCH([.$A19];[Foglio1.$A$2:.$A$36];0));&quot;&quot;)" office:value-type="time" office:time-value="PT08H00M00S" calcext:value-type="time">
            <text:p>08:00:00</text:p>
          </table:table-cell>
          <table:table-cell table:formula="of:=IFERROR(INDEX([Foglio1.L$2:.L$134];MATCH([.$A19];[Foglio1.$A$2:.$A$36];0));&quot;&quot;)" office:value-type="time" office:time-value="PT15H00M00S" calcext:value-type="time">
            <text:p>15:00:00</text:p>
          </table:table-cell>
          <table:table-cell table:style-name="ce14" table:formula="of:=IFERROR(INDEX([Foglio1.M$2:.M$134];MATCH([.$A19];[Foglio1.$A$2:.$A$36];0));&quot;&quot;)" office:value-type="string" office:string-value="QOPLMN" calcext:value-type="string">
            <text:p>QOPLMN</text:p>
          </table:table-cell>
        </table:table-row>
        <table:table-row table:style-name="ro1">
          <table:table-cell table:style-name="ce6" table:formula="of:=IF(INDEX([Foglio1.$A$2:.$A$134];MATCH(0;COUNTIF([.$A$1:.$A19];[Foglio1.$A$2:.$A$134])=[Foglio1.$O$2:.$O$134];0))=0;&quot;&quot;;INDEX([Foglio1.$A$2:.$A$134];MATCH(0;COUNTIF([.$A$1:.$A19];[Foglio1.$A$2:.$A$134])=[Foglio1.$O$2:.$O$134];0)))" office:value-type="float" office:value="446" calcext:value-type="float">
            <text:p>446</text:p>
          </table:table-cell>
          <table:table-cell table:formula="of:=IFERROR(INDEX([Foglio1.$B$2:.$I$134];MATCH([.$A20];[Foglio1.$A$2:.$A$134];0);COUNTIF([.$A$2:.$A20];[.$A20]));&quot;&quot;)" office:value-type="string" office:string-value="LUIGI" calcext:value-type="string">
            <text:p>LUIGI</text:p>
          </table:table-cell>
          <table:table-cell table:style-name="ce14" table:formula="of:=IFERROR(INDEX([Foglio1.J$2:.J$134];MATCH([.$A20];[Foglio1.$A$2:.$A$36];0));&quot;&quot;)" office:value-type="date" office:date-value="2024-01-06" calcext:value-type="date">
            <text:p>06/01/2024</text:p>
          </table:table-cell>
          <table:table-cell table:formula="of:=IFERROR(INDEX([Foglio1.K$2:.K$134];MATCH([.$A20];[Foglio1.$A$2:.$A$36];0));&quot;&quot;)" office:value-type="time" office:time-value="PT08H00M00S" calcext:value-type="time">
            <text:p>08:00:00</text:p>
          </table:table-cell>
          <table:table-cell table:formula="of:=IFERROR(INDEX([Foglio1.L$2:.L$134];MATCH([.$A20];[Foglio1.$A$2:.$A$36];0));&quot;&quot;)" office:value-type="time" office:time-value="PT15H00M00S" calcext:value-type="time">
            <text:p>15:00:00</text:p>
          </table:table-cell>
          <table:table-cell table:style-name="ce14" table:formula="of:=IFERROR(INDEX([Foglio1.M$2:.M$134];MATCH([.$A20];[Foglio1.$A$2:.$A$36];0));&quot;&quot;)" office:value-type="string" office:string-value="QOPLMN" calcext:value-type="string">
            <text:p>QOPLMN</text:p>
          </table:table-cell>
        </table:table-row>
        <table:table-row table:style-name="ro1">
          <table:table-cell table:style-name="ce6" table:formula="of:=IF(INDEX([Foglio1.$A$2:.$A$134];MATCH(0;COUNTIF([.$A$1:.$A20];[Foglio1.$A$2:.$A$134])=[Foglio1.$O$2:.$O$134];0))=0;&quot;&quot;;INDEX([Foglio1.$A$2:.$A$134];MATCH(0;COUNTIF([.$A$1:.$A20];[Foglio1.$A$2:.$A$134])=[Foglio1.$O$2:.$O$134];0)))" office:value-type="float" office:value="446" calcext:value-type="float">
            <text:p>446</text:p>
          </table:table-cell>
          <table:table-cell table:formula="of:=IFERROR(INDEX([Foglio1.$B$2:.$I$134];MATCH([.$A21];[Foglio1.$A$2:.$A$134];0);COUNTIF([.$A$2:.$A21];[.$A21]));&quot;&quot;)" office:value-type="string" office:string-value="LAURA" calcext:value-type="string">
            <text:p>LAURA</text:p>
          </table:table-cell>
          <table:table-cell table:style-name="ce14" table:formula="of:=IFERROR(INDEX([Foglio1.J$2:.J$134];MATCH([.$A21];[Foglio1.$A$2:.$A$36];0));&quot;&quot;)" office:value-type="date" office:date-value="2024-01-06" calcext:value-type="date">
            <text:p>06/01/2024</text:p>
          </table:table-cell>
          <table:table-cell table:formula="of:=IFERROR(INDEX([Foglio1.K$2:.K$134];MATCH([.$A21];[Foglio1.$A$2:.$A$36];0));&quot;&quot;)" office:value-type="time" office:time-value="PT08H00M00S" calcext:value-type="time">
            <text:p>08:00:00</text:p>
          </table:table-cell>
          <table:table-cell table:formula="of:=IFERROR(INDEX([Foglio1.L$2:.L$134];MATCH([.$A21];[Foglio1.$A$2:.$A$36];0));&quot;&quot;)" office:value-type="time" office:time-value="PT15H00M00S" calcext:value-type="time">
            <text:p>15:00:00</text:p>
          </table:table-cell>
          <table:table-cell table:style-name="ce14" table:formula="of:=IFERROR(INDEX([Foglio1.M$2:.M$134];MATCH([.$A21];[Foglio1.$A$2:.$A$36];0));&quot;&quot;)" office:value-type="string" office:string-value="QOPLMN" calcext:value-type="string">
            <text:p>QOPLMN</text:p>
          </table:table-cell>
        </table:table-row>
        <table:table-row table:style-name="ro1">
          <table:table-cell table:style-name="ce6" table:formula="of:=IF(INDEX([Foglio1.$A$2:.$A$134];MATCH(0;COUNTIF([.$A$1:.$A21];[Foglio1.$A$2:.$A$134])=[Foglio1.$O$2:.$O$134];0))=0;&quot;&quot;;INDEX([Foglio1.$A$2:.$A$134];MATCH(0;COUNTIF([.$A$1:.$A21];[Foglio1.$A$2:.$A$134])=[Foglio1.$O$2:.$O$134];0)))">
            <text:p/>
          </table:table-cell>
          <table:table-cell table:formula="of:=IFERROR(INDEX([Foglio1.$B$2:.$I$134];MATCH([.$A22];[Foglio1.$A$2:.$A$134];0);COUNTIF([.$A$2:.$A22];[.$A22]));&quot;&quot;)">
            <text:p/>
          </table:table-cell>
          <table:table-cell table:style-name="ce14" table:formula="of:=IFERROR(INDEX([Foglio1.J$2:.J$134];MATCH([.$A22];[Foglio1.$A$2:.$A$36];0));&quot;&quot;)">
            <text:p/>
          </table:table-cell>
          <table:table-cell table:formula="of:=IFERROR(INDEX([Foglio1.K$2:.K$134];MATCH([.$A22];[Foglio1.$A$2:.$A$36];0));&quot;&quot;)">
            <text:p/>
          </table:table-cell>
          <table:table-cell table:formula="of:=IFERROR(INDEX([Foglio1.L$2:.L$134];MATCH([.$A22];[Foglio1.$A$2:.$A$36];0));&quot;&quot;)">
            <text:p/>
          </table:table-cell>
          <table:table-cell table:style-name="ce14" table:formula="of:=IFERROR(INDEX([Foglio1.M$2:.M$134];MATCH([.$A22];[Foglio1.$A$2:.$A$36];0));&quot;&quot;)">
            <text:p/>
          </table:table-cell>
        </table:table-row>
        <table:table-row table:style-name="ro1">
          <table:table-cell table:style-name="ce6" table:formula="of:=IF(INDEX([Foglio1.$A$2:.$A$134];MATCH(0;COUNTIF([.$A$1:.$A22];[Foglio1.$A$2:.$A$134])=[Foglio1.$O$2:.$O$134];0))=0;&quot;&quot;;INDEX([Foglio1.$A$2:.$A$134];MATCH(0;COUNTIF([.$A$1:.$A22];[Foglio1.$A$2:.$A$134])=[Foglio1.$O$2:.$O$134];0)))">
            <text:p/>
          </table:table-cell>
          <table:table-cell table:formula="of:=IFERROR(INDEX([Foglio1.$B$2:.$I$134];MATCH([.$A23];[Foglio1.$A$2:.$A$134];0);COUNTIF([.$A$2:.$A23];[.$A23]));&quot;&quot;)">
            <text:p/>
          </table:table-cell>
          <table:table-cell table:style-name="ce14" table:formula="of:=IFERROR(INDEX([Foglio1.J$2:.J$134];MATCH([.$A23];[Foglio1.$A$2:.$A$36];0));&quot;&quot;)">
            <text:p/>
          </table:table-cell>
          <table:table-cell table:formula="of:=IFERROR(INDEX([Foglio1.K$2:.K$134];MATCH([.$A23];[Foglio1.$A$2:.$A$36];0));&quot;&quot;)">
            <text:p/>
          </table:table-cell>
          <table:table-cell table:formula="of:=IFERROR(INDEX([Foglio1.L$2:.L$134];MATCH([.$A23];[Foglio1.$A$2:.$A$36];0));&quot;&quot;)">
            <text:p/>
          </table:table-cell>
          <table:table-cell table:style-name="ce14" table:formula="of:=IFERROR(INDEX([Foglio1.M$2:.M$134];MATCH([.$A23];[Foglio1.$A$2:.$A$36];0));&quot;&quot;)">
            <text:p/>
          </table:table-cell>
        </table:table-row>
        <table:table-row table:style-name="ro1">
          <table:table-cell table:style-name="ce6" table:formula="of:=IF(INDEX([Foglio1.$A$2:.$A$134];MATCH(0;COUNTIF([.$A$1:.$A23];[Foglio1.$A$2:.$A$134])=[Foglio1.$O$2:.$O$134];0))=0;&quot;&quot;;INDEX([Foglio1.$A$2:.$A$134];MATCH(0;COUNTIF([.$A$1:.$A23];[Foglio1.$A$2:.$A$134])=[Foglio1.$O$2:.$O$134];0)))">
            <text:p/>
          </table:table-cell>
          <table:table-cell table:formula="of:=IFERROR(INDEX([Foglio1.$B$2:.$I$134];MATCH([.$A24];[Foglio1.$A$2:.$A$134];0);COUNTIF([.$A$2:.$A24];[.$A24]));&quot;&quot;)">
            <text:p/>
          </table:table-cell>
          <table:table-cell table:style-name="ce14" table:formula="of:=IFERROR(INDEX([Foglio1.J$2:.J$134];MATCH([.$A24];[Foglio1.$A$2:.$A$36];0));&quot;&quot;)">
            <text:p/>
          </table:table-cell>
          <table:table-cell table:formula="of:=IFERROR(INDEX([Foglio1.K$2:.K$134];MATCH([.$A24];[Foglio1.$A$2:.$A$36];0));&quot;&quot;)">
            <text:p/>
          </table:table-cell>
          <table:table-cell table:formula="of:=IFERROR(INDEX([Foglio1.L$2:.L$134];MATCH([.$A24];[Foglio1.$A$2:.$A$36];0));&quot;&quot;)">
            <text:p/>
          </table:table-cell>
          <table:table-cell table:style-name="ce14" table:formula="of:=IFERROR(INDEX([Foglio1.M$2:.M$134];MATCH([.$A24];[Foglio1.$A$2:.$A$36];0));&quot;&quot;)">
            <text:p/>
          </table:table-cell>
        </table:table-row>
        <table:table-row table:style-name="ro1">
          <table:table-cell table:style-name="ce6" table:formula="of:=IF(INDEX([Foglio1.$A$2:.$A$134];MATCH(0;COUNTIF([.$A$1:.$A24];[Foglio1.$A$2:.$A$134])=[Foglio1.$O$2:.$O$134];0))=0;&quot;&quot;;INDEX([Foglio1.$A$2:.$A$134];MATCH(0;COUNTIF([.$A$1:.$A24];[Foglio1.$A$2:.$A$134])=[Foglio1.$O$2:.$O$134];0)))">
            <text:p/>
          </table:table-cell>
          <table:table-cell table:formula="of:=IFERROR(INDEX([Foglio1.$B$2:.$I$134];MATCH([.$A25];[Foglio1.$A$2:.$A$134];0);COUNTIF([.$A$2:.$A25];[.$A25]));&quot;&quot;)">
            <text:p/>
          </table:table-cell>
          <table:table-cell table:style-name="ce14" table:formula="of:=IFERROR(INDEX([Foglio1.J$2:.J$134];MATCH([.$A25];[Foglio1.$A$2:.$A$36];0));&quot;&quot;)">
            <text:p/>
          </table:table-cell>
          <table:table-cell table:formula="of:=IFERROR(INDEX([Foglio1.K$2:.K$134];MATCH([.$A25];[Foglio1.$A$2:.$A$36];0));&quot;&quot;)">
            <text:p/>
          </table:table-cell>
          <table:table-cell table:formula="of:=IFERROR(INDEX([Foglio1.L$2:.L$134];MATCH([.$A25];[Foglio1.$A$2:.$A$36];0));&quot;&quot;)">
            <text:p/>
          </table:table-cell>
          <table:table-cell table:style-name="ce14" table:formula="of:=IFERROR(INDEX([Foglio1.M$2:.M$134];MATCH([.$A25];[Foglio1.$A$2:.$A$36];0));&quot;&quot;)">
            <text:p/>
          </table:table-cell>
        </table:table-row>
        <table:table-row table:style-name="ro1">
          <table:table-cell table:style-name="ce6" table:formula="of:=IF(INDEX([Foglio1.$A$2:.$A$134];MATCH(0;COUNTIF([.$A$1:.$A25];[Foglio1.$A$2:.$A$134])=[Foglio1.$O$2:.$O$134];0))=0;&quot;&quot;;INDEX([Foglio1.$A$2:.$A$134];MATCH(0;COUNTIF([.$A$1:.$A25];[Foglio1.$A$2:.$A$134])=[Foglio1.$O$2:.$O$134];0)))">
            <text:p/>
          </table:table-cell>
          <table:table-cell table:formula="of:=IFERROR(INDEX([Foglio1.$B$2:.$I$134];MATCH([.$A26];[Foglio1.$A$2:.$A$134];0);COUNTIF([.$A$2:.$A26];[.$A26]));&quot;&quot;)">
            <text:p/>
          </table:table-cell>
          <table:table-cell table:style-name="ce14" table:formula="of:=IFERROR(INDEX([Foglio1.J$2:.J$134];MATCH([.$A26];[Foglio1.$A$2:.$A$36];0));&quot;&quot;)">
            <text:p/>
          </table:table-cell>
          <table:table-cell table:formula="of:=IFERROR(INDEX([Foglio1.K$2:.K$134];MATCH([.$A26];[Foglio1.$A$2:.$A$36];0));&quot;&quot;)">
            <text:p/>
          </table:table-cell>
          <table:table-cell table:formula="of:=IFERROR(INDEX([Foglio1.L$2:.L$134];MATCH([.$A26];[Foglio1.$A$2:.$A$36];0));&quot;&quot;)">
            <text:p/>
          </table:table-cell>
          <table:table-cell table:style-name="ce14" table:formula="of:=IFERROR(INDEX([Foglio1.M$2:.M$134];MATCH([.$A26];[Foglio1.$A$2:.$A$36];0));&quot;&quot;)">
            <text:p/>
          </table:table-cell>
        </table:table-row>
        <table:table-row table:style-name="ro1">
          <table:table-cell table:style-name="ce6" table:formula="of:=IF(INDEX([Foglio1.$A$2:.$A$134];MATCH(0;COUNTIF([.$A$1:.$A26];[Foglio1.$A$2:.$A$134])=[Foglio1.$O$2:.$O$134];0))=0;&quot;&quot;;INDEX([Foglio1.$A$2:.$A$134];MATCH(0;COUNTIF([.$A$1:.$A26];[Foglio1.$A$2:.$A$134])=[Foglio1.$O$2:.$O$134];0)))">
            <text:p/>
          </table:table-cell>
          <table:table-cell/>
          <table:table-cell table:style-name="ce14" table:formula="of:=IFERROR(INDEX([Foglio1.J$2:.J$134];MATCH([.$A27];[Foglio1.$A$2:.$A$36];0));&quot;&quot;)">
            <text:p/>
          </table:table-cell>
          <table:table-cell table:formula="of:=IFERROR(INDEX([Foglio1.K$2:.K$134];MATCH([.$A27];[Foglio1.$A$2:.$A$36];0));&quot;&quot;)">
            <text:p/>
          </table:table-cell>
          <table:table-cell table:formula="of:=IFERROR(INDEX([Foglio1.L$2:.L$134];MATCH([.$A27];[Foglio1.$A$2:.$A$36];0));&quot;&quot;)">
            <text:p/>
          </table:table-cell>
          <table:table-cell table:style-name="ce14" table:formula="of:=IFERROR(INDEX([Foglio1.M$2:.M$134];MATCH([.$A27];[Foglio1.$A$2:.$A$36];0));&quot;&quot;)">
            <text:p/>
          </table:table-cell>
        </table:table-row>
        <table:table-row table:style-name="ro1">
          <table:table-cell table:style-name="ce6" table:formula="of:=IF(INDEX([Foglio1.$A$2:.$A$134];MATCH(0;COUNTIF([.$A$1:.$A27];[Foglio1.$A$2:.$A$134])=[Foglio1.$O$2:.$O$134];0))=0;&quot;&quot;;INDEX([Foglio1.$A$2:.$A$134];MATCH(0;COUNTIF([.$A$1:.$A27];[Foglio1.$A$2:.$A$134])=[Foglio1.$O$2:.$O$134];0)))">
            <text:p/>
          </table:table-cell>
          <table:table-cell table:number-columns-repeated="5"/>
        </table:table-row>
        <table:table-row table:style-name="ro1" table:number-rows-repeated="104854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1">
      <number:minutes number:style="long"/>
      <number:text>:</number:text>
      <number:seconds number:style="long"/>
    </number:time-style>
    <number:date-style style:name="N130">
      <number:day number:style="long"/>
      <number:text>-</number:text>
      <number:month number:textual="true"/>
      <number:text>-</number:text>
      <number:year/>
    </number:dat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-</number:text>
      <number:month number:textual="true"/>
    </number:date-style>
    <number:time-style style:name="N127">
      <number:minutes number:style="long"/>
      <number:text>:</number:text>
      <number:seconds number:style="long" number:decimal-places="1"/>
    </number:time-style>
    <number:date-style style:name="N126">
      <number:month number:textual="true"/>
      <number:text>-</number:text>
      <number:year/>
    </number:dat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4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1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ODSXGEV" style:display-name="PageStyle_ODSXGEV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ORDINE_20_DI_20_SERVIZIO_20_GEV_20__28_GevODS_29_" style:display-name="PageStyle_ORDINE DI SERVIZIO GEV (GevODS)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6T07:13:14</meta:creation-date>
    <meta:initial-creator>Vittorio Terza</meta:initial-creator>
    <dc:language>it-IT</dc:language>
    <dc:date>2024-06-06T13:14:19.904287356</dc:date>
    <meta:editing-cycles>7</meta:editing-cycles>
    <meta:editing-duration>PT57M35S</meta:editing-duration>
    <meta:generator>LibreOffice/7.3.7.2$Linux_X86_64 LibreOffice_project/30$Build-2</meta:generator>
    <meta:document-statistic meta:table-count="2" meta:cell-count="299" meta:object-count="0"/>
    <meta:user-defined meta:name="AppVersion">15.0000</meta:user-defined>
  </office:meta>
</office:document-meta>
</file>