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8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ois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LundiVendredi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Début d'anné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float" office:value="2020" calcext:value-type="float">
            <text:p>2020</text:p>
          </table:table-cell>
        </table:table-row>
      </table:table>
      <table:table table:name="janvier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1-01" calcext:value-type="date" table:number-columns-spanned="11" table:number-rows-spanned="1">
            <text:p>janvier 2020</text:p>
          </table:table-cell>
          <table:covered-table-cell table:number-columns-repeated="10"/>
        </table:table-row>
        <table:table-row table:style-name="ro3">
          <table:table-cell table:style-name="Heading_20_1" office:value-type="string" calcext:value-type="string">
            <text:p>Nom</text:p>
          </table:table-cell>
          <table:table-cell table:style-name="Heading_20_1"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1-03" calcext:value-type="date">
            <text:p>ven. 3</text:p>
          </table:table-cell>
          <table:table-cell table:style-name="ce2" table:formula="of:=MAX([.A1]+MOD(-WEEKDAY([.A1]-DAY([.A1])+4;3);7);[.A1]+MOD(-WEEKDAY([.A1]-DAY([.A1])+1;3);7))" office:value-type="date" office:date-value="2020-01-06" calcext:value-type="date">
            <text:p>lun. 6</text:p>
          </table:table-cell>
          <table:table-cell table:style-name="ce2" table:formula="of:=[.C2]+7" office:value-type="date" office:date-value="2020-01-10" calcext:value-type="date">
            <text:p>ven. 10</text:p>
          </table:table-cell>
          <table:table-cell table:style-name="ce2" table:formula="of:=[.D2]+7" office:value-type="date" office:date-value="2020-01-13" calcext:value-type="date">
            <text:p>lun. 13</text:p>
          </table:table-cell>
          <table:table-cell table:style-name="ce2" table:formula="of:=[.E2]+7" office:value-type="date" office:date-value="2020-01-17" calcext:value-type="date">
            <text:p>ven. 17</text:p>
          </table:table-cell>
          <table:table-cell table:style-name="ce2" table:formula="of:=[.F2]+7" office:value-type="date" office:date-value="2020-01-20" calcext:value-type="date">
            <text:p>lun. 20</text:p>
          </table:table-cell>
          <table:table-cell table:style-name="ce2" table:formula="of:=[.G2]+7" office:value-type="date" office:date-value="2020-01-24" calcext:value-type="date">
            <text:p>ven. 24</text:p>
          </table:table-cell>
          <table:table-cell table:style-name="ce2" table:formula="of:=[.H2]+7" office:value-type="date" office:date-value="2020-01-27" calcext:value-type="date">
            <text:p>lun. 27</text:p>
          </table:table-cell>
          <table:table-cell table:style-name="ce2" table:formula="of:=IF(MONTH([.I2]+7)=MONTH([.A1]);[.I2]+7;&quot;&quot;)" office:value-type="date" office:date-value="2020-01-31" calcext:value-type="date">
            <text:p>ven. 31</text:p>
          </table:table-cell>
        </table:table-row>
      </table:table>
      <table:table table:name="février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2-01" calcext:value-type="date" table:number-columns-spanned="11" table:number-rows-spanned="1">
            <text:p>février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2-03" calcext:value-type="date">
            <text:p>lun. 3</text:p>
          </table:table-cell>
          <table:table-cell table:style-name="ce2" table:formula="of:=MAX([.A1]+MOD(-WEEKDAY([.A1]-DAY([.A1])+4;3);7);[.A1]+MOD(-WEEKDAY([.A1]-DAY([.A1])+1;3);7))" office:value-type="date" office:date-value="2020-02-07" calcext:value-type="date">
            <text:p>ven. 7</text:p>
          </table:table-cell>
          <table:table-cell table:style-name="ce2" table:formula="of:=[.C2]+7" office:value-type="date" office:date-value="2020-02-10" calcext:value-type="date">
            <text:p>lun. 10</text:p>
          </table:table-cell>
          <table:table-cell table:style-name="ce2" table:formula="of:=[.D2]+7" office:value-type="date" office:date-value="2020-02-14" calcext:value-type="date">
            <text:p>ven. 14</text:p>
          </table:table-cell>
          <table:table-cell table:style-name="ce2" table:formula="of:=[.E2]+7" office:value-type="date" office:date-value="2020-02-17" calcext:value-type="date">
            <text:p>lun. 17</text:p>
          </table:table-cell>
          <table:table-cell table:style-name="ce2" table:formula="of:=[.F2]+7" office:value-type="date" office:date-value="2020-02-21" calcext:value-type="date">
            <text:p>ven. 21</text:p>
          </table:table-cell>
          <table:table-cell table:style-name="ce2" table:formula="of:=[.G2]+7" office:value-type="date" office:date-value="2020-02-24" calcext:value-type="date">
            <text:p>lun. 24</text:p>
          </table:table-cell>
          <table:table-cell table:style-name="ce2" table:formula="of:=[.H2]+7" office:value-type="date" office:date-value="2020-02-28" calcext:value-type="date">
            <text:p>ven. 28</text:p>
          </table:table-cell>
          <table:table-cell table:style-name="ce2" table:formula="of:=IF(MONTH([.I2]+7)=MONTH([.A1]);[.I2]+7;&quot;&quot;)">
            <text:p/>
          </table:table-cell>
        </table:table-row>
      </table:table>
      <table:table table:name="mars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3-01" calcext:value-type="date" table:number-columns-spanned="11" table:number-rows-spanned="1">
            <text:p>mars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3-02" calcext:value-type="date">
            <text:p>lun. 2</text:p>
          </table:table-cell>
          <table:table-cell table:style-name="ce2" table:formula="of:=MAX([.A1]+MOD(-WEEKDAY([.A1]-DAY([.A1])+4;3);7);[.A1]+MOD(-WEEKDAY([.A1]-DAY([.A1])+1;3);7))" office:value-type="date" office:date-value="2020-03-06" calcext:value-type="date">
            <text:p>ven. 6</text:p>
          </table:table-cell>
          <table:table-cell table:style-name="ce2" table:formula="of:=[.C2]+7" office:value-type="date" office:date-value="2020-03-09" calcext:value-type="date">
            <text:p>lun. 9</text:p>
          </table:table-cell>
          <table:table-cell table:style-name="ce2" table:formula="of:=[.D2]+7" office:value-type="date" office:date-value="2020-03-13" calcext:value-type="date">
            <text:p>ven. 13</text:p>
          </table:table-cell>
          <table:table-cell table:style-name="ce2" table:formula="of:=[.E2]+7" office:value-type="date" office:date-value="2020-03-16" calcext:value-type="date">
            <text:p>lun. 16</text:p>
          </table:table-cell>
          <table:table-cell table:style-name="ce2" table:formula="of:=[.F2]+7" office:value-type="date" office:date-value="2020-03-20" calcext:value-type="date">
            <text:p>ven. 20</text:p>
          </table:table-cell>
          <table:table-cell table:style-name="ce2" table:formula="of:=[.G2]+7" office:value-type="date" office:date-value="2020-03-23" calcext:value-type="date">
            <text:p>lun. 23</text:p>
          </table:table-cell>
          <table:table-cell table:style-name="ce2" table:formula="of:=[.H2]+7" office:value-type="date" office:date-value="2020-03-27" calcext:value-type="date">
            <text:p>ven. 27</text:p>
          </table:table-cell>
          <table:table-cell table:style-name="ce2" table:formula="of:=IF(MONTH([.I2]+7)=MONTH([.A1]);[.I2]+7;&quot;&quot;)" office:value-type="date" office:date-value="2020-03-30" calcext:value-type="date">
            <text:p>lun. 30</text:p>
          </table:table-cell>
        </table:table-row>
      </table:table>
      <table:table table:name="avril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4-01" calcext:value-type="date" table:number-columns-spanned="11" table:number-rows-spanned="1">
            <text:p>avril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4-03" calcext:value-type="date">
            <text:p>ven. 3</text:p>
          </table:table-cell>
          <table:table-cell table:style-name="ce2" table:formula="of:=MAX([.A1]+MOD(-WEEKDAY([.A1]-DAY([.A1])+4;3);7);[.A1]+MOD(-WEEKDAY([.A1]-DAY([.A1])+1;3);7))" office:value-type="date" office:date-value="2020-04-06" calcext:value-type="date">
            <text:p>lun. 6</text:p>
          </table:table-cell>
          <table:table-cell table:style-name="ce2" table:formula="of:=[.C2]+7" office:value-type="date" office:date-value="2020-04-10" calcext:value-type="date">
            <text:p>ven. 10</text:p>
          </table:table-cell>
          <table:table-cell table:style-name="ce2" table:formula="of:=[.D2]+7" office:value-type="date" office:date-value="2020-04-13" calcext:value-type="date">
            <text:p>lun. 13</text:p>
          </table:table-cell>
          <table:table-cell table:style-name="ce2" table:formula="of:=[.E2]+7" office:value-type="date" office:date-value="2020-04-17" calcext:value-type="date">
            <text:p>ven. 17</text:p>
          </table:table-cell>
          <table:table-cell table:style-name="ce2" table:formula="of:=[.F2]+7" office:value-type="date" office:date-value="2020-04-20" calcext:value-type="date">
            <text:p>lun. 20</text:p>
          </table:table-cell>
          <table:table-cell table:style-name="ce2" table:formula="of:=[.G2]+7" office:value-type="date" office:date-value="2020-04-24" calcext:value-type="date">
            <text:p>ven. 24</text:p>
          </table:table-cell>
          <table:table-cell table:style-name="ce2" table:formula="of:=[.H2]+7" office:value-type="date" office:date-value="2020-04-27" calcext:value-type="date">
            <text:p>lun. 27</text:p>
          </table:table-cell>
          <table:table-cell table:style-name="ce2" table:formula="of:=IF(MONTH([.I2]+7)=MONTH([.A1]);[.I2]+7;&quot;&quot;)">
            <text:p/>
          </table:table-cell>
        </table:table-row>
      </table:table>
      <table:table table:name="mai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5-01" calcext:value-type="date" table:number-columns-spanned="11" table:number-rows-spanned="1">
            <text:p>mai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5-01" calcext:value-type="date">
            <text:p>ven. 1</text:p>
          </table:table-cell>
          <table:table-cell table:style-name="ce2" table:formula="of:=MAX([.A1]+MOD(-WEEKDAY([.A1]-DAY([.A1])+4;3);7);[.A1]+MOD(-WEEKDAY([.A1]-DAY([.A1])+1;3);7))" office:value-type="date" office:date-value="2020-05-04" calcext:value-type="date">
            <text:p>lun. 4</text:p>
          </table:table-cell>
          <table:table-cell table:style-name="ce2" table:formula="of:=[.C2]+7" office:value-type="date" office:date-value="2020-05-08" calcext:value-type="date">
            <text:p>ven. 8</text:p>
          </table:table-cell>
          <table:table-cell table:style-name="ce2" table:formula="of:=[.D2]+7" office:value-type="date" office:date-value="2020-05-11" calcext:value-type="date">
            <text:p>lun. 11</text:p>
          </table:table-cell>
          <table:table-cell table:style-name="ce2" table:formula="of:=[.E2]+7" office:value-type="date" office:date-value="2020-05-15" calcext:value-type="date">
            <text:p>ven. 15</text:p>
          </table:table-cell>
          <table:table-cell table:style-name="ce2" table:formula="of:=[.F2]+7" office:value-type="date" office:date-value="2020-05-18" calcext:value-type="date">
            <text:p>lun. 18</text:p>
          </table:table-cell>
          <table:table-cell table:style-name="ce2" table:formula="of:=[.G2]+7" office:value-type="date" office:date-value="2020-05-22" calcext:value-type="date">
            <text:p>ven. 22</text:p>
          </table:table-cell>
          <table:table-cell table:style-name="ce2" table:formula="of:=[.H2]+7" office:value-type="date" office:date-value="2020-05-25" calcext:value-type="date">
            <text:p>lun. 25</text:p>
          </table:table-cell>
          <table:table-cell table:style-name="ce2" table:formula="of:=IF(MONTH([.I2]+7)=MONTH([.A1]);[.I2]+7;&quot;&quot;)" office:value-type="date" office:date-value="2020-05-29" calcext:value-type="date">
            <text:p>ven. 29</text:p>
          </table:table-cell>
        </table:table-row>
      </table:table>
      <table:table table:name="juin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6-01" calcext:value-type="date" table:number-columns-spanned="11" table:number-rows-spanned="1">
            <text:p>juin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6-01" calcext:value-type="date">
            <text:p>lun. 1</text:p>
          </table:table-cell>
          <table:table-cell table:style-name="ce2" table:formula="of:=MAX([.A1]+MOD(-WEEKDAY([.A1]-DAY([.A1])+4;3);7);[.A1]+MOD(-WEEKDAY([.A1]-DAY([.A1])+1;3);7))" office:value-type="date" office:date-value="2020-06-05" calcext:value-type="date">
            <text:p>ven. 5</text:p>
          </table:table-cell>
          <table:table-cell table:style-name="ce2" table:formula="of:=[.C2]+7" office:value-type="date" office:date-value="2020-06-08" calcext:value-type="date">
            <text:p>lun. 8</text:p>
          </table:table-cell>
          <table:table-cell table:style-name="ce2" table:formula="of:=[.D2]+7" office:value-type="date" office:date-value="2020-06-12" calcext:value-type="date">
            <text:p>ven. 12</text:p>
          </table:table-cell>
          <table:table-cell table:style-name="ce2" table:formula="of:=[.E2]+7" office:value-type="date" office:date-value="2020-06-15" calcext:value-type="date">
            <text:p>lun. 15</text:p>
          </table:table-cell>
          <table:table-cell table:style-name="ce2" table:formula="of:=[.F2]+7" office:value-type="date" office:date-value="2020-06-19" calcext:value-type="date">
            <text:p>ven. 19</text:p>
          </table:table-cell>
          <table:table-cell table:style-name="ce2" table:formula="of:=[.G2]+7" office:value-type="date" office:date-value="2020-06-22" calcext:value-type="date">
            <text:p>lun. 22</text:p>
          </table:table-cell>
          <table:table-cell table:style-name="ce2" table:formula="of:=[.H2]+7" office:value-type="date" office:date-value="2020-06-26" calcext:value-type="date">
            <text:p>ven. 26</text:p>
          </table:table-cell>
          <table:table-cell table:style-name="ce2" table:formula="of:=IF(MONTH([.I2]+7)=MONTH([.A1]);[.I2]+7;&quot;&quot;)" office:value-type="date" office:date-value="2020-06-29" calcext:value-type="date">
            <text:p>lun. 29</text:p>
          </table:table-cell>
        </table:table-row>
      </table:table>
      <table:table table:name="juillet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7-01" calcext:value-type="date" table:number-columns-spanned="11" table:number-rows-spanned="1">
            <text:p>juillet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7-03" calcext:value-type="date">
            <text:p>ven. 3</text:p>
          </table:table-cell>
          <table:table-cell table:style-name="ce2" table:formula="of:=MAX([.A1]+MOD(-WEEKDAY([.A1]-DAY([.A1])+4;3);7);[.A1]+MOD(-WEEKDAY([.A1]-DAY([.A1])+1;3);7))" office:value-type="date" office:date-value="2020-07-06" calcext:value-type="date">
            <text:p>lun. 6</text:p>
          </table:table-cell>
          <table:table-cell table:style-name="ce2" table:formula="of:=[.C2]+7" office:value-type="date" office:date-value="2020-07-10" calcext:value-type="date">
            <text:p>ven. 10</text:p>
          </table:table-cell>
          <table:table-cell table:style-name="ce2" table:formula="of:=[.D2]+7" office:value-type="date" office:date-value="2020-07-13" calcext:value-type="date">
            <text:p>lun. 13</text:p>
          </table:table-cell>
          <table:table-cell table:style-name="ce2" table:formula="of:=[.E2]+7" office:value-type="date" office:date-value="2020-07-17" calcext:value-type="date">
            <text:p>ven. 17</text:p>
          </table:table-cell>
          <table:table-cell table:style-name="ce2" table:formula="of:=[.F2]+7" office:value-type="date" office:date-value="2020-07-20" calcext:value-type="date">
            <text:p>lun. 20</text:p>
          </table:table-cell>
          <table:table-cell table:style-name="ce2" table:formula="of:=[.G2]+7" office:value-type="date" office:date-value="2020-07-24" calcext:value-type="date">
            <text:p>ven. 24</text:p>
          </table:table-cell>
          <table:table-cell table:style-name="ce2" table:formula="of:=[.H2]+7" office:value-type="date" office:date-value="2020-07-27" calcext:value-type="date">
            <text:p>lun. 27</text:p>
          </table:table-cell>
          <table:table-cell table:style-name="ce2" table:formula="of:=IF(MONTH([.I2]+7)=MONTH([.A1]);[.I2]+7;&quot;&quot;)" office:value-type="date" office:date-value="2020-07-31" calcext:value-type="date">
            <text:p>ven. 31</text:p>
          </table:table-cell>
        </table:table-row>
      </table:table>
      <table:table table:name="août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8-01" calcext:value-type="date" table:number-columns-spanned="11" table:number-rows-spanned="1">
            <text:p>août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8-03" calcext:value-type="date">
            <text:p>lun. 3</text:p>
          </table:table-cell>
          <table:table-cell table:style-name="ce2" table:formula="of:=MAX([.A1]+MOD(-WEEKDAY([.A1]-DAY([.A1])+4;3);7);[.A1]+MOD(-WEEKDAY([.A1]-DAY([.A1])+1;3);7))" office:value-type="date" office:date-value="2020-08-07" calcext:value-type="date">
            <text:p>ven. 7</text:p>
          </table:table-cell>
          <table:table-cell table:style-name="ce2" table:formula="of:=[.C2]+7" office:value-type="date" office:date-value="2020-08-10" calcext:value-type="date">
            <text:p>lun. 10</text:p>
          </table:table-cell>
          <table:table-cell table:style-name="ce2" table:formula="of:=[.D2]+7" office:value-type="date" office:date-value="2020-08-14" calcext:value-type="date">
            <text:p>ven. 14</text:p>
          </table:table-cell>
          <table:table-cell table:style-name="ce2" table:formula="of:=[.E2]+7" office:value-type="date" office:date-value="2020-08-17" calcext:value-type="date">
            <text:p>lun. 17</text:p>
          </table:table-cell>
          <table:table-cell table:style-name="ce2" table:formula="of:=[.F2]+7" office:value-type="date" office:date-value="2020-08-21" calcext:value-type="date">
            <text:p>ven. 21</text:p>
          </table:table-cell>
          <table:table-cell table:style-name="ce2" table:formula="of:=[.G2]+7" office:value-type="date" office:date-value="2020-08-24" calcext:value-type="date">
            <text:p>lun. 24</text:p>
          </table:table-cell>
          <table:table-cell table:style-name="ce2" table:formula="of:=[.H2]+7" office:value-type="date" office:date-value="2020-08-28" calcext:value-type="date">
            <text:p>ven. 28</text:p>
          </table:table-cell>
          <table:table-cell table:style-name="ce2" table:formula="of:=IF(MONTH([.I2]+7)=MONTH([.A1]);[.I2]+7;&quot;&quot;)" office:value-type="date" office:date-value="2020-08-31" calcext:value-type="date">
            <text:p>lun. 31</text:p>
          </table:table-cell>
        </table:table-row>
      </table:table>
      <table:table table:name="septembre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09-01" calcext:value-type="date" table:number-columns-spanned="11" table:number-rows-spanned="1">
            <text:p>septembre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09-04" calcext:value-type="date">
            <text:p>ven. 4</text:p>
          </table:table-cell>
          <table:table-cell table:style-name="ce2" table:formula="of:=MAX([.A1]+MOD(-WEEKDAY([.A1]-DAY([.A1])+4;3);7);[.A1]+MOD(-WEEKDAY([.A1]-DAY([.A1])+1;3);7))" office:value-type="date" office:date-value="2020-09-07" calcext:value-type="date">
            <text:p>lun. 7</text:p>
          </table:table-cell>
          <table:table-cell table:style-name="ce2" table:formula="of:=[.C2]+7" office:value-type="date" office:date-value="2020-09-11" calcext:value-type="date">
            <text:p>ven. 11</text:p>
          </table:table-cell>
          <table:table-cell table:style-name="ce2" table:formula="of:=[.D2]+7" office:value-type="date" office:date-value="2020-09-14" calcext:value-type="date">
            <text:p>lun. 14</text:p>
          </table:table-cell>
          <table:table-cell table:style-name="ce2" table:formula="of:=[.E2]+7" office:value-type="date" office:date-value="2020-09-18" calcext:value-type="date">
            <text:p>ven. 18</text:p>
          </table:table-cell>
          <table:table-cell table:style-name="ce2" table:formula="of:=[.F2]+7" office:value-type="date" office:date-value="2020-09-21" calcext:value-type="date">
            <text:p>lun. 21</text:p>
          </table:table-cell>
          <table:table-cell table:style-name="ce2" table:formula="of:=[.G2]+7" office:value-type="date" office:date-value="2020-09-25" calcext:value-type="date">
            <text:p>ven. 25</text:p>
          </table:table-cell>
          <table:table-cell table:style-name="ce2" table:formula="of:=[.H2]+7" office:value-type="date" office:date-value="2020-09-28" calcext:value-type="date">
            <text:p>lun. 28</text:p>
          </table:table-cell>
          <table:table-cell table:style-name="ce2" table:formula="of:=IF(MONTH([.I2]+7)=MONTH([.A1]);[.I2]+7;&quot;&quot;)">
            <text:p/>
          </table:table-cell>
        </table:table-row>
      </table:table>
      <table:table table:name="octobre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10-01" calcext:value-type="date" table:number-columns-spanned="11" table:number-rows-spanned="1">
            <text:p>octobre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10-02" calcext:value-type="date">
            <text:p>ven. 2</text:p>
          </table:table-cell>
          <table:table-cell table:style-name="ce2" table:formula="of:=MAX([.A1]+MOD(-WEEKDAY([.A1]-DAY([.A1])+4;3);7);[.A1]+MOD(-WEEKDAY([.A1]-DAY([.A1])+1;3);7))" office:value-type="date" office:date-value="2020-10-05" calcext:value-type="date">
            <text:p>lun. 5</text:p>
          </table:table-cell>
          <table:table-cell table:style-name="ce2" table:formula="of:=[.C2]+7" office:value-type="date" office:date-value="2020-10-09" calcext:value-type="date">
            <text:p>ven. 9</text:p>
          </table:table-cell>
          <table:table-cell table:style-name="ce2" table:formula="of:=[.D2]+7" office:value-type="date" office:date-value="2020-10-12" calcext:value-type="date">
            <text:p>lun. 12</text:p>
          </table:table-cell>
          <table:table-cell table:style-name="ce2" table:formula="of:=[.E2]+7" office:value-type="date" office:date-value="2020-10-16" calcext:value-type="date">
            <text:p>ven. 16</text:p>
          </table:table-cell>
          <table:table-cell table:style-name="ce2" table:formula="of:=[.F2]+7" office:value-type="date" office:date-value="2020-10-19" calcext:value-type="date">
            <text:p>lun. 19</text:p>
          </table:table-cell>
          <table:table-cell table:style-name="ce2" table:formula="of:=[.G2]+7" office:value-type="date" office:date-value="2020-10-23" calcext:value-type="date">
            <text:p>ven. 23</text:p>
          </table:table-cell>
          <table:table-cell table:style-name="ce2" table:formula="of:=[.H2]+7" office:value-type="date" office:date-value="2020-10-26" calcext:value-type="date">
            <text:p>lun. 26</text:p>
          </table:table-cell>
          <table:table-cell table:style-name="ce2" table:formula="of:=IF(MONTH([.I2]+7)=MONTH([.A1]);[.I2]+7;&quot;&quot;)" office:value-type="date" office:date-value="2020-10-30" calcext:value-type="date">
            <text:p>ven. 30</text:p>
          </table:table-cell>
        </table:table-row>
      </table:table>
      <table:table table:name="novembre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11-01" calcext:value-type="date" table:number-columns-spanned="11" table:number-rows-spanned="1">
            <text:p>novembre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11-02" calcext:value-type="date">
            <text:p>lun. 2</text:p>
          </table:table-cell>
          <table:table-cell table:style-name="ce2" table:formula="of:=MAX([.A1]+MOD(-WEEKDAY([.A1]-DAY([.A1])+4;3);7);[.A1]+MOD(-WEEKDAY([.A1]-DAY([.A1])+1;3);7))" office:value-type="date" office:date-value="2020-11-06" calcext:value-type="date">
            <text:p>ven. 6</text:p>
          </table:table-cell>
          <table:table-cell table:style-name="ce2" table:formula="of:=[.C2]+7" office:value-type="date" office:date-value="2020-11-09" calcext:value-type="date">
            <text:p>lun. 9</text:p>
          </table:table-cell>
          <table:table-cell table:style-name="ce2" table:formula="of:=[.D2]+7" office:value-type="date" office:date-value="2020-11-13" calcext:value-type="date">
            <text:p>ven. 13</text:p>
          </table:table-cell>
          <table:table-cell table:style-name="ce2" table:formula="of:=[.E2]+7" office:value-type="date" office:date-value="2020-11-16" calcext:value-type="date">
            <text:p>lun. 16</text:p>
          </table:table-cell>
          <table:table-cell table:style-name="ce2" table:formula="of:=[.F2]+7" office:value-type="date" office:date-value="2020-11-20" calcext:value-type="date">
            <text:p>ven. 20</text:p>
          </table:table-cell>
          <table:table-cell table:style-name="ce2" table:formula="of:=[.G2]+7" office:value-type="date" office:date-value="2020-11-23" calcext:value-type="date">
            <text:p>lun. 23</text:p>
          </table:table-cell>
          <table:table-cell table:style-name="ce2" table:formula="of:=[.H2]+7" office:value-type="date" office:date-value="2020-11-27" calcext:value-type="date">
            <text:p>ven. 27</text:p>
          </table:table-cell>
          <table:table-cell table:style-name="ce2" table:formula="of:=IF(MONTH([.I2]+7)=MONTH([.A1]);[.I2]+7;&quot;&quot;)" office:value-type="date" office:date-value="2020-11-30" calcext:value-type="date">
            <text:p>lun. 30</text:p>
          </table:table-cell>
        </table:table-row>
      </table:table>
      <table:table table:name="décembre" table:style-name="ta1">
        <table:table-column table:style-name="co2" table:default-cell-style-name="ce1"/>
        <table:table-column table:style-name="co1" table:default-cell-style-name="Default"/>
        <table:table-column table:style-name="co3" table:default-cell-style-name="mois"/>
        <table:table-column table:style-name="co3" table:number-columns-repeated="8" table:default-cell-style-name="Default"/>
        <table:table-row table:style-name="ro2">
          <table:table-cell table:formula="of:=DATE([$'Début d''année'.$B$1];SHEET()-1;1)" office:value-type="date" office:date-value="2020-12-01" calcext:value-type="date" table:number-columns-spanned="11" table:number-rows-spanned="1">
            <text:p>décembre 2020</text:p>
          </table:table-cell>
          <table:covered-table-cell table:number-columns-repeated="10"/>
        </table:table-row>
        <table:table-row table:style-name="ro3">
          <table:table-cell table:style-name="Default" office:value-type="string" calcext:value-type="string">
            <text:p>Nom</text:p>
          </table:table-cell>
          <table:table-cell office:value-type="string" calcext:value-type="string">
            <text:p>Prénoms</text:p>
          </table:table-cell>
          <table:table-cell table:style-name="ce2" table:formula="of:=MIN([.A1]+MOD(-WEEKDAY([.A1]-DAY([.A1])+4;3);7);[.A1]+MOD(-WEEKDAY([.A1]-DAY([.A1])+1;3);7))" office:value-type="date" office:date-value="2020-12-04" calcext:value-type="date">
            <text:p>ven. 4</text:p>
          </table:table-cell>
          <table:table-cell table:style-name="ce2" table:formula="of:=MAX([.A1]+MOD(-WEEKDAY([.A1]-DAY([.A1])+4;3);7);[.A1]+MOD(-WEEKDAY([.A1]-DAY([.A1])+1;3);7))" office:value-type="date" office:date-value="2020-12-07" calcext:value-type="date">
            <text:p>lun. 7</text:p>
          </table:table-cell>
          <table:table-cell table:style-name="ce2" table:formula="of:=[.C2]+7" office:value-type="date" office:date-value="2020-12-11" calcext:value-type="date">
            <text:p>ven. 11</text:p>
          </table:table-cell>
          <table:table-cell table:style-name="ce2" table:formula="of:=[.D2]+7" office:value-type="date" office:date-value="2020-12-14" calcext:value-type="date">
            <text:p>lun. 14</text:p>
          </table:table-cell>
          <table:table-cell table:style-name="ce2" table:formula="of:=[.E2]+7" office:value-type="date" office:date-value="2020-12-18" calcext:value-type="date">
            <text:p>ven. 18</text:p>
          </table:table-cell>
          <table:table-cell table:style-name="ce2" table:formula="of:=[.F2]+7" office:value-type="date" office:date-value="2020-12-21" calcext:value-type="date">
            <text:p>lun. 21</text:p>
          </table:table-cell>
          <table:table-cell table:style-name="ce2" table:formula="of:=[.G2]+7" office:value-type="date" office:date-value="2020-12-25" calcext:value-type="date">
            <text:p>ven. 25</text:p>
          </table:table-cell>
          <table:table-cell table:style-name="ce2" table:formula="of:=[.H2]+7" office:value-type="date" office:date-value="2020-12-28" calcext:value-type="date">
            <text:p>lun. 28</text:p>
          </table:table-cell>
          <table:table-cell table:style-name="ce2" table:formula="of:=IF(MONTH([.I2]+7)=MONTH([.A1]);[.I2]+7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month number:style="long" number:textual="true"/>
      <number:text> </number:text>
      <number:year number:style="long"/>
    </number:date-style>
    <number:date-style style:name="N108">
      <number:day-of-week/>
      <number:text> </number:text>
      <number:day/>
    </number:date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2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is" style:family="table-cell" style:parent-style-name="Default" style:data-style-name="N107">
      <style:text-properties fo:font-size="14pt" fo:font-weight="bold"/>
    </style:style>
    <style:style style:name="LundiVendredi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font-size="12pt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0-09-20T12:53:13.193000000</meta:creation-date>
    <dc:date>2020-09-20T14:01:15.534000000</dc:date>
    <dc:creator>Pierre-Yves SAMYN</dc:creator>
    <meta:editing-duration>PT13M18S</meta:editing-duration>
    <meta:editing-cycles>5</meta:editing-cycles>
    <meta:generator>LibreOffice/7.0.1.2$Windows_X86_64 LibreOffice_project/7cbcfc562f6eb6708b5ff7d7397325de9e764452</meta:generator>
    <meta:document-statistic meta:table-count="13" meta:cell-count="146" meta:object-count="0"/>
  </office:meta>
</office:document-meta>
</file>