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Lato1" svg:font-family="Lato"/>
    <style:font-face style:name="FoglihtenNo07" svg:font-family="FoglihtenNo07" style:font-family-generic="roman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Lucida Sans1" svg:font-family="'Lucida Sans'" style:font-family-generic="swiss"/>
    <style:font-face style:name="Noto Sans1" svg:font-family="'Noto Sans'" style:font-family-generic="swiss"/>
    <style:font-face style:name="Courier New" svg:font-family="'Courier New'" style:font-family-generic="modern" style:font-pitch="fixed"/>
    <style:font-face style:name="Cousine" svg:font-family="Cousine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family-generic="modern" style:font-pitch="fixed"/>
    <style:font-face style:name="Gentium Basic" svg:font-family="'Gentium Basic'" style:font-pitch="variable"/>
    <style:font-face style:name="Gentium Plus" svg:font-family="'Gentium Plus'" style:font-pitch="variable"/>
    <style:font-face style:name="Gentium Plus:cv25=1" svg:font-family="'Gentium Plus:cv25=1'" style:font-pitch="variable"/>
    <style:font-face style:name="Gentium Plus:cv25=2" svg:font-family="'Gentium Plus:cv25=2'" style:font-pitch="variable"/>
    <style:font-face style:name="Linux Biolinum G" svg:font-family="'Linux Biolinum G'" style:font-pitch="variable"/>
    <style:font-face style:name="Linux Libertine G" svg:font-family="'Linux Libertine G'" style:font-pitch="variable"/>
    <style:font-face style:name="Linux Libertine G:frac=2" svg:font-family="'Linux Libertine G:frac=2'" style:font-adornments="Regular" style:font-pitch="variable"/>
    <style:font-face style:name="Linux Libertine G:onum" svg:font-family="'Linux Libertine G:onum'" style:font-pitch="variable"/>
    <style:font-face style:name="Gabriola" svg:font-family="Gabriola" style:font-family-generic="decorative" style:font-pitch="variable"/>
    <style:font-face style:name="Gabriola:ss06" svg:font-family="Gabriola:ss06" style:font-family-generic="decorative" style:font-pitch="variable"/>
    <style:font-face style:name="FoglihtenNo07:init[0:1]" svg:font-family="FoglihtenNo07:init[0:1]" style:font-family-generic="modern" style:font-pitch="variable"/>
    <style:font-face style:name="Vegur1" svg:font-family="Vegur" style:font-family-generic="modern" style:font-pitch="variable"/>
    <style:font-face style:name="Vegur" svg:font-family="Vegur" style:font-adornments="Regular" style:font-family-generic="modern" style:font-pitch="variable"/>
    <style:font-face style:name="Guru" svg:font-family="Guru" style:font-family-generic="roman" style:font-pitch="variable"/>
    <style:font-face style:name="Guru:afrc" svg:font-family="Guru:afrc" style:font-family-generic="roman" style:font-pitch="variable"/>
    <style:font-face style:name="Palatino Linotype" svg:font-family="'Palatino Linotype'" style:font-family-generic="roman" style:font-pitch="variable"/>
    <style:font-face style:name="Palatino Linotype:-frac" svg:font-family="'Palatino Linotype:-frac'" style:font-family-generic="roman" style:font-pitch="variable"/>
    <style:font-face style:name="Palatino Linotype:afrc" svg:font-family="'Palatino Linotype:afrc'" style:font-family-generic="roman" style:font-pitch="variable"/>
    <style:font-face style:name="Palatino Linotype:frac" svg:font-family="'Palatino Linotype:frac'" style:font-family-generic="roman" style:font-pitch="variable"/>
    <style:font-face style:name="Palatino Linotype:onum" svg:font-family="'Palatino Linotype:onum'" style:font-family-generic="roman" style:font-pitch="variable"/>
    <style:font-face style:name="Verajja Serif" svg:font-family="'Verajja Serif'" style:font-family-generic="roman" style:font-pitch="variable"/>
    <style:font-face style:name="Verajja Serif:afrc" svg:font-family="'Verajja Serif:afrc'" style:font-family-generic="roman" style:font-pitch="variable"/>
    <style:font-face style:name="Lato" svg:font-family="Lato" style:font-family-generic="swiss" style:font-pitch="variable"/>
    <style:font-face style:name="Mylo" svg:font-family="Mylo" style:font-family-generic="swiss" style:font-pitch="variable"/>
    <style:font-face style:name="Noto Sans" svg:font-family="'Noto Sans'" style:font-family-generic="swiss" style:font-pitch="variable"/>
    <style:font-face style:name="Source Sans Pro" svg:font-family="'Source Sans Pro'" style:font-family-generic="swiss" style:font-pitch="variable"/>
    <style:font-face style:name="Verajja" svg:font-family="Verajja" style:font-family-generic="swiss" style:font-pitch="variable"/>
    <style:font-face style:name="Verajja:afrc" svg:font-family="Verajja:afrc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Gentium Basic" fo:font-size="18pt" officeooo:rsid="00165ec8" officeooo:paragraph-rsid="001c9b8a" style:font-size-asian="18pt" style:font-size-complex="18pt"/>
    </style:style>
    <style:style style:name="P2" style:family="paragraph" style:parent-style-name="Standard">
      <style:text-properties style:font-name="Gentium Basic" fo:font-size="18pt" officeooo:rsid="00165ec8" officeooo:paragraph-rsid="00165ec8" style:font-size-asian="18pt" style:font-size-complex="18pt"/>
    </style:style>
    <style:style style:name="P3" style:family="paragraph" style:parent-style-name="Standard">
      <style:text-properties style:font-name="Gentium Plus" fo:font-size="18pt" officeooo:rsid="00165ec8" officeooo:paragraph-rsid="0018f6b8" style:font-size-asian="18pt" style:font-size-complex="18pt"/>
    </style:style>
    <style:style style:name="P4" style:family="paragraph" style:parent-style-name="Standard">
      <style:text-properties style:font-name="Gentium Plus" fo:font-size="18pt" officeooo:rsid="001accb6" officeooo:paragraph-rsid="001accb6" style:font-size-asian="18pt" style:font-size-complex="18pt"/>
    </style:style>
    <style:style style:name="P5" style:family="paragraph" style:parent-style-name="Standard">
      <style:text-properties style:font-name="Gentium Plus" fo:font-size="18pt" officeooo:rsid="0018f6b8" officeooo:paragraph-rsid="0018f6b8" style:font-size-asian="18pt" style:font-size-complex="18pt"/>
    </style:style>
    <style:style style:name="P6" style:family="paragraph" style:parent-style-name="Standard">
      <style:text-properties style:font-name="Gentium Basic1" fo:font-size="18pt" officeooo:rsid="00165ec8" officeooo:paragraph-rsid="001c9b8a" style:font-size-asian="18pt" style:font-size-complex="18pt"/>
    </style:style>
    <style:style style:name="P7" style:family="paragraph" style:parent-style-name="Standard">
      <style:text-properties style:font-name="Gentium Basic1" fo:font-size="18pt" officeooo:rsid="001fd7a4" officeooo:paragraph-rsid="001fd7a4" style:font-size-asian="18pt" style:font-size-complex="18pt"/>
    </style:style>
    <style:style style:name="P8" style:family="paragraph" style:parent-style-name="Standard">
      <style:text-properties style:font-name="Palatino Linotype" fo:font-size="28pt" officeooo:rsid="00216b41" officeooo:paragraph-rsid="00237ae3" style:font-size-asian="28pt" style:font-size-complex="28pt"/>
    </style:style>
    <style:style style:name="P9" style:family="paragraph" style:parent-style-name="Standard">
      <style:text-properties style:font-name="Palatino Linotype" fo:font-size="28pt" officeooo:rsid="00216b41" officeooo:paragraph-rsid="00253570" style:font-size-asian="28pt" style:font-size-complex="28pt"/>
    </style:style>
    <style:style style:name="P10" style:family="paragraph" style:parent-style-name="Standard">
      <style:text-properties style:font-name="Cousine" fo:font-size="14pt" officeooo:rsid="00253570" officeooo:paragraph-rsid="00253570" style:font-size-asian="14pt" style:font-size-complex="14pt"/>
    </style:style>
    <style:style style:name="P11" style:family="paragraph" style:parent-style-name="Standard">
      <style:text-properties style:font-name="Cousine" fo:font-size="14pt" officeooo:rsid="00253570" officeooo:paragraph-rsid="002b7b61" style:font-size-asian="14pt" style:font-size-complex="14pt"/>
    </style:style>
    <style:style style:name="P12" style:family="paragraph" style:parent-style-name="Standard">
      <style:text-properties style:font-name="Cousine" fo:font-size="14pt" officeooo:rsid="002d2f2c" officeooo:paragraph-rsid="002d2f2c" style:font-size-asian="14pt" style:font-size-complex="14pt"/>
    </style:style>
    <style:style style:name="P13" style:family="paragraph" style:parent-style-name="Standard">
      <style:text-properties style:font-name="Cousine" fo:font-size="14pt" officeooo:rsid="002d2f2c" officeooo:paragraph-rsid="00395d3a" style:font-size-asian="14pt" style:font-size-complex="14pt"/>
    </style:style>
    <style:style style:name="P14" style:family="paragraph" style:parent-style-name="Standard">
      <style:text-properties style:font-name="Cousine" fo:font-size="14pt" fo:font-weight="normal" officeooo:rsid="00216b41" officeooo:paragraph-rsid="00271c27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Cousine" fo:font-size="14pt" fo:font-weight="normal" officeooo:rsid="002d2f2c" officeooo:paragraph-rsid="0037f6c1" style:font-size-asian="14pt" style:font-weight-asian="normal" style:font-size-complex="14pt" style:font-weight-complex="normal"/>
    </style:style>
    <style:style style:name="P16" style:family="paragraph" style:parent-style-name="Standard">
      <style:text-properties style:font-name="Linux Libertine G" fo:font-size="18pt" officeooo:rsid="002b0d6e" officeooo:paragraph-rsid="002b7b61" style:font-size-asian="18pt" style:font-size-complex="18pt"/>
    </style:style>
    <style:style style:name="P17" style:family="paragraph" style:parent-style-name="Standard">
      <style:text-properties style:font-name="Linux Libertine G" fo:font-size="28pt" officeooo:rsid="00290448" officeooo:paragraph-rsid="00290448" style:font-size-asian="28pt" style:font-size-complex="28pt"/>
    </style:style>
    <style:style style:name="P18" style:family="paragraph" style:parent-style-name="Standard">
      <style:text-properties style:font-name="Guru" fo:font-size="18pt" officeooo:rsid="002d2f2c" officeooo:paragraph-rsid="002d2f2c" style:font-size-asian="18pt" style:font-size-complex="18pt"/>
    </style:style>
    <style:style style:name="P19" style:family="paragraph" style:parent-style-name="Standard">
      <style:text-properties style:font-name="Guru" fo:font-size="24pt" fo:font-weight="bold" officeooo:rsid="002d2f2c" officeooo:paragraph-rsid="002d2f2c" style:font-size-asian="24pt" style:font-weight-asian="bold" style:font-size-complex="24pt" style:font-weight-complex="bold"/>
    </style:style>
    <style:style style:name="P20" style:family="paragraph" style:parent-style-name="Standard">
      <style:text-properties style:font-name="Guru" fo:font-size="28pt" officeooo:rsid="002d2f2c" officeooo:paragraph-rsid="002d81bf" style:font-size-asian="28pt" style:font-size-complex="28pt"/>
    </style:style>
    <style:style style:name="P21" style:family="paragraph" style:parent-style-name="Standard">
      <style:text-properties style:font-name="Verajja Serif" fo:font-size="28pt" fo:font-weight="bold" officeooo:rsid="002d2f2c" officeooo:paragraph-rsid="00306753" style:font-size-asian="28pt" style:font-weight-asian="bold" style:font-size-complex="28pt" style:font-weight-complex="bold"/>
    </style:style>
    <style:style style:name="P22" style:family="paragraph" style:parent-style-name="Standard">
      <style:text-properties style:font-name="Palatino Linotype:frac" fo:font-size="16pt" officeooo:rsid="00216b41" officeooo:paragraph-rsid="00237ae3" style:font-size-asian="16pt" style:font-size-complex="16pt"/>
    </style:style>
    <style:style style:name="P23" style:family="paragraph" style:parent-style-name="Standard">
      <style:text-properties style:font-name="Verajja" fo:font-size="24pt" fo:font-weight="bold" officeooo:rsid="00306753" officeooo:paragraph-rsid="00395d3a" style:font-size-asian="24pt" style:font-weight-asian="bold" style:font-size-complex="24pt" style:font-weight-complex="bold"/>
    </style:style>
    <style:style style:name="P24" style:family="paragraph" style:parent-style-name="Standard">
      <style:text-properties style:font-name="Verajja" fo:font-size="24pt" fo:font-weight="normal" officeooo:rsid="00306753" officeooo:paragraph-rsid="0037f6c1" style:font-size-asian="24pt" style:font-weight-asian="normal" style:font-size-complex="24pt" style:font-weight-complex="normal"/>
    </style:style>
    <style:style style:name="P25" style:family="paragraph" style:parent-style-name="Standard">
      <style:text-properties style:font-name="Verajja" fo:font-size="28pt" fo:font-weight="normal" officeooo:rsid="002d2f2c" officeooo:paragraph-rsid="0037f6c1" style:font-size-asian="28pt" style:font-weight-asian="normal" style:font-size-complex="28pt" style:font-weight-complex="normal"/>
    </style:style>
    <style:style style:name="P26" style:family="paragraph" style:parent-style-name="Standard">
      <style:text-properties style:font-name="Verajja:afrc" fo:font-size="28pt" fo:font-weight="normal" officeooo:rsid="0037f6c1" officeooo:paragraph-rsid="0037f6c1" style:font-size-asian="28pt" style:font-weight-asian="normal" style:font-size-complex="28pt" style:font-weight-complex="normal"/>
    </style:style>
    <style:style style:name="P27" style:family="paragraph" style:parent-style-name="Standard">
      <style:text-properties style:font-name="Verajja:afrc" fo:font-size="28pt" fo:font-weight="normal" officeooo:rsid="002d81bf" officeooo:paragraph-rsid="0037f6c1" style:font-size-asian="28pt" style:font-weight-asian="normal" style:font-size-complex="28pt" style:font-weight-complex="normal"/>
    </style:style>
    <style:style style:name="P28" style:family="paragraph" style:parent-style-name="Standard">
      <style:text-properties officeooo:rsid="00165ec8" officeooo:paragraph-rsid="00165ec8"/>
    </style:style>
    <style:style style:name="P29" style:family="paragraph" style:parent-style-name="Text_20_body">
      <style:text-properties officeooo:paragraph-rsid="003b0f7a"/>
    </style:style>
    <style:style style:name="P30" style:family="paragraph" style:parent-style-name="Text_20_body">
      <style:text-properties fo:font-weight="bold" style:font-weight-asian="bold" style:font-weight-complex="bold"/>
    </style:style>
    <style:style style:name="P31" style:family="paragraph" style:parent-style-name="Text_20_body">
      <style:text-properties officeooo:rsid="0040e56b" officeooo:paragraph-rsid="0040e56b"/>
    </style:style>
    <style:style style:name="P32" style:family="paragraph" style:parent-style-name="Text_20_body">
      <style:text-properties officeooo:rsid="00422e39" officeooo:paragraph-rsid="00422e39"/>
    </style:style>
    <style:style style:name="P33" style:family="paragraph" style:parent-style-name="Text_20_body">
      <style:text-properties officeooo:rsid="004328e3" officeooo:paragraph-rsid="004328e3"/>
    </style:style>
    <style:style style:name="P34" style:family="paragraph" style:parent-style-name="Text_20_body">
      <style:text-properties fo:font-size="48pt" officeooo:rsid="00422e39" officeooo:paragraph-rsid="004d68ad" style:font-size-asian="48pt" style:font-size-complex="48pt"/>
    </style:style>
    <style:style style:name="P35" style:family="paragraph" style:parent-style-name="Text_20_body">
      <style:text-properties officeooo:rsid="00504c1f" officeooo:paragraph-rsid="00504c1f"/>
    </style:style>
    <style:style style:name="P36" style:family="paragraph" style:parent-style-name="Text_20_body">
      <style:text-properties officeooo:paragraph-rsid="004d68ad"/>
    </style:style>
    <style:style style:name="P37" style:family="paragraph" style:parent-style-name="Text_20_body">
      <style:text-properties officeooo:rsid="0052059d" officeooo:paragraph-rsid="0052059d"/>
    </style:style>
    <style:style style:name="P38" style:family="paragraph" style:parent-style-name="Text_20_body">
      <style:text-properties style:font-name="Lato" fo:font-size="48pt" officeooo:rsid="00422e39" officeooo:paragraph-rsid="0052059d" style:font-size-asian="48pt" style:font-size-complex="48pt"/>
    </style:style>
    <style:style style:name="P39" style:family="paragraph" style:parent-style-name="Text_20_body">
      <style:text-properties style:font-name="Palatino Linotype" officeooo:rsid="0053b37e" officeooo:paragraph-rsid="0053b37e"/>
    </style:style>
    <style:style style:name="P40" style:family="paragraph" style:parent-style-name="Text_20_body">
      <style:text-properties style:font-name="Liberation Mono" officeooo:rsid="0066aee6" officeooo:paragraph-rsid="0066aee6"/>
    </style:style>
    <style:style style:name="P41" style:family="paragraph" style:parent-style-name="Text_20_body">
      <style:text-properties officeooo:rsid="006703e2" officeooo:paragraph-rsid="006703e2"/>
    </style:style>
    <style:style style:name="P42" style:family="paragraph" style:parent-style-name="Text_20_body">
      <style:text-properties officeooo:paragraph-rsid="00675922"/>
    </style:style>
    <style:style style:name="P43" style:family="paragraph" style:parent-style-name="Text_20_body">
      <style:text-properties style:font-name="Mylo"/>
    </style:style>
    <style:style style:name="P44" style:family="paragraph" style:parent-style-name="Text_20_body">
      <style:text-properties style:font-name="Noto Sans" officeooo:rsid="006a1004" officeooo:paragraph-rsid="006a1004"/>
    </style:style>
    <style:style style:name="P45" style:family="paragraph" style:parent-style-name="Text_20_body">
      <style:text-properties officeooo:rsid="006b7d63" officeooo:paragraph-rsid="006b7d63"/>
    </style:style>
    <style:style style:name="P46" style:family="paragraph" style:parent-style-name="Text_20_body">
      <style:text-properties officeooo:rsid="006b7d63" officeooo:paragraph-rsid="006d98d7"/>
    </style:style>
    <style:style style:name="P47" style:family="paragraph" style:parent-style-name="Text_20_body">
      <style:text-properties officeooo:paragraph-rsid="006b7d63"/>
    </style:style>
    <style:style style:name="P48" style:family="paragraph" style:parent-style-name="Text_20_body">
      <style:text-properties officeooo:rsid="006ede0d" officeooo:paragraph-rsid="0071ef31"/>
    </style:style>
    <style:style style:name="P49" style:family="paragraph" style:parent-style-name="Text_20_body">
      <style:text-properties officeooo:paragraph-rsid="0071ef31"/>
    </style:style>
    <style:style style:name="P50" style:family="paragraph" style:parent-style-name="Text_20_body">
      <style:text-properties officeooo:paragraph-rsid="0074c719"/>
    </style:style>
    <style:style style:name="P51" style:family="paragraph" style:parent-style-name="Text_20_body">
      <style:text-properties officeooo:rsid="007892f8" officeooo:paragraph-rsid="007892f8"/>
    </style:style>
    <style:style style:name="P52" style:family="paragraph" style:parent-style-name="Text_20_body">
      <style:text-properties officeooo:paragraph-rsid="007892f8"/>
    </style:style>
    <style:style style:name="P53" style:family="paragraph" style:parent-style-name="Text_20_body">
      <style:text-properties officeooo:rsid="00801a63" officeooo:paragraph-rsid="00801a63"/>
    </style:style>
    <style:style style:name="P54" style:family="paragraph" style:parent-style-name="Text_20_body">
      <style:text-properties officeooo:rsid="0081ee19" officeooo:paragraph-rsid="0081ee19"/>
    </style:style>
    <style:style style:name="P55" style:family="paragraph" style:parent-style-name="Text_20_body">
      <style:text-properties officeooo:rsid="00786085" officeooo:paragraph-rsid="007892f8"/>
    </style:style>
    <style:style style:name="P56" style:family="paragraph" style:parent-style-name="Text_20_body">
      <style:paragraph-properties fo:margin-top="0in" fo:margin-bottom="0in" loext:contextual-spacing="false" style:line-spacing="0.1665in"/>
      <style:text-properties style:font-name="Gabriola" officeooo:rsid="005726c8" officeooo:paragraph-rsid="005726c8"/>
    </style:style>
    <style:style style:name="P57" style:family="paragraph" style:parent-style-name="Text_20_body">
      <style:paragraph-properties fo:margin-top="0in" fo:margin-bottom="0in" loext:contextual-spacing="false" style:line-spacing="0.1665in"/>
      <style:text-properties style:font-name="Gabriola:ss06" fo:font-size="12pt" officeooo:rsid="0056b7f2" style:font-size-asian="12pt" style:font-size-complex="12pt"/>
    </style:style>
    <style:style style:name="P58" style:family="paragraph" style:parent-style-name="Text_20_body">
      <style:paragraph-properties fo:margin-top="0in" fo:margin-bottom="0in" loext:contextual-spacing="false" style:line-spacing="0.1665in"/>
      <style:text-properties style:font-name="Gabriola:ss06" fo:font-size="22pt" officeooo:rsid="005ab3a7" officeooo:paragraph-rsid="005ab3a7" style:font-size-asian="18pt" style:font-size-complex="18pt"/>
    </style:style>
    <style:style style:name="P59" style:family="paragraph" style:parent-style-name="Table_20_Contents">
      <style:text-properties fo:font-size="2pt" style:font-size-asian="2pt" style:font-size-complex="2pt"/>
    </style:style>
    <style:style style:name="P60" style:family="paragraph" style:parent-style-name="Text_20_body" style:list-style-name="L1">
      <style:text-properties officeooo:rsid="00422e39" officeooo:paragraph-rsid="00422e39"/>
    </style:style>
    <style:style style:name="P61" style:family="paragraph" style:parent-style-name="Text_20_body" style:list-style-name="L1">
      <style:text-properties officeooo:rsid="00422e39" officeooo:paragraph-rsid="004328e3"/>
    </style:style>
    <style:style style:name="P62" style:family="paragraph" style:parent-style-name="Text_20_body" style:list-style-name="L1">
      <style:text-properties fo:font-size="48pt" officeooo:rsid="00422e39" officeooo:paragraph-rsid="0044750e" style:font-size-asian="48pt" style:font-size-complex="48pt"/>
    </style:style>
    <style:style style:name="P63" style:family="paragraph" style:parent-style-name="Text_20_body">
      <style:text-properties officeooo:rsid="006703e2" officeooo:paragraph-rsid="0066aee6"/>
    </style:style>
    <style:style style:name="P64" style:family="paragraph" style:parent-style-name="Text_20_body">
      <style:text-properties officeooo:rsid="006b7d63" officeooo:paragraph-rsid="008c7de1"/>
    </style:style>
    <style:style style:name="P65" style:family="paragraph" style:parent-style-name="Text_20_body">
      <style:text-properties officeooo:rsid="007892f8" officeooo:paragraph-rsid="008c7de1"/>
    </style:style>
    <style:style style:name="P66" style:family="paragraph" style:parent-style-name="Text_20_body">
      <style:text-properties officeooo:rsid="006ede0d" officeooo:paragraph-rsid="008c7de1"/>
    </style:style>
    <style:style style:name="P67" style:family="paragraph" style:parent-style-name="Text_20_body">
      <style:text-properties officeooo:rsid="00786085" officeooo:paragraph-rsid="008c7de1"/>
    </style:style>
    <style:style style:name="P68" style:family="paragraph" style:parent-style-name="Text_20_body">
      <style:text-properties officeooo:paragraph-rsid="008c7de1"/>
    </style:style>
    <style:style style:name="P69" style:family="paragraph" style:parent-style-name="Text_20_body" style:list-style-name="L1">
      <style:paragraph-properties fo:break-before="page"/>
    </style:style>
    <style:style style:name="P70" style:family="paragraph" style:parent-style-name="Title">
      <style:text-properties style:font-name="Source Sans Pro" fo:font-weight="normal" style:font-weight-asian="normal" style:font-weight-complex="normal"/>
    </style:style>
    <style:style style:name="P71" style:family="paragraph" style:parent-style-name="Heading_20_1">
      <style:paragraph-properties fo:break-before="page"/>
    </style:style>
    <style:style style:name="P72" style:family="paragraph" style:parent-style-name="Heading_20_2">
      <style:paragraph-properties fo:break-before="page"/>
      <style:text-properties officeooo:paragraph-rsid="008c7de1"/>
    </style:style>
    <style:style style:name="P73" style:family="paragraph" style:parent-style-name="Heading_20_3">
      <style:paragraph-properties fo:margin-top="0.0972in" fo:margin-bottom="0in" loext:contextual-spacing="false"/>
    </style:style>
    <style:style style:name="P74" style:family="paragraph" style:parent-style-name="Standard">
      <style:text-properties style:font-name="Verajja" fo:font-size="22pt" fo:font-weight="bold" officeooo:rsid="0037f6c1" officeooo:paragraph-rsid="00395d3a" style:font-size-asian="22pt" style:font-weight-asian="bold" style:font-size-complex="22pt" style:font-weight-complex="bold"/>
    </style:style>
    <style:style style:name="P75" style:family="paragraph" style:parent-style-name="Standard">
      <style:text-properties style:font-name="Verajja" fo:font-size="22pt" fo:font-weight="bold" officeooo:rsid="002d81bf" officeooo:paragraph-rsid="00395d3a" style:font-size-asian="22pt" style:font-weight-asian="bold" style:font-size-complex="22pt" style:font-weight-complex="bold"/>
    </style:style>
    <style:style style:name="P76" style:family="paragraph" style:parent-style-name="Standard">
      <style:text-properties style:font-name="Verajja" fo:font-size="22pt" fo:font-weight="bold" officeooo:rsid="002d2f2c" officeooo:paragraph-rsid="00395d3a" style:font-size-asian="22pt" style:font-weight-asian="bold" style:font-size-complex="22pt" style:font-weight-complex="bold"/>
    </style:style>
    <style:style style:name="P77" style:family="paragraph" style:parent-style-name="Standard">
      <style:text-properties style:font-name="Linux Biolinum G" fo:font-size="18pt" fo:font-weight="bold" officeooo:rsid="002b0d6e" officeooo:paragraph-rsid="00253570" style:font-size-asian="18pt" style:font-weight-asian="bold" style:font-size-complex="18pt" style:font-weight-complex="bold"/>
    </style:style>
    <style:style style:name="P78" style:family="paragraph" style:parent-style-name="Standard">
      <style:text-properties style:font-name="Verajja Serif" fo:font-size="24pt" fo:font-weight="normal" officeooo:rsid="00306753" officeooo:paragraph-rsid="00306753" style:font-size-asian="24pt" style:font-weight-asian="normal" style:font-size-complex="24pt" style:font-weight-complex="normal"/>
    </style:style>
    <style:style style:name="P79" style:family="paragraph" style:parent-style-name="Standard">
      <style:text-properties style:font-name="Verajja Serif" fo:font-size="24pt" fo:font-weight="normal" officeooo:rsid="00306753" officeooo:paragraph-rsid="008c7de1" style:font-size-asian="24pt" style:font-weight-asian="normal" style:font-size-complex="24pt" style:font-weight-complex="normal"/>
    </style:style>
    <style:style style:name="P80" style:family="paragraph" style:parent-style-name="Standard">
      <style:text-properties style:font-name="Verajja Serif" fo:font-size="18pt" fo:font-weight="normal" officeooo:rsid="002d2f2c" officeooo:paragraph-rsid="008c7de1" style:font-size-asian="18pt" style:font-weight-asian="normal" style:font-size-complex="18pt" style:font-weight-complex="normal"/>
    </style:style>
    <style:style style:name="P81" style:family="paragraph" style:parent-style-name="Standard">
      <style:text-properties style:font-name="Verajja Serif" fo:font-size="18pt" officeooo:rsid="002d2f2c" officeooo:paragraph-rsid="002d2f2c" style:font-size-asian="18pt" style:font-size-complex="18pt"/>
    </style:style>
    <style:style style:name="P82" style:family="paragraph" style:parent-style-name="Standard">
      <style:text-properties style:font-name="Source Code Pro" fo:font-size="14pt" officeooo:rsid="002d2f2c" officeooo:paragraph-rsid="00306753" style:font-size-asian="14pt" style:font-size-complex="14pt"/>
    </style:style>
    <style:style style:name="P83" style:family="paragraph" style:parent-style-name="Standard">
      <style:text-properties style:font-name="Source Code Pro" fo:font-size="14pt" officeooo:rsid="002d2f2c" officeooo:paragraph-rsid="008c7de1" style:font-size-asian="14pt" style:font-size-complex="14pt"/>
    </style:style>
    <style:style style:name="P84" style:family="paragraph" style:parent-style-name="Standard">
      <style:text-properties style:font-name="Verajja Serif:afrc" fo:font-size="18pt" fo:font-weight="normal" officeooo:rsid="002d2f2c" officeooo:paragraph-rsid="008d7ef0" style:font-size-asian="18pt" style:font-weight-asian="normal" style:font-size-complex="18pt" style:font-weight-complex="normal"/>
    </style:style>
    <style:style style:name="P85" style:family="paragraph" style:parent-style-name="Standard">
      <style:text-properties style:font-name="Verajja Serif:afrc" fo:font-size="18pt" officeooo:rsid="002d2f2c" officeooo:paragraph-rsid="008d7ef0" style:font-size-asian="18pt" style:font-size-complex="18pt"/>
    </style:style>
    <style:style style:name="P86" style:family="paragraph" style:parent-style-name="Standard">
      <style:text-properties style:font-name="Verajja Serif:afrc" fo:font-size="12pt" officeooo:rsid="002d2f2c" officeooo:paragraph-rsid="008d7ef0" style:font-size-asian="12pt" style:font-size-complex="12pt"/>
    </style:style>
    <style:style style:name="P87" style:family="paragraph" style:parent-style-name="Standard">
      <style:text-properties style:font-name="Verajja Serif:afrc" fo:font-size="12pt" officeooo:rsid="008d7ef0" officeooo:paragraph-rsid="008d7ef0" style:font-size-asian="12pt" style:font-size-complex="12pt"/>
    </style:style>
    <style:style style:name="P88" style:family="paragraph" style:parent-style-name="Standard">
      <style:text-properties style:font-name="Verajja Serif:afrc" fo:font-size="12pt" fo:font-weight="normal" officeooo:rsid="008d7ef0" officeooo:paragraph-rsid="008d7ef0" style:font-size-asian="12pt" style:font-weight-asian="normal" style:font-size-complex="12pt" style:font-weight-complex="normal"/>
    </style:style>
    <style:style style:name="T1" style:family="text">
      <style:text-properties style:font-name="Gentium Basic1"/>
    </style:style>
    <style:style style:name="T2" style:family="text">
      <style:text-properties style:font-name="Gentium Basic1" officeooo:rsid="0018f6b8"/>
    </style:style>
    <style:style style:name="T3" style:family="text">
      <style:text-properties style:font-name="Gentium Basic1" officeooo:rsid="001c9b8a"/>
    </style:style>
    <style:style style:name="T4" style:family="text">
      <style:text-properties officeooo:rsid="0018f6b8"/>
    </style:style>
    <style:style style:name="T5" style:family="text">
      <style:text-properties style:font-name="Gentium Plus:cv25=1" officeooo:rsid="0018f6b8"/>
    </style:style>
    <style:style style:name="T6" style:family="text">
      <style:text-properties style:font-name="Gentium Plus:cv25=2" officeooo:rsid="0018f6b8"/>
    </style:style>
    <style:style style:name="T7" style:family="text">
      <style:text-properties style:font-name="Palatino Linotype:afrc"/>
    </style:style>
    <style:style style:name="T8" style:family="text">
      <style:text-properties style:font-name="Palatino Linotype:afrc" officeooo:rsid="00224bf4"/>
    </style:style>
    <style:style style:name="T9" style:family="text">
      <style:text-properties style:font-name="Palatino Linotype:afrc" officeooo:rsid="00237ae3"/>
    </style:style>
    <style:style style:name="T10" style:family="text">
      <style:text-properties style:font-name="Palatino Linotype:frac"/>
    </style:style>
    <style:style style:name="T11" style:family="text">
      <style:text-properties style:font-name="Palatino Linotype:frac" fo:font-size="16pt" style:font-size-asian="16pt" style:font-size-complex="16pt"/>
    </style:style>
    <style:style style:name="T12" style:family="text">
      <style:text-properties fo:font-size="16pt" officeooo:rsid="00324c7d" style:font-size-asian="16pt" style:font-size-complex="16pt"/>
    </style:style>
    <style:style style:name="T13" style:family="text">
      <style:text-properties style:font-name="Palatino Linotype:-frac" officeooo:rsid="00271c27"/>
    </style:style>
    <style:style style:name="T14" style:family="text">
      <style:text-properties officeooo:rsid="00271c27"/>
    </style:style>
    <style:style style:name="T15" style:family="text">
      <style:text-properties style:font-name="Linux Libertine G:onum"/>
    </style:style>
    <style:style style:name="T16" style:family="text">
      <style:text-properties style:font-name="Cousine" fo:font-size="14pt" officeooo:rsid="00253570" style:font-size-asian="14pt" style:font-size-complex="14pt"/>
    </style:style>
    <style:style style:name="T17" style:family="text">
      <style:text-properties style:font-name="Cousine" fo:font-size="14pt" officeooo:rsid="002b7b61" style:font-size-asian="14pt" style:font-size-complex="14pt"/>
    </style:style>
    <style:style style:name="T18" style:family="text">
      <style:text-properties officeooo:rsid="002b7b61"/>
    </style:style>
    <style:style style:name="T19" style:family="text">
      <style:text-properties style:font-name="Guru:afrc"/>
    </style:style>
    <style:style style:name="T20" style:family="text">
      <style:text-properties officeooo:rsid="002d81bf"/>
    </style:style>
    <style:style style:name="T21" style:family="text">
      <style:text-properties officeooo:rsid="00306753"/>
    </style:style>
    <style:style style:name="T22" style:family="text">
      <style:text-properties officeooo:rsid="00324c7d"/>
    </style:style>
    <style:style style:name="T23" style:family="text">
      <style:text-properties style:font-name="Verajja Serif:afrc"/>
    </style:style>
    <style:style style:name="T24" style:family="text">
      <style:text-properties style:font-name="Verajja Serif:afrc" officeooo:rsid="002d81bf"/>
    </style:style>
    <style:style style:name="T25" style:family="text">
      <style:text-properties officeooo:rsid="0033fc65"/>
    </style:style>
    <style:style style:name="T26" style:family="text">
      <style:text-properties style:font-name="Verajja:afrc"/>
    </style:style>
    <style:style style:name="T27" style:family="text">
      <style:text-properties officeooo:rsid="00395d3a"/>
    </style:style>
    <style:style style:name="T28" style:family="text">
      <style:text-properties officeooo:rsid="003ac9dd"/>
    </style:style>
    <style:style style:name="T29" style:family="text">
      <style:text-properties fo:font-weight="bold"/>
    </style:style>
    <style:style style:name="T30" style:family="text">
      <style:text-properties officeooo:rsid="00422e39"/>
    </style:style>
    <style:style style:name="T31" style:family="text">
      <style:text-properties style:font-name="FoglihtenNo07"/>
    </style:style>
    <style:style style:name="T32" style:family="text">
      <style:text-properties style:font-name="FoglihtenNo07" officeooo:rsid="004328e3"/>
    </style:style>
    <style:style style:name="T33" style:family="text">
      <style:text-properties style:font-name="FoglihtenNo07" officeooo:rsid="0044750e"/>
    </style:style>
    <style:style style:name="T34" style:family="text">
      <style:text-properties officeooo:rsid="00458e30"/>
    </style:style>
    <style:style style:name="T35" style:family="text">
      <style:text-properties style:font-name="FoglihtenNo07:init[0:1]" officeooo:rsid="004d68ad"/>
    </style:style>
    <style:style style:name="T36" style:family="text">
      <style:text-properties style:font-name="FoglihtenNo07:init[0:1]" officeooo:rsid="0044750e"/>
    </style:style>
    <style:style style:name="T37" style:family="text">
      <style:text-properties style:font-name="FoglihtenNo07:init[0:1]" officeooo:rsid="004328e3"/>
    </style:style>
    <style:style style:name="T38" style:family="text">
      <style:text-properties officeooo:rsid="00504c1f"/>
    </style:style>
    <style:style style:name="T39" style:family="text">
      <style:text-properties officeooo:rsid="004328e3"/>
    </style:style>
    <style:style style:name="T40" style:family="text">
      <style:text-properties style:font-name="Lato1" officeooo:rsid="004328e3"/>
    </style:style>
    <style:style style:name="T41" style:family="text">
      <style:text-properties officeooo:rsid="0053b37e"/>
    </style:style>
    <style:style style:name="T42" style:family="text">
      <style:text-properties style:font-name="Palatino Linotype:onum"/>
    </style:style>
    <style:style style:name="T43" style:family="text">
      <style:text-properties officeooo:rsid="0056b7f2"/>
    </style:style>
    <style:style style:name="T44" style:family="text">
      <style:text-properties officeooo:rsid="005726c8"/>
    </style:style>
    <style:style style:name="T45" style:family="text">
      <style:text-properties officeooo:rsid="0066e1e9"/>
    </style:style>
    <style:style style:name="T46" style:family="text">
      <style:text-properties officeooo:rsid="00675922"/>
    </style:style>
    <style:style style:name="T47" style:family="text">
      <style:text-properties style:font-name="Noto Sans1"/>
    </style:style>
    <style:style style:name="T48" style:family="text">
      <style:text-properties style:font-name="Noto Sans1" style:font-name-asian="Noto Sans1" style:font-name-complex="Noto Sans1"/>
    </style:style>
    <style:style style:name="T49" style:family="text">
      <style:text-properties officeooo:rsid="006a1004"/>
    </style:style>
    <style:style style:name="T50" style:family="text">
      <style:text-properties officeooo:rsid="006b7d63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officeooo:rsid="006c54b4"/>
    </style:style>
    <style:style style:name="T53" style:family="text">
      <style:text-properties officeooo:rsid="006d98d7"/>
    </style:style>
    <style:style style:name="T54" style:family="text">
      <style:text-properties officeooo:rsid="006ede0d"/>
    </style:style>
    <style:style style:name="T55" style:family="text">
      <style:text-properties officeooo:rsid="0071ef31"/>
    </style:style>
    <style:style style:name="T56" style:family="text">
      <style:text-properties officeooo:rsid="007564bf"/>
    </style:style>
    <style:style style:name="T57" style:family="text">
      <style:text-properties officeooo:rsid="00786085"/>
    </style:style>
    <style:style style:name="T58" style:family="text">
      <style:text-properties officeooo:rsid="007892f8"/>
    </style:style>
    <style:style style:name="T59" style:family="text">
      <style:text-properties officeooo:rsid="007c137d"/>
    </style:style>
    <style:style style:name="T60" style:family="text">
      <style:text-properties officeooo:rsid="00832646"/>
    </style:style>
    <style:style style:name="T61" style:family="text">
      <style:text-properties officeooo:rsid="008c7de1"/>
    </style:style>
    <style:style style:name="T6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OpenType Tests – <text:span text:style-name="T61">Alternative Fractions</text:span></text:p>
      <text:p text:style-name="P28"/>
      <text:p text:style-name="P28"/>
      <text:p text:style-name="P63"/>
      <text:h text:style-name="Heading_20_1" text:outline-level="1">Alternative Fractions (afrc)</text:h>
      <text:p text:style-name="P7"/>
      <text:p text:style-name="P79">Verajja <text:span text:style-name="T25">Serif</text:span></text:p>
      <text:p text:style-name="P83"><text:span text:style-name="T22">Verajja Serif</text:span></text:p>
      <text:p text:style-name="P80">10 17/64</text:p>
      <text:p text:style-name="P81">1/5 <text:s/>3/5 1/6 <text:s/>3/8 9/16 27/32 63/64 </text:p>
      <text:p text:style-name="P18"/>
      <text:p text:style-name="P78">Verajja <text:span text:style-name="T25">Serif</text:span></text:p>
      <text:p text:style-name="P82"><text:span text:style-name="T22">Verajja Serif</text:span>:afrc</text:p>
      <text:p text:style-name="P84">10 17/64</text:p>
      <text:p text:style-name="P85">1/5 <text:s/>3/5 1/6 <text:s/>3/8 9/16 27/32 63/64 </text:p>
      <text:p text:style-name="P86"/>
      <text:p text:style-name="P87">with a thinspace</text:p>
      <text:p text:style-name="P84">10<text:span text:style-name="T58"> </text:span>17/64</text:p>
      <text:p text:style-name="P84"/>
      <text:p text:style-name="P88">with a hairspace</text:p>
      <text:p text:style-name="P84">10<text:span text:style-name="T58"> </text:span>17/64</text:p>
      <text:p text:style-name="P84"/>
      <text:p text:style-name="Text_20_body">Hairspace <text:s/><text:span text:style-name="T54">(200A) - one tenth to one sixteenth of an em.</text:span></text:p>
      <text:p text:style-name="Text_20_body"><text:span text:style-name="T54">Thin</text:span>space <text:s/><text:span text:style-name="T54">(2009) – one fifth of an 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1" svg:font-family="'Gentium Basic'"/>
    <style:font-face style:name="Lato1" svg:font-family="Lato"/>
    <style:font-face style:name="FoglihtenNo07" svg:font-family="FoglihtenNo07" style:font-family-generic="roman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Lucida Sans1" svg:font-family="'Lucida Sans'" style:font-family-generic="swiss"/>
    <style:font-face style:name="Noto Sans1" svg:font-family="'Noto Sans'" style:font-family-generic="swiss"/>
    <style:font-face style:name="Courier New" svg:font-family="'Courier New'" style:font-family-generic="modern" style:font-pitch="fixed"/>
    <style:font-face style:name="Cousine" svg:font-family="Cousine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family-generic="modern" style:font-pitch="fixed"/>
    <style:font-face style:name="Gentium Basic" svg:font-family="'Gentium Basic'" style:font-pitch="variable"/>
    <style:font-face style:name="Gentium Plus" svg:font-family="'Gentium Plus'" style:font-pitch="variable"/>
    <style:font-face style:name="Gentium Plus:cv25=1" svg:font-family="'Gentium Plus:cv25=1'" style:font-pitch="variable"/>
    <style:font-face style:name="Gentium Plus:cv25=2" svg:font-family="'Gentium Plus:cv25=2'" style:font-pitch="variable"/>
    <style:font-face style:name="Linux Biolinum G" svg:font-family="'Linux Biolinum G'" style:font-pitch="variable"/>
    <style:font-face style:name="Linux Libertine G" svg:font-family="'Linux Libertine G'" style:font-pitch="variable"/>
    <style:font-face style:name="Linux Libertine G:frac=2" svg:font-family="'Linux Libertine G:frac=2'" style:font-adornments="Regular" style:font-pitch="variable"/>
    <style:font-face style:name="Linux Libertine G:onum" svg:font-family="'Linux Libertine G:onum'" style:font-pitch="variable"/>
    <style:font-face style:name="Gabriola" svg:font-family="Gabriola" style:font-family-generic="decorative" style:font-pitch="variable"/>
    <style:font-face style:name="Gabriola:ss06" svg:font-family="Gabriola:ss06" style:font-family-generic="decorative" style:font-pitch="variable"/>
    <style:font-face style:name="FoglihtenNo07:init[0:1]" svg:font-family="FoglihtenNo07:init[0:1]" style:font-family-generic="modern" style:font-pitch="variable"/>
    <style:font-face style:name="Vegur1" svg:font-family="Vegur" style:font-family-generic="modern" style:font-pitch="variable"/>
    <style:font-face style:name="Vegur" svg:font-family="Vegur" style:font-adornments="Regular" style:font-family-generic="modern" style:font-pitch="variable"/>
    <style:font-face style:name="Guru" svg:font-family="Guru" style:font-family-generic="roman" style:font-pitch="variable"/>
    <style:font-face style:name="Guru:afrc" svg:font-family="Guru:afrc" style:font-family-generic="roman" style:font-pitch="variable"/>
    <style:font-face style:name="Palatino Linotype" svg:font-family="'Palatino Linotype'" style:font-family-generic="roman" style:font-pitch="variable"/>
    <style:font-face style:name="Palatino Linotype:-frac" svg:font-family="'Palatino Linotype:-frac'" style:font-family-generic="roman" style:font-pitch="variable"/>
    <style:font-face style:name="Palatino Linotype:afrc" svg:font-family="'Palatino Linotype:afrc'" style:font-family-generic="roman" style:font-pitch="variable"/>
    <style:font-face style:name="Palatino Linotype:frac" svg:font-family="'Palatino Linotype:frac'" style:font-family-generic="roman" style:font-pitch="variable"/>
    <style:font-face style:name="Palatino Linotype:onum" svg:font-family="'Palatino Linotype:onum'" style:font-family-generic="roman" style:font-pitch="variable"/>
    <style:font-face style:name="Verajja Serif" svg:font-family="'Verajja Serif'" style:font-family-generic="roman" style:font-pitch="variable"/>
    <style:font-face style:name="Verajja Serif:afrc" svg:font-family="'Verajja Serif:afrc'" style:font-family-generic="roman" style:font-pitch="variable"/>
    <style:font-face style:name="Lato" svg:font-family="Lato" style:font-family-generic="swiss" style:font-pitch="variable"/>
    <style:font-face style:name="Mylo" svg:font-family="Mylo" style:font-family-generic="swiss" style:font-pitch="variable"/>
    <style:font-face style:name="Noto Sans" svg:font-family="'Noto Sans'" style:font-family-generic="swiss" style:font-pitch="variable"/>
    <style:font-face style:name="Source Sans Pro" svg:font-family="'Source Sans Pro'" style:font-family-generic="swiss" style:font-pitch="variable"/>
    <style:font-face style:name="Verajja" svg:font-family="Verajja" style:font-family-generic="swiss" style:font-pitch="variable"/>
    <style:font-face style:name="Verajja:afrc" svg:font-family="Verajja:afrc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8in" loext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0in" fo:margin-bottom="0.0835in" loext:contextual-spacing="false" fo:text-align="center" style:justify-single-word="false"/>
      <style:text-properties style:font-name="Vegur" fo:font-family="Vegur" style:font-style-name="Regular" style:font-family-generic="modern" style:font-pitch="variable" fo:font-size="28pt" fo:font-weight="bold" style:font-size-asian="28pt" style:font-weight-asian="bold" style:font-size-complex="28pt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ctions-Stacked" style:family="text">
      <style:text-properties style:font-name="Linux Libertine G:frac=2" fo:font-family="'Linux Libertine G:frac=2'" style:font-style-name="Regular" style:font-pitch="variable" fo:font-size="28pt" officeooo:rsid="00290448" style:letter-kerning="true" style:font-size-asian="28pt" style:font-size-complex="2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xampl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6T16:35:55.040000000</meta:creation-date>
    <meta:editing-duration>P0D</meta:editing-duration>
    <meta:editing-cycles>1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6" meta:word-count="61" meta:character-count="352" meta:non-whitespace-character-count="297"/>
  </office:meta>
</office:document-meta>
</file>