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193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99pt ridge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99pt ridge #000000" style:vertical-align="middle"/>
      <style:paragraph-properties fo:text-align="center" fo:margin-left="0cm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dc00" fo:min-height="1.601cm"/>
    </style:style>
    <style:style style:name="P1" style:family="paragraph">
      <style:paragraph-properties fo:text-align="center"/>
    </style:style>
    <style:style style:name="P2" style:family="paragraph">
      <style:text-properties style:font-name="Arial"/>
    </style:style>
    <style:style style:name="T1" style:family="text">
      <style:text-properties style:font-name="Ari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a1" table:style-name="ta1">
        <office:forms form:automatic-focus="false" form:apply-design-mode="false"/>
        <table:shapes>
          <draw:frame draw:z-index="0" draw:style-name="gr1" draw:text-style-name="P1" svg:width="15.997cm" svg:height="9.004cm" svg:x="0.138cm" svg:y="5.233cm">
            <draw:object draw:notify-on-update-of-ranges="Tabela1.B1:Tabela1.F1 Tabela1.A2:Tabela1.A2 Tabela1.B2:Tabela1.F2 Tabela1.A3:Tabela1.A3 Tabela1.B3:Tabela1.F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7cm" svg:height="9.004cm" svg:x="18.014cm" svg:y="5.123cm">
            <draw:object draw:notify-on-update-of-ranges="Tabela1.B1:Tabela1.F1 Tabela1.A2:Tabela1.A2 Tabela1.B2:Tabela1.F2 Tabela1.A3:Tabela1.A3 Tabela1.B3:Tabela1.F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2" svg:width="20.018cm" svg:height="1.601cm" svg:x="6.155cm" svg:y="15.373cm">
            <draw:text-box>
              <text:p text:style-name="P2"><text:span text:style-name="T1">clicked original chart (left) green squares around the chart then ctrl+c</text:span></text:p>
              <text:p text:style-name="P2"><text:span text:style-name="T1">next clicked to H7 and ctrl+p </text:span><text:span text:style-name="T1"><text:line-break/></text:span><text:span text:style-name="T1">=&gt; all appeares to be correctr</text:span></text:p>
            </draw:text-box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number-columns-repeated="2"/>
          <table:table-cell table:style-name="ce6"/>
          <table:table-cell table:style-name="ce7" table:number-columns-repeated="5"/>
        </table:table-row>
        <table:table-row table:style-name="ro1">
          <table:table-cell table:style-name="ce2" office:value-type="string">
            <text:p>First Row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1">
            <text:p>171</text:p>
          </table:table-cell>
          <table:table-cell table:number-columns-repeated="3"/>
          <table:table-cell table:style-name="ce5" table:number-columns-repeated="5"/>
        </table:table-row>
        <table:table-row table:style-name="ro1">
          <table:table-cell table:style-name="ce2" office:value-type="string">
            <text:p>Second Row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">
            <text:p>170</text:p>
          </table:table-cell>
          <table:table-cell table:number-columns-repeated="3"/>
          <table:table-cell table:style-name="ce5" table:number-columns-repeated="5"/>
        </table:table-row>
        <table:table-row table:style-name="ro1" table:number-rows-repeated="3">
          <table:table-cell table:style-name="ce2"/>
          <table:table-cell table:style-name="ce4" table:number-columns-repeated="5"/>
          <table:table-cell table:number-columns-repeated="8"/>
        </table:table-row>
        <table:table-row table:style-name="ro2">
          <table:table-cell/>
          <table:table-cell table:style-name="ce5" table:number-columns-repeated="5"/>
          <table:table-cell table:number-columns-repeated="8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s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kn</number:text>
    </number:number-style>
    <number:number-style style:name="N121">
      <number:text>-</number:text>
      <number:number number:decimal-places="0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kn</number:text>
    </number:number-style>
    <number:number-style style:name="N124">
      <number:text>-</number:text>
      <number:number number: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kn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33P2" style:volatile="true">
      <number:fill-character> </number:fill-character>
      <number:text>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0" number:min-integer-digits="1" number:grouping="true"/>
      <number:text> kn </number:text>
    </number:number-style>
    <number:number-style style:name="N137P1" style:volatile="true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37P2" style:volatile="true">
      <number:fill-character> </number:fill-character>
      <number:text>- kn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integer-digits="1" number:grouping="true"/>
      <number:text> kn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45P2" style:volatile="true">
      <number:fill-character> </number:fill-character>
      <number:text>-</number:text>
      <number:number number:decimal-places="0" number:min-integer-digits="0"/>
      <number:text> kn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0">
      <number:number number:decimal-places="1" number:min-integer-digits="1"/>
    </number:number-style>
    <number:number-style style:name="N151">
      <number:number number:decimal-places="1" number:min-integer-digits="1" number:grouping="true"/>
    </number:number-style>
    <number:currency-style style:name="N15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5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5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0/00/0000</text:date>, <text:time style:data-style-name="N2" text:time-value="0000-00-00T12:28:59.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ć</meta:initial-creator>
    <meta:creation-date>2013-07-19T17:29:48</meta:creation-date>
    <dc:date>2013-07-21T12:37:26.67</dc:date>
    <dc:creator>Dr. R. O. Stapf</dc:creator>
    <meta:editing-duration>PT2M18S</meta:editing-duration>
    <meta:editing-cycles>4</meta:editing-cycles>
    <meta:generator>LibreOffice/4.0.4.2$Windows_x86 LibreOffice_project/9e9821abd0ffdbc09cd8c52eaa574fa09eb08f2</meta:generator>
    <meta:document-statistic meta:table-count="1" meta:cell-count="1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ring" chart:style-name="ch1">
        <chart:legend chart:legend-position="bottom" svg:x="6.041cm" svg:y="8.196cm" style:legend-expansion="wide" chart:style-name="ch2"/>
        <chart:plot-area chart:style-name="ch3" table:cell-range-address="Tabela1.A1:Tabela1.F3" chart:data-source-has-labels="both" svg:x="3.97cm" svg:y="-0.001cm" svg:width="8.142cm" svg:height="8.142cm">
          <chartooo:coordinate-region svg:x="3.971cm" svg:y="0cm" svg:width="8.141cm" svg:height="8.141cm"/>
          <chart:axis chart:dimension="x" chart:name="primary-x" chart:style-name="ch4" chartooo:axis-type="auto">
            <chartooo:date-scale/>
            <chart:categories table:cell-range-address="Tabela1.B1:Tabela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B2:Tabela1.F2" chart:label-cell-address="Tabela1.A2:Tabela1.A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Tabela1.B3:Tabela1.F3" chart:label-cell-address="Tabela1.A3:Tabela1.A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a1.B1:Tabela1.F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rst Row</text:p>
                <draw:g>
                  <svg:desc>Tabela1.A2:Tabela1.A2</svg:desc>
                </draw:g>
              </table:table-cell>
              <table:table-cell office:value-type="float" office:value="92">
                <text:p>92</text:p>
                <draw:g>
                  <svg:desc>Tabela1.B2:Tabela1.F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cond Row</text:p>
                <draw:g>
                  <svg:desc>Tabela1.A3:Tabela1.A3</svg:desc>
                </draw:g>
              </table:table-cell>
              <table:table-cell office:value-type="float" office:value="88">
                <text:p>88</text:p>
                <draw:g>
                  <svg:desc>Tabela1.B3:Tabela1.F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ring" chart:style-name="ch1">
        <chart:legend chart:legend-position="bottom" svg:x="6.041cm" svg:y="8.196cm" style:legend-expansion="wide" chart:style-name="ch2"/>
        <chart:plot-area chart:style-name="ch3" table:cell-range-address="Tabela1.B1:Tabela1.F3 Tabela1.A2:Tabela1.A3" chart:data-source-has-labels="both" svg:x="3.97cm" svg:y="-0.001cm" svg:width="8.142cm" svg:height="8.142cm">
          <chartooo:coordinate-region svg:x="3.971cm" svg:y="0cm" svg:width="8.141cm" svg:height="8.141cm"/>
          <chart:axis chart:dimension="x" chart:name="primary-x" chart:style-name="ch4" chartooo:axis-type="auto">
            <chartooo:date-scale/>
            <chart:categories table:cell-range-address="Tabela1.B1:Tabela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B2:Tabela1.F2" chart:label-cell-address="Tabela1.A2:Tabela1.A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Tabela1.B3:Tabela1.F3" chart:label-cell-address="Tabela1.A3:Tabela1.A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a1.B1:Tabela1.F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rst Row</text:p>
                <draw:g>
                  <svg:desc>Tabela1.A2:Tabela1.A2</svg:desc>
                </draw:g>
              </table:table-cell>
              <table:table-cell office:value-type="float" office:value="92">
                <text:p>92</text:p>
                <draw:g>
                  <svg:desc>Tabela1.B2:Tabela1.F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cond Row</text:p>
                <draw:g>
                  <svg:desc>Tabela1.A3:Tabela1.A3</svg:desc>
                </draw:g>
              </table:table-cell>
              <table:table-cell office:value-type="float" office:value="88">
                <text:p>88</text:p>
                <draw:g>
                  <svg:desc>Tabela1.B3:Tabela1.F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