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ext_20_body" style:master-page-name="First_20_Page">
      <style:paragraph-properties style:page-number="auto"/>
      <style:text-properties fo:language="zxx" fo:country="none" style:language-asian="zxx" style:country-asian="none" style:language-complex="zxx" style:country-complex="none"/>
    </style:style>
    <style:style style:name="P2" style:family="paragraph" style:parent-style-name="Text_20_body">
      <style:text-properties fo:language="zxx" fo:country="none" style:language-asian="zxx" style:country-asian="none" style:language-complex="zxx" style:country-complex="non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Heading_20_1">
      <style:paragraph-properties fo:break-before="page"/>
      <style:text-properties fo:language="zxx" fo:country="none" officeooo:rsid="001a035e" officeooo:paragraph-rsid="001a035e" style:language-asian="zxx" style:country-asian="none" style:language-complex="zxx" style:country-complex="none"/>
    </style:style>
    <style:style style:name="P6" style:family="paragraph" style:parent-style-name="Text_20_body">
      <style:text-properties fo:language="zxx" fo:country="none" officeooo:rsid="001a035e" officeooo:paragraph-rsid="001a035e" style:language-asian="zxx" style:country-asian="none" style:language-complex="zxx" style:country-complex="none"/>
    </style:style>
    <style:style style:name="P7" style:family="paragraph" style:parent-style-name="Heading_20_1">
      <style:paragraph-properties fo:break-before="page"/>
      <style:text-properties fo:language="zxx" fo:country="none" officeooo:rsid="001a035e" officeooo:paragraph-rsid="001a0a53" style:language-asian="zxx" style:country-asian="none" style:language-complex="zxx" style:country-complex="none"/>
    </style:style>
    <style:style style:name="P8" style:family="paragraph" style:parent-style-name="Heading_20_2">
      <style:text-properties officeooo:paragraph-rsid="001a0a53"/>
    </style:style>
    <style:style style:name="P9" style:family="paragraph" style:parent-style-name="Text_20_body">
      <style:text-properties fo:language="zxx" fo:country="none" officeooo:rsid="001a035e" officeooo:paragraph-rsid="001a0a53" style:language-asian="zxx" style:country-asian="none" style:language-complex="zxx" style:country-complex="none"/>
    </style:style>
    <style:style style:name="P10" style:family="paragraph" style:parent-style-name="Text_20_body">
      <style:text-properties fo:language="zxx" fo:country="none" officeooo:rsid="001a035e" officeooo:paragraph-rsid="001db307" style:language-asian="zxx" style:country-asian="none" style:language-complex="zxx" style:country-complex="none"/>
    </style:style>
    <style:style style:name="P11" style:family="paragraph" style:parent-style-name="Heading_20_8" style:list-style-name=""/>
    <style:style style:name="P12" style:family="paragraph" style:parent-style-name="Überschrift_20_1A">
      <style:paragraph-properties fo:break-before="page"/>
    </style:style>
    <style:style style:name="P13" style:family="paragraph" style:parent-style-name="Überschrift_20_2A">
      <style:text-properties officeooo:rsid="002902e4" officeooo:paragraph-rsid="002902e4"/>
    </style:style>
    <style:style style:name="P14" style:family="paragraph" style:parent-style-name="Text_20_body">
      <style:text-properties officeooo:rsid="0023df77" officeooo:paragraph-rsid="0023df77"/>
    </style:style>
    <style:style style:name="P15" style:family="paragraph" style:parent-style-name="Überschrift_20_1A">
      <style:paragraph-properties fo:break-before="page"/>
      <style:text-properties officeooo:paragraph-rsid="002ba884"/>
    </style:style>
    <style:style style:name="P16" style:family="paragraph" style:parent-style-name="Überschrift_20_2A">
      <style:text-properties officeooo:paragraph-rsid="002ba884"/>
    </style:style>
    <style:style style:name="P17" style:family="paragraph" style:parent-style-name="Überschrift_20_2A">
      <style:text-properties officeooo:rsid="002902e4" officeooo:paragraph-rsid="002ba884"/>
    </style:style>
    <style:style style:name="P18" style:family="paragraph" style:parent-style-name="Text_20_body">
      <style:text-properties officeooo:rsid="0023df77" officeooo:paragraph-rsid="002ba884"/>
    </style:style>
    <style:style style:name="P19" style:family="paragraph" style:parent-style-name="Text_20_body">
      <style:text-properties officeooo:paragraph-rsid="002ba884"/>
    </style:style>
    <style:style style:name="T1" style:family="text">
      <style:text-properties officeooo:rsid="002de26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table-of-content text:style-name="Sect1" text:name="Inhaltsverzeichnis1">
        <text:table-of-content-source text:outline-level="7" text:use-index-source-styles="tru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6">
            <text:index-source-style text:style-name="Überschrift_5f_20_5f_A"/>
          </text:index-source-styles>
        </text:table-of-content-source>
        <text:index-body>
          <text:index-title text:style-name="Sect1" text:name="Inhaltsverzeichnis1_Head">
            <text:p text:style-name="Contents_20_Heading">Inhaltsverzeichnis</text:p>
          </text:index-title>
          <text:p text:style-name="P3"><text:a xlink:type="simple" xlink:href="#__RefHeading___Toc3_3487064477" text:style-name="Index_20_Link" text:visited-style-name="Index_20_Link">1 Ü1<text:tab/>2</text:a></text:p>
          <text:p text:style-name="P4"><text:a xlink:type="simple" xlink:href="#__RefHeading___Toc5_3487064477" text:style-name="Index_20_Link" text:visited-style-name="Index_20_Link">1.1 Lorem ipsum dolor sit amet<text:tab/>2</text:a></text:p>
          <text:p text:style-name="P3"><text:a xlink:type="simple" xlink:href="#__RefHeading___Toc7_3487064477" text:style-name="Index_20_Link" text:visited-style-name="Index_20_Link">2 Ü1<text:tab/>3</text:a></text:p>
          <text:p text:style-name="P4"><text:a xlink:type="simple" xlink:href="#__RefHeading___Toc9_3487064477" text:style-name="Index_20_Link" text:visited-style-name="Index_20_Link">2.1 Lorem ipsum dolor sit amet<text:tab/>3</text:a></text:p>
          <text:p text:style-name="P3"><text:a xlink:type="simple" xlink:href="#__RefHeading___Toc11_3487064477" text:style-name="Index_20_Link" text:visited-style-name="Index_20_Link">3 Ü1<text:tab/>4</text:a></text:p>
          <text:p text:style-name="P4"><text:a xlink:type="simple" xlink:href="#__RefHeading___Toc13_3487064477" text:style-name="Index_20_Link" text:visited-style-name="Index_20_Link">3.1 Lorem ipsum dolor sit amet<text:tab/>4</text:a></text:p>
          <text:p text:style-name="P4"><text:a xlink:type="simple" xlink:href="#__RefHeading___Toc834_3487064477" text:style-name="Index_20_Link" text:visited-style-name="Index_20_Link">3.2 consectetur adipiscing elit<text:tab/>4</text:a></text:p>
          <text:p text:style-name="P3"><text:a xlink:type="simple" xlink:href="#__RefHeading___Toc222_2381243413" text:style-name="Index_20_Link" text:visited-style-name="Index_20_Link">A. Ü1A<text:tab/>5</text:a></text:p>
          <text:p text:style-name="P4"><text:a xlink:type="simple" xlink:href="#__RefHeading___Toc224_2381243413" text:style-name="Index_20_Link" text:visited-style-name="Index_20_Link">A.a. Ü2A<text:tab/>5</text:a></text:p>
          <text:p text:style-name="P4"><text:a xlink:type="simple" xlink:href="#__RefHeading___Toc226_2381243413" text:style-name="Index_20_Link" text:visited-style-name="Index_20_Link">A.b. Ü2A<text:tab/>5</text:a></text:p>
          <text:p text:style-name="P4"><text:a xlink:type="simple" xlink:href="#__RefHeading___Toc228_2381243413" text:style-name="Index_20_Link" text:visited-style-name="Index_20_Link">A.c. Ü2A<text:tab/>5</text:a></text:p>
          <text:p text:style-name="P3"><text:a xlink:type="simple" xlink:href="#__RefHeading___Toc222_2381243413%20Kopie%201" text:style-name="Index_20_Link" text:visited-style-name="Index_20_Link">B. Ü1A<text:tab/>6</text:a></text:p>
          <text:p text:style-name="P4"><text:a xlink:type="simple" xlink:href="#__RefHeading___Toc224_2381243413%20Kopie%201" text:style-name="Index_20_Link" text:visited-style-name="Index_20_Link">B.a. Ü2A<text:tab/>6</text:a></text:p>
          <text:p text:style-name="P4"><text:a xlink:type="simple" xlink:href="#__RefHeading___Toc226_2381243413%20Kopie%201" text:style-name="Index_20_Link" text:visited-style-name="Index_20_Link">B.b. Ü2A<text:tab/>6</text:a></text:p>
          <text:p text:style-name="P4"><text:a xlink:type="simple" xlink:href="#__RefHeading___Toc228_2381243413%20Kopie%201" text:style-name="Index_20_Link" text:visited-style-name="Index_20_Link">B.c. Ü2A<text:tab/>6</text:a></text:p>
        </text:index-body>
      </text:table-of-content>
      <text:p text:style-name="P2"/>
      <text:p text:style-name="P2"/>
      <text:p text:style-name="P2"/>
      <text:p text:style-name="P2"/>
      <text:h text:style-name="P5" text:outline-level="1"><text:bookmark-start text:name="__RefHeading___Toc3_3487064477"/>Ü1<text:bookmark-end text:name="__RefHeading___Toc3_3487064477"/></text:h>
      <text:h text:style-name="Heading_20_2" text:outline-level="2"><text:bookmark-start text:name="__RefHeading___Toc5_3487064477"/>Lorem ipsum dolor sit amet<text:bookmark-end text:name="__RefHeading___Toc5_3487064477"/></text:h>
      <text:p text:style-name="P6">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7" text:outline-level="1"><text:bookmark-start text:name="__RefHeading___Toc7_3487064477"/>Ü1<text:bookmark-end text:name="__RefHeading___Toc7_3487064477"/></text:h>
      <text:h text:style-name="P8" text:outline-level="2"><text:bookmark-start text:name="__RefHeading___Toc9_3487064477"/>Lorem ipsum dolor sit amet<text:bookmark-end text:name="__RefHeading___Toc9_3487064477"/></text:h>
      <text:p text:style-name="P9">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9">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7" text:outline-level="1"><text:bookmark-start text:name="__RefHeading___Toc11_3487064477"/>Ü1<text:bookmark-end text:name="__RefHeading___Toc11_3487064477"/></text:h>
      <text:h text:style-name="P8" text:outline-level="2"><text:bookmark-start text:name="__RefHeading___Toc13_3487064477"/>Lorem ipsum dolor sit amet<text:bookmark-end text:name="__RefHeading___Toc13_3487064477"/></text:h>
      <text:h text:style-name="Heading_20_2" text:outline-level="2"><text:bookmark-start text:name="__RefHeading___Toc834_3487064477"/>consectetur adipiscing elit<text:bookmark-end text:name="__RefHeading___Toc834_3487064477"/></text:h>
      <text:p text:style-name="P10">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9">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11" text:outline-level="8"/>
      <text:list text:style-name="Numbering_20_ABC">
        <text:list-item>
          <text:h text:style-name="P12" text:outline-level="1"><text:bookmark-start text:name="__RefHeading___Toc222_2381243413"/><text:span text:style-name="T1">Ü</text:span>1A<text:bookmark-end text:name="__RefHeading___Toc222_2381243413"/></text:h>
          <text:list>
            <text:list-item>
              <text:h text:style-name="Überschrift_20_2A" text:outline-level="2"><text:bookmark-start text:name="__RefHeading___Toc224_2381243413"/><text:span text:style-name="T1">Ü</text:span>2A<text:bookmark-end text:name="__RefHeading___Toc224_2381243413"/></text:h>
            </text:list-item>
            <text:list-item>
              <text:h text:style-name="Überschrift_20_2A" text:outline-level="2"><text:bookmark-start text:name="__RefHeading___Toc226_2381243413"/><text:span text:style-name="T1">Ü</text:span>2A<text:bookmark-end text:name="__RefHeading___Toc226_2381243413"/></text:h>
            </text:list-item>
            <text:list-item>
              <text:h text:style-name="P13" text:outline-level="2"><text:bookmark-start text:name="__RefHeading___Toc228_2381243413"/><text:span text:style-name="T1">Ü</text:span>2A<text:bookmark-end text:name="__RefHeading___Toc228_2381243413"/></text:h>
            </text:list-item>
          </text:list>
        </text:list-item>
      </text:list>
      <text:p text:style-name="P1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 text:continue-numbering="true" text:style-name="Numbering_20_ABC">
        <text:list-item>
          <text:h text:style-name="P15" text:outline-level="1"><text:bookmark-start text:name="__RefHeading___Toc222_2381243413 Kopie 1"/><text:span text:style-name="T1">Ü</text:span>1A<text:bookmark-end text:name="__RefHeading___Toc222_2381243413 Kopie 1"/></text:h>
          <text:list>
            <text:list-item>
              <text:h text:style-name="P16" text:outline-level="2"><text:bookmark-start text:name="__RefHeading___Toc224_2381243413 Kopie 1"/><text:span text:style-name="T1">Ü</text:span>2A<text:bookmark-end text:name="__RefHeading___Toc224_2381243413 Kopie 1"/></text:h>
            </text:list-item>
            <text:list-item>
              <text:h text:style-name="P16" text:outline-level="2"><text:bookmark-start text:name="__RefHeading___Toc226_2381243413 Kopie 1"/><text:span text:style-name="T1">Ü</text:span>2A<text:bookmark-end text:name="__RefHeading___Toc226_2381243413 Kopie 1"/></text:h>
            </text:list-item>
            <text:list-item>
              <text:h text:style-name="P17" text:outline-level="2"><text:bookmark-start text:name="__RefHeading___Toc228_2381243413 Kopie 1"/><text:span text:style-name="T1">Ü</text:span>2A<text:bookmark-end text:name="__RefHeading___Toc228_2381243413 Kopie 1"/></text:h>
            </text:list-item>
          </text:list>
        </text:list-item>
      </text:list>
      <text:p text:style-name="P1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8">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8">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language="zxx" fo:country="non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6" style:display-name="Contents 6" style:family="paragraph" style:parent-style-name="Index" style:class="index">
      <style:paragraph-properties fo:margin-left="0cm" fo:text-indent="0cm" style:auto-text-indent="false">
        <style:tab-stops>
          <style:tab-stop style:position="14.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1pt" fo:font-weight="bold" style:font-size-asian="10pt" style:font-weight-asian="bold" style:font-size-complex="10pt" style:font-weight-complex="bold"/>
    </style:style>
    <style:style style:name="Contents_20_7" style:display-name="Contents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Überschrift_20_1A" style:display-name="Überschrift 1A" style:family="paragraph" style:parent-style-name="Heading_20_1" style:next-style-name="Überschrift_20_2A" style:default-outline-level="" style:list-style-name="Numbering_20_ABC" style:list-level="1"/>
    <style:style style:name="Überschrift_20_2A" style:display-name="Überschrift 2A" style:family="paragraph" style:parent-style-name="Heading_20_2" style:next-style-name="Text_20_body" style:default-outline-level="2" style:list-style-name="Numbering_20_ABC" style:list-level="2">
      <style:text-properties fo:font-size="14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A">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Numbering_20_Symbols" loext:num-list-format="%1%.%2%." style:num-suffix="." style:num-format="a" text:display-levels="2">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 %4%." style:num-prefix=" " style:num-suffix="." style:num-format="1">
        <style:list-level-properties text:list-level-position-and-space-mode="label-alignment">
          <style:list-level-label-alignment text:label-followed-by="listtab" text:list-tab-stop-position="3.431cm" fo:text-indent="-0.7cm" fo:margin-left="3.431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4.131cm" fo:text-indent="-0.7cm" fo:margin-left="4.13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31cm" fo:text-indent="-0.7cm" fo:margin-left="4.83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32cm" fo:text-indent="-0.7cm" fo:margin-left="5.532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32cm" fo:text-indent="-0.7cm" fo:margin-left="6.232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32cm" fo:text-indent="-0.7cm" fo:margin-left="6.932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32cm" fo:text-indent="-0.7cm" fo:margin-left="7.632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novo</meta:initial-creator>
    <meta:creation-date>2025-02-01T19:56:01.154000000</meta:creation-date>
    <dc:date>2025-02-01T20:39:22.339000000</dc:date>
    <dc:creator>Lenovo</dc:creator>
    <meta:editing-duration>PT42M3S</meta:editing-duration>
    <meta:editing-cycles>23</meta:editing-cycles>
    <meta:generator>LibreOffice/24.8.3.2$Windows_X86_64 LibreOffice_project/48a6bac9e7e268aeb4c3483fcf825c94556d9f92</meta:generator>
    <meta:document-statistic meta:table-count="0" meta:image-count="0" meta:object-count="0" meta:page-count="6" meta:paragraph-count="46" meta:word-count="1251" meta:character-count="8381" meta:non-whitespace-character-count="7191"/>
  </office:meta>
</office:document-meta>
</file>