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TimerEvent.xml" manifest:media-type="text/xml"/>
  <manifest:file-entry manifest:full-path="Basic/Standard/TimedBackup.xml" manifest:media-type="text/xml"/>
  <manifest:file-entry manifest:full-path="Basic/Standard/script-lb.xml" manifest:media-type="text/xml"/>
  <manifest:file-entry manifest:full-path="Basic/Standard/AutoBackup.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de">
      <style:paragraph-properties fo:margin-top="0cm" fo:margin-bottom="0.046cm" loext:contextual-spacing="false" fo:line-height="100%"/>
      <style:text-properties fo:font-size="9pt" style:font-size-asian="9pt" style:font-size-complex="9pt"/>
    </style:style>
    <style:style style:name="P2" style:family="paragraph" style:parent-style-name="First_20_line_20_indent">
      <style:text-properties fo:font-weight="bold" style:font-weight-asian="bold" style:font-weight-complex="bold"/>
    </style:style>
    <style:style style:name="P3" style:family="paragraph" style:parent-style-name="Heading_20_2">
      <style:text-properties officeooo:paragraph-rsid="001b8e32"/>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de">
      <style:text-properties officeooo:rsid="001b8e32" officeooo:paragraph-rsid="001b8e32"/>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First_20_line_20_indent">
      <style:text-properties fo:font-weight="bold" officeooo:rsid="001b8e32" officeooo:paragraph-rsid="001b8e32" style:font-weight-asian="bold" style:font-weight-complex="bold"/>
    </style:style>
    <style:style style:name="P8" style:family="paragraph" style:parent-style-name="First_20_line_20_indent">
      <style:text-properties fo:font-weight="bold" officeooo:paragraph-rsid="001b8e32" style:font-weight-asian="bold" style:font-weight-complex="bold"/>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Text_20_body">
      <style:text-properties officeooo:rsid="001b8e32" officeooo:paragraph-rsid="001b8e32"/>
    </style:style>
    <style:style style:name="P11" style:family="paragraph" style:parent-style-name="Text_20_body">
      <style:text-properties officeooo:paragraph-rsid="001b8e32"/>
    </style:style>
    <style:style style:name="P12" style:family="paragraph" style:parent-style-name="Text_20_body">
      <style:text-properties officeooo:rsid="0017448b" officeooo:paragraph-rsid="0017448b"/>
    </style:style>
    <style:style style:name="P13" style:family="paragraph" style:parent-style-name="Text_20_body">
      <style:text-properties officeooo:rsid="001d3a11" officeooo:paragraph-rsid="001d3a11"/>
    </style:style>
    <style:style style:name="P14" style:family="paragraph" style:parent-style-name="Text_20_body">
      <style:text-properties officeooo:rsid="001d873f" officeooo:paragraph-rsid="001d873f"/>
    </style:style>
    <style:style style:name="T1" style:family="text">
      <style:text-properties style:text-position="super 58%"/>
    </style:style>
    <style:style style:name="T2" style:family="text">
      <style:text-properties officeooo:rsid="001b8e32"/>
    </style:style>
    <style:style style:name="T3" style:family="text">
      <style:text-properties officeooo:rsid="001d873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imed Automated Backup of Office Documents</text:p>
      <text:p text:style-name="Standard"/>
      <text:p text:style-name="Subtitle">Version 1.<text:span text:style-name="T3">3</text:span></text:p>
      <text:p text:style-name="Subtitle">2<text:span text:style-name="T3">8</text:span><text:span text:style-name="T1">th</text:span> August 2016</text:p>
      <text:h text:style-name="Heading_20_1" text:outline-level="1"><text:bookmark-start text:name="__RefHeading___Toc106_1154959349"/>Content<text:bookmark-end text:name="__RefHeading___Toc106_1154959349"/></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text:a xlink:type="simple" xlink:href="#__RefHeading___Toc106_1154959349" text:style-name="Index_20_Link" text:visited-style-name="Index_20_Link">Content<text:tab/>1</text:a></text:p>
          <text:p text:style-name="P4"><text:a xlink:type="simple" xlink:href="#__RefHeading___Toc108_1154959349" text:style-name="Index_20_Link" text:visited-style-name="Index_20_Link">Introduction<text:tab/>1</text:a></text:p>
          <text:p text:style-name="P4"><text:a xlink:type="simple" xlink:href="#__RefHeading___Toc110_1154959349" text:style-name="Index_20_Link" text:visited-style-name="Index_20_Link">Recent Changes<text:tab/>2</text:a></text:p>
          <text:p text:style-name="P9"><text:a xlink:type="simple" xlink:href="#__RefHeading___Toc1543_141036864" text:style-name="Index_20_Link" text:visited-style-name="Index_20_Link">Version 1.3 28</text:a><text:a xlink:type="simple" xlink:href="#__RefHeading___Toc1543_141036864" text:style-name="Index_20_Link" text:visited-style-name="Index_20_Link"><text:span text:style-name="T1">th</text:span></text:a><text:a xlink:type="simple" xlink:href="#__RefHeading___Toc1543_141036864" text:style-name="Index_20_Link" text:visited-style-name="Index_20_Link"> August 2016<text:tab/>2</text:a></text:p>
          <text:p text:style-name="P9"><text:a xlink:type="simple" xlink:href="#__RefHeading___Toc1561_1124673195" text:style-name="Index_20_Link" text:visited-style-name="Index_20_Link">Version 1.2 27</text:a><text:a xlink:type="simple" xlink:href="#__RefHeading___Toc1561_1124673195" text:style-name="Index_20_Link" text:visited-style-name="Index_20_Link"><text:span text:style-name="T1">th</text:span></text:a><text:a xlink:type="simple" xlink:href="#__RefHeading___Toc1561_1124673195" text:style-name="Index_20_Link" text:visited-style-name="Index_20_Link"> August 2016<text:tab/>2</text:a></text:p>
          <text:p text:style-name="P9"><text:a xlink:type="simple" xlink:href="#__RefHeading___Toc1481_771479995" text:style-name="Index_20_Link" text:visited-style-name="Index_20_Link">Version 1.1 27</text:a><text:a xlink:type="simple" xlink:href="#__RefHeading___Toc1481_771479995" text:style-name="Index_20_Link" text:visited-style-name="Index_20_Link"><text:span text:style-name="T1">th</text:span></text:a><text:a xlink:type="simple" xlink:href="#__RefHeading___Toc1481_771479995" text:style-name="Index_20_Link" text:visited-style-name="Index_20_Link"> August 2016<text:tab/>2</text:a></text:p>
          <text:p text:style-name="P9"><text:a xlink:type="simple" xlink:href="#__RefHeading___Toc1483_771479995" text:style-name="Index_20_Link" text:visited-style-name="Index_20_Link">Version 1.0 27</text:a><text:a xlink:type="simple" xlink:href="#__RefHeading___Toc1483_771479995" text:style-name="Index_20_Link" text:visited-style-name="Index_20_Link"><text:span text:style-name="T1">th</text:span></text:a><text:a xlink:type="simple" xlink:href="#__RefHeading___Toc1483_771479995" text:style-name="Index_20_Link" text:visited-style-name="Index_20_Link"> August 2016<text:tab/>3</text:a></text:p>
          <text:p text:style-name="P4"><text:a xlink:type="simple" xlink:href="#__RefHeading___Toc112_1154959349" text:style-name="Index_20_Link" text:visited-style-name="Index_20_Link">Usage<text:tab/>3</text:a></text:p>
          <text:p text:style-name="P4"><text:a xlink:type="simple" xlink:href="#__RefHeading___Toc2946_1154959349" text:style-name="Index_20_Link" text:visited-style-name="Index_20_Link">Known Issues<text:tab/>3</text:a></text:p>
          <text:p text:style-name="P4"><text:a xlink:type="simple" xlink:href="#__RefHeading___Toc120_1154959349" text:style-name="Index_20_Link" text:visited-style-name="Index_20_Link">TimedBackup Module<text:tab/>4</text:a></text:p>
          <text:p text:style-name="P4"><text:a xlink:type="simple" xlink:href="#__RefHeading___Toc114_1154959349" text:style-name="Index_20_Link" text:visited-style-name="Index_20_Link">TimerEvent Module<text:tab/>5</text:a></text:p>
          <text:p text:style-name="P4"><text:a xlink:type="simple" xlink:href="#__RefHeading___Toc116_1154959349" text:style-name="Index_20_Link" text:visited-style-name="Index_20_Link">AutoBackup Module<text:tab/>7</text:a></text:p>
          <text:p text:style-name="P4"><text:a xlink:type="simple" xlink:href="#__RefHeading___Toc118_1154959349" text:style-name="Index_20_Link" text:visited-style-name="Index_20_Link">History of Changes<text:tab/>14</text:a></text:p>
          <text:p text:style-name="P9"><text:a xlink:type="simple" xlink:href="#__RefHeading___Toc122_1154959349" text:style-name="Index_20_Link" text:visited-style-name="Index_20_Link">Text removed from Posted answer, 26</text:a><text:a xlink:type="simple" xlink:href="#__RefHeading___Toc122_1154959349" text:style-name="Index_20_Link" text:visited-style-name="Index_20_Link"><text:span text:style-name="T1">th</text:span></text:a><text:a xlink:type="simple" xlink:href="#__RefHeading___Toc122_1154959349" text:style-name="Index_20_Link" text:visited-style-name="Index_20_Link"> August 2016.<text:tab/>14</text:a></text:p>
          <text:p text:style-name="P6"><text:a xlink:type="simple" xlink:href="#__RefHeading___Toc124_1154959349" text:style-name="Index_20_Link" text:visited-style-name="Index_20_Link">Introduction<text:tab/>14</text:a></text:p>
          <text:p text:style-name="P6"><text:a xlink:type="simple" xlink:href="#__RefHeading___Toc126_1154959349" text:style-name="Index_20_Link" text:visited-style-name="Index_20_Link">TriggerAutomaticBackup<text:tab/>15</text:a></text:p>
          <text:p text:style-name="P6"><text:a xlink:type="simple" xlink:href="#__RefHeading___Toc128_1154959349" text:style-name="Index_20_Link" text:visited-style-name="Index_20_Link">TimedAutomaticBackup<text:tab/>15</text:a></text:p>
          <text:p text:style-name="P6"><text:a xlink:type="simple" xlink:href="#__RefHeading___Toc130_1154959349" text:style-name="Index_20_Link" text:visited-style-name="Index_20_Link">AutomaticBackup<text:tab/>15</text:a></text:p>
        </text:index-body>
      </text:table-of-content>
      <text:p text:style-name="Text_20_body"/>
      <text:h text:style-name="Heading_20_1" text:outline-level="1"><text:bookmark-start text:name="__RefHeading___Toc108_1154959349"/>Introduction<text:bookmark-end text:name="__RefHeading___Toc108_1154959349"/></text:h>
      <text:p text:style-name="Text_20_body">Macros to automate the backup of LibreOffice documents to minimise loss of work caused by crash of LibreOffice.</text:p>
      <text:p text:style-name="Text_20_body">Uses code in AutomaticBackup module from post at:</text:p>
      <text:p text:style-name="First_20_line_20_indent"><text:a xlink:type="simple" xlink:href="https://forum.openoffice.org/en/forum/viewtopic.php?f=21&amp;t=23531" text:style-name="Internet_20_link" text:visited-style-name="Visited_20_Internet_20_Link">https://forum.openoffice.org/en/forum/viewtopic.php?f=21&amp;t=23531</text:a></text:p>
      <text:p text:style-name="Text_20_body">History of questions on this topic in LibreOffice Ask site at the following post.</text:p>
      <text:p text:style-name="First_20_line_20_indent"><text:a xlink:type="simple" xlink:href="https://ask.libreoffice.org/en/question/75460/libo-515-on-debian-85-writer-close-without-asking-to-save-in-need-of-an-automatic-incremental-saving-function/" text:style-name="Internet_20_link" text:visited-style-name="Visited_20_Internet_20_Link">libo-515-on-debian-85-writer-close-without-asking-to-save-in-need-of-an-automatic-incremental-saving-function</text:a></text:p>
      <text:p text:style-name="Text_20_body">Similar question has been asked before.</text:p>
      <text:p text:style-name="First_20_line_20_indent"><text:soft-page-break/><text:a xlink:type="simple" xlink:href="https://ask.libreoffice.org/en/question/72564/libreoffice-not-autosaving-documents/" text:style-name="Internet_20_link" text:visited-style-name="Visited_20_Internet_20_Link">LibreOffice not autosaving documents</text:a></text:p>
      <text:p text:style-name="First_20_line_20_indent"><text:a xlink:type="simple" xlink:href="https://ask.libreoffice.org/en/question/68478/why-not-autosave/" text:style-name="Internet_20_link" text:visited-style-name="Visited_20_Internet_20_Link">WHY NOT AUTOSAVE ?</text:a></text:p>
      <text:h text:style-name="Heading_20_1" text:outline-level="1"><text:bookmark-start text:name="__RefHeading___Toc110_1154959349"/>Recent Changes<text:bookmark-end text:name="__RefHeading___Toc110_1154959349"/></text:h>
      <text:h text:style-name="Heading_20_2" text:outline-level="2"><text:bookmark-start text:name="__RefHeading___Toc1543_141036864"/>Version 1.<text:span text:style-name="T2">3</text:span> 2<text:span text:style-name="T2">8</text:span><text:span text:style-name="T1">th</text:span> August 2016<text:bookmark-end text:name="__RefHeading___Toc1543_141036864"/></text:h>
      <text:p text:style-name="P10">Modified StartTimerEvent to get path for soffice executable using “$(prog)” from "com.sun.star.util.PathSubstitution".</text:p>
      <text:p text:style-name="P14">Updated known issues to note timed backup can be terminated by edit in Basic IDE while backup is operating.</text:p>
      <text:p text:style-name="P11">Above changes have been tested on:</text:p>
      <text:p text:style-name="P8">Windows 8.1, LibreOffice_5.2.0_Win_x64</text:p>
      <text:p text:style-name="P8">Windows 8.1, Apache_OpenOffice_4.1.2_Win_x86_install_en-GB</text:p>
      <text:p text:style-name="P7">Virtual Box, linuxmint-18-cinnamon-64bit, LibreOffice 5.1.4.2 </text:p>
      <text:p text:style-name="P7">Virtual Box, linuxmint-18-cinnamon-64bit, Apache_OpenOffice_4.1.2_Linux_x86-64_install-deb_en-US</text:p>
      <text:h text:style-name="P3" text:outline-level="2"><text:bookmark-start text:name="__RefHeading___Toc1561_1124673195"/>Version 1.2 27<text:span text:style-name="T1">th</text:span> August 2016<text:bookmark-end text:name="__RefHeading___Toc1561_1124673195"/></text:h>
      <text:p text:style-name="Text_20_body">Updated to work with OpenOffice. Error value when optional parameter is missing is different for OpenOffice than LibreOffice. Modified StartTimerEvent to accept "Error ǀ" (OpenOffice) or "Error 448" (LibreOffice) as missing optional parameter.</text:p>
      <text:p text:style-name="Text_20_body">Above changes have been tested on:</text:p>
      <text:p text:style-name="P2">Windows 8.1, LibreOffice_5.2.0_Win_x64</text:p>
      <text:p text:style-name="P2">Windows 8.1, Apache_OpenOffice_4.1.2_Win_x86_install_en-GB</text:p>
      <text:p text:style-name="P2">Virtual Box, linuxmint-18-cinnamon-64bit, LibreOffice 5.1.4.2 </text:p>
      <text:h text:style-name="Heading_20_2" text:outline-level="2"><text:bookmark-start text:name="__RefHeading___Toc1481_771479995"/>Version 1.1 27<text:span text:style-name="T1">th</text:span> August 2016<text:bookmark-end text:name="__RefHeading___Toc1481_771479995"/></text:h>
      <text:p text:style-name="Text_20_body">Do not enable timed backup of Base documents. As advised by @Ratslinger in post on LibreOffice, <text:s/>“There is a problem with Base. This is not a supported type (and it shouldn't be for many reasons) but it still tries to go through the process &amp; clears the isModified flag - big problem. Also causes other problems. “</text:p>
      <text:p text:style-name="Text_20_body">Do not need to specify path for “soffice” on Linux systems. Similar to windows and makes the macro independent of installed directory of LibreOffice.</text:p>
      <text:p text:style-name="Text_20_body">In TimedAutomaticBackup, check URL property exist before reference to URL property, to avoid error if document has been closed and only the Basic IDE is open.</text:p>
      <text:p text:style-name="Text_20_body">Above changes have been tested on:</text:p>
      <text:p text:style-name="P2"><text:soft-page-break/>Windows 8.1, LibreOffice_5.2.0_Win_x64</text:p>
      <text:p text:style-name="P2">Virtual Box, linuxmint-18-cinnamon-64bit, default LibreOffice 5.1.2.2 </text:p>
      <text:p text:style-name="P2">Virtual Box, linuxmint-18-cinnamon-64bit, LibreOffice 5.1.4.2 </text:p>
      <text:h text:style-name="Heading_20_2" text:outline-level="2"><text:bookmark-start text:name="__RefHeading___Toc1483_771479995"/>Version 1.0 27<text:span text:style-name="T1">th</text:span> August 2016<text:bookmark-end text:name="__RefHeading___Toc1483_771479995"/></text:h>
      <text:p text:style-name="Text_20_body">@Ratslinger changes</text:p>
      <text:p text:style-name="First_20_line_20_indent">Trigger time from "Document loading finished" event and re-trigger after each time period.</text:p>
      <text:p text:style-name="First_20_line_20_indent">Set document modified flag after AutomaticBackup for visibility that document needs saving.</text:p>
      <text:p text:style-name="Text_20_body">Separate code modules</text:p>
      <text:p text:style-name="First_20_line_20_indent">Code specific to timed automatic backup.</text:p>
      <text:p text:style-name="First_20_line_20_indent">Generic timed event code.</text:p>
      <text:p text:style-name="First_20_line_20_indent">Clarify code re-use of AutomaticBackup.</text:p>
      <text:p text:style-name="Text_20_body">Trigger from "Document has been saved as" event to protect new documents and documents saved to new filename.</text:p>
      <text:p text:style-name="Text_20_body">Generic code for timed events which may be re-used for other tasks.</text:p>
      <text:p text:style-name="Text_20_body">Above changes have been tested on :</text:p>
      <text:p text:style-name="P2">Windows 8.1, LibreOffice_5.2.0_Win_x64</text:p>
      <text:h text:style-name="Heading_20_1" text:outline-level="1"><text:bookmark-start text:name="__RefHeading___Toc112_1154959349"/>Usage<text:bookmark-end text:name="__RefHeading___Toc112_1154959349"/></text:h>
      <text:p text:style-name="Text_20_body">Copy the three modules from the Standard Library of this document or from the module code sections of the text of this document.</text:p>
      <text:p text:style-name="Text_20_body">In the “TimedBackup” module set “Const iBackupTimeSeconds” to the desired delay between automatic saves in seconds. Recommended 900 = 15 minutes.</text:p>
      <text:p text:style-name="Text_20_body">Under “Tools”, “Customise...”, select save in LibreOffice and assign the macro “Standard.TimedBackup.TriggerAutomaticBackup” to the events for "Document loading finished" and "Document has been saved as". </text:p>
      <text:p text:style-name="Text_20_body">In “AutoBackup” module, set sPathBackupFolder to select the location for saving timed backups. The default "\BackupDocs" will save timed backups to a subfolder "BackupDocs" of the current documents location.</text:p>
      <text:h text:style-name="Heading_20_1" text:outline-level="1"><text:bookmark-start text:name="__RefHeading___Toc2946_1154959349"/>Known Issues<text:bookmark-end text:name="__RefHeading___Toc2946_1154959349"/></text:h>
      <text:p text:style-name="Text_20_body">If a new document is created the automatic backup will not start to be created until the first time the user saves the document.</text:p>
      <text:p text:style-name="Text_20_body"><text:soft-page-break/>If the “save as” function is used to save a document back to its original file there will be two automatic backups running for that document until it is closed. This is preferred over losing work after using “save as”.</text:p>
      <text:p text:style-name="P12">Splash screen will show briefly after timer expires when used with OpenOffice after all documents and OpenOffice has been closed.</text:p>
      <text:p text:style-name="P13">If edit is applied in Basic IDE when the timed backup is running this will terminate the timed backup program and the document will no longer be backed up until closed and re-opened or “save as” is performed.</text:p>
      <text:h text:style-name="Heading_20_1" text:outline-level="1"><text:bookmark-start text:name="__RefHeading___Toc120_1154959349"/>TimedBackup Module<text:bookmark-end text:name="__RefHeading___Toc120_1154959349"/></text:h>
      <text:p text:style-name="Code">REM <text:s/>***** <text:s/>BASIC <text:s/>*****</text:p>
      <text:p text:style-name="Code"/>
      <text:p text:style-name="Code">Option Explicit</text:p>
      <text:p text:style-name="Code"/>
      <text:p text:style-name="Code">Const iBackupTimeSeconds As Integer = 900<text:tab/><text:tab/>'<text:tab/>15 minutes</text:p>
      <text:p text:style-name="Code"/>
      <text:p text:style-name="Code">Sub TriggerAutomaticBackup(Optional oEvent As Object)</text:p>
      <text:p text:style-name="Code">'</text:p>
      <text:p text:style-name="Code">'<text:tab/>This should be assigned to "Document loading finished" event</text:p>
      <text:p text:style-name="Code">'<text:tab/><text:tab/><text:tab/><text:tab/><text:tab/><text:tab/><text:tab/>and "Document has been saved as" event</text:p>
      <text:p text:style-name="Code">'</text:p>
      <text:p text:style-name="Code"><text:tab/>Dim oDoc As Object</text:p>
      <text:p text:style-name="Code"><text:tab/></text:p>
      <text:p text:style-name="Code"><text:tab/>If IsMissing(oEvent) Then</text:p>
      <text:p text:style-name="Code"><text:tab/><text:tab/>oDoc = ThisComponent</text:p>
      <text:p text:style-name="Code"><text:tab/>Else</text:p>
      <text:p text:style-name="Code"><text:tab/><text:tab/>oDoc = oEvent.Source<text:tab/><text:tab/>'<text:tab/>Changed doc might not be active doc</text:p>
      <text:p text:style-name="Code"><text:tab/>End If</text:p>
      <text:p text:style-name="Code"><text:tab/></text:p>
      <text:p text:style-name="Code"><text:tab/>'<text:tab/>Do not start timed backup for Base</text:p>
      <text:p text:style-name="Code"><text:tab/>If oDoc.supportsService("com.sun.star.sdb.OfficeDatabaseDocument") Then Exit Sub</text:p>
      <text:p text:style-name="Code"><text:tab/></text:p>
      <text:p text:style-name="Code"><text:tab/>If oDoc.URL &lt;&gt; "" Then</text:p>
      <text:p text:style-name="Code"><text:tab/><text:tab/>StartTimerEvent(iBackupTimeSeconds,,, "TimedBackup.TimedAutomaticBackup", oDoc.URL)</text:p>
      <text:p text:style-name="Code"><text:tab/><text:tab/></text:p>
      <text:p text:style-name="Code"><text:tab/><text:tab/>beep<text:tab/>'<text:tab/>debug only</text:p>
      <text:p text:style-name="Code"><text:tab/>End If</text:p>
      <text:p text:style-name="Code">End Sub</text:p>
      <text:p text:style-name="Code"/>
      <text:p text:style-name="Code">Sub TimedAutomaticBackup(sDocument As String)</text:p>
      <text:p text:style-name="Code">'</text:p>
      <text:p text:style-name="Code">'<text:tab/>This is called after the time expires and sets up the next time if the document is still open</text:p>
      <text:p text:style-name="Code">'</text:p>
      <text:p text:style-name="Code"><text:tab/>Dim oComponents As Object</text:p>
      <text:p text:style-name="Code"><text:tab/>Dim oDoc As Object</text:p>
      <text:p text:style-name="Code"/>
      <text:p text:style-name="Code">'<text:tab/>msgbox "Test Timed Automatic Backup" &amp; chr(10) &amp; sDocument <text:s text:c="5"/>' <text:s text:c="2"/>debug only</text:p>
      <text:p text:style-name="Code"/>
      <text:p text:style-name="Code"><text:tab/>' <text:s text:c="2"/>replace spaces with %20</text:p>
      <text:p text:style-name="Code"><text:tab/>sDocument = replace(sDocument, " ", "%20")</text:p>
      <text:p text:style-name="Code"/>
      <text:p text:style-name="Code"><text:tab/>oComponents = StarDesktop.Components.createEnumeration</text:p>
      <text:p text:style-name="Code"><text:tab/>Do While oComponents.hasMoreElements()</text:p>
      <text:p text:style-name="Code"><text:tab/><text:tab/>oDoc = oComponents.NextElement()</text:p>
      <text:p text:style-name="Code"/>
      <text:p text:style-name="Code"><text:tab/><text:tab/>If InStr(oDoc.DBG_properties, "URL") &gt; 0 Then</text:p>
      <text:p text:style-name="Code"><text:soft-page-break/><text:tab/><text:tab/><text:tab/>If oDoc.URL = sDocument Then Exit Do</text:p>
      <text:p text:style-name="Code"><text:tab/><text:tab/>End If <text:s text:c="2"/></text:p>
      <text:p text:style-name="Code"><text:tab/>Loop</text:p>
      <text:p text:style-name="Code"/>
      <text:p text:style-name="Code"><text:tab/>If Not IsNull(oDoc) Then</text:p>
      <text:p text:style-name="Code"><text:tab/><text:tab/>If InStr(oDoc.DBG_properties, "URL") &gt; 0 Then</text:p>
      <text:p text:style-name="Code"><text:tab/><text:tab/><text:tab/>If oDoc.URL = sDocument Then</text:p>
      <text:p text:style-name="Code"><text:tab/><text:tab/><text:tab/><text:tab/>If oDoc.isModified then</text:p>
      <text:p text:style-name="Code"><text:tab/><text:tab/><text:tab/><text:tab/><text:tab/>AutomaticBackup(oDoc)</text:p>
      <text:p text:style-name="Code"><text:tab/><text:tab/><text:tab/><text:tab/><text:tab/>oDoc.setModified(1)</text:p>
      <text:p text:style-name="Code"><text:tab/><text:tab/><text:tab/><text:tab/>End If <text:s text:c="11"/></text:p>
      <text:p text:style-name="Code"><text:tab/><text:tab/><text:tab/>Else</text:p>
      <text:p text:style-name="Code"><text:tab/><text:tab/><text:tab/><text:tab/>Exit Sub</text:p>
      <text:p text:style-name="Code"><text:tab/><text:tab/><text:tab/>End If</text:p>
      <text:p text:style-name="Code"><text:tab/><text:tab/>Else</text:p>
      <text:p text:style-name="Code"><text:tab/><text:tab/><text:tab/>Exit Sub</text:p>
      <text:p text:style-name="Code"><text:tab/><text:tab/>End If</text:p>
      <text:p text:style-name="Code"><text:tab/>Else</text:p>
      <text:p text:style-name="Code"><text:tab/><text:tab/>Exit Sub</text:p>
      <text:p text:style-name="Code"><text:tab/>End If</text:p>
      <text:p text:style-name="Code"><text:tab/></text:p>
      <text:p text:style-name="Code"><text:tab/>StartTimerEvent(iBackupTimeSeconds,,, "TimedBackup.TimedAutomaticBackup", sDocument)</text:p>
      <text:p text:style-name="Code"><text:tab/></text:p>
      <text:p text:style-name="Code"><text:tab/>beep<text:tab/>'<text:tab/>debug only</text:p>
      <text:p text:style-name="Code">End Sub</text:p>
      <text:h text:style-name="Heading_20_1" text:outline-level="1"><text:bookmark-start text:name="__RefHeading___Toc114_1154959349"/>TimerEvent Module<text:bookmark-end text:name="__RefHeading___Toc114_1154959349"/></text:h>
      <text:p text:style-name="P5">REM <text:s/>***** <text:s/>BASIC <text:s/>*****</text:p>
      <text:p text:style-name="P5"/>
      <text:p text:style-name="P5">Option Explicit</text:p>
      <text:p text:style-name="P5"/>
      <text:p text:style-name="P5">Dim oShell As Object</text:p>
      <text:p text:style-name="P5"/>
      <text:p text:style-name="P5">Sub TestStartTimerEvent()</text:p>
      <text:p text:style-name="P5"/>
      <text:p text:style-name="P5">'<text:tab/>StartTimerEvent 20, "file:///D:/UserData/Mark/Desktop/Calc/FormatCSVtoODS.ods/","", _</text:p>
      <text:p text:style-name="P5">'<text:tab/><text:tab/><text:tab/><text:tab/><text:tab/>"TriggerEvent","Untitled%2011.csv"</text:p>
      <text:p text:style-name="P5"><text:tab/></text:p>
      <text:p text:style-name="P5"><text:tab/>StartTimerEvent 20, "","","TriggerEvent","Untitled%2011.csv"</text:p>
      <text:p text:style-name="P5"><text:tab/></text:p>
      <text:p text:style-name="P5">'<text:tab/>wait 60000</text:p>
      <text:p text:style-name="P5">End Sub</text:p>
      <text:p text:style-name="P5"/>
      <text:p text:style-name="P5">Sub StartTimerEvent(iSeconds As Integer, Optional sURL As String, Optional sDocument As String, _</text:p>
      <text:p text:style-name="P5"><text:tab/><text:tab/><text:tab/><text:tab/><text:tab/>Optional sMacro As String, Optional sArguments As String)</text:p>
      <text:p text:style-name="P5">'<text:tab/>StartTimerEvent(iSeconds, sURL, sDocument, sMacro, sArguments)</text:p>
      <text:p text:style-name="P5">'<text:tab/></text:p>
      <text:p text:style-name="P5"><text:tab/>Dim sText As String</text:p>
      <text:p text:style-name="P5"><text:tab/>Dim sSeconds As String</text:p>
      <text:p text:style-name="P5"><text:tab/>Dim i As Integer</text:p>
      <text:p text:style-name="P5"><text:tab/>Dim n As Integer</text:p>
      <text:p text:style-name="P5"><text:tab/>Dim s As String</text:p>
      <text:p text:style-name="P5"><text:tab/>Dim pathsubstitution As Object</text:p>
      <text:p text:style-name="P5"><text:tab/>Dim progpath As String</text:p>
      <text:p text:style-name="P5"><text:tab/></text:p>
      <text:p text:style-name="P5"><text:tab/>sSeconds = format(iSeconds, "#0")</text:p>
      <text:p text:style-name="P5"><text:tab/></text:p>
      <text:p text:style-name="P5"><text:tab/>'Workaround for optional arguments not working correctly</text:p>
      <text:p text:style-name="P5"><text:tab/>If IsMissing(sURL) or sURL = "Error 448" or sURL = "Error ǀ" or sURL = "" Then</text:p>
      <text:p text:style-name="P5"><text:tab/><text:tab/>sURL = ""</text:p>
      <text:p text:style-name="P5"><text:tab/><text:tab/>If IsMissing(sDocument) or sDocument = "Error 448" or sDocument = "Error ǀ" Then sDocument = ""</text:p>
      <text:p text:style-name="P5"><text:soft-page-break/><text:tab/>Else</text:p>
      <text:p text:style-name="P5"><text:tab/><text:tab/>If IsMissing(sDocument) or sDocument = "Error 448" or sDocument = "Error ǀ" Then</text:p>
      <text:p text:style-name="P5"><text:tab/><text:tab/><text:tab/>i = len(sURL) - 1<text:tab/><text:tab/>'<text:tab/>Ignore / at end of URL</text:p>
      <text:p text:style-name="P5"><text:tab/><text:tab/><text:tab/>Do ' While i &gt; 0</text:p>
      <text:p text:style-name="P5"><text:tab/><text:tab/><text:tab/><text:tab/>s = mid(sURL, i, 1)</text:p>
      <text:p text:style-name="P5"><text:tab/><text:tab/><text:tab/><text:tab/>i = i - 1</text:p>
      <text:p text:style-name="P5"><text:tab/><text:tab/><text:tab/>Loop Until i &lt; 1 or s = "\" or s = "/"</text:p>
      <text:p text:style-name="P5"><text:tab/><text:tab/><text:tab/></text:p>
      <text:p text:style-name="P5"><text:tab/><text:tab/><text:tab/>sDocument = mid(sURL, i + 2)</text:p>
      <text:p text:style-name="P5"><text:tab/><text:tab/><text:tab/>sDocument = left(sDocument, instr(sDocument,".") - 1)</text:p>
      <text:p text:style-name="P5"><text:tab/><text:tab/><text:tab/>sDocument = replace(sDocument, "%20", "")</text:p>
      <text:p text:style-name="P5"><text:tab/><text:tab/>End If</text:p>
      <text:p text:style-name="P5"><text:tab/><text:tab/></text:p>
      <text:p text:style-name="P5"><text:tab/><text:tab/>sURL = " " &amp; sURL</text:p>
      <text:p text:style-name="P5"><text:tab/>End If</text:p>
      <text:p text:style-name="P5"><text:tab/></text:p>
      <text:p text:style-name="P5"><text:tab/>If IsMissing(sMacro) or sMacro = "Error 448" or sMacro = "Error ǀ" or sMacro = "" <text:s/>Then</text:p>
      <text:p text:style-name="P5"><text:tab/><text:tab/>sMacro = "Standard.TimerEvent.TriggerEvent"</text:p>
      <text:p text:style-name="P5"><text:tab/>Else</text:p>
      <text:p text:style-name="P5"><text:tab/><text:tab/>n = 0</text:p>
      <text:p text:style-name="P5"><text:tab/><text:tab/>For i = len(sMacro) To 1 Step -1</text:p>
      <text:p text:style-name="P5"><text:tab/><text:tab/><text:tab/>s = mid(sMacro, i, 1)</text:p>
      <text:p text:style-name="P5"><text:tab/><text:tab/><text:tab/>If s = "." Then n = n + 1</text:p>
      <text:p text:style-name="P5"><text:tab/><text:tab/>Next i</text:p>
      <text:p text:style-name="P5"><text:tab/><text:tab/></text:p>
      <text:p text:style-name="P5"><text:tab/><text:tab/>Select Case n</text:p>
      <text:p text:style-name="P5"><text:tab/><text:tab/><text:tab/>Case 1</text:p>
      <text:p text:style-name="P5"><text:tab/><text:tab/><text:tab/><text:tab/><text:tab/>sMacro = "Standard." &amp; sMacro</text:p>
      <text:p text:style-name="P5"><text:tab/><text:tab/><text:tab/>Case 2</text:p>
      <text:p text:style-name="P5"><text:tab/><text:tab/><text:tab/><text:tab/><text:tab/>'<text:tab/>Do Nothing</text:p>
      <text:p text:style-name="P5"><text:tab/><text:tab/><text:tab/>Case Else</text:p>
      <text:p text:style-name="P5"><text:tab/><text:tab/><text:tab/><text:tab/><text:tab/>sMacro = "Standard.TimerEvent." &amp; sMacro</text:p>
      <text:p text:style-name="P5"><text:tab/><text:tab/>End Select</text:p>
      <text:p text:style-name="P5"><text:tab/>End If</text:p>
      <text:p text:style-name="P5"><text:tab/></text:p>
      <text:p text:style-name="P5"><text:tab/>If IsMissing(sArguments) or sArguments = "Error 448" <text:s text:c="2"/>or sArguments = "Error ǀ" Then sArguments = ""</text:p>
      <text:p text:style-name="P5"><text:tab/></text:p>
      <text:p text:style-name="P5"><text:tab/>sText = " --headless" &amp; sURL &amp; " ""macro://" &amp; sDocument &amp; "/" &amp; sMacro &amp; "(" &amp; sArguments &amp; ")"""</text:p>
      <text:p text:style-name="P5"><text:tab/></text:p>
      <text:p text:style-name="P5"><text:tab/>If GetGUIType() = 1 Then</text:p>
      <text:p text:style-name="P5"><text:tab/><text:tab/>'<text:tab/>If this is Windows</text:p>
      <text:p text:style-name="P5"><text:tab/><text:tab/>sText = "cmd.exe /c timeout /t " &amp; sSeconds &amp; " /nobreak&amp;&amp;soffice" &amp; sText <text:tab/>'<text:tab/>&amp; "&amp;&amp;pause"</text:p>
      <text:p text:style-name="P5"><text:tab/><text:tab/></text:p>
      <text:p text:style-name="P5"><text:tab/><text:tab/>'<text:tab/>Shell(sText, 0) on Windows does not hide cmd window, so using WScript.Shell</text:p>
      <text:p text:style-name="P5"><text:tab/><text:tab/>'<text:tab/>Create shell object if it does not already exist</text:p>
      <text:p text:style-name="P5"><text:tab/><text:tab/>If oShell Is Nothing Then oShell = CreateObject("WScript.Shell")</text:p>
      <text:p text:style-name="P5"><text:tab/><text:tab/></text:p>
      <text:p text:style-name="P5"><text:tab/><text:tab/>'<text:tab/>Run the command but don't wait for it to finish</text:p>
      <text:p text:style-name="P5"><text:tab/><text:tab/>'<text:tab/>0 = cmd is invisible, 1 = visible</text:p>
      <text:p text:style-name="P5"><text:tab/><text:tab/>oShell.Run(sText, 0, False)</text:p>
      <text:p text:style-name="P5"><text:tab/>Else</text:p>
      <text:p text:style-name="P5"><text:tab/><text:tab/>'<text:tab/>If this is NOT Windows, (not sure if this works on OSX)</text:p>
      <text:p text:style-name="P5"><text:tab/><text:tab/></text:p>
      <text:p text:style-name="P5"><text:tab/><text:tab/>'Get the program path</text:p>
      <text:p text:style-name="P5"><text:tab/><text:tab/>pathsubstitution = createUnoService("com.sun.star.util.PathSubstitution")</text:p>
      <text:p text:style-name="P5"><text:tab/><text:tab/>progpath = pathsubstitution.substituteVariables("$(prog)",1)</text:p>
      <text:p text:style-name="P5"><text:tab/><text:tab/></text:p>
      <text:p text:style-name="P5"><text:tab/><text:tab/>progpath = replace(progpath,"%20"," ")</text:p>
      <text:p text:style-name="P5"><text:tab/><text:tab/></text:p>
      <text:p text:style-name="P5"><text:tab/><text:tab/>progpath = replace(progpath,"file://","")</text:p>
      <text:p text:style-name="P5"><text:tab/><text:tab/></text:p>
      <text:p text:style-name="P5"><text:tab/><text:tab/>sText = "bash -c 'sleep " &amp; sSeconds &amp; ";""" &amp; progpath &amp; "/soffice""" &amp; sText &amp; "'"<text:tab/><text:tab/></text:p>
      <text:p text:style-name="P5"><text:soft-page-break/><text:tab/><text:tab/>Shell(sText, 0)</text:p>
      <text:p text:style-name="P5"><text:tab/>End If</text:p>
      <text:p text:style-name="P5">End Sub</text:p>
      <text:p text:style-name="P5"/>
      <text:p text:style-name="P5">Sub TriggerEvent(Optional sArguments As String)</text:p>
      <text:p text:style-name="P5">'<text:tab/>This is just a demo macro to be triggered from StartTimerEvent for debug purposes.</text:p>
      <text:p text:style-name="P5">'<text:tab/>You should write your own Timer Event handler.</text:p>
      <text:p text:style-name="P5"/>
      <text:p text:style-name="P5"><text:tab/>If IsMissing(sArguments) Then sArguments = ""</text:p>
      <text:p text:style-name="P5"><text:tab/></text:p>
      <text:p text:style-name="P5"><text:tab/>MsgBox "Trigger Event occurred" &amp; chr(10) &amp; sArguments</text:p>
      <text:p text:style-name="P5">End Sub</text:p>
      <text:h text:style-name="Heading_20_1" text:outline-level="1"><text:bookmark-start text:name="__RefHeading___Toc116_1154959349"/>AutoBackup Module<text:bookmark-end text:name="__RefHeading___Toc116_1154959349"/></text:h>
      <text:p text:style-name="Code">REM <text:s/>***** <text:s/>BASIC <text:s/>*****</text:p>
      <text:p text:style-name="P1"/>
      <text:p text:style-name="P1">Option Explicit</text:p>
      <text:p text:style-name="P1"/>
      <text:p text:style-name="P1">'<text:tab/>From post at </text:p>
      <text:p text:style-name="P1">'<text:tab/>https://forum.openoffice.org/en/forum/viewtopic.php?f=21&amp;t=23531</text:p>
      <text:p text:style-name="P1">'</text:p>
      <text:p text:style-name="P1">'<text:tab/>Modified </text:p>
      <text:p text:style-name="P1">'<text:tab/>1). allow option to pass Document object as argument to avoid requiring active document.</text:p>
      <text:p text:style-name="P1">'</text:p>
      <text:p text:style-name="P1">'<text:tab/>2). changed to use relative path from document to backup directory, to allow documents </text:p>
      <text:p text:style-name="P1">'<text:tab/><text:tab/>with the same name in different folders.</text:p>
      <text:p text:style-name="P1"/>
      <text:p text:style-name="P1"><text:s text:c="4"/>Sub AutomaticBackup(Optional oDoc As Object)</text:p>
      <text:p text:style-name="P1"><text:s text:c="4"/>'------------------------------------------------------------------------</text:p>
      <text:p text:style-name="P1"><text:s text:c="4"/>' This macro saves the document plus a copy, in a backup folder.</text:p>
      <text:p text:style-name="P1"><text:s text:c="4"/>' It adds to the document a TimeStamp, so the filename will be:</text:p>
      <text:p text:style-name="P1"><text:s text:c="4"/>' <text:s text:c="5"/>"mydocument_YYYYMMDD_HHMMSS.xxx"</text:p>
      <text:p text:style-name="P1"><text:s text:c="4"/>' where YYYY represents the current year, MM the month, DD the day,</text:p>
      <text:p text:style-name="P1"><text:s text:c="4"/>' HHMMSS the time in hours, minutes and seconds</text:p>
      <text:p text:style-name="P1"><text:s text:c="4"/>'</text:p>
      <text:p text:style-name="P1"><text:s text:c="4"/>'------------------------------------------------------------------------</text:p>
      <text:p text:style-name="P1"><text:s text:c="4"/>' History</text:p>
      <text:p text:style-name="P1"><text:s text:c="4"/>'------------------------------------------------------------------------</text:p>
      <text:p text:style-name="P1"><text:s text:c="4"/>' v 1.3 <text:s text:c="3"/>2009-10-10 <text:s/>Now works with Windows XP and Linux (Ubuntu)</text:p>
      <text:p text:style-name="P1"><text:s text:c="4"/>' <text:s text:c="21"/>file path format containing "/" or "\"</text:p>
      <text:p text:style-name="P1"><text:s text:c="4"/>'</text:p>
      <text:p text:style-name="P1"><text:s text:c="4"/>' v 1.2 <text:s text:c="3"/>2007-04-16 <text:s/>Add several new filters and make the selection</text:p>
      <text:p text:style-name="P1"><text:s text:c="4"/>' <text:s text:c="21"/>of which filters to use for backup</text:p>
      <text:p text:style-name="P1"><text:s text:c="4"/>' <text:s text:c="21"/>relatively easy for the User. Allow save of</text:p>
      <text:p text:style-name="P1"><text:s text:c="4"/>' <text:s text:c="21"/>the document in case it is not yet saved.</text:p>
      <text:p text:style-name="P1"><text:s text:c="4"/>'</text:p>
      <text:p text:style-name="P1"><text:s text:c="4"/>' v 1.1.1 <text:s/>2007-04-12 <text:s/>Improve the handling of the path, with possibility</text:p>
      <text:p text:style-name="P1"><text:s text:c="4"/>' <text:s text:c="21"/>of relative path (from current file path) or</text:p>
      <text:p text:style-name="P1"><text:s text:c="4"/>' <text:s text:c="21"/>even empty path (same folder as current file).</text:p>
      <text:p text:style-name="P1"><text:s text:c="4"/>'</text:p>
      <text:p text:style-name="P1"><text:s text:c="4"/>' v 1.1.0 <text:s/>2007-04-10 <text:s/>Work with the four main document types of OOo</text:p>
      <text:p text:style-name="P1"><text:s text:c="4"/>' <text:s text:c="21"/>(Writer, Calc, Impress and Draw).</text:p>
      <text:p text:style-name="P1"><text:s text:c="4"/>'------------------------------------------------------------------------</text:p>
      <text:p text:style-name="P1"/>
      <text:p text:style-name="P1">' <text:s text:c="6"/>Dim oDoc as Object</text:p>
      <text:p text:style-name="P1"><text:s text:c="7"/>Dim oDocNew as Object</text:p>
      <text:p text:style-name="P1"><text:s text:c="7"/>Dim sDocURL as String</text:p>
      <text:p text:style-name="P1"><text:s text:c="7"/>Dim sDocNameWithFullPath as String</text:p>
      <text:p text:style-name="P1"><text:s text:c="7"/>Dim sNewURL as String</text:p>
      <text:p text:style-name="P1"><text:s text:c="7"/>Dim sPathBackupFolder as String</text:p>
      <text:p text:style-name="P1"><text:s text:c="7"/>Dim sSaveToURL as String</text:p>
      <text:p text:style-name="P1"><text:soft-page-break/><text:s text:c="7"/>Dim sTimeStamp as String</text:p>
      <text:p text:style-name="P1"><text:s text:c="7"/>Dim sDocName as String</text:p>
      <text:p text:style-name="P1"><text:s text:c="7"/>Dim i as Long</text:p>
      <text:p text:style-name="P1"><text:s text:c="7"/>Dim j as Long</text:p>
      <text:p text:style-name="P1"><text:s text:c="7"/>Dim k as Long</text:p>
      <text:p text:style-name="P1"><text:s text:c="7"/>Dim sDocType as String</text:p>
      <text:p text:style-name="P1"><text:s text:c="7"/>Dim oDispatcher as Object</text:p>
      <text:p text:style-name="P1"><text:s text:c="7"/>Dim sBackup(200) as String</text:p>
      <text:p text:style-name="P1"><text:s text:c="7"/>Dim sSlash as String</text:p>
      <text:p text:style-name="P1"><text:s text:c="7"/>Dim sOtherSlash as String</text:p>
      <text:p text:style-name="P1"><text:s text:c="7"/>Dim s as String</text:p>
      <text:p text:style-name="P1"><text:s text:c="7"/></text:p>
      <text:p text:style-name="P1"/>
      <text:p text:style-name="P1"><text:s text:c="25"/>' Change the line below to adapt the path of the</text:p>
      <text:p text:style-name="P1"><text:s text:c="25"/>' backup folder. It can be:</text:p>
      <text:p text:style-name="P1"><text:s text:c="25"/>' <text:s/>* A full path (ex. "C:\My Documents\BackupFolder")</text:p>
      <text:p text:style-name="P1"><text:s text:c="25"/>' <text:s/>* A relative path starting with a \ (ex. "\Backup")</text:p>
      <text:p text:style-name="P1"><text:s text:c="25"/>' <text:s/>* Empty</text:p>
      <text:p text:style-name="P1"><text:s text:c="7"/>sPathBackupFolder = "\BackupDocs"</text:p>
      <text:p text:style-name="P1"/>
      <text:p text:style-name="P1"><text:s text:c="25"/>' This is the array that defines which extensions to use for</text:p>
      <text:p text:style-name="P1"><text:s text:c="25"/>' backup purposes, based on the type of document</text:p>
      <text:p text:style-name="P1"><text:s text:c="25"/>' Simply add the word "BACKUP" (without quotes) between the first</text:p>
      <text:p text:style-name="P1"><text:s text:c="25"/>' two vertical bars and the program will behave accordingly</text:p>
      <text:p text:style-name="P1"><text:s text:c="25"/>' Each string contains five parameters which are:</text:p>
      <text:p text:style-name="P1"><text:s text:c="25"/>' <text:s/>- Module in OOo</text:p>
      <text:p text:style-name="P1"><text:s text:c="25"/>' <text:s/>- The word BACKUP or an empty string</text:p>
      <text:p text:style-name="P1"><text:s text:c="25"/>' <text:s/>- A free text describing the format</text:p>
      <text:p text:style-name="P1"><text:s text:c="25"/>' <text:s/>- The extension of the file</text:p>
      <text:p text:style-name="P1"><text:s text:c="25"/>' <text:s/>- The name of the filter that will write the file in the proper format</text:p>
      <text:p text:style-name="P1"><text:s text:c="7"/>i = 0</text:p>
      <text:p text:style-name="P1"/>
      <text:p text:style-name="P1"><text:s text:c="25"/>' I strongly recommend that you keep these four lines as they are</text:p>
      <text:p text:style-name="P1"><text:s text:c="25"/>' which means that the backup copy will retain all the formatting</text:p>
      <text:p text:style-name="P1"><text:s text:c="25"/>' created in OOo as they are done using native OOo file types</text:p>
      <text:p text:style-name="P1"><text:s text:c="7"/>i = i + 1 : sBackup(i) = "Calc|BACKUP|Open Document Spreadsheet|ods|Calc8"</text:p>
      <text:p text:style-name="P1"><text:s text:c="7"/>i = i + 1 : sBackup(i) = "Draw|BACKUP|Open Document Drawing|odd|Draw8"</text:p>
      <text:p text:style-name="P1"><text:s text:c="7"/>i = i + 1 : sBackup(i) = "Impress|BACKUP|Open Document Presentation|odp|Impress8"</text:p>
      <text:p text:style-name="P1"><text:s text:c="7"/>i = i + 1 : sBackup(i) = "Writer|BACKUP|Open Document Text|odt|Writer8"</text:p>
      <text:p text:style-name="P1"/>
      <text:p text:style-name="P1"><text:s text:c="25"/>' If you would like supplemental backups, feel free to add</text:p>
      <text:p text:style-name="P1"><text:s text:c="25"/>' the word BACKUP between the first two vertical bars. Note that if</text:p>
      <text:p text:style-name="P1"><text:s text:c="25"/>' you select several file types with the same extension, only the</text:p>
      <text:p text:style-name="P1"><text:s text:c="25"/>' backup file with the last filter will be actually saved</text:p>
      <text:p text:style-name="P1"><text:s text:c="25"/>' Only change the lines below if you often need to save your documents</text:p>
      <text:p text:style-name="P1"><text:s text:c="25"/>' in non-native OOo formats</text:p>
      <text:p text:style-name="P1"><text:s text:c="7"/>i = i + 1 : sBackup(i) = "Calc||OpenOffice.org 1.0 Spreadsheet Template|stc|calc_StarOffice_XML_Calc_Template"</text:p>
      <text:p text:style-name="P1"><text:s text:c="7"/>i = i + 1 : sBackup(i) = "Calc||OpenOffice.org 1.0 Spreadsheet|sxc|StarOffice XML (Calc)"</text:p>
      <text:p text:style-name="P1"><text:s text:c="7"/>i = i + 1 : sBackup(i) = "Calc||Data Interchange Format|dif|DIF"</text:p>
      <text:p text:style-name="P1"><text:s text:c="7"/>i = i + 1 : sBackup(i) = "Calc||Microsoft Excel 97/2000/XP Template|xlt|MS Excel 97 Vorlage/Template"</text:p>
      <text:p text:style-name="P1"><text:s text:c="7"/>i = i + 1 : sBackup(i) = "Calc||HTML Document (OpenOffice.org Calc)|html|HTML (StarCalc)"</text:p>
      <text:p text:style-name="P1"><text:s text:c="7"/>i = i + 1 : sBackup(i) = "Calc||Microsoft Excel 5.0|xls|MS Excel 5.0/95"</text:p>
      <text:p text:style-name="P1"><text:s text:c="7"/>i = i + 1 : sBackup(i) = "Calc||Microsoft Excel 95|xls|MS Excel 95"</text:p>
      <text:p text:style-name="P1"><text:s text:c="7"/>i = i + 1 : sBackup(i) = "Calc||StarCalc 4.0|sdc|StarCalc 4.0"</text:p>
      <text:p text:style-name="P1"><text:s text:c="7"/>i = i + 1 : sBackup(i) = "Calc||Microsoft Excel 97/2000/XP|xls|MS Excel 97"</text:p>
      <text:p text:style-name="P1"><text:s text:c="7"/>i = i + 1 : sBackup(i) = "Calc||OpenDocument Spreadsheet Template|ots|calc8_template"</text:p>
      <text:p text:style-name="P1"><text:s text:c="7"/>i = i + 1 : sBackup(i) = "Calc||Text CSV|csv|Text - txt - csv (StarCalc)"</text:p>
      <text:p text:style-name="P1"><text:s text:c="7"/>i = i + 1 : sBackup(i) = "Calc||StarCalc 3.0 Template|vor|StarCalc 3.0 Vorlage/Template"</text:p>
      <text:p text:style-name="P1"><text:s text:c="7"/>i = i + 1 : sBackup(i) = "Calc||StarCalc 4.0 Template|vor|StarCalc 4.0 Vorlage/Template"</text:p>
      <text:p text:style-name="P1"><text:s text:c="7"/>i = i + 1 : sBackup(i) = "Calc||StarCalc 5.0 Template|vor|StarCalc 5.0 Vorlage/Template"</text:p>
      <text:p text:style-name="P1"><text:s text:c="7"/>i = i + 1 : sBackup(i) = "Calc||Pocket Excel|pxl|Pocket Excel"</text:p>
      <text:p text:style-name="P1"><text:s text:c="7"/>i = i + 1 : sBackup(i) = "Calc||Microsoft Excel 95 Template|xlt|MS Excel 95 Vorlage/Template"</text:p>
      <text:p text:style-name="P1"><text:soft-page-break/><text:s text:c="7"/>i = i + 1 : sBackup(i) = "Calc||dBase|dbf|dBase"</text:p>
      <text:p text:style-name="P1"><text:s text:c="7"/>i = i + 1 : sBackup(i) = "Calc||Microsoft Excel 2003 XML|xml|MS Excel 2003 XML"</text:p>
      <text:p text:style-name="P1"><text:s text:c="7"/>i = i + 1 : sBackup(i) = "Calc||XHTML|xml|XHTML Calc File"</text:p>
      <text:p text:style-name="P1"><text:s text:c="7"/>i = i + 1 : sBackup(i) = "Calc||Microsoft Excel 5.0 Template|xlt|MS Excel 5.0/95 Vorlage/Template"</text:p>
      <text:p text:style-name="P1"><text:s text:c="7"/>i = i + 1 : sBackup(i) = "Calc||StarCalc 3.0|sdc|StarCalc 3.0"</text:p>
      <text:p text:style-name="P1"><text:s text:c="7"/>i = i + 1 : sBackup(i) = "Calc||StarCalc 5.0|sdc|StarCalc 5.0"</text:p>
      <text:p text:style-name="P1"><text:s text:c="7"/>i = i + 1 : sBackup(i) = "Calc||PDF - Portable Document Format|pdf|calc_pdf_Export"</text:p>
      <text:p text:style-name="P1"><text:s text:c="7"/>i = i + 1 : sBackup(i) = "Calc||SYLK|slk|SYLK"</text:p>
      <text:p text:style-name="P1"><text:s text:c="7"/>i = i + 1 : sBackup(i) = "Draw||PNG - Portable Network Graphic|png|draw_png_Export"</text:p>
      <text:p text:style-name="P1"><text:s text:c="7"/>i = i + 1 : sBackup(i) = "Draw||JPEG - Joint Photographic Experts Group|jpg|draw_jpg_Export"</text:p>
      <text:p text:style-name="P1"><text:s text:c="7"/>i = i + 1 : sBackup(i) = "Draw||PPM - Portable Pixelmap|ppm|draw_ppm_Export"</text:p>
      <text:p text:style-name="P1"><text:s text:c="7"/>i = i + 1 : sBackup(i) = "Draw||WMF - Windows Metafile|wmf|draw_wmf_Export"</text:p>
      <text:p text:style-name="P1"><text:s text:c="7"/>i = i + 1 : sBackup(i) = "Draw||PGM - Portable Graymap|pgm|draw_pgm_Export"</text:p>
      <text:p text:style-name="P1"><text:s text:c="7"/>i = i + 1 : sBackup(i) = "Draw||TIFF - Tagged Image File Format|tiff|draw_tif_Export"</text:p>
      <text:p text:style-name="P1"><text:s text:c="7"/>i = i + 1 : sBackup(i) = "Draw||PBM - Portable Bitmap|pbm|draw_pbm_Export"</text:p>
      <text:p text:style-name="P1"><text:s text:c="7"/>i = i + 1 : sBackup(i) = "Draw||EMF - Enhanced Metafile|emf|draw_emf_Export"</text:p>
      <text:p text:style-name="P1"><text:s text:c="7"/>i = i + 1 : sBackup(i) = "Draw||XPM - X PixMap|xpm|draw_xpm_Export"</text:p>
      <text:p text:style-name="P1"><text:s text:c="7"/>i = i + 1 : sBackup(i) = "Draw||OpenDocument Drawing Template|otg|draw8_template"</text:p>
      <text:p text:style-name="P1"><text:s text:c="7"/>i = i + 1 : sBackup(i) = "Draw||BMP - Windows Bitmap|bmp|draw_bmp_Export"</text:p>
      <text:p text:style-name="P1"><text:s text:c="7"/>i = i + 1 : sBackup(i) = "Draw||Macromedia Flash (SWF)|swf|draw_flash_Export"</text:p>
      <text:p text:style-name="P1"><text:s text:c="7"/>i = i + 1 : sBackup(i) = "Draw||OpenOffice.org 1.0 Drawing|sxd|StarOffice XML (Draw)"</text:p>
      <text:p text:style-name="P1"><text:s text:c="7"/>i = i + 1 : sBackup(i) = "Draw||PDF - Portable Document Format|pdf|draw_pdf_Export"</text:p>
      <text:p text:style-name="P1"><text:s text:c="7"/>i = i + 1 : sBackup(i) = "Draw||GIF - Graphics Interchange Format|gif|draw_gif_Export"</text:p>
      <text:p text:style-name="P1"><text:s text:c="7"/>i = i + 1 : sBackup(i) = "Draw||RAS - Sun Raster Image|ras|draw_ras_Export"</text:p>
      <text:p text:style-name="P1"><text:s text:c="7"/>i = i + 1 : sBackup(i) = "Draw||StarDraw 3.0 Template|vor|StarDraw 3.0 Vorlage"</text:p>
      <text:p text:style-name="P1"><text:s text:c="7"/>i = i + 1 : sBackup(i) = "Draw||StarDraw 5.0 Template|vor|StarDraw 5.0 Vorlage"</text:p>
      <text:p text:style-name="P1"><text:s text:c="7"/>i = i + 1 : sBackup(i) = "Draw||HTML Document (OpenOffice.org Draw)|html|draw_html_Export"</text:p>
      <text:p text:style-name="P1"><text:s text:c="7"/>i = i + 1 : sBackup(i) = "Draw||StarDraw 3.0|sxd|StarDraw 3.0"</text:p>
      <text:p text:style-name="P1"><text:s text:c="7"/>i = i + 1 : sBackup(i) = "Draw||MET - OS/2 Metafile|met|draw_met_Export"</text:p>
      <text:p text:style-name="P1"><text:s text:c="7"/>i = i + 1 : sBackup(i) = "Draw||StarDraw 5.0|sxd|StarDraw 5.0"</text:p>
      <text:p text:style-name="P1"><text:s text:c="7"/>i = i + 1 : sBackup(i) = "Draw||XHTML|xml|XHTML Draw File"</text:p>
      <text:p text:style-name="P1"><text:s text:c="7"/>i = i + 1 : sBackup(i) = "Draw||EPS - Encapsulated PostScript|eps|draw_eps_Export"</text:p>
      <text:p text:style-name="P1"><text:s text:c="7"/>i = i + 1 : sBackup(i) = "Draw||SVG - Scalable Vector Graphics|svg|draw_svg_Export"</text:p>
      <text:p text:style-name="P1"><text:s text:c="7"/>i = i + 1 : sBackup(i) = "Draw||OpenOffice.org 1.0 Drawing Template|std|draw_StarOffice_XML_Draw_Template"</text:p>
      <text:p text:style-name="P1"><text:s text:c="7"/>i = i + 1 : sBackup(i) = "Draw||SVM - StarView Metafile|svm|draw_svm_Export"</text:p>
      <text:p text:style-name="P1"><text:s text:c="7"/>i = i + 1 : sBackup(i) = "Impress||StarDraw 3.0 Template (OpenOffice.org Impress)|vor|StarDraw 3.0 Vorlage (StarImpress)"</text:p>
      <text:p text:style-name="P1"><text:s text:c="7"/>i = i + 1 : sBackup(i) = "Impress||StarDraw 5.0 Template (OpenOffice.org Impress)|vor|StarDraw 5.0 Vorlage (StarImpress)"</text:p>
      <text:p text:style-name="P1"><text:s text:c="7"/>i = i + 1 : sBackup(i) = "Impress||Microsoft PowerPoint 97/2000/XP Template|pot|MS PowerPoint 97 Vorlage"</text:p>
      <text:p text:style-name="P1"><text:s text:c="7"/>i = i + 1 : sBackup(i) = "Impress||OpenOffice.org 1.0 Presentation Template|sti|impress_StarOffice_XML_Impress_Template"</text:p>
      <text:p text:style-name="P1"><text:s text:c="7"/>i = i + 1 : sBackup(i) = "Impress||StarImpress 5.0|sdd|StarImpress 5.0"</text:p>
      <text:p text:style-name="P1"><text:s text:c="7"/>i = i + 1 : sBackup(i) = "Impress||StarDraw 5.0 (OpenOffice.org Impress)|sda|StarDraw 5.0 (StarImpress)"</text:p>
      <text:p text:style-name="P1"><text:s text:c="7"/>i = i + 1 : sBackup(i) = "Impress||BMP - Windows Bitmap|bmp|impress_bmp_Export"</text:p>
      <text:p text:style-name="P1"><text:s text:c="7"/>i = i + 1 : sBackup(i) = "Impress||EMF - Enhanced Metafile|emf|impress_emf_Export"</text:p>
      <text:p text:style-name="P1"><text:s text:c="7"/>i = i + 1 : sBackup(i) = "Impress||EPS - Encapsulated PostScript|eps|impress_eps_Export"</text:p>
      <text:p text:style-name="P1"><text:s text:c="7"/>i = i + 1 : sBackup(i) = "Impress||GIF - Graphics Interchange Format|gif|impress_gif_Export"</text:p>
      <text:p text:style-name="P1"><text:s text:c="7"/>i = i + 1 : sBackup(i) = "Impress||JPEG - Joint Photographic Experts Group|jpg|impress_jpg_Export"</text:p>
      <text:p text:style-name="P1"><text:s text:c="7"/>i = i + 1 : sBackup(i) = "Impress||MET - OS/2 Metafile|met|impress_met_Export"</text:p>
      <text:p text:style-name="P1"><text:s text:c="7"/>i = i + 1 : sBackup(i) = "Impress||PBM - Portable Bitmap|pbm|impress_pbm_Export"</text:p>
      <text:p text:style-name="P1"><text:s text:c="7"/>i = i + 1 : sBackup(i) = "Impress||PCT - Mac Pict|pct|impress_pct_Export"</text:p>
      <text:p text:style-name="P1"><text:s text:c="7"/>i = i + 1 : sBackup(i) = "Impress||PDF - Portable Document Format|pdf|impress_pdf_Export"</text:p>
      <text:p text:style-name="P1"><text:s text:c="7"/>i = i + 1 : sBackup(i) = "Impress||PGM - Portable Graymap|pgm|impress_pgm_Export"</text:p>
      <text:p text:style-name="P1"><text:s text:c="7"/>i = i + 1 : sBackup(i) = "Impress||PNG - Portable Network Graphic|png|impress_png_Export"</text:p>
      <text:p text:style-name="P1"><text:s text:c="7"/>i = i + 1 : sBackup(i) = "Impress||PPM - Portable Pixelmap|ppm|impress_ppm_Export"</text:p>
      <text:p text:style-name="P1"><text:s text:c="7"/>i = i + 1 : sBackup(i) = "Impress||RAS - Sun Raster Image|ras|impress_ras_Export"</text:p>
      <text:p text:style-name="P1"><text:s text:c="7"/>i = i + 1 : sBackup(i) = "Impress||SVG - Scalable Vector Graphics|svg|impress_svg_Export"</text:p>
      <text:p text:style-name="P1"><text:s text:c="7"/>i = i + 1 : sBackup(i) = "Impress||SVM - StarView Metafile|svm|impress_svm_Export"</text:p>
      <text:p text:style-name="P1"><text:s text:c="7"/>i = i + 1 : sBackup(i) = "Impress||TIFF - Tagged Image File Format|tiff|impress_tif_Export"</text:p>
      <text:p text:style-name="P1"><text:s text:c="7"/>i = i + 1 : sBackup(i) = "Impress||WMF - Windows Metafile|wmf|impress_wmf_Export"</text:p>
      <text:p text:style-name="P1"><text:s text:c="7"/>i = i + 1 : sBackup(i) = "Impress||XPM - X PixMap|xpm|impress_xpm_Export"</text:p>
      <text:p text:style-name="P1"><text:s text:c="7"/>i = i + 1 : sBackup(i) = "Impress||PWP - PlaceWare|pwp|placeware_Export"</text:p>
      <text:p text:style-name="P1"><text:s text:c="7"/>i = i + 1 : sBackup(i) = "Impress||OpenOffice.org 1.0 Drawing (OpenOffice.org Impress)|odg|OpenOffice.org 1.0 Drawing (OpenOffice.org Impress)"</text:p>
      <text:p text:style-name="P1"><text:soft-page-break/><text:s text:c="7"/>i = i + 1 : sBackup(i) = "Impress||XHTML|xml|XHTML Impress File"</text:p>
      <text:p text:style-name="P1"><text:s text:c="7"/>i = i + 1 : sBackup(i) = "Impress||Macromedia Flash (SWF)|swf|impress_flash_Export"</text:p>
      <text:p text:style-name="P1"><text:s text:c="7"/>i = i + 1 : sBackup(i) = "Impress||Microsoft PowerPoint 97/2000/XP|ppt|MS PowerPoint 97"</text:p>
      <text:p text:style-name="P1"><text:s text:c="7"/>i = i + 1 : sBackup(i) = "Impress||StarImpress 4.0|sdd|StarImpress 4.0"</text:p>
      <text:p text:style-name="P1"><text:s text:c="7"/>i = i + 1 : sBackup(i) = "Impress||OpenDocument Presentation Template|stp|impress8_template"</text:p>
      <text:p text:style-name="P1"><text:s text:c="7"/>i = i + 1 : sBackup(i) = "Impress||StarImpress 4.0 Template|vor|StarImpress 4.0 Vorlage"</text:p>
      <text:p text:style-name="P1"><text:s text:c="7"/>i = i + 1 : sBackup(i) = "Impress||StarImpress 5.0 Template|vor|StarImpress 5.0 Vorlage"</text:p>
      <text:p text:style-name="P1"><text:s text:c="7"/>i = i + 1 : sBackup(i) = "Impress||OpenOffice.org 1.0 Presentation|sxi|StarOffice XML (Impress)"</text:p>
      <text:p text:style-name="P1"><text:s text:c="7"/>i = i + 1 : sBackup(i) = "Impress||StarDraw 3.0 (OpenOffice.org Impress)|sdd|StarDraw 3.0 (StarImpress)"</text:p>
      <text:p text:style-name="P1"><text:s text:c="7"/>i = i + 1 : sBackup(i) = "Impress||HTML Document (OpenOffice.org Impress)|html|impress_html_Export"</text:p>
      <text:p text:style-name="P1"><text:s text:c="7"/>i = i + 1 : sBackup(i) = "Writer||OpenOffice.org 1.0 Text Document|sxw|StarOffice XML (Writer)"</text:p>
      <text:p text:style-name="P1"><text:s text:c="7"/>i = i + 1 : sBackup(i) = "Writer||StarWriter 4.0|sdw|StarWriter 4.0"</text:p>
      <text:p text:style-name="P1"><text:s text:c="7"/>i = i + 1 : sBackup(i) = "Writer||HTML Document (OpenOffice.org Writer)|html|HTML (StarWriter)"</text:p>
      <text:p text:style-name="P1"><text:s text:c="7"/>i = i + 1 : sBackup(i) = "Writer||StarWriter 3.0 Template|vor|StarWriter 3.0 Vorlage/Template"</text:p>
      <text:p text:style-name="P1"><text:s text:c="7"/>i = i + 1 : sBackup(i) = "Writer||StarWriter 4.0 Template|vor|StarWriter 4.0 Vorlage/Template"</text:p>
      <text:p text:style-name="P1"><text:s text:c="7"/>i = i + 1 : sBackup(i) = "Writer||StarWriter 5.0 Template|vor|StarWriter 5.0 Vorlage/Template"</text:p>
      <text:p text:style-name="P1"><text:s text:c="7"/>i = i + 1 : sBackup(i) = "Writer||OpenOffice.org 1.0 Text Document Template|stw|writer_StarOffice_XML_Writer_Template"</text:p>
      <text:p text:style-name="P1"><text:s text:c="7"/>i = i + 1 : sBackup(i) = "Writer||Microsoft Word 2003 XML|xml|MS Word 2003 XML"</text:p>
      <text:p text:style-name="P1"><text:s text:c="7"/>i = i + 1 : sBackup(i) = "Writer||Pocket Word|psw|PocketWord File"</text:p>
      <text:p text:style-name="P1"><text:s text:c="7"/>i = i + 1 : sBackup(i) = "Writer||Rich Text Format|rtf|Rich Text Format"</text:p>
      <text:p text:style-name="P1"><text:s text:c="7"/>i = i + 1 : sBackup(i) = "Writer||PDF - Portable Document Format|pdf|writer_pdf_Export"</text:p>
      <text:p text:style-name="P1"><text:s text:c="7"/>i = i + 1 : sBackup(i) = "Writer||StarWriter 3.0|sdw|StarWriter 3.0"</text:p>
      <text:p text:style-name="P1"><text:s text:c="7"/>i = i + 1 : sBackup(i) = "Writer||OpenDocument Text Template|ott|writer8_template"</text:p>
      <text:p text:style-name="P1"><text:s text:c="7"/>i = i + 1 : sBackup(i) = "Writer||AportisDoc (Palm)|pdb|AportisDoc Palm DB"</text:p>
      <text:p text:style-name="P1"><text:s text:c="7"/>i = i + 1 : sBackup(i) = "Writer||BibTeX|bib|BibTeX_Writer"</text:p>
      <text:p text:style-name="P1"><text:s text:c="7"/>i = i + 1 : sBackup(i) = "Writer||StarWriter 5.0|sdw|StarWriter 5.0"</text:p>
      <text:p text:style-name="P1"><text:s text:c="7"/>i = i + 1 : sBackup(i) = "Writer||Microsoft Word 6.0|doc|MS WinWord 6.0"</text:p>
      <text:p text:style-name="P1"><text:s text:c="7"/>i = i + 1 : sBackup(i) = "Writer||Text Encoded|txt|Text (encoded)"</text:p>
      <text:p text:style-name="P1"><text:s text:c="7"/>i = i + 1 : sBackup(i) = "Writer||Microsoft Word 95|doc|MS Word 95"</text:p>
      <text:p text:style-name="P1"><text:s text:c="7"/>i = i + 1 : sBackup(i) = "Writer||Microsoft Word 97/2000/XP|doc|MS Word 97"</text:p>
      <text:p text:style-name="P1"><text:s text:c="7"/>i = i + 1 : sBackup(i) = "Writer||LaTeX 2e|ltx|LaTeX_Writer"</text:p>
      <text:p text:style-name="P1"><text:s text:c="7"/>i = i + 1 : sBackup(i) = "Writer||XHTML|html|XHTML Writer File"</text:p>
      <text:p text:style-name="P1"><text:s text:c="7"/>i = i + 1 : sBackup(i) = "Writer||Text|txt|Text"</text:p>
      <text:p text:style-name="P1"><text:s text:c="7"/>i = i + 1 : sBackup(i) = "Writer||DocBook|xml|DocBook File"</text:p>
      <text:p text:style-name="P1"><text:s text:c="7"/></text:p>
      <text:p text:style-name="P1"><text:s text:c="25"/>' If this is a new document, we must save it first</text:p>
      <text:p text:style-name="P1"><text:s text:c="25"/>' in order to later get its path and filter type</text:p>
      <text:p text:style-name="P1">' <text:s text:c="6"/>oDoc = ThisComponent</text:p>
      <text:p text:style-name="P1"/>
      <text:p text:style-name="P1"><text:s text:c="7"/>If IsMissing(oDoc) Then oDoc = ThisComponent</text:p>
      <text:p text:style-name="P1"/>
      <text:p text:style-name="P1"><text:s text:c="7"/>If Not(oDoc.hasLocation) Then</text:p>
      <text:p text:style-name="P1">' <text:s text:c="9"/>oDocNew = ThisComponent.CurrentController.Frame</text:p>
      <text:p text:style-name="P1"><text:s text:c="10"/>oDocNew = oDoc.CurrentController.Frame</text:p>
      <text:p text:style-name="P1"><text:s text:c="10"/>oDispatcher = createUnoService("com.sun.star.frame.DispatchHelper")</text:p>
      <text:p text:style-name="P1"><text:s text:c="10"/>oDispatcher.executeDispatch(oDocNew, ".uno:SaveAs", "", 0, array())</text:p>
      <text:p text:style-name="P1"><text:s text:c="7"/>End If</text:p>
      <text:p text:style-name="P1"/>
      <text:p text:style-name="P1"><text:s text:c="25"/>' If the document still has no location, then we</text:p>
      <text:p text:style-name="P1"><text:s text:c="25"/>' display an understandable error message</text:p>
      <text:p text:style-name="P1"><text:s text:c="7"/>If Not(oDoc.hasLocation) Then</text:p>
      <text:p text:style-name="P1"><text:s text:c="10"/>Msgbox "Your document has NOT been saved, and NO backup copy will be created. " &amp; _</text:p>
      <text:p text:style-name="P1"><text:s text:c="17"/>"May be you tried to save your document on a folder where you cannot write, " &amp; _</text:p>
      <text:p text:style-name="P1"><text:s text:c="17"/>"or you tried to override a file already in use. Please check and run again."</text:p>
      <text:p text:style-name="P1"><text:s text:c="10"/>Exit Sub</text:p>
      <text:p text:style-name="P1"><text:s text:c="7"/>End If</text:p>
      <text:p text:style-name="P1"><text:s text:c="7"/></text:p>
      <text:p text:style-name="P1"><text:s text:c="25"/>' Initialization of variables</text:p>
      <text:p text:style-name="P1"><text:s text:c="25"/>' Retrieve the document name and path from the URL</text:p>
      <text:p text:style-name="P1"><text:s text:c="25"/>' We also calculate the timestamp, so it will be</text:p>
      <text:p text:style-name="P1"><text:s text:c="25"/>' identical for all the backup copies</text:p>
      <text:p text:style-name="P1"><text:s text:c="7"/>sDocURL = oDoc.getLocation()</text:p>
      <text:p text:style-name="P1"><text:soft-page-break/><text:s text:c="8"/>sDocNameWithFullPath = ConvertFromURL(sDocURL)</text:p>
      <text:p text:style-name="P1"><text:s text:c="8"/>sTimeStamp = "_" &amp; Format(Year(Now), "0000") &amp; _</text:p>
      <text:p text:style-name="P1"><text:s text:c="23"/>Format(Month(Now), "00") &amp; _</text:p>
      <text:p text:style-name="P1"><text:s text:c="23"/>Format(Day(Now), "00") &amp; "_" &amp; _</text:p>
      <text:p text:style-name="P1"><text:s text:c="23"/>Format(Hour(Now), "00") &amp; _</text:p>
      <text:p text:style-name="P1"><text:s text:c="23"/>Format(Minute(Now), "00") &amp; _</text:p>
      <text:p text:style-name="P1"><text:s text:c="23"/>Format(Second(Now), "00")</text:p>
      <text:p text:style-name="P1"/>
      <text:p text:style-name="P1"><text:s text:c="25"/>' Determine whether the path should be written with</text:p>
      <text:p text:style-name="P1"><text:s text:c="25"/>' "/" or "\" to indicate the hierarchy of folders</text:p>
      <text:p text:style-name="P1"><text:s text:c="25"/>' (Modification of v1.3 to work with Windows and Ubuntu)</text:p>
      <text:p text:style-name="P1"><text:s text:c="7"/>If Instr(1, sDocNameWithFullPath, "/") &gt; 0 Then</text:p>
      <text:p text:style-name="P1"><text:s text:c="10"/>sSlash = "/"</text:p>
      <text:p text:style-name="P1"><text:s text:c="10"/>sOtherSlash = "\"</text:p>
      <text:p text:style-name="P1"><text:s text:c="7"/>Else</text:p>
      <text:p text:style-name="P1"><text:s text:c="10"/>sSlash = "\"</text:p>
      <text:p text:style-name="P1"><text:s text:c="10"/>sOtherSlash= "/"</text:p>
      <text:p text:style-name="P1"><text:s text:c="7"/>End If</text:p>
      <text:p text:style-name="P1"><text:s text:c="8"/>sDocName = GetFileName(sDocNameWithFullPath, sSlash)</text:p>
      <text:p text:style-name="P1"/>
      <text:p text:style-name="P1"><text:s text:c="25"/>' If the Backup path contains the wrong delimiter,</text:p>
      <text:p text:style-name="P1"><text:s text:c="25"/>' we replace it</text:p>
      <text:p text:style-name="P1"><text:s text:c="7"/>s = ""</text:p>
      <text:p text:style-name="P1"><text:s text:c="7"/>For i = 1 to Len(sPathBackupFolder)</text:p>
      <text:p text:style-name="P1"><text:s text:c="10"/>If Mid(sPathBackupFolder, i, 1) = sOtherSlash Then</text:p>
      <text:p text:style-name="P1"><text:s text:c="13"/>s = s &amp; sSlash</text:p>
      <text:p text:style-name="P1"><text:s text:c="10"/>Else</text:p>
      <text:p text:style-name="P1"><text:s text:c="13"/>s = s &amp; Mid(sPathBackupFolder, i, 1)</text:p>
      <text:p text:style-name="P1"><text:s text:c="10"/>End If</text:p>
      <text:p text:style-name="P1"><text:s text:c="7"/>Next i</text:p>
      <text:p text:style-name="P1"><text:s text:c="7"/>sPathBackupFolder = s</text:p>
      <text:p text:style-name="P1"><text:s text:c="7"/></text:p>
      <text:p text:style-name="P1"><text:s text:c="25"/>' If the backupfolder variable is empty, or starts with a \ or /</text:p>
      <text:p text:style-name="P1"><text:s text:c="25"/>' indicating a sub-folder, then we will use the</text:p>
      <text:p text:style-name="P1"><text:s text:c="25"/>' current folder of the document and append the sub-folder</text:p>
      <text:p text:style-name="P1"><text:s text:c="7"/>If sPathBackupFolder = "" or Left(sPathBackupFolder, 1) = sSlash Then</text:p>
      <text:p text:style-name="P1"><text:s text:c="10"/>i = Len(sDocNameWithFullPath)</text:p>
      <text:p text:style-name="P1"><text:s text:c="10"/>While Mid(sDocNameWithFullPath, i, 1) &lt;&gt; sSlash</text:p>
      <text:p text:style-name="P1"><text:s text:c="13"/>i = i - 1</text:p>
      <text:p text:style-name="P1"><text:s text:c="10"/>Wend</text:p>
      <text:p text:style-name="P1"><text:s text:c="10"/>sPathBackupFolder = Left(sDocNameWithFullPath, i - 1) &amp; sPathBackupFolder</text:p>
      <text:p text:style-name="P1"><text:s text:c="7"/>End If</text:p>
      <text:p text:style-name="P1"><text:s text:c="7"/></text:p>
      <text:p text:style-name="P1"><text:s text:c="25"/>' Check if the backup folder exists, if not we create it</text:p>
      <text:p text:style-name="P1"><text:s text:c="7"/>On Error Resume Next</text:p>
      <text:p text:style-name="P1"><text:s text:c="7"/>MkDir sPathBackupFolder</text:p>
      <text:p text:style-name="P1"><text:s text:c="7"/>On Error Goto 0</text:p>
      <text:p text:style-name="P1"><text:s text:c="7"/></text:p>
      <text:p text:style-name="P1"><text:s text:c="25"/>' Add a slash at the end of the path,</text:p>
      <text:p text:style-name="P1"><text:s text:c="25"/>' if not already present</text:p>
      <text:p text:style-name="P1"><text:s text:c="7"/>If Right(sPathBackupFolder, 1) &lt;&gt; sSlash Then</text:p>
      <text:p text:style-name="P1"><text:s text:c="10"/>sPathBackupFolder = sPathBackupFolder &amp; sSlash</text:p>
      <text:p text:style-name="P1"><text:s text:c="7"/>End If</text:p>
      <text:p text:style-name="P1"><text:s text:c="7"/></text:p>
      <text:p text:style-name="P1"><text:s text:c="25"/>' Save the current document only if it has changed,</text:p>
      <text:p text:style-name="P1"><text:s text:c="25"/>' is not new (has been saved before) and is not read only</text:p>
      <text:p text:style-name="P1"><text:s text:c="7"/>If oDoc.isModified and oDoc.hasLocation and Not(oDoc.isReadOnly) Then</text:p>
      <text:p text:style-name="P1"><text:s text:c="10"/>oDoc.store()</text:p>
      <text:p text:style-name="P1"><text:s text:c="7"/>End If</text:p>
      <text:p text:style-name="P1"><text:s text:c="7"/></text:p>
      <text:p text:style-name="P1"><text:s text:c="25"/>' For each file filter, let's see whether we should</text:p>
      <text:p text:style-name="P1"><text:s text:c="25"/>' create a backup copy or not</text:p>
      <text:p text:style-name="P1"><text:soft-page-break/><text:s text:c="7"/>i = 1</text:p>
      <text:p text:style-name="P1"><text:s text:c="7"/>While sBackup(i) &lt;&gt; ""</text:p>
      <text:p text:style-name="P1"><text:s text:c="10"/>If GetString(sBackup(i), "|", 2) = "BACKUP" Then</text:p>
      <text:p text:style-name="P1"/>
      <text:p text:style-name="P1"><text:s text:c="13"/>sDocType = GetString(sBackup(i), "|", 1)</text:p>
      <text:p text:style-name="P1"><text:s text:c="13"/>If (oDoc.supportsService("com.sun.star.text.TextDocument") And sDocType = "Writer") Or _</text:p>
      <text:p text:style-name="P1"><text:s text:c="16"/>(oDoc.supportsService("com.sun.star.sheet.SpreadsheetDocument") And sDocType = "Calc") Or _</text:p>
      <text:p text:style-name="P1"><text:s text:c="16"/>(oDoc.supportsService("com.sun.star.presentation.PresentationDocument") And sDocType = "Impress") Or _</text:p>
      <text:p text:style-name="P1"><text:s text:c="16"/>(oDoc.supportsService("com.sun.star.drawing.DrawingDocument") And sDocType = "Draw") Then</text:p>
      <text:p text:style-name="P1"><text:s text:c="16"/></text:p>
      <text:p text:style-name="P1"><text:s text:c="17"/>sSaveToURL = ConvertToURL(sPathBackupFolder &amp; sDocName &amp; sTimeStamp &amp; "." &amp; GetString(sBackup(i), "|", 4))</text:p>
      <text:p text:style-name="P1"><text:s text:c="17"/>oDoc.storeToUrl(sSaveToURL, Array(MakePropertyValue("FilterName", GetString(sBackup(i), "|", 5))))</text:p>
      <text:p text:style-name="P1"><text:s text:c="13"/></text:p>
      <text:p text:style-name="P1"><text:s text:c="14"/>End If</text:p>
      <text:p text:style-name="P1"/>
      <text:p text:style-name="P1"><text:s text:c="10"/>End If</text:p>
      <text:p text:style-name="P1"><text:s text:c="10"/>i = i + 1</text:p>
      <text:p text:style-name="P1"><text:s text:c="7"/>Wend</text:p>
      <text:p text:style-name="P1"/>
      <text:p text:style-name="P1"><text:s text:c="4"/>End Sub</text:p>
      <text:p text:style-name="P1"/>
      <text:p text:style-name="P1"/>
      <text:p text:style-name="P1"><text:s text:c="4"/>Function MakePropertyValue(Optional sName As String, Optional sValue) As com.sun.star.beans.PropertyValue</text:p>
      <text:p text:style-name="P1"><text:s text:c="4"/>'-------------------------------------------------------------------</text:p>
      <text:p text:style-name="P1"><text:s text:c="4"/>' Create and return a new com.sun.star.beans.PropertyValue</text:p>
      <text:p text:style-name="P1"><text:s text:c="4"/>'-------------------------------------------------------------------</text:p>
      <text:p text:style-name="P1"/>
      <text:p text:style-name="P1"><text:s text:c="8"/>Dim oPropertyValue As New com.sun.star.beans.PropertyValue</text:p>
      <text:p text:style-name="P1"><text:s text:c="7"/></text:p>
      <text:p text:style-name="P1"><text:s text:c="7"/></text:p>
      <text:p text:style-name="P1"><text:s text:c="8"/>If Not IsMissing(sName) Then</text:p>
      <text:p text:style-name="P1"><text:s text:c="11"/>oPropertyValue.Name = sName</text:p>
      <text:p text:style-name="P1"><text:s text:c="8"/>EndIf</text:p>
      <text:p text:style-name="P1"><text:s text:c="7"/></text:p>
      <text:p text:style-name="P1"><text:s text:c="8"/>If Not IsMissing(sValue) Then</text:p>
      <text:p text:style-name="P1"><text:s text:c="11"/>oPropertyValue.Value = sValue</text:p>
      <text:p text:style-name="P1"><text:s text:c="8"/>EndIf</text:p>
      <text:p text:style-name="P1"><text:s text:c="7"/></text:p>
      <text:p text:style-name="P1"><text:s text:c="8"/>MakePropertyValue() = oPropertyValue</text:p>
      <text:p text:style-name="P1"/>
      <text:p text:style-name="P1"><text:s text:c="4"/>End Function</text:p>
      <text:p text:style-name="P1"/>
      <text:p text:style-name="P1"/>
      <text:p text:style-name="P1"><text:s text:c="4"/>Function GetFileName(byVal sNameWithFullPath as String, byval sSlash as String) as String</text:p>
      <text:p text:style-name="P1"><text:s text:c="4"/>'-------------------------------------------------------------------</text:p>
      <text:p text:style-name="P1"><text:s text:c="4"/>' Return the name of the file without path nor extension from a string</text:p>
      <text:p text:style-name="P1"><text:s text:c="4"/>' that contains the full name (including path) of a file</text:p>
      <text:p text:style-name="P1"><text:s text:c="4"/>'-------------------------------------------------------------------</text:p>
      <text:p text:style-name="P1"/>
      <text:p text:style-name="P1"><text:s text:c="7"/>Dim i as Long</text:p>
      <text:p text:style-name="P1"><text:s text:c="7"/>Dim j as Long</text:p>
      <text:p text:style-name="P1"/>
      <text:p text:style-name="P1"><text:s text:c="7"/></text:p>
      <text:p text:style-name="P1"><text:s text:c="7"/>GetFileName = ""</text:p>
      <text:p text:style-name="P1"/>
      <text:p text:style-name="P1"><text:s text:c="25"/>' Let's search from the end of the full name</text:p>
      <text:p text:style-name="P1"><text:s text:c="25"/>' a "." that will indicate the end of the</text:p>
      <text:p text:style-name="P1"><text:s text:c="25"/>' file name and the beginning of the extension</text:p>
      <text:p text:style-name="P1"><text:s text:c="7"/>For i = Len(sNameWithFullPath) To 1 Step -1</text:p>
      <text:p text:style-name="P1"><text:s text:c="10"/>If Mid(sNameWithFullPath, i, 1) = "." Then</text:p>
      <text:p text:style-name="P1"><text:s text:c="10"/></text:p>
      <text:p text:style-name="P1"><text:s text:c="25"/>' We have found a ".", so now we continue</text:p>
      <text:p text:style-name="P1"><text:soft-page-break/><text:s text:c="25"/>' backwards and search for the path delimiter "\" or "/"</text:p>
      <text:p text:style-name="P1"><text:s text:c="13"/>For j = i - 1 to 1 Step -1</text:p>
      <text:p text:style-name="P1"><text:s text:c="16"/>If Mid(sNameWithFullPath, j, 1) = sSlash Then</text:p>
      <text:p text:style-name="P1"><text:s text:c="16"/></text:p>
      <text:p text:style-name="P1"><text:s text:c="25"/>' We have found it, the file name is the</text:p>
      <text:p text:style-name="P1"><text:s text:c="25"/>' piece of string between the two</text:p>
      <text:p text:style-name="P1"><text:s text:c="19"/>GetFileName = Mid(sNameWithFullPath, j + 1, i - j - 1)</text:p>
      <text:p text:style-name="P1"><text:s text:c="19"/>j = 0</text:p>
      <text:p text:style-name="P1"><text:s text:c="19"/>i = 0</text:p>
      <text:p text:style-name="P1"><text:s text:c="16"/>End If</text:p>
      <text:p text:style-name="P1"><text:s text:c="13"/>Next j</text:p>
      <text:p text:style-name="P1"><text:s text:c="10"/>End If</text:p>
      <text:p text:style-name="P1"><text:s text:c="7"/>Next i</text:p>
      <text:p text:style-name="P1"><text:s text:c="7"/></text:p>
      <text:p text:style-name="P1"><text:s text:c="4"/>End Function</text:p>
      <text:p text:style-name="P1"/>
      <text:p text:style-name="P1"/>
      <text:p text:style-name="P1"><text:s text:c="4"/>Function GetString(byVal sInput as String, byVal sDelimiter as String, ByVal iPosition as Long) as String</text:p>
      <text:p text:style-name="P1"><text:s text:c="4"/>'-------------------------------------------------------------------</text:p>
      <text:p text:style-name="P1"><text:s text:c="4"/>' This function returns a substring from sInput, located after</text:p>
      <text:p text:style-name="P1"><text:s text:c="4"/>' the iPositionth of sDelimiter and the next occurence</text:p>
      <text:p text:style-name="P1"><text:s text:c="4"/>' of sDelimiter or the end of the string, whatever occurs first</text:p>
      <text:p text:style-name="P1"><text:s text:c="4"/>'-------------------------------------------------------------------</text:p>
      <text:p text:style-name="P1"/>
      <text:p text:style-name="P1"><text:s text:c="7"/>Dim i as Long</text:p>
      <text:p text:style-name="P1"><text:s text:c="7"/>Dim j as Long</text:p>
      <text:p text:style-name="P1"><text:s text:c="7"/>Dim k as Long</text:p>
      <text:p text:style-name="P1"/>
      <text:p text:style-name="P1"/>
      <text:p text:style-name="P1"><text:s text:c="25"/>' Let's add a delimiter at the beginning and end of the string</text:p>
      <text:p text:style-name="P1"><text:s text:c="25"/>' it makes the processing easier for the first and last portion</text:p>
      <text:p text:style-name="P1"><text:s text:c="25"/>' of the string</text:p>
      <text:p text:style-name="P1"><text:s text:c="7"/>sInput = sDelimiter &amp; sInput &amp; sDelimiter</text:p>
      <text:p text:style-name="P1"/>
      <text:p text:style-name="P1"><text:s text:c="25"/>' Find the nth delimiter</text:p>
      <text:p text:style-name="P1"><text:s text:c="7"/>j = 0</text:p>
      <text:p text:style-name="P1"><text:s text:c="7"/>For i = 1 to iPosition</text:p>
      <text:p text:style-name="P1"><text:s text:c="10"/>j = InStr(j + 1, sInput, sDelimiter)</text:p>
      <text:p text:style-name="P1"><text:s text:c="10"/>If j = 0 Then</text:p>
      <text:p text:style-name="P1"><text:s text:c="13"/>GetString = ""</text:p>
      <text:p text:style-name="P1"><text:s text:c="13"/>Exit Function</text:p>
      <text:p text:style-name="P1"><text:s text:c="10"/>End If</text:p>
      <text:p text:style-name="P1"><text:s text:c="7"/>Next i</text:p>
      <text:p text:style-name="P1"/>
      <text:p text:style-name="P1"><text:s text:c="25"/>' Find the delimiter n+1</text:p>
      <text:p text:style-name="P1"><text:s text:c="7"/>If j = Len(sInput) Then</text:p>
      <text:p text:style-name="P1"><text:s text:c="10"/>GetString = ""</text:p>
      <text:p text:style-name="P1"><text:s text:c="10"/>Exit Function</text:p>
      <text:p text:style-name="P1"><text:s text:c="7"/>End If</text:p>
      <text:p text:style-name="P1"/>
      <text:p text:style-name="P1"><text:s text:c="7"/>k = InStr(j + 1, sInput, sDelimiter)</text:p>
      <text:p text:style-name="P1"/>
      <text:p text:style-name="P1"/>
      <text:p text:style-name="P1"><text:s text:c="25"/>' Return the portion of string between the two delimiters</text:p>
      <text:p text:style-name="P1"><text:s text:c="7"/>If k = j + 1 Then</text:p>
      <text:p text:style-name="P1"><text:s text:c="10"/>GetString = ""</text:p>
      <text:p text:style-name="P1"><text:s text:c="7"/>Else</text:p>
      <text:p text:style-name="P1"><text:s text:c="10"/>GetString = Trim(Mid(sInput, j + 1, k - j - 1))</text:p>
      <text:p text:style-name="P1"><text:s text:c="7"/>End If</text:p>
      <text:p text:style-name="P1"/>
      <text:p text:style-name="P1"><text:s text:c="4"/>End Function</text:p>
      <text:p text:style-name="P1"/>
      <text:p text:style-name="P1"><text:soft-page-break/></text:p>
      <text:p text:style-name="P1"><text:s text:c="4"/>Function GetFilterType(byVal sFileName as String) as String</text:p>
      <text:p text:style-name="P1"><text:s text:c="4"/>'-------------------------------------------------------------------</text:p>
      <text:p text:style-name="P1"><text:s text:c="4"/>' This function returns the filter type of a file</text:p>
      <text:p text:style-name="P1"><text:s text:c="4"/>' Credit: http://www.oooforum.org/forum/viewtopic.phtml?t=52047</text:p>
      <text:p text:style-name="P1"><text:s text:c="4"/>'-------------------------------------------------------------------</text:p>
      <text:p text:style-name="P1"/>
      <text:p text:style-name="P1"><text:s text:c="7"/>Dim sURL as String</text:p>
      <text:p text:style-name="P1"><text:s text:c="7"/>Dim oSFA as Object</text:p>
      <text:p text:style-name="P1"><text:s text:c="7"/>Dim oInpStream as Object</text:p>
      <text:p text:style-name="P1"><text:s text:c="7"/>Dim oTD as Object</text:p>
      <text:p text:style-name="P1"><text:s text:c="7"/>Dim aProps(0) as new <text:s/>com.sun.star.beans.PropertyValue</text:p>
      <text:p text:style-name="P1"/>
      <text:p text:style-name="P1"><text:s text:c="7"/></text:p>
      <text:p text:style-name="P1"><text:s text:c="7"/>sUrl = ConvertToUrl(sFileName)</text:p>
      <text:p text:style-name="P1"><text:s text:c="7"/></text:p>
      <text:p text:style-name="P1"><text:s text:c="7"/>oSFA = createUNOService ("com.sun.star.ucb.SimpleFileAccess")</text:p>
      <text:p text:style-name="P1"><text:s text:c="7"/>oInpStream = oSFA.openFileRead(sUrl)</text:p>
      <text:p text:style-name="P1"><text:s text:c="7"/></text:p>
      <text:p text:style-name="P1"><text:s text:c="7"/>aProps(0).Name = "InputStream"</text:p>
      <text:p text:style-name="P1"><text:s text:c="7"/>aProps(0).Value = oInpStream</text:p>
      <text:p text:style-name="P1"><text:s text:c="7"/>oTD = createUnoService("com.sun.star.document.TypeDetection")</text:p>
      <text:p text:style-name="P1"><text:s text:c="7"/>GetFilterType = oTD.queryTypeByDescriptor(aProps(), true)</text:p>
      <text:p text:style-name="P1"><text:s text:c="7"/></text:p>
      <text:p text:style-name="P1"><text:s text:c="7"/>oInpStream.closeInput()</text:p>
      <text:p text:style-name="P1"><text:s text:c="7"/></text:p>
      <text:p text:style-name="P1"><text:s text:c="4"/>End Function</text:p>
      <text:h text:style-name="Heading_20_1" text:outline-level="1"><text:bookmark-start text:name="__RefHeading___Toc118_1154959349"/>History of Changes<text:bookmark-end text:name="__RefHeading___Toc118_1154959349"/></text:h>
      <text:h text:style-name="Heading_20_2" text:outline-level="2"><text:bookmark-start text:name="__RefHeading___Toc122_1154959349"/>Text removed from Posted answer, 26<text:span text:style-name="T1">th</text:span> August 2016. <text:bookmark-end text:name="__RefHeading___Toc122_1154959349"/></text:h>
      <text:h text:style-name="Heading_20_3" text:outline-level="3"><text:bookmark-start text:name="__RefHeading___Toc124_1154959349"/>Introduction<text:bookmark-end text:name="__RefHeading___Toc124_1154959349"/></text:h>
      <text:p text:style-name="Text_20_body">Edited to add: It would work better if there was an equivalent to Application.OnTime but there is a workaround that seems to work on Windows 8.1. Using a .bat file to perform the timer function and then make a headless call to LibreOffice to execute the macro.</text:p>
      <text:p text:style-name="Text_20_body">"'Modified' status is changed" event should be set to run TriggerAutomaticBackup, make sure this is set for the LibreOffice event and not just the document, unless you only want it for specific documents.</text:p>
      <text:p text:style-name="Text_20_body">Edit: 22nd August 2016.</text:p>
      <text:p text:style-name="Text_20_body">Modified to no longer require a separate bat file (works on windows, not tested if this works on linux yet)</text:p>
      <text:p text:style-name="Text_20_body">Also now using the URL of the document instead of the Title as this is safer in cases where documents of the same name are opened from different folders. (It might also be better if the backup file included the path of the document but not made that change yet.)</text:p>
      <text:p text:style-name="Text_20_body">Identifying the document that was modified by the object passed to the event handler instead of assuming the active document. This was causing problem after AutomaticBackup has run if the active document had also been modified. This is probably also safer if the document might be modified by some other macro that does not active the document.</text:p>
      <text:h text:style-name="Heading_20_3" text:outline-level="3"><text:bookmark-start text:name="__RefHeading___Toc126_1154959349"/><text:soft-page-break/>TriggerAutomaticBackup<text:bookmark-end text:name="__RefHeading___Toc126_1154959349"/></text:h>
      <text:p text:style-name="Text_20_body">Modified 23rd August 2016, 04:20 UTC</text:p>
      <text:p text:style-name="Text_20_body">Modified to no longer require a separate shell file or bat file on linux or windows. Tested on linuxmint-18-cinnamon-64bit in Virtual Box on Windows 8.1.</text:p>
      <text:p text:style-name="Text_20_body">The macro argument is quoted in "" to avoid error caused by "()" in command line for bash.</text:p>
      <text:p text:style-name="Text_20_body">Calls GetGUIType() to determine use window or linux method.</text:p>
      <text:p text:style-name="Text_20_body">Path for soffice.bin set to suit default install of LibreOffice in linuxmint-18-cinnamon-64bit.</text:p>
      <text:p text:style-name="Text_20_body">TriggerAutomaticBackup, Modified 23rd August 2016, 05:10 UTC Does not start the timer if document has never been saved as this causes error due to oDoc.URL = ""</text:p>
      <text:p text:style-name="Text_20_body">TriggerAutomaticBackup, Modified 23rd August 2016, 14:34 UTC Added line to block setting timer for Base documents as commented by <text:a xlink:type="simple" xlink:href="https://ask.libreoffice.org/en/users/19488/ratslinger/" text:style-name="Internet_20_link" text:visited-style-name="Visited_20_Internet_20_Link">@Ratslinger</text:a></text:p>
      <text:h text:style-name="Heading_20_3" text:outline-level="3"><text:bookmark-start text:name="__RefHeading___Toc128_1154959349"/>TimedAutomaticBackup<text:bookmark-end text:name="__RefHeading___Toc128_1154959349"/></text:h>
      <text:p text:style-name="Text_20_body">, Modified 22nd August 2016 Changed to use URL instead of Title to avoid confusion of files with same file name in different directory. </text:p>
      <text:h text:style-name="Heading_20_3" text:outline-level="3"><text:bookmark-start text:name="__RefHeading___Toc130_1154959349"/>AutomaticBackup<text:bookmark-end text:name="__RefHeading___Toc130_1154959349"/></text:h>
      <text:p text:style-name="Text_20_body">Slight modification to the code posted at the link above to allow oDoc to be passed as optional argument. AutomaticBackup, Modified 23rd August 2016, 04:20 UTC Changed to use relative path for backup as this works on both windows and linux, also avoids confusion of files with same name in different fold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de" style:family="paragraph" style:parent-style-name="Text_20_body">
      <style:paragraph-properties fo:margin-top="0cm" fo:margin-bottom="0.046cm" loext:contextual-spacing="false" fo:line-height="100%"/>
      <style:text-properties fo:font-size="9pt" style:font-size-asian="9pt" style:font-size-complex="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23:17:17.763000000</meta:creation-date>
    <meta:generator>LibreOffice/5.2.0.4$Windows_X86_64 LibreOffice_project/066b007f5ebcc236395c7d282ba488bca6720265</meta:generator>
    <dc:date>2016-08-29T12:14:22.635000000</dc:date>
    <meta:editing-duration>PT10H59M42S</meta:editing-duration>
    <meta:editing-cycles>53</meta:editing-cycles>
    <meta:document-statistic meta:table-count="0" meta:image-count="0" meta:object-count="0" meta:page-count="15" meta:paragraph-count="669" meta:word-count="4831" meta:character-count="35678" meta:non-whitespace-character-count="26891"/>
  </office:meta>
</office:document-meta>
</file>

<file path=Basic/Standard/AutoBackup.xml><?xml version="1.0" encoding="utf-8"?>
<!DOCTYPE module  PUBLIC '-//OpenOffice.org//DTD OfficeDocument 1.0//EN'  'module.dtd'>
<script:module xmlns:script="http://openoffice.org/2000/script" script:name="AutoBackup" script:language="StarBasic">REM  *****  BASIC  *****

Option Explicit

'	From post at 
'	https://forum.openoffice.org/en/forum/viewtopic.php?f=21&amp;t=23531
'
'	Modified 
'	1). allow option to pass Document object as argument to avoid requiring active document.
'
'	2). changed to use relative path from document to backup directory, to allow documents 
'		with the same name in different folders.

    Sub AutomaticBackup(Optional oDoc As Object)
    '------------------------------------------------------------------------
    ' This macro saves the document plus a copy, in a backup folder.
    ' It adds to the document a TimeStamp, so the filename will be:
    '      "mydocument_YYYYMMDD_HHMMSS.xxx"
    ' where YYYY represents the current year, MM the month, DD the day,
    ' HHMMSS the time in hours, minutes and seconds
    '
    '------------------------------------------------------------------------
    ' History
    '------------------------------------------------------------------------
    ' v 1.3    2009-10-10  Now works with Windows XP and Linux (Ubuntu)
    '                      file path format containing "/" or "\"
    '
    ' v 1.2    2007-04-16  Add several new filters and make the selection
    '                      of which filters to use for backup
    '                      relatively easy for the User. Allow save of
    '                      the document in case it is not yet saved.
    '
    ' v 1.1.1  2007-04-12  Improve the handling of the path, with possibility
    '                      of relative path (from current file path) or
    '                      even empty path (same folder as current file).
    '
    ' v 1.1.0  2007-04-10  Work with the four main document types of OOo
    '                      (Writer, Calc, Impress and Draw).
    '------------------------------------------------------------------------

'       Dim oDoc as Object
       Dim oDocNew as Object
       Dim sDocURL as String
       Dim sDocNameWithFullPath as String
       Dim sNewURL as String
       Dim sPathBackupFolder as String
       Dim sSaveToURL as String
       Dim sTimeStamp as String
       Dim sDocName as String
       Dim i as Long
       Dim j as Long
       Dim k as Long
       Dim sDocType as String
       Dim oDispatcher as Object
       Dim sBackup(200) as String
       Dim sSlash as String
       Dim sOtherSlash as String
       Dim s as String
       

                         ' Change the line below to adapt the path of the
                         ' backup folder. It can be:
                         '  * A full path (ex. "C:\My Documents\BackupFolder")
                         '  * A relative path starting with a \ (ex. "\Backup")
                         '  * Empty
       sPathBackupFolder = "\BackupDocs"

                         ' This is the array that defines which extensions to use for
                         ' backup purposes, based on the type of document
                         ' Simply add the word "BACKUP" (without quotes) between the first
                         ' two vertical bars and the program will behave accordingly
                         ' Each string contains five parameters which are:
                         '  - Module in OOo
                         '  - The word BACKUP or an empty string
                         '  - A free text describing the format
                         '  - The extension of the file
                         '  - The name of the filter that will write the file in the proper format
       i = 0

                         ' I strongly recommend that you keep these four lines as they are
                         ' which means that the backup copy will retain all the formatting
                         ' created in OOo as they are done using native OOo file types
       i = i + 1 : sBackup(i) = "Calc|BACKUP|Open Document Spreadsheet|ods|Calc8"
       i = i + 1 : sBackup(i) = "Draw|BACKUP|Open Document Drawing|odd|Draw8"
       i = i + 1 : sBackup(i) = "Impress|BACKUP|Open Document Presentation|odp|Impress8"
       i = i + 1 : sBackup(i) = "Writer|BACKUP|Open Document Text|odt|Writer8"

                         ' If you would like supplemental backups, feel free to add
                         ' the word BACKUP between the first two vertical bars. Note that if
                         ' you select several file types with the same extension, only the
                         ' backup file with the last filter will be actually saved
                         ' Only change the lines below if you often need to save your documents
                         ' in non-native OOo formats
       i = i + 1 : sBackup(i) = "Calc||OpenOffice.org 1.0 Spreadsheet Template|stc|calc_StarOffice_XML_Calc_Template"
       i = i + 1 : sBackup(i) = "Calc||OpenOffice.org 1.0 Spreadsheet|sxc|StarOffice XML (Calc)"
       i = i + 1 : sBackup(i) = "Calc||Data Interchange Format|dif|DIF"
       i = i + 1 : sBackup(i) = "Calc||Microsoft Excel 97/2000/XP Template|xlt|MS Excel 97 Vorlage/Template"
       i = i + 1 : sBackup(i) = "Calc||HTML Document (OpenOffice.org Calc)|html|HTML (StarCalc)"
       i = i + 1 : sBackup(i) = "Calc||Microsoft Excel 5.0|xls|MS Excel 5.0/95"
       i = i + 1 : sBackup(i) = "Calc||Microsoft Excel 95|xls|MS Excel 95"
       i = i + 1 : sBackup(i) = "Calc||StarCalc 4.0|sdc|StarCalc 4.0"
       i = i + 1 : sBackup(i) = "Calc||Microsoft Excel 97/2000/XP|xls|MS Excel 97"
       i = i + 1 : sBackup(i) = "Calc||OpenDocument Spreadsheet Template|ots|calc8_template"
       i = i + 1 : sBackup(i) = "Calc||Text CSV|csv|Text - txt - csv (StarCalc)"
       i = i + 1 : sBackup(i) = "Calc||StarCalc 3.0 Template|vor|StarCalc 3.0 Vorlage/Template"
       i = i + 1 : sBackup(i) = "Calc||StarCalc 4.0 Template|vor|StarCalc 4.0 Vorlage/Template"
       i = i + 1 : sBackup(i) = "Calc||StarCalc 5.0 Template|vor|StarCalc 5.0 Vorlage/Template"
       i = i + 1 : sBackup(i) = "Calc||Pocket Excel|pxl|Pocket Excel"
       i = i + 1 : sBackup(i) = "Calc||Microsoft Excel 95 Template|xlt|MS Excel 95 Vorlage/Template"
       i = i + 1 : sBackup(i) = "Calc||dBase|dbf|dBase"
       i = i + 1 : sBackup(i) = "Calc||Microsoft Excel 2003 XML|xml|MS Excel 2003 XML"
       i = i + 1 : sBackup(i) = "Calc||XHTML|xml|XHTML Calc File"
       i = i + 1 : sBackup(i) = "Calc||Microsoft Excel 5.0 Template|xlt|MS Excel 5.0/95 Vorlage/Template"
       i = i + 1 : sBackup(i) = "Calc||StarCalc 3.0|sdc|StarCalc 3.0"
       i = i + 1 : sBackup(i) = "Calc||StarCalc 5.0|sdc|StarCalc 5.0"
       i = i + 1 : sBackup(i) = "Calc||PDF - Portable Document Format|pdf|calc_pdf_Export"
       i = i + 1 : sBackup(i) = "Calc||SYLK|slk|SYLK"
       i = i + 1 : sBackup(i) = "Draw||PNG - Portable Network Graphic|png|draw_png_Export"
       i = i + 1 : sBackup(i) = "Draw||JPEG - Joint Photographic Experts Group|jpg|draw_jpg_Export"
       i = i + 1 : sBackup(i) = "Draw||PPM - Portable Pixelmap|ppm|draw_ppm_Export"
       i = i + 1 : sBackup(i) = "Draw||WMF - Windows Metafile|wmf|draw_wmf_Export"
       i = i + 1 : sBackup(i) = "Draw||PGM - Portable Graymap|pgm|draw_pgm_Export"
       i = i + 1 : sBackup(i) = "Draw||TIFF - Tagged Image File Format|tiff|draw_tif_Export"
       i = i + 1 : sBackup(i) = "Draw||PBM - Portable Bitmap|pbm|draw_pbm_Export"
       i = i + 1 : sBackup(i) = "Draw||EMF - Enhanced Metafile|emf|draw_emf_Export"
       i = i + 1 : sBackup(i) = "Draw||XPM - X PixMap|xpm|draw_xpm_Export"
       i = i + 1 : sBackup(i) = "Draw||OpenDocument Drawing Template|otg|draw8_template"
       i = i + 1 : sBackup(i) = "Draw||BMP - Windows Bitmap|bmp|draw_bmp_Export"
       i = i + 1 : sBackup(i) = "Draw||Macromedia Flash (SWF)|swf|draw_flash_Export"
       i = i + 1 : sBackup(i) = "Draw||OpenOffice.org 1.0 Drawing|sxd|StarOffice XML (Draw)"
       i = i + 1 : sBackup(i) = "Draw||PDF - Portable Document Format|pdf|draw_pdf_Export"
       i = i + 1 : sBackup(i) = "Draw||GIF - Graphics Interchange Format|gif|draw_gif_Export"
       i = i + 1 : sBackup(i) = "Draw||RAS - Sun Raster Image|ras|draw_ras_Export"
       i = i + 1 : sBackup(i) = "Draw||StarDraw 3.0 Template|vor|StarDraw 3.0 Vorlage"
       i = i + 1 : sBackup(i) = "Draw||StarDraw 5.0 Template|vor|StarDraw 5.0 Vorlage"
       i = i + 1 : sBackup(i) = "Draw||HTML Document (OpenOffice.org Draw)|html|draw_html_Export"
       i = i + 1 : sBackup(i) = "Draw||StarDraw 3.0|sxd|StarDraw 3.0"
       i = i + 1 : sBackup(i) = "Draw||MET - OS/2 Metafile|met|draw_met_Export"
       i = i + 1 : sBackup(i) = "Draw||StarDraw 5.0|sxd|StarDraw 5.0"
       i = i + 1 : sBackup(i) = "Draw||XHTML|xml|XHTML Draw File"
       i = i + 1 : sBackup(i) = "Draw||EPS - Encapsulated PostScript|eps|draw_eps_Export"
       i = i + 1 : sBackup(i) = "Draw||SVG - Scalable Vector Graphics|svg|draw_svg_Export"
       i = i + 1 : sBackup(i) = "Draw||OpenOffice.org 1.0 Drawing Template|std|draw_StarOffice_XML_Draw_Template"
       i = i + 1 : sBackup(i) = "Draw||SVM - StarView Metafile|svm|draw_svm_Export"
       i = i + 1 : sBackup(i) = "Impress||StarDraw 3.0 Template (OpenOffice.org Impress)|vor|StarDraw 3.0 Vorlage (StarImpress)"
       i = i + 1 : sBackup(i) = "Impress||StarDraw 5.0 Template (OpenOffice.org Impress)|vor|StarDraw 5.0 Vorlage (StarImpress)"
       i = i + 1 : sBackup(i) = "Impress||Microsoft PowerPoint 97/2000/XP Template|pot|MS PowerPoint 97 Vorlage"
       i = i + 1 : sBackup(i) = "Impress||OpenOffice.org 1.0 Presentation Template|sti|impress_StarOffice_XML_Impress_Template"
       i = i + 1 : sBackup(i) = "Impress||StarImpress 5.0|sdd|StarImpress 5.0"
       i = i + 1 : sBackup(i) = "Impress||StarDraw 5.0 (OpenOffice.org Impress)|sda|StarDraw 5.0 (StarImpress)"
       i = i + 1 : sBackup(i) = "Impress||BMP - Windows Bitmap|bmp|impress_bmp_Export"
       i = i + 1 : sBackup(i) = "Impress||EMF - Enhanced Metafile|emf|impress_emf_Export"
       i = i + 1 : sBackup(i) = "Impress||EPS - Encapsulated PostScript|eps|impress_eps_Export"
       i = i + 1 : sBackup(i) = "Impress||GIF - Graphics Interchange Format|gif|impress_gif_Export"
       i = i + 1 : sBackup(i) = "Impress||JPEG - Joint Photographic Experts Group|jpg|impress_jpg_Export"
       i = i + 1 : sBackup(i) = "Impress||MET - OS/2 Metafile|met|impress_met_Export"
       i = i + 1 : sBackup(i) = "Impress||PBM - Portable Bitmap|pbm|impress_pbm_Export"
       i = i + 1 : sBackup(i) = "Impress||PCT - Mac Pict|pct|impress_pct_Export"
       i = i + 1 : sBackup(i) = "Impress||PDF - Portable Document Format|pdf|impress_pdf_Export"
       i = i + 1 : sBackup(i) = "Impress||PGM - Portable Graymap|pgm|impress_pgm_Export"
       i = i + 1 : sBackup(i) = "Impress||PNG - Portable Network Graphic|png|impress_png_Export"
       i = i + 1 : sBackup(i) = "Impress||PPM - Portable Pixelmap|ppm|impress_ppm_Export"
       i = i + 1 : sBackup(i) = "Impress||RAS - Sun Raster Image|ras|impress_ras_Export"
       i = i + 1 : sBackup(i) = "Impress||SVG - Scalable Vector Graphics|svg|impress_svg_Export"
       i = i + 1 : sBackup(i) = "Impress||SVM - StarView Metafile|svm|impress_svm_Export"
       i = i + 1 : sBackup(i) = "Impress||TIFF - Tagged Image File Format|tiff|impress_tif_Export"
       i = i + 1 : sBackup(i) = "Impress||WMF - Windows Metafile|wmf|impress_wmf_Export"
       i = i + 1 : sBackup(i) = "Impress||XPM - X PixMap|xpm|impress_xpm_Export"
       i = i + 1 : sBackup(i) = "Impress||PWP - PlaceWare|pwp|placeware_Export"
       i = i + 1 : sBackup(i) = "Impress||OpenOffice.org 1.0 Drawing (OpenOffice.org Impress)|odg|OpenOffice.org 1.0 Drawing (OpenOffice.org Impress)"
       i = i + 1 : sBackup(i) = "Impress||XHTML|xml|XHTML Impress File"
       i = i + 1 : sBackup(i) = "Impress||Macromedia Flash (SWF)|swf|impress_flash_Export"
       i = i + 1 : sBackup(i) = "Impress||Microsoft PowerPoint 97/2000/XP|ppt|MS PowerPoint 97"
       i = i + 1 : sBackup(i) = "Impress||StarImpress 4.0|sdd|StarImpress 4.0"
       i = i + 1 : sBackup(i) = "Impress||OpenDocument Presentation Template|stp|impress8_template"
       i = i + 1 : sBackup(i) = "Impress||StarImpress 4.0 Template|vor|StarImpress 4.0 Vorlage"
       i = i + 1 : sBackup(i) = "Impress||StarImpress 5.0 Template|vor|StarImpress 5.0 Vorlage"
       i = i + 1 : sBackup(i) = "Impress||OpenOffice.org 1.0 Presentation|sxi|StarOffice XML (Impress)"
       i = i + 1 : sBackup(i) = "Impress||StarDraw 3.0 (OpenOffice.org Impress)|sdd|StarDraw 3.0 (StarImpress)"
       i = i + 1 : sBackup(i) = "Impress||HTML Document (OpenOffice.org Impress)|html|impress_html_Export"
       i = i + 1 : sBackup(i) = "Writer||OpenOffice.org 1.0 Text Document|sxw|StarOffice XML (Writer)"
       i = i + 1 : sBackup(i) = "Writer||StarWriter 4.0|sdw|StarWriter 4.0"
       i = i + 1 : sBackup(i) = "Writer||HTML Document (OpenOffice.org Writer)|html|HTML (StarWriter)"
       i = i + 1 : sBackup(i) = "Writer||StarWriter 3.0 Template|vor|StarWriter 3.0 Vorlage/Template"
       i = i + 1 : sBackup(i) = "Writer||StarWriter 4.0 Template|vor|StarWriter 4.0 Vorlage/Template"
       i = i + 1 : sBackup(i) = "Writer||StarWriter 5.0 Template|vor|StarWriter 5.0 Vorlage/Template"
       i = i + 1 : sBackup(i) = "Writer||OpenOffice.org 1.0 Text Document Template|stw|writer_StarOffice_XML_Writer_Template"
       i = i + 1 : sBackup(i) = "Writer||Microsoft Word 2003 XML|xml|MS Word 2003 XML"
       i = i + 1 : sBackup(i) = "Writer||Pocket Word|psw|PocketWord File"
       i = i + 1 : sBackup(i) = "Writer||Rich Text Format|rtf|Rich Text Format"
       i = i + 1 : sBackup(i) = "Writer||PDF - Portable Document Format|pdf|writer_pdf_Export"
       i = i + 1 : sBackup(i) = "Writer||StarWriter 3.0|sdw|StarWriter 3.0"
       i = i + 1 : sBackup(i) = "Writer||OpenDocument Text Template|ott|writer8_template"
       i = i + 1 : sBackup(i) = "Writer||AportisDoc (Palm)|pdb|AportisDoc Palm DB"
       i = i + 1 : sBackup(i) = "Writer||BibTeX|bib|BibTeX_Writer"
       i = i + 1 : sBackup(i) = "Writer||StarWriter 5.0|sdw|StarWriter 5.0"
       i = i + 1 : sBackup(i) = "Writer||Microsoft Word 6.0|doc|MS WinWord 6.0"
       i = i + 1 : sBackup(i) = "Writer||Text Encoded|txt|Text (encoded)"
       i = i + 1 : sBackup(i) = "Writer||Microsoft Word 95|doc|MS Word 95"
       i = i + 1 : sBackup(i) = "Writer||Microsoft Word 97/2000/XP|doc|MS Word 97"
       i = i + 1 : sBackup(i) = "Writer||LaTeX 2e|ltx|LaTeX_Writer"
       i = i + 1 : sBackup(i) = "Writer||XHTML|html|XHTML Writer File"
       i = i + 1 : sBackup(i) = "Writer||Text|txt|Text"
       i = i + 1 : sBackup(i) = "Writer||DocBook|xml|DocBook File"
       
                         ' If this is a new document, we must save it first
                         ' in order to later get its path and filter type
'       oDoc = ThisComponent

       If IsMissing(oDoc) Then oDoc = ThisComponent

       If Not(oDoc.hasLocation) Then
'          oDocNew = ThisComponent.CurrentController.Frame
          oDocNew = oDoc.CurrentController.Frame
          oDispatcher = createUnoService("com.sun.star.frame.DispatchHelper")
          oDispatcher.executeDispatch(oDocNew, ".uno:SaveAs", "", 0, array())
       End If

                         ' If the document still has no location, then we
                         ' display an understandable error message
       If Not(oDoc.hasLocation) Then
          Msgbox "Your document has NOT been saved, and NO backup copy will be created. " &amp; _
                 "May be you tried to save your document on a folder where you cannot write, " &amp; _
                 "or you tried to override a file already in use. Please check and run again."
          Exit Sub
       End If
       
                         ' Initialization of variables
                         ' Retrieve the document name and path from the URL
                         ' We also calculate the timestamp, so it will be
                         ' identical for all the backup copies
       sDocURL = oDoc.getLocation()
        sDocNameWithFullPath = ConvertFromURL(sDocURL)
        sTimeStamp = "_" &amp; Format(Year(Now), "0000") &amp; _
                       Format(Month(Now), "00") &amp; _
                       Format(Day(Now), "00") &amp; "_" &amp; _
                       Format(Hour(Now), "00") &amp; _
                       Format(Minute(Now), "00") &amp; _
                       Format(Second(Now), "00")

                         ' Determine whether the path should be written with
                         ' "/" or "\" to indicate the hierarchy of folders
                         ' (Modification of v1.3 to work with Windows and Ubuntu)
       If Instr(1, sDocNameWithFullPath, "/") &gt; 0 Then
          sSlash = "/"
          sOtherSlash = "\"
       Else
          sSlash = "\"
          sOtherSlash= "/"
       End If
        sDocName = GetFileName(sDocNameWithFullPath, sSlash)

                         ' If the Backup path contains the wrong delimiter,
                         ' we replace it
       s = ""
       For i = 1 to Len(sPathBackupFolder)
          If Mid(sPathBackupFolder, i, 1) = sOtherSlash Then
             s = s &amp; sSlash
          Else
             s = s &amp; Mid(sPathBackupFolder, i, 1)
          End If
       Next i
       sPathBackupFolder = s
       
                         ' If the backupfolder variable is empty, or starts with a \ or /
                         ' indicating a sub-folder, then we will use the
                         ' current folder of the document and append the sub-folder
       If sPathBackupFolder = "" or Left(sPathBackupFolder, 1) = sSlash Then
          i = Len(sDocNameWithFullPath)
          While Mid(sDocNameWithFullPath, i, 1) &lt;&gt; sSlash
             i = i - 1
          Wend
          sPathBackupFolder = Left(sDocNameWithFullPath, i - 1) &amp; sPathBackupFolder
       End If
       
                         ' Check if the backup folder exists, if not we create it
       On Error Resume Next
       MkDir sPathBackupFolder
       On Error Goto 0
       
                         ' Add a slash at the end of the path,
                         ' if not already present
       If Right(sPathBackupFolder, 1) &lt;&gt; sSlash Then
          sPathBackupFolder = sPathBackupFolder &amp; sSlash
       End If
       
                         ' Save the current document only if it has changed,
                         ' is not new (has been saved before) and is not read only
       If oDoc.isModified and oDoc.hasLocation and Not(oDoc.isReadOnly) Then
          oDoc.store()
       End If
       
                         ' For each file filter, let's see whether we should
                         ' create a backup copy or not
       i = 1
       While sBackup(i) &lt;&gt; ""
          If GetString(sBackup(i), "|", 2) = "BACKUP" Then

             sDocType = GetString(sBackup(i), "|", 1)
             If (oDoc.supportsService("com.sun.star.text.TextDocument") And sDocType = "Writer") Or _
                (oDoc.supportsService("com.sun.star.sheet.SpreadsheetDocument") And sDocType = "Calc") Or _
                (oDoc.supportsService("com.sun.star.presentation.PresentationDocument") And sDocType = "Impress") Or _
                (oDoc.supportsService("com.sun.star.drawing.DrawingDocument") And sDocType = "Draw") Then
                
                 sSaveToURL = ConvertToURL(sPathBackupFolder &amp; sDocName &amp; sTimeStamp &amp; "." &amp; GetString(sBackup(i), "|", 4))
                 oDoc.storeToUrl(sSaveToURL, Array(MakePropertyValue("FilterName", GetString(sBackup(i), "|", 5))))
             
              End If

          End If
          i = i + 1
       Wend

    End Sub


    Function MakePropertyValue(Optional sName As String, Optional sValue) As com.sun.star.beans.PropertyValue
    '-------------------------------------------------------------------
    ' Create and return a new com.sun.star.beans.PropertyValue
    '-------------------------------------------------------------------

        Dim oPropertyValue As New com.sun.star.beans.PropertyValue
       
       
        If Not IsMissing(sName) Then
           oPropertyValue.Name = sName
        EndIf
       
        If Not IsMissing(sValue) Then
           oPropertyValue.Value = sValue
        EndIf
       
        MakePropertyValue() = oPropertyValue

    End Function


    Function GetFileName(byVal sNameWithFullPath as String, byval sSlash as String) as String
    '-------------------------------------------------------------------
    ' Return the name of the file without path nor extension from a string
    ' that contains the full name (including path) of a file
    '-------------------------------------------------------------------

       Dim i as Long
       Dim j as Long

       
       GetFileName = ""

                         ' Let's search from the end of the full name
                         ' a "." that will indicate the end of the
                         ' file name and the beginning of the extension
       For i = Len(sNameWithFullPath) To 1 Step -1
          If Mid(sNameWithFullPath, i, 1) = "." Then
          
                         ' We have found a ".", so now we continue
                         ' backwards and search for the path delimiter "\" or "/"
             For j = i - 1 to 1 Step -1
                If Mid(sNameWithFullPath, j, 1) = sSlash Then
                
                         ' We have found it, the file name is the
                         ' piece of string between the two
                   GetFileName = Mid(sNameWithFullPath, j + 1, i - j - 1)
                   j = 0
                   i = 0
                End If
             Next j
          End If
       Next i
       
    End Function


    Function GetString(byVal sInput as String, byVal sDelimiter as String, ByVal iPosition as Long) as String
    '-------------------------------------------------------------------
    ' This function returns a substring from sInput, located after
    ' the iPositionth of sDelimiter and the next occurence
    ' of sDelimiter or the end of the string, whatever occurs first
    '-------------------------------------------------------------------

       Dim i as Long
       Dim j as Long
       Dim k as Long


                         ' Let's add a delimiter at the beginning and end of the string
                         ' it makes the processing easier for the first and last portion
                         ' of the string
       sInput = sDelimiter &amp; sInput &amp; sDelimiter

                         ' Find the nth delimiter
       j = 0
       For i = 1 to iPosition
          j = InStr(j + 1, sInput, sDelimiter)
          If j = 0 Then
             GetString = ""
             Exit Function
          End If
       Next i

                         ' Find the delimiter n+1
       If j = Len(sInput) Then
          GetString = ""
          Exit Function
       End If

       k = InStr(j + 1, sInput, sDelimiter)


                         ' Return the portion of string between the two delimiters
       If k = j + 1 Then
          GetString = ""
       Else
          GetString = Trim(Mid(sInput, j + 1, k - j - 1))
       End If

    End Function


    Function GetFilterType(byVal sFileName as String) as String
    '-------------------------------------------------------------------
    ' This function returns the filter type of a file
    ' Credit: http://www.oooforum.org/forum/viewtopic.phtml?t=52047
    '-------------------------------------------------------------------

       Dim sURL as String
       Dim oSFA as Object
       Dim oInpStream as Object
       Dim oTD as Object
       Dim aProps(0) as new  com.sun.star.beans.PropertyValue

       
       sUrl = ConvertToUrl(sFileName)
       
       oSFA = createUNOService ("com.sun.star.ucb.SimpleFileAccess")
       oInpStream = oSFA.openFileRead(sUrl)
       
       aProps(0).Name = "InputStream"
       aProps(0).Value = oInpStream
       oTD = createUnoService("com.sun.star.document.TypeDetection")
       GetFilterType = oTD.queryTypeByDescriptor(aProps(), true)
       
       oInpStream.closeInput()
       
    End Function
</script:module>
</file>

<file path=Basic/Standard/TimedBackup.xml><?xml version="1.0" encoding="utf-8"?>
<!DOCTYPE module  PUBLIC '-//OpenOffice.org//DTD OfficeDocument 1.0//EN'  'module.dtd'>
<script:module xmlns:script="http://openoffice.org/2000/script" script:name="TimedBackup" script:language="StarBasic">REM  *****  BASIC  *****

Option Explicit

Const iBackupTimeSeconds As Integer = 900		'	15 minutes

Sub TriggerAutomaticBackup(Optional oEvent As Object)
'
'	This should be assigned to "Document loading finished" event
'							and "Document has been saved as" event
'
	Dim oDoc As Object
	
	If IsMissing(oEvent) Then
		oDoc = ThisComponent
	Else
		oDoc = oEvent.Source		'	Changed doc might not be active doc
	End If
	
	'	Do not start timed backup for Base
	If oDoc.supportsService("com.sun.star.sdb.OfficeDatabaseDocument") Then Exit Sub
	
	If oDoc.URL &lt;&gt; "" Then
		StartTimerEvent(iBackupTimeSeconds,,, "TimedBackup.TimedAutomaticBackup", oDoc.URL)
		
		beep	'	debug only
	End If
End Sub

Sub TimedAutomaticBackup(sDocument As String)
'
'	This is called after the time expires and sets up the next time if the document is still open
'
	Dim oComponents As Object
	Dim oDoc As Object

'	msgbox "Test Timed Automatic Backup" &amp; chr(10) &amp; sDocument      '   debug only

	'   replace spaces with %20
	sDocument = replace(sDocument, " ", "%20")

	oComponents = StarDesktop.Components.createEnumeration
	Do While oComponents.hasMoreElements()
		oDoc = oComponents.NextElement()

		If InStr(oDoc.DBG_properties, "URL") &gt; 0 Then
			If oDoc.URL = sDocument Then Exit Do
		End If   
	Loop

	If Not IsNull(oDoc) Then
		If InStr(oDoc.DBG_properties, "URL") &gt; 0 Then
			If oDoc.URL = sDocument Then
				If oDoc.isModified then
					AutomaticBackup(oDoc)
					oDoc.setModified(1)
				End If            
			Else
				Exit Sub
			End If
		Else
			Exit Sub
		End If
	Else
		Exit Sub
	End If
	
	StartTimerEvent(iBackupTimeSeconds,,, "TimedBackup.TimedAutomaticBackup", sDocument)
	
	beep	'	debug only
End Sub
</script:module>
</file>

<file path=Basic/Standard/TimerEvent.xml><?xml version="1.0" encoding="utf-8"?>
<!DOCTYPE module  PUBLIC '-//OpenOffice.org//DTD OfficeDocument 1.0//EN'  'module.dtd'>
<script:module xmlns:script="http://openoffice.org/2000/script" script:name="TimerEvent" script:language="StarBasic">REM  *****  BASIC  *****

Option Explicit

Dim oShell As Object

Sub TestStartTimerEvent()

'	StartTimerEvent 20, "file:///D:/UserData/Mark/Desktop/Calc/FormatCSVtoODS.ods/","", _
'					"TriggerEvent","Untitled%2011.csv"
	
	StartTimerEvent 20, "","","TriggerEvent","Untitled%2011.csv"
	
'	wait 60000
End Sub

Sub StartTimerEvent(iSeconds As Integer, Optional sURL As String, Optional sDocument As String, _
					Optional sMacro As String, Optional sArguments As String)
'	StartTimerEvent(iSeconds, sURL, sDocument, sMacro, sArguments)
'	
	Dim sText As String
	Dim sSeconds As String
	Dim i As Integer
	Dim n As Integer
	Dim s As String
	Dim pathsubstitution As Object
	Dim progpath As String
	
	sSeconds = format(iSeconds, "#0")
	
	'Workaround for optional arguments not working correctly
	If IsMissing(sURL) or sURL = "Error 448" or sURL = "Error ǀ" or sURL = "" Then
		sURL = ""
		If IsMissing(sDocument) or sDocument = "Error 448" or sDocument = "Error ǀ" Then sDocument = ""
	Else
		If IsMissing(sDocument) or sDocument = "Error 448" or sDocument = "Error ǀ" Then
			i = len(sURL) - 1		'	Ignore / at end of URL
			Do ' While i &gt; 0
				s = mid(sURL, i, 1)
				i = i - 1
			Loop Until i &lt; 1 or s = "\" or s = "/"
			
			sDocument = mid(sURL, i + 2)
			sDocument = left(sDocument, instr(sDocument,".") - 1)
			sDocument = replace(sDocument, "%20", "")
		End If
		
		sURL = " " &amp; sURL
	End If
	
	If IsMissing(sMacro) or sMacro = "Error 448" or sMacro = "Error ǀ" or sMacro = ""  Then
		sMacro = "Standard.TimerEvent.TriggerEvent"
	Else
		n = 0
		For i = len(sMacro) To 1 Step -1
			s = mid(sMacro, i, 1)
			If s = "." Then n = n + 1
		Next i
		
		Select Case n
			Case 1
					sMacro = "Standard." &amp; sMacro
			Case 2
					'	Do Nothing
			Case Else
					sMacro = "Standard.TimerEvent." &amp; sMacro
		End Select
	End If
	
	If IsMissing(sArguments) or sArguments = "Error 448"   or sArguments = "Error ǀ" Then sArguments = ""
	
	sText = " --headless" &amp; sURL &amp; " ""macro://" &amp; sDocument &amp; "/" &amp; sMacro &amp; "(" &amp; sArguments &amp; ")"""
	
	If GetGUIType() = 1 Then
		'	If this is Windows
		sText = "cmd.exe /c timeout /t " &amp; sSeconds &amp; " /nobreak&amp;&amp;soffice" &amp; sText 	'	&amp; "&amp;&amp;pause"
		
		'	Shell(sText, 0) on Windows does not hide cmd window, so using WScript.Shell
		'	Create shell object if it does not already exist
		If oShell Is Nothing Then oShell = CreateObject("WScript.Shell")
		
		'	Run the command but don't wait for it to finish
		'	0 = cmd is invisible, 1 = visible
		oShell.Run(sText, 0, False)
	Else
		'	If this is NOT Windows, (not sure if this works on OSX)
		
		'Get the program path
		pathsubstitution = createUnoService("com.sun.star.util.PathSubstitution")
		progpath = pathsubstitution.substituteVariables("$(prog)",1)
		
		progpath = replace(progpath,"%20"," ")
		
		progpath = replace(progpath,"file://","")
		
		sText = "bash -c 'sleep " &amp; sSeconds &amp; ";""" &amp; progpath &amp; "/soffice""" &amp; sText &amp; "'"		
		Shell(sText, 0)
	End If
End Sub

Sub TriggerEvent(Optional sArguments As String)
'	This is just a demo macro to be triggered from StartTimerEvent for debug purposes.
'	You should write your own Timer Event handler.

	If IsMissing(sArguments) Then sArguments = ""
	
	MsgBox "Trigger Event occurred" &amp; chr(10) &amp; sArgument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imerEvent"/>
  <library:element library:name="TimedBackup"/>
  <library:element library:name="AutoBacku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