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BasicProject/__License.xml" manifest:media-type="text/xml"/>
  <manifest:file-entry manifest:full-path="Basic/BasicProject/_CodingConvention.xml" manifest:media-type="text/xml"/>
  <manifest:file-entry manifest:full-path="Basic/BasicProject/script-lb.xml" manifest:media-type="text/xml"/>
  <manifest:file-entry manifest:full-path="Basic/BasicProject/BP_Interacao.xml" manifest:media-type="text/xml"/>
  <manifest:file-entry manifest:full-path="Basic/script-lc.xml" manifest:media-type="text/xml"/>
  <manifest:file-entry manifest:full-path="Dialogs/Standard/dialog-lb.xml" manifest:media-type="text/xml"/>
  <manifest:file-entry manifest:full-path="Dialogs/BasicProject/dialog-lb.xml" manifest:media-type="text/xml"/>
  <manifest:file-entry manifest:full-path="Dialogs/dialog-lc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09B0000009BD6F2399A2DC673A5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>
    <office:event-listeners>
      <script:event-listener script:language="ooo:script" script:event-name="office:prepare-unload" xlink:href="vnd.sun.star.script:BasicProject.BP_Interacao.DescartarAlteracoes?language=Basic&amp;location=document" xlink:type="simple"/>
      <script:event-listener script:language="ooo:script" script:event-name="dom:unload" xlink:href="vnd.sun.star.script:BasicProject.BP_Interacao.LimparControles?language=Basic&amp;location=document" xlink:type="simple"/>
    </office:event-listeners>
  </office:scripts>
  <office:font-face-decls>
    <style:font-face style:name="Carlito" svg:font-family="Carlito" style:font-adornments="Negrito" style:font-family-generic="swiss"/>
    <style:font-face style:name="Carlito1" svg:font-family="Carlito" style:font-adornments="Regular" style:font-family-generic="swiss"/>
    <style:font-face style:name="Carlito2" svg:font-family="Carlito" style:font-adornments="Regular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automatic-styles>
    <style:style style:name="tb_5f_texto" style:display-name="tb_texto" style:family="table">
      <style:table-properties style:width="15.901cm" table:align="margins"/>
    </style:style>
    <style:style style:name="tb_5f_texto.A" style:display-name="tb_texto.A" style:family="table-column">
      <style:table-column-properties style:column-width="15.901cm" style:rel-column-width="65535*"/>
    </style:style>
    <style:style style:name="tb_5f_texto.A1" style:display-name="tb_texto.A1" style:family="table-cell">
      <style:table-cell-properties style:writing-mode="page"/>
    </style:style>
    <style:style style:name="P1" style:family="paragraph" style:parent-style-name="Header">
      <style:text-properties fo:font-size="16pt" style:font-size-asian="16pt" style:font-size-complex="16pt"/>
    </style:style>
    <style:style style:name="P2" style:family="paragraph" style:parent-style-name="Footer">
      <style:text-properties officeooo:paragraph-rsid="0063167d"/>
    </style:style>
    <style:style style:name="P3" style:family="paragraph" style:parent-style-name="Footer">
      <style:text-properties officeooo:rsid="0063167d" officeooo:paragraph-rsid="0063167d"/>
    </style:style>
    <style:style style:name="P4" style:family="paragraph" style:parent-style-name="Standard">
      <style:text-properties officeooo:paragraph-rsid="00533daf"/>
    </style:style>
    <style:style style:name="P5" style:family="paragraph" style:parent-style-name="Text_20_body">
      <style:text-properties officeooo:paragraph-rsid="00533daf"/>
    </style:style>
    <style:style style:name="P6" style:family="paragraph" style:parent-style-name="Standard">
      <style:text-properties officeooo:rsid="004e4c87" officeooo:paragraph-rsid="00533daf"/>
    </style:style>
    <style:style style:name="P7" style:family="paragraph" style:parent-style-name="Text_20_body">
      <style:text-properties officeooo:paragraph-rsid="00543d5a"/>
    </style:style>
    <style:style style:name="P8" style:family="paragraph" style:parent-style-name="Text_20_body">
      <style:paragraph-properties fo:text-align="end" style:justify-single-word="false"/>
    </style:style>
    <style:style style:name="P9" style:family="paragraph" style:parent-style-name="Text_20_body">
      <style:paragraph-properties fo:text-align="center" style:justify-single-word="false"/>
      <style:text-properties officeooo:rsid="01afde7b" officeooo:paragraph-rsid="0058736c"/>
    </style:style>
    <style:style style:name="P10" style:family="paragraph" style:parent-style-name="Text_20_body_20_indent">
      <style:text-properties officeooo:rsid="01ae3241" officeooo:paragraph-rsid="00572f46"/>
    </style:style>
    <style:style style:name="P11" style:family="paragraph" style:parent-style-name="Text_20_body_20_indent">
      <style:text-properties officeooo:paragraph-rsid="005c11ca"/>
    </style:style>
    <style:style style:name="P12" style:family="paragraph" style:parent-style-name="Text_20_body">
      <style:text-properties officeooo:paragraph-rsid="01200ea2"/>
    </style:style>
    <style:style style:name="P13" style:family="paragraph" style:parent-style-name="Text_20_body_20_indent">
      <style:text-properties officeooo:paragraph-rsid="0124693a"/>
    </style:style>
    <style:style style:name="P14" style:family="paragraph" style:parent-style-name="Text_20_body" style:master-page-name="First_20_Page">
      <style:paragraph-properties style:page-number="auto"/>
    </style:style>
    <style:style style:name="P15" style:family="paragraph" style:parent-style-name="Header_20_left">
      <style:text-properties fo:font-size="22pt" officeooo:paragraph-rsid="0016dade"/>
    </style:style>
    <style:style style:name="P16" style:family="paragraph" style:parent-style-name="Header_20_left">
      <style:text-properties fo:font-size="16pt" officeooo:paragraph-rsid="0016dade"/>
    </style:style>
    <style:style style:name="P17" style:family="paragraph" style:parent-style-name="Text_20_body_20_indent">
      <style:text-properties officeooo:paragraph-rsid="010fc082"/>
    </style:style>
    <style:style style:name="P18" style:family="paragraph">
      <style:paragraph-properties fo:text-align="start"/>
      <style:text-properties style:text-line-through-style="none" style:text-line-through-type="none" style:font-name="Carlito" fo:font-size="12pt" fo:font-style="normal" style:text-underline-style="none" fo:font-weight="normal"/>
    </style:style>
    <style:style style:name="P19" style:family="paragraph">
      <style:paragraph-properties fo:text-align="start"/>
      <style:text-properties style:text-line-through-style="none" style:text-line-through-type="none" style:font-name="Carlito1" fo:font-size="12pt" fo:font-style="normal" style:text-underline-style="none"/>
    </style:style>
    <style:style style:name="P20" style:family="paragraph">
      <style:paragraph-properties fo:text-align="center"/>
      <style:text-properties style:text-line-through-style="none" style:text-line-through-type="none" style:font-name="Carlito1" fo:font-size="12pt" fo:font-style="normal" style:text-underline-style="none" fo:font-weight="normal"/>
    </style:style>
    <style:style style:name="P21" style:family="paragraph">
      <style:paragraph-properties fo:text-align="start"/>
      <style:text-properties style:text-line-through-style="none" style:text-line-through-type="none" style:font-name="Carlito1" fo:font-size="12pt" fo:font-style="normal" style:text-underline-style="none" fo:font-weight="normal"/>
    </style:style>
    <style:style style:name="P22" style:family="paragraph">
      <style:paragraph-properties fo:text-align="start"/>
      <style:text-properties style:text-line-through-style="none" style:text-line-through-type="none" style:font-name="Carlito" fo:font-size="12pt" fo:font-style="normal" style:text-underline-style="none" fo:font-weight="bold"/>
    </style:style>
    <style:style style:name="P23" style:family="paragraph">
      <style:paragraph-properties fo:text-align="end"/>
      <style:text-properties style:text-line-through-style="none" style:text-line-through-type="none" style:font-name="Carlito1" fo:font-size="12pt" fo:font-style="normal" style:text-underline-style="none"/>
    </style:style>
    <style:style style:name="T1" style:family="text">
      <style:text-properties officeooo:rsid="00652380"/>
    </style:style>
    <style:style style:name="T2" style:family="text">
      <style:text-properties officeooo:rsid="0016dade"/>
    </style:style>
    <style:style style:name="T3" style:family="text">
      <style:text-properties officeooo:rsid="0063167d"/>
    </style:style>
    <style:style style:name="T4" style:family="text">
      <style:text-properties officeooo:rsid="001c7504"/>
    </style:style>
    <style:style style:name="T5" style:family="text">
      <style:text-properties officeooo:rsid="00399d9a"/>
    </style:style>
    <style:style style:name="T6" style:family="text">
      <style:text-properties officeooo:rsid="004268c8"/>
    </style:style>
    <style:style style:name="T7" style:family="text">
      <style:text-properties officeooo:rsid="00543d5a"/>
    </style:style>
    <style:style style:name="T8" style:family="text">
      <style:text-properties officeooo:rsid="01b4c027"/>
    </style:style>
    <style:style style:name="T9" style:family="text">
      <style:text-properties officeooo:rsid="00e06f8a"/>
    </style:style>
    <style:style style:name="T10" style:family="text">
      <style:text-properties fo:font-weight="normal" style:font-weight-asian="normal" style:font-weight-complex="normal"/>
    </style:style>
    <style:style style:name="T11" style:family="text"/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border="solid #eeeee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top" fo:border="solid #eeeee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number:date-style style:name="N41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xtOficio" form:control-implementation="ooo:com.sun.star.form.component.TextField" xml:id="control1" form:id="control1" form:max-length="4" form:current-value="0000" form:value="0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.º do ofício"/>
              <form:property form:property-name="ObjIDinMSO" office:value-type="float" office:value="65535"/>
            </form:properties>
          </form:text>
          <form:text form:name="txtDestinoNome" form:control-implementation="ooo:com.sun.star.form.component.TextField" xml:id="control2" form:id="control2" form:tab-index="4" form:current-value="nome do servidor ou agente" form:value="nome do servidor ou agent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DestinoCargo" form:control-implementation="ooo:com.sun.star.form.component.TextField" xml:id="control3" form:id="control3" form:tab-index="5" form:current-value="cargo ou função" form:value="cargo ou função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argo ou função do agente"/>
              <form:property form:property-name="ObjIDinMSO" office:value-type="float" office:value="65535"/>
            </form:properties>
            <office:event-listeners>
              <script:event-listener script:language="ooo:script" script:event-name="dom:DOMFocusOut" xlink:href="vnd.sun.star.script:BasicProject.BP_Interacao.InserirVirgulaVocativo?language=Basic&amp;location=document" xlink:type="simple"/>
              <script:event-listener script:language="ooo:script" script:event-name="form:textchange" xlink:href="vnd.sun.star.script:BasicProject.BP_Interacao.CopiarTextoCargo?language=Basic&amp;location=document" xlink:type="simple"/>
            </office:event-listeners>
          </form:text>
          <form:text form:name="txtDestinoOrgao" form:control-implementation="ooo:com.sun.star.form.component.TextField" xml:id="control4" form:id="control4" form:tab-index="6" form:current-value="instituição destinatária" form:value="instituição destinatári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lstAssunto" form:control-implementation="ooo:com.sun.star.form.component.ListBox" xml:id="control5" form:id="control5" form:dropdown="true" form:tab-index="7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office:event-listeners>
              <script:event-listener script:language="ooo:script" script:event-name="dom:change" xlink:href="vnd.sun.star.script:BasicProject.BP_Interacao.InserirTextoPadraoDoAssunto?language=Basic&amp;location=document" xlink:type="simple"/>
            </office:event-listeners>
            <form:option form:label=""/>
            <form:option form:label="Comunicação de abertura de matrícula." form:current-selected="true"/>
            <form:option form:label="Comunicação de eliminação de documentos."/>
            <form:option form:label="Comunicação de não ocorrência de operações."/>
            <form:option form:label="Comunicação de registro de loteamento."/>
            <form:option form:label="Comunicação de transações imobiliárias."/>
            <form:option form:label="Confirmação de escritura."/>
            <form:option form:label="Encaminhamento de ato praticado."/>
            <form:option form:label="Encaminhamento de certidão do imóvel."/>
            <form:option form:label="Encaminhamento de certidão negativa."/>
            <form:option form:label="Encaminhamento de certidões."/>
            <form:option form:label="Negativa à busca de bens."/>
            <form:option form:label="Notificação de procedimento de usucapião extrajudicial."/>
            <form:option form:label="Resposta à reclamação/manifestação."/>
          </form:listbox>
          <form:text form:name="txtProcesso" form:control-implementation="ooo:com.sun.star.form.component.TextField" xml:id="control6" form:id="control6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lstRemetenteCargo" form:control-implementation="ooo:com.sun.star.form.component.ListBox" xml:id="control7" form:id="control7" form:dropdown="true" form:tab-index="11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Cargo ou função"/>
              <form:property form:property-name="ObjIDinMSO" office:value-type="float" office:value="65535"/>
              <form:list-property form:property-name="TypedItemList" office:value-type="float"/>
            </form:properties>
            <form:option form:label="Oficial Regitrador(a)" form:current-selected="true"/>
            <form:option form:label="Responsável pelo Expediente" form:selected="true"/>
            <form:option form:label="Escrevente Substituto(a)"/>
            <form:option form:label="Escrevente Autorizado(a)"/>
          </form:listbox>
          <form:listbox form:name="lstRemetenteMatr" form:control-implementation="ooo:com.sun.star.form.component.ListBox" xml:id="control8" form:id="control8" form:dropdown="true" form:tab-index="1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N.º da matrícula do responsável"/>
              <form:property form:property-name="ObjIDinMSO" office:value-type="float" office:value="65535"/>
              <form:list-property form:property-name="TypedItemList" office:value-type="float"/>
            </form:properties>
            <form:option form:label="12996" form:current-selected="true"/>
            <form:option form:label="7277"/>
            <form:option form:label="14055"/>
          </form:listbox>
          <form:listbox form:name="lstRemetente" form:control-implementation="ooo:com.sun.star.form.component.ListBox" xml:id="control9" form:id="control9" form:dropdown="true" form:tab-index="1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Nome do Responsável"/>
              <form:property form:property-name="ObjIDinMSO" office:value-type="float" office:value="65535"/>
              <form:list-property form:property-name="TypedItemList" office:value-type="float"/>
            </form:properties>
            <office:event-listeners>
              <script:event-listener script:language="ooo:script" script:event-name="dom:change" xlink:href="vnd.sun.star.script:BasicProject.BP_Interacao.MatriculaRemetente?language=Basic&amp;location=document" xlink:type="simple"/>
            </office:event-listeners>
            <form:option form:label="GUSTAVO REIS GUEDES" form:current-selected="true" form:selected="true"/>
            <form:option form:label="ANDREIA FERREIRA DA SILVA FELICÍSSIMO"/>
            <form:option form:label="FELIPE MENDES VERÍSSIMO ALÉ"/>
          </form:listbox>
          <form:text form:name="txtVocativo" form:control-implementation="ooo:com.sun.star.form.component.TextField" xml:id="control10" form:id="control10" form:tab-index="9" form:current-value="cargo ou função" form:value="cargo ou função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argo ou função do agente"/>
              <form:property form:property-name="ObjIDinMSO" office:value-type="float" office:value="65535"/>
            </form:properties>
          </form:text>
          <form:listbox form:name="lstPronome" form:control-implementation="ooo:com.sun.star.form.component.ListBox" xml:id="control11" form:id="control11" form:dropdown="true" form:tab-index="1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office:event-listeners>
              <script:event-listener script:language="ooo:script" script:event-name="dom:change" xlink:href="vnd.sun.star.script:BasicProject.BP_Interacao.AlterarPronomeTratamento?language=Basic&amp;location=document" xlink:type="simple"/>
            </office:event-listeners>
            <form:option form:label="A(o) Senhor(a)" form:current-selected="true"/>
            <form:option form:label="A Sua Excelência a(o) Senhor(a)"/>
          </form:listbox>
          <form:text form:name="txtFecho" form:control-implementation="ooo:com.sun.star.form.component.TextField" xml:id="control12" form:id="control12" form:tab-index="8" form:current-value="Atenciosamente," form:value="Atenciosamente,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xml:id="id2391301577" text:name="Seção1 - Identificacao" text:protected="true" text:protection-key="HICsG6cjivfxGqx+2hZCIZCLbcM=">
        <text:p text:style-name="P14"><text:span text:style-name="Maiúscula"/></text:p>
        <text:p text:style-name="Text_20_body"><text:span text:style-name="Maiúscula"/></text:p>
        <text:p xml:id="id315876031" text:style-name="Text_20_body"><text:span text:style-name="Maiúscula">OFÍCIO Nº </text:span><text:span text:style-name="Maiúscula"><draw:control text:anchor-type="as-char" draw:z-index="0" draw:name="Controle 1 - nº Oficio" draw:style-name="gr2" draw:text-style-name="P23" svg:width="1.5cm" svg:height="0.5cm" draw:control="control1"/></text:span><text:span text:style-name="Maiúscula">/</text:span><text:span text:style-name="Maiúscula"><text:date style:data-style-name="N10114" text:date-value="2024-02-13T23:10:10.229245992">2024</text:date></text:span><text:span text:style-name="Maiúscula">/</text:span><text:span text:style-name="Maiúscula"><text:span text:style-name="T4">RI</text:span></text:span></text:p>
        <text:p xml:id="id119386288" text:style-name="P8">Rio das Ostras, <text:date style:data-style-name="N41" text:date-value="2024-02-13T23:10:10.229567857">13 de fevereiro de 2024</text:date>.</text:p>
        <text:p text:style-name="P8"/>
      </text:section>
      <text:section text:style-name="Sect1" xml:id="id2735584115" text:name="Seção2 - Destinatario" text:protected="true" text:protection-key="HICsG6cjivfxGqx+2hZCIZCLbcM=">
        <text:p xml:id="id3129458684" text:style-name="P12"><draw:control text:anchor-type="as-char" draw:z-index="10" draw:name="Controle 5 - nome destinatario 1" draw:style-name="gr1" draw:text-style-name="P19" svg:width="5.8cm" svg:height="0.5cm" draw:control="control11"/></text:p>
        <text:p xml:id="id1765796698" text:style-name="P4"><draw:control text:anchor-type="as-char" draw:z-index="1" draw:name="Controle 5 - nome destinatario" draw:style-name="gr1" draw:text-style-name="P19" svg:width="8cm" svg:height="0.5cm" draw:control="control2"/></text:p>
        <text:p xml:id="id1103125826" text:style-name="P6"><draw:control text:anchor-type="as-char" draw:z-index="2" draw:name="Controle 6 - cargo destinatario" draw:style-name="gr1" draw:text-style-name="P19" svg:width="8cm" svg:height="0.5cm" draw:control="control3"/></text:p>
        <text:p xml:id="id3250027040" text:style-name="P6"><draw:control text:anchor-type="as-char" draw:z-index="3" draw:name="Controle 7 - orgao destinatario" draw:style-name="gr1" draw:text-style-name="P19" svg:width="12.001cm" svg:height="0.5cm" draw:control="control4"/></text:p>
        <text:p text:style-name="P6"/>
      </text:section>
      <text:section text:style-name="Sect1" xml:id="id3259967371" text:name="Seção3 - Assunto" text:protected="true" text:protection-key="HICsG6cjivfxGqx+2hZCIZCLbcM=">
        <text:p xml:id="id681919245" text:style-name="P5"><text:span text:style-name="Strong_20_Emphasis">Assunto: </text:span><text:span text:style-name="Strong_20_Emphasis"><draw:control text:anchor-type="as-char" draw:z-index="4" draw:name="Controle 8 - assunto" draw:style-name="gr1" draw:text-style-name="P22" svg:width="10.201cm" svg:height="0.5cm" draw:control="control5"/></text:span></text:p>
        <text:p xml:id="id4294536166" text:style-name="P7"><text:span text:style-name="Strong_20_Emphasis"><text:span text:style-name="T9">Protocolo/</text:span></text:span><text:span text:style-name="Strong_20_Emphasis"><text:span text:style-name="T6">Processo </text:span></text:span><text:span text:style-name="Strong_20_Emphasis"><text:span text:style-name="T6"><draw:control text:anchor-type="as-char" draw:z-index="5" draw:name="Controle 9 - processo ref" draw:style-name="gr1" draw:text-style-name="P22" svg:width="6.901cm" svg:height="0.5cm" draw:control="control6"/></text:span></text:span><text:span text:style-name="Strong_20_Emphasis"><text:span text:style-name="T5">.</text:span></text:span></text:p>
        <text:p text:style-name="P7"><text:span text:style-name="Strong_20_Emphasis"><text:span text:style-name="T10"/></text:span></text:p>
      </text:section>
      <text:section text:style-name="Sect1" xml:id="id1597370758" text:name="Seção4 - Vocativo" text:protected="true" text:protection-key="HICsG6cjivfxGqx+2hZCIZCLbcM=">
        <text:p xml:id="id3042495488" text:style-name="P11"><text:span text:style-name="T7">Prezado(a) </text:span>Senhor(a) <draw:control text:anchor-type="as-char" draw:z-index="9" draw:name="Controle 10 - cargo destinatario" draw:style-name="gr1" draw:text-style-name="P19" svg:width="5.001cm" svg:height="0.5cm" draw:control="control10"/></text:p>
        <text:p text:style-name="P11"/>
      </text:section>
      <text:section text:style-name="Sect1" xml:id="id6938124" text:name="Seção5 - Texto">
        <table:table table:name="tb_texto" table:style-name="tb_5f_texto">
          <table:table-column table:style-name="tb_5f_texto.A"/>
          <table:table-row>
            <table:table-cell table:style-name="tb_5f_texto.A1" office:value-type="string">
              <text:p text:style-name="P17">Venho através deste comunicar a abertura de matrícula neste Registro de Imóveis, com fundamento no art. 169, IV, da Lei 6.015/73 c/c art. 1.126, § 2º, do Código de Normas da CGJ-RJ, do imóvel agora matriculado sob o n. #MATRICULA#, designado como #DESC_IMOVEL#.</text:p>
              <text:p text:style-name="P17">Informo, ainda, que o mesmo se verifica no seguinte registro anterior: Livro(s) 2-#LETRA_LIVRO#, fl(s). #FOLHA#, Transcrição/Matrícula n. #MATRICULA_ANTERIOR#.</text:p>
              <text:p text:style-name="P17">Ademais, certifico que o referido registro anterior foi discriminado levando em consideração a exata descrição, tal como grafada, em certidão emitida por Vossa Senhoria.</text:p>
            </table:table-cell>
          </table:table-row>
        </table:table>
        <text:p text:style-name="Text_20_body_20_indent"><text:span text:style-name="Strong_20_Emphasis"><text:span text:style-name="T10"/></text:span></text:p>
      </text:section>
      <text:section text:style-name="Sect1" xml:id="id797628497" text:name="Seção6 - Fecho" text:protected="true" text:protection-key="HICsG6cjivfxGqx+2hZCIZCLbcM=">
        <text:p text:style-name="P13"><draw:control text:anchor-type="as-char" draw:z-index="11" draw:name="Controle 9 - processo ref 1" draw:style-name="gr1" draw:text-style-name="P18" svg:width="3.2cm" svg:height="0.5cm" draw:control="control12"/></text:p>
        <text:p text:style-name="P10"/>
        <text:p text:style-name="P10"/>
        <text:p text:style-name="P9"><draw:control text:anchor-type="as-char" draw:z-index="8" draw:name="Controle 11 - nome remetente" draw:style-name="gr1" draw:text-style-name="P20" svg:width="9cm" svg:height="0.701cm" draw:control="control9"/></text:p>
        <text:p text:style-name="P9"><draw:control text:anchor-type="as-char" draw:z-index="6" draw:name="Controle 12 - funcao remetente" draw:style-name="gr1" draw:text-style-name="P21" svg:width="5.601cm" svg:height="0.701cm" draw:control="control7"/><text:s/>– Matr. <text:span text:style-name="T8">94/</text:span><text:span text:style-name="T8"><draw:control text:anchor-type="as-char" draw:z-index="7" draw:name="Controle 13 - matricula remetente" draw:style-name="gr1" draw:text-style-name="P21" svg:width="1.601cm" svg:height="0.701cm" draw:control="control8"/></text:span></text:p>
      </text:section>
      <text:p text:style-name="Text_20_body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rlito" svg:font-family="Carlito" style:font-adornments="Negrito" style:font-family-generic="swiss"/>
    <style:font-face style:name="Carlito1" svg:font-family="Carlito" style:font-adornments="Regular" style:font-family-generic="swiss"/>
    <style:font-face style:name="Carlito2" svg:font-family="Carlito" style:font-adornments="Regular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style:font-name="Carlito2" fo:font-family="Carlito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 style:master-page-name="">
      <style:paragraph-properties fo:text-align="center" style:justify-single-word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  <style:drop-cap/>
      </style:paragraph-properties>
      <style:text-properties fo:text-transform="uppercase" style:font-name="Liberation Sans1" fo:font-family="'Liberation Sans'" style:font-style-name="Regular" style:font-family-generic="swiss" style:font-pitch="variable" fo:font-size="20pt" fo:font-weight="bold"/>
    </style:style>
    <style:style style:name="Footer" style:family="paragraph" style:parent-style-name="Header_20_and_20_Footer" style:class="extra" style:master-page-name="">
      <style:paragraph-properties fo:margin-top="0cm" fo:margin-bottom="0cm" style:contextual-spacing="false" fo:text-align="start" style:justify-single-word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rlito2" fo:font-family="Carlito" style:font-style-name="Regular" style:font-family-generic="swiss" style:font-pitch="variable" fo:font-size="10pt"/>
    </style:style>
    <style:style style:name="Header_20_left" style:display-name="Header left" style:family="paragraph" style:parent-style-name="Header" style:class="extra" style:master-page-name="">
      <style:paragraph-properties fo:margin-left="2cm" fo:margin-right="0cm" fo:margin-top="0cm" fo:margin-bottom="0cm" style:contextual-spacing="false" fo:line-height="100%" fo:text-align="start" style:justify-single-word="false" fo:text-indent="0cm" style:auto-text-indent="false" style:page-number="auto" text:number-lines="false" text:line-number="0" style:vertical-align="auto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rlito2" fo:font-family="Carlito" style:font-style-name="Regular" style:font-family-generic="swiss" style:font-pitch="variable" fo:font-weight="normal"/>
    </style:style>
    <style:style style:name="Quotations" style:family="paragraph" style:parent-style-name="Standard" style:class="html" style:master-page-name="">
      <style:paragraph-properties fo:margin-left="4.001cm" fo:margin-right="0cm" fo:margin-top="0.388cm" fo:margin-bottom="0.388cm" style:contextual-spacing="false" fo:text-align="justify" style:justify-single-word="false" fo:text-indent="0cm" style:auto-text-indent="false" style:page-number="auto"/>
      <style:text-properties style:font-name="Carlito2" fo:font-family="Carlito" style:font-style-name="Regular" style:font-family-generic="swiss" style:font-pitch="variable" fo:font-size="11pt"/>
    </style:style>
    <style:style style:name="Footnote" style:family="paragraph" style:parent-style-name="Standard" style:class="extra" style:master-page-name="">
      <style:paragraph-properties fo:margin-left="0.6cm" fo:margin-right="0cm" fo:text-align="center" style:justify-single-word="false" fo:text-indent="-0.6cm" style:auto-text-indent="false" style:page-number="auto" text:number-lines="false" text:line-number="0"/>
      <style:text-properties style:font-name="Carlito2" fo:font-family="Carlito" style:font-style-name="Regular" style:font-family-generic="swiss" style:font-pitch="variable" fo:font-size="10pt" style:font-size-asian="10pt" style:font-size-complex="10pt"/>
    </style:style>
    <style:style style:name="First_20_line_20_indent" style:display-name="First line indent" style:family="paragraph" style:parent-style-name="Text_20_body" style:class="text" style:master-page-name="">
      <style:paragraph-properties fo:margin-left="2.499cm" fo:margin-right="0cm" fo:text-align="start" style:justify-single-word="false" fo:text-indent="0cm" style:auto-text-indent="false" style:page-number="auto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ender" style:family="paragraph" style:parent-style-name="Standard" style:class="extra">
      <style:paragraph-properties fo:margin-top="0cm" fo:margin-bottom="0cm" style:contextual-spacing="false" fo:text-align="center" style:justify-single-word="false" text:number-lines="false" text:line-number="0"/>
      <style:text-properties fo:font-variant="normal" fo:text-transform="none" style:font-name="Carlito2" fo:font-family="Carlito" style:font-style-name="Regular" style:font-family-generic="swiss" style:font-pitch="variabl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Text_20_body" style:class="text" style:master-page-name="">
      <style:paragraph-properties fo:margin-left="0cm" fo:margin-right="0cm" fo:margin-top="0cm" fo:margin-bottom="0.21cm" style:contextual-spacing="false" fo:text-indent="2.499cm" style:auto-text-indent="false" style:page-number="auto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Example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Maiúscula" style:family="text">
      <style:text-properties fo:text-transform="uppercase" style:font-name="Carlito2" fo:font-family="Carlito" style:font-style-name="Regular" style:font-family-generic="swiss" style:font-pitch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era_20_parágrafo" style:display-name="Numera parágrafo" text:consecutive-numbering="true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 number:title="Ano">
      <number:year number:style="long"/>
    </number:date-style>
    <number:date-style style:name="N10115" number:language="pt" number:country="BR">
      <number:day number:style="long"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6pt" style:font-size-asian="16pt" style:font-size-complex="16pt"/>
    </style:style>
    <style:style style:name="MP2" style:family="paragraph" style:parent-style-name="Header_20_left">
      <style:text-properties fo:font-size="22pt" officeooo:paragraph-rsid="0016dade"/>
    </style:style>
    <style:style style:name="MP3" style:family="paragraph" style:parent-style-name="Header_20_left">
      <style:text-properties fo:font-size="16pt" officeooo:paragraph-rsid="0016dade"/>
    </style:style>
    <style:style style:name="MP4" style:family="paragraph" style:parent-style-name="Footer">
      <style:text-properties officeooo:paragraph-rsid="0063167d"/>
    </style:style>
    <style:style style:name="MP5" style:family="paragraph" style:parent-style-name="Footer">
      <style:text-properties officeooo:rsid="0063167d" officeooo:paragraph-rsid="0063167d"/>
    </style:style>
    <style:style style:name="MT1" style:family="text">
      <style:text-properties officeooo:rsid="00652380"/>
    </style:style>
    <style:style style:name="MT2" style:family="text">
      <style:text-properties officeooo:rsid="0016dade"/>
    </style:style>
    <style:style style:name="MT3" style:family="text">
      <style:text-properties officeooo:rsid="0063167d"/>
    </style:style>
    <style:style style:name="M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fo:border="none" fo:padding="0.04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.04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order="none" fo:padding="0.049cm" fo:background-color="transparent" style:dynamic-spacing="false" draw:fill="none" draw:fill-color="#729fcf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1.499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51pt solid #000000" fo:border-left="none" fo:border-right="none" fo:padding="0.04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Header">SERVIÇO NOTARIAL E REGISTRAL <text:span text:style-name="MT1">do</text:span></text:p>
        <text:p text:style-name="MP1">OFÍCIO ÚNICO DE RIO DAS OSTRAS – <text:span text:style-name="MT2">RJ</text:span></text:p>
      </style:header>
      <style:header-left>
        <text:p text:style-name="MP2"><draw:frame draw:style-name="Mfr1" draw:name="Figura3 Copia 1 Copia 1" text:anchor-type="paragraph" svg:width="2cm" svg:height="2cm" draw:z-index="0"><draw:image xlink:href="Pictures/100000010000009B0000009BD6F2399A2DC673A5.png" xlink:type="simple" xlink:show="embed" xlink:actuate="onLoad" draw:mime-type="image/png"/></draw:frame>SERVIÇO NOTARIAL E REGISTRAL</text:p>
        <text:p text:style-name="MP3">OFÍCIO ÚNICO DE RIO DAS OSTRAS – <text:span text:style-name="MT2">RJ</text:span></text:p>
      </style:header-left>
      <style:footer>
        <text:p text:style-name="MP4">Rua Araruama, n.º 119, Centro, Rio das Ostras/RJ – CEP 28893-066</text:p>
        <text:p text:style-name="MP4">Tel.: <text:span text:style-name="MT3">(22) </text:span>2764-1773</text:p>
        <text:p text:style-name="MP5">E-mail: cartoriounico@hotmail.com</text:p>
      </style:footer>
      <style:footer-left>
        <text:p text:style-name="Footer"/>
      </style:footer-left>
    </style:master-page>
    <style:master-page style:name="Left_20_Page" style:display-name="Left Page" style:page-layout-name="Mpm3" draw:style-name="Mdp1" style:next-style-name="Right_20_Page">
      <style:header>
        <text:p text:style-name="Header"/>
      </style:header>
      <style:footer>
        <text:p text:style-name="Footer"/>
      </style:footer>
    </style:master-page>
    <style:master-page style:name="Right_20_Page" style:display-name="Right Page" style:page-layout-name="Mpm4" draw:style-name="Mdp1" style:next-style-name="Left_20_Page">
      <style:header>
        <text:p text:style-name="Header"/>
      </style:header>
      <style:footer>
        <text:p text:style-name="Footer"/>
      </style:footer>
    </style:master-page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16T09:59:43.547000000</meta:creation-date>
    <meta:editing-duration>PT12H53M21S</meta:editing-duration>
    <meta:editing-cycles>303</meta:editing-cycles>
    <meta:generator>LibreOffice/7.5.7.1$Linux_X86_64 LibreOffice_project/47eb0cf7efbacdee9b19ae25d6752381ede23126</meta:generator>
    <dc:title>Oficio_000_ANO_RI_Assunto</dc:title>
    <meta:initial-creator>Felipe Alé</meta:initial-creator>
    <dc:date>2024-02-13T23:10:10.087407253</dc:date>
    <dc:creator>Felipe Alé</dc:creator>
    <dc:description>Modelo de Ofícío</dc:description>
    <meta:printed-by>Felipe Alé</meta:printed-by>
    <meta:print-date>2024-02-13T08:33:51.684785693</meta:print-date>
    <meta:keyword>modelo</meta:keyword>
    <meta:keyword>oficio</meta:keyword>
    <meta:keyword>comunicação oficial</meta:keyword>
    <meta:document-statistic meta:table-count="1" meta:image-count="1" meta:object-count="0" meta:page-count="1" meta:paragraph-count="22" meta:word-count="141" meta:character-count="955" meta:non-whitespace-character-count="823"/>
    <meta:user-defined meta:name="Atribuicao">Registro de Imóveis</meta:user-defined>
    <meta:user-defined meta:name="Editor">Felipe Alé</meta:user-defined>
    <meta:user-defined meta:name="Serventia">Ofício Único de Rio das Ostras</meta:user-defined>
  </office:meta>
</office:document-meta>
</file>

<file path=Basic/BasicProject/BP_Interacao.xml><?xml version="1.0" encoding="utf-8"?>
<!DOCTYPE module  PUBLIC '-//OpenOffice.org//DTD OfficeDocument 1.0//EN'  'module.dtd'>
<script:module xmlns:script="http://openoffice.org/2000/script" script:name="BP_Interacao" script:language="StarBasic" script:moduleType="normal">REM =======================================================================================================================
REM ===		Automação de procedimentos do Serviço Notarial e Registral do Ofício Único de Rio das Ostras/RJ				===
REM ===				Autoria: Felipe Mendes Veríssimo Alé	-	Substituto	-	Matr. 94/14055							===
REM =======================================================================================================================

Option Compatible		'	Permite utilizar elementos adicionais na linguagem
Option Explicit			'	Força a declaração de variáveis


'''''''''''''''''''''''''''''''''''''''''''''''''''''''''''''''''''''''''''''''''
'''	BP_Interacao
'''	============
'''		Macros para ganho de produtividade e eficiência do preenchimento
'''		
'''		As interações nos controles gera modificação no arquivo.
'''		Para evitar o prompt automático do LibO foi criado DescartarAlteracoes
'''		
'''		Macro para limpar os controles após uso.
'''''''''''''''''''''''''''''''''''''''''''''''''''''''''''''''''''''''''''''''''


REM =============================================================== MAIN ROUTINES

Sub AlterarPronomeTratamento()
Dim oForm		As Object	' formulário da pagína de desenho
Dim oCtrl		As Object	' Controles usados
Dim oLstBox		As Object	' com.sun.star.awt.OListBoxControl
Dim iPos		As Integer	' Posição do item na caixa de lista
Dim s(1)		As String
	
	s = Array("Atenciosamente,", "Respeitosamente,")
	
	REM Obtem caixa de lista Destinatario, através de formulário onde está ancorado
	oForm = ThisComponent.DrawPage.Forms.getByName("Formulário")
	oCtrl = oForm.getByName("lstPronome")
	oLstBox = ThisComponent.CurrentController.getControl(oCtrl)
	
	REM Posição do item selecionado
	iPos = oLstBox.getSelectedItemPos()		
	
	REM Obtem Caixa de Texto Fecho
	oCtrl = oForm.getByName("txtFecho")
	
	Select Case iPos
		Case 1 : oCtrl.Text = s(0)
		Case 2 : oCtrl.Text = s(1)
	End Select
	
End Sub	' BasicProject.BP_Interacao.AlterarPronomeTratamento


REM -----------------------------------------------------------------------------
'''
'	Preenche automaticamente o Vocativo ao digitar o cargo ou função do destinatário
'''
Sub CopiarTextoCargo()
Dim oDrawPage		As Object	' página de desenho
Dim oShape			As Object	' forma (shape) desenhada
Dim oCtrl			As Object
Dim i%, j%
Dim s$

	REM Obtem página atual para acessar objetos desenhados
	oDrawPage = ThisComponent.DrawPage
	For i = 0 To oDrawPage.getCount() - 1
		oShape = oDrawPage.getByIndex(i)
		oCtrl = oShape.getControl()
		If (oCtrl.Name = "txtDestinoCargo") Then
			s = Trim(oCtrl.Text)
		End If
		
		For j = 0 To oDrawPage.getCount() - 1
			If (oCtrl.Name = "txtVocativo") Then
				oCtrl.Text = s
			End If
		Next j
	Next i
End Sub	' BasicProject.BP_Interacao.CopiarTextoCargo


REM -----------------------------------------------------------------------------
'''
'	Método para descartar alterações ocorridas e dispensar o prompt automático do LibO
'''
Sub DescartarAlteracoes(Optional oEvent)
Dim oDoc As Object
	
	REM Validação para quando chamada dentro de outra rotina
	REM	ou quando vinculada a eventos no documento
	If isMissing(oEvent) Then
		oDoc = ThisComponent
	Else
		oDoc = oEvent.Source
	End If
	
	REM Salva o documento se for modificado
	If (oDoc.isModified) Then
		If (oDoc.hasLocation AND (Not oDoc.isReadOnly) ) Then
			oDoc.setModified(False)
		End If
	End If
End Sub	'	BasicProject.BP_Interacao.DescartarAlteracoes


REM -----------------------------------------------------------------------------
'''
' Cria copia de backup do arquivo em PDF
'''
Sub GuardarCopiaPDF()
Dim oForm		As Object	' Formulário onde ancorados controles
Dim oTxtOficio	As Object	' Caixa de texto Oficio
Dim oLstBox		As Object	' Caixa de lista asunto
Dim oFileDialog As Object	' com.sun.star.ui.dialogs.FilePicker (Explorador de arquivos)
Dim sFileName	As String	' Nome do arquivo
Dim s			As String	' Variável de texto auxiliar
	
	REM Obtem Formulário da paǵina de desenho
	oForm = ThisComponent.DrawPage.Forms.getByName("Formulário")
	
	oTxtOficio = oForm.getByName("txtOficio")
	
	REM Obtem assunto na caixa de lista
	oLstBox = oForm.getByName("lstAssunto")
	oLstBox = ThisComponent.CurrentController.getControl(oLstBox)
	s = Left(oLstBox.SelectedItem, Len(oLstBox.SelectedItem) -1)
	
	REM Constroi nome do arquivo
	sFileName = "Oficio_" &amp; oTxtOficio.Text &amp; "_" &amp; Year(Now) &amp; "_RI_" &amp; s &amp; ".pdf"
	
	REM Constroi caminho para diretorio padrao
	s = ConvertToUrl( CurDir() &amp; GetPathSeparator() &amp; "PDF" )
	
	REM Instancia explorador no modo salvar
	REM Ajuda: https://api.libreoffice.org/docs/idl/ref/namespacecom_1_1sun_1_1star_1_1ui_1_1dialogs_1_1TemplateDescription.html
	oFileDialog = com.sun.star.ui.dialogs.FilePicker.createWithMode(10)	' FILESAVE_AUTOEXTENSION
	With oFileDialog
		.setTitle("Salvar")
		.appendFilter( "PDF - Portable Document Format (.pdf)", "*.pdf" )
		.setDisplayDirectory( s )
		.setDefaultName(sFileName)
		
		If .Execute() &lt;&gt; 1 Then Exit Sub
	End With

End Sub	'	BasicProject.BP_Interacao.GuardarCopiaPDF

REM -----------------------------------------------------------------------------
'''
'	Insere vírgula no texto vocativo
'''
Sub InserirVirgulaVocativo()
Dim oDrawPage	As Object	' página de desenho
Dim oShape		As Object	' forma (shape) desenhada
Dim oCtrl		As Object
Dim i			As Integer
Dim s			As String

	REM Obtem página atual para acessar objetos desenhados
	oDrawPage = ThisComponent.DrawPage
	For i = 0 To oDrawPage.getCount() - 1
		oShape = oDrawPage.getByIndex(i)
		oCtrl = oShape.getControl()
		If (oCtrl.Name = "txtVocativo") Then
			s = oCtrl.Text
			s = s &amp; ","
			oCtrl.Text = s
		End If
	Next i
End Sub	' BasicProject.BP_Interacao.InserirVirgulaVocativo


REM -----------------------------------------------------------------------------
'''
'	Insere padrão de texto com base no assunto selecionado
'''
Sub InserirTextoPadraoDoAssunto()
Dim oTable	As Object	' Única tabela criada
Dim oCell	As Object	' Célula A1
Dim sText	As String
	
	sText = ObterBlocoDeTexto
	
	REM Obtem tabela inserida na seção 5 - Texto
	oTable = ThisComponent.TextTables.getByName("tb_texto")
	oCell = oTable.getCellByPosition(0, 0)
	
	REM Insere bloco de texto
	oCell.String = sText
End Sub	' BasicProject.BP_Interacao.TextoPadraoDoAssunto


REM -----------------------------------------------------------------------------
'''
'	Preenche automaticamente a matrícula do funcionario
'''
Sub MatriculaRemetente()
Dim oDrawPage		As Object	' página de desenho
Dim oForm			As Object
Dim oShape			As Object	' forma (shape) desenhada
Dim oCtrl			As Object	' com.sun.star.form.OListBoxModel
Dim oLstBox			As Object	' com.sun.star.awt.OListBoxControl
Dim i%, iPos%

	REM Obtem página atual para acessar objetos desenhados
	oDrawPage = ThisComponent.DrawPage
	For i = 0 To oDrawPage.getCount() - 1
		oShape = oDrawPage.getByIndex(i)
		oCtrl = oShape.getControl()
		If (oCtrl.Name = "lstRemetente") Then
			oCtrl = ThisComponent.CurrentController.getControl(oCtrl)
			iPos = oCtrl.getSelectedItemPos()
			
			oForm = oDrawPage.Forms.getByName("Formulário")
			oCtrl = oForm.getByName("lstRemetenteMatr")
			
			oLstBox = ThisComponent.CurrentController.getControl(oCtrl)
			oLstBox.selectItemPos(iPos, True)
		End If
	Next i
End Sub	' BasicProject.BP_Interacao.MatriculaRemetente


REM -----------------------------------------------------------------------------
Sub LimparControles()
Dim oDrawPage		As Object	' Página de desenho
Dim oForm			As Object	' Formulário onde ancorados objetos
Dim oEnum			As Object	' Enumerador de objetos desenhados
Dim oShape			As Object	' Forma (shape) desenhada
Dim oCtrl			As Object	' Acesso as propriedades do controle
Dim oLstBox			As Object	' com.sun.star.awr.OListBoxControl
Dim sDefaultTxt		As String	' Texto padrão das Caixas de texto
	
	REM Obtem página de desenho e formulário para acesso aos métodos 
	oDrawPage = ThisComponent.DrawPage
	oForm = oDrawPage.Forms.getByName("Formulário")
	
	REM Leitura dos objetos desenhados
	REM Caixa de texto - aplicar texto padrão
	REM Caixa de lista - parâmetros (posicao, boolean)
	oEnum = oDrawPage.createEnumeration()
	
	Do While oEnum.hasMoreElements()
		oShape	= oEnum.nextElement()
		oCtrl	= oShape.getControl()
		If (oCtrl.getImplementationName() = "com.sun.star.form.OEditModel") Then
			sDefaultTxt = oCtrl.DefaultText
			oCtrl.Text = sDefaultTxt
		ElseIf (oCtrl.getImplementationName() = "com.sun.star.form.OListBoxModel") Then
			oLstBox = ThisComponent.CurrentController.getControl(oCtrl)
			oLstBox.selectItemPos(0, True)
		End If
	Loop
End Sub	' BasicProject.BP_Interacao.LimparControles


REM ============================================================ PRIVATE FUNCTIONS
'''
'	Snnipets - blocos de texto para padronização de assunto
'''
Private Function ObterBlocoDeTexto() As String
Dim oForm			As Object	' formulário da pagína de desenho
Dim oCtrl			As Object	' com.sun.star.form.OListBoxModel
Dim oLstBox			As Object	' com.sun.star.awt.OListBoxControl
Dim iPos			As Integer	' Posição do item na caixa de lista
Dim s				As String	' Porção de texto
	
	REM Obtem caixa de lista Assunto, através de formulário onde está ancorado
	oForm = ThisComponent.DrawPage.Forms.getByName("Formulário")
	oCtrl = oForm.getByName("lstAssunto")
	oLstBox = ThisComponent.CurrentController.getControl(oCtrl)
	
	REM Posição do assunto selecionado
	iPos = oLstBox.getSelectedItemPos()		
	
	Select Case iPos
		REM Comunicacao abertura de matricula
		Case 1
			s = "Venho através deste comunicar a abertura de matrícula neste Registro de Imóveis, com fundamento no art. 169, IV, da Lei 6.015/73 c/c art. 1.126, § 2º, do Código de Normas da CGJ-RJ, do imóvel agora matriculado sob o n. #MATRICULA#, designado como #DESC_IMOVEL#." &amp; Chr$(13) &amp; _
    			"Informo, ainda, que o mesmo se verifica no seguinte registro anterior: Livro(s) 2-#LETRA_LIVRO#, fl(s). #FOLHA#, Transcrição/Matrícula n. #MATRICULA_ANTERIOR#." &amp; Chr$(13) &amp; _
    			"Ademais, certifico que o referido registro anterior foi discriminado levando em consideração a exata descrição, tal como grafada, em certidão emitida por Vossa Senhoria."
		
		REM Comunicacao de eliminacao de documentos
		Case 2
			s = "lorem ipsum"
			
		REM Comunicacao de nao ocorrencia de operacoes
		Case 3
			s = "Venho através deste comunicar sobre a não ocorrência de transações ou operações passíveis de comunicação ao Conselho de Controle de Atividades Financeiras/Unidade de Inteligência Financeira (COAF/UIF), referente ao #SEMESTRE# semestre de #ANO#, quanto às atribuições de Registro Civil das Pessoas Naturais, das Pessoas Jurídicas, Registro de Títulos e Documentos e Tabelionato de Protesto de Títulos, conforme determina o art. 11, III, da Lei 9.613/98, e art. 153, do Provimento CNJ 149/2023." &amp; Chr$(13) &amp; _
				"Por oportuno, renovo protestos de estima e consideração."
		
		REM Comunicacao de registro de loteamento
		Case 4
			s = "Venho através deste comunicar que houve o ingresso, nesta Serventia, de pedido de registro de loteamento novo, denominado #BAIRRO#." &amp; Chr$(13) &amp; _
				"Ademais, informo que o edital do pedido de registro (anexo), será publicado em 3 (três) dias consecutivos, podendo ocorrer sua impugnação no prazo de 15 (quinze) dias contados da última publicação, com fundamento no art. 19, da Lei 6.766/79." &amp; Chr$(13) &amp; _
				"Por oportuno, renovo protestos de estima e consideração."
		
		REM Comunicacao de transacoes imobiliarias
		Case 5
			s = "Venho através deste comunicar as transferências de bens imóveis realizadas neste Registro de Imóveis anexo ao Ofício Único, referentes ao mês de #MES#, conforme relatório anexo." &amp; Chr$(13) &amp; _
				"Por oportuno, renovo protestos de estima e consideração."
		
		REM Confirmacao de escritura
		Case 6
			s = "Venho por meio deste, com fundamento no art. 1.081, V do Código de Normas da Corregedoria Geral de Justiça do Estado do Rio de Janeiro – Parte Extrajudicial, solicitar a confirmação da escritura, com ingresso neste Registro de Imóveis sob o protocolo #PROTOCOLO#, a seguir discriminado:"
		
		REM Encaminhamento ato praticado
		Case 7
			s = "Em resposta ao Ofício #OFICIO#, venho através deste encaminhar a certidão de ato praticado na Matrícula #MATRICULA#, referente a determinação da penhora sobre o imóvel, a qual segue em anexo." &amp; Chr$(13) &amp; _
				"Por oportuno, renovo protestos de estima e apreço."
		
		REM Encaminhamento certidao do imovel
		Case 8
			s = "Em resposta ao Ofício #OFICIO#, venho através deste encaminhar a certidão de inteiro teor da Matrícula #MATRICULA#." &amp; Chr$(13) &amp; _
				"Ademais, informo que esta Serventia foi instalada em 05/07/2004. Portanto, registros anteriores a esta data se encontram junto ao Cartório do Ofício Único de Casimiro de Abreu/RJ." &amp; Chr$(13) &amp; _
				"Por oportuno, renovo protestos de estima e consideração."
		
		REM Encaminhamento certidao negativa
		Case 9
			s = "Em resposta ao Ofício #OFICIO#, venho através deste encaminhar a certidão negativa referente ao #IMOVEL#." &amp; Chr$(13) &amp; _
				"Ademais, informo que esta Serventia foi instalada em 05/07/2004. Portanto, registros anteriores a esta data se encontram junto ao Cartório do Ofício Único de Casimiro de Abreu/RJ." &amp; Chr$(13) &amp; _
				"Por oportuno, renovo protestos de estima e consideração."
		
		REM Encaminhamento certidoes
		Case 10
			s = "Em resposta ao Ofício #OFICIO#, venho através deste encaminhar a certidão de inteiro teor da(s) Matrícula(s) #MATRICULA#." &amp; Chr$(13) &amp; _
    			"Ademais, encaminho também certidão negativa referente ao(s) imóvel(eis) designado(s) por #DESC_IMOVEL#." &amp; Chr$(13) &amp; _
    			"Por fim, informo que esta Serventia foi instalada em 05/07/2004. Portanto, registros anteriores a esta data se encontram junto ao Cartório do Ofício Único de Casimiro de Abreu/RJ." &amp; Chr$(13) &amp; _
    			"Por oportuno, renovo protestos de estima e consideração."
		
		REM Negativa a busca de bens
		Case 11
			s = "Em resposta ao Ofício #OFICIO#, extraído do processo supramencionado, informamos que todas as buscas efetuadas nesta Serventia, em nome #NOME#, CPF: #CPF#, resultaram negativas." &amp; Chr$(13) &amp; _
				"Ademais, informo que esta Serventia foi instalada em 05/07/2004. Portanto, registros anteriores a esta data se encontram junto ao Cartório do Ofício Único de Casimiro de Abreu/RJ." &amp; Chr$(13) &amp; _
				"Por oportuno, renovo protestos de estima e consideração."
		
		REM Notificacao de procedimento de usucapiao
		Case 12
			s = "Informo que foi requerido por #REQUERENTE#, o reconhecimento extrajudicial de usucapião do imóvel designado por #IMOVEL#, verificado na Matrícula/Transcrição: #MATRICULA#, razão pela qual, nos termos do art. 216-A, § 2º, da Lei Federal n. 6.015/73, dou ciência do procedimento, a fim de que manifeste seu consentimento, no prazo legal de 15 dias, sobre o interesse e/ou a titularidade e domínio da área em questão." &amp; Chr$(13) &amp; _
    			"Saliento que a falta de manifestação não impedirá o regular andamento do procedimento, com base no art. 412, § 1º, do Provimento CNJ n. 149/2023, interpretado o silêncio como concordância." &amp; Chr$(13) &amp; _
    			"Havendo qualquer discordância, deverá ser encaminhada impugnação escrita a esta Serventia, contendo as razões de fato e de direito, para que os autos possam ser remetidos ao Juízo competente, na forma do art. 216-A, § 10º da Lei 6.015/73." &amp; Chr$(13) &amp; _
    			"Por último, ocorrendo a necessidade de informações complementares, deverá ser encaminhado ofício a esta Serventia, facultando-se o envio através do endereço eletrônico cartoriounico@hotmail.com para conferir maior celeridade ao trânsito das informações."
    	
    	REM Resposta a manifestacao ou reclamacao
    	Case 13
    		s = "Informa que, no dia #DATA_PROTOCOLO#, foram protocolizados sob os n. #PROTOCOLO#, os títulos com natureza de #TITULO#, sendo os mesmos apresentados pelo #APRESENTANTE#, sendo devidamente registrados na Matrícula n. #MATRÍCULA#, ato(s) R-1/R-2, no dia #DATA_ATO#." &amp; Chr$(13) &amp; _
    			"O registro aludido foi efetivado no prazo legal estabelecido no art. 1.118, e seguintes, do Código de Normas da CGJ/RJ, c/c art. 188 da Lei nº. 6.015/73, aduz que o registro efetivo dos títulos far-se-á no prazo de 20 (trinta dias) úteis, salvo disposição em contrário." &amp; Chr$(13) &amp; _
    			"Ademais, esta Serventia permanece à disposição para maiores e futuros esclarecimentos."
    	
    	REM Assunto em branco
    	Case Else
    		s = "lorem ipsum"
	End Select
	
	ObterBlocoDeTexto = s
End Function	' BasicProject.BP_Interacao.ObterBlocoDeTexto

REM ============================================== END OF BASICPROJECT.BP_INTERACAO
</script:module>
</file>

<file path=Basic/BasicProject/_CodingConvention.xml><?xml version="1.0" encoding="utf-8"?>
<!DOCTYPE module  PUBLIC '-//OpenOffice.org//DTD OfficeDocument 1.0//EN'  'module.dtd'>
<script:module xmlns:script="http://openoffice.org/2000/script" script:name="_CodingConvention" script:language="StarBasic" script:moduleType="normal">REM =======================================================================================================================
REM ===		Automação de procedimentos do Serviço Notarial e Registral do Ofício Único de Rio das Ostras/RJ				===
REM ===				Autoria: Felipe Mendes Veríssimo Alé	-	Substituto	-	Matr. 94/14055							===
REM =======================================================================================================================


'''
'	Convenções neste código (inspirado na Biblioteca ScriptForge):
'	-----------------------------------------------------------
'''
'	Bibliotecas e Módulos
'	===================
'		*	Nome dos módulos devem ser prefixados com  "BP_".
'		*	Obrigatório nomenclatura PascalCase.
'		*	Obrigatório cabeçalho padronizado em cada módulo.
'		*	O nome das Bilbiotecas e Módulos podem ser mantidos em inglês por questões de estudo e padronização.
'			*	A instruções *Option Explicit* e *Option Compatible* são obrigatórias no início de cada módulo.
'		*	Obrigatório uma linha de comentário indicando fim do arquivo.
'		*	Um cabeçalho com explicação clara e suscinta é recomendada para uso ou alterações futuras.
'''
'	Funções e Subrotinas
'	=========================
'		*	Deverá ser adotada a nomenclatura PascalCase.
'		*	Subrotinas terão nome em língua nativa de modo que seja clara sua finalidade, podendo abreviar.
'			*	A instrução *Call* é obrigatória para usar as subrotinas de suporte.
'			*	A chamada de Subrotinas iniciam sempre na 1ª coluna da linha, exceto dentro de condicionais.
'		*	As Subrotinas/Funções são definidas por ordem alfabética.
'		*	A instrução *End Function/Sub* deve ser comentada de forma que lembre o nome da sub/function.
'''
'	Declaração de Variáveis: https://helponline.libreoffice.org/latest/pt-BR/text/sbasic/shared/01020100.html?DbPAR=BASIC#bm_id3149346
'	=====================
'		*	Deverá ser adotada a nomenclatura:
'			* camelCase - para variáveis em geral
'			* SCREAMING_SNAKE_CASE - para constantes
'		*	Apenas caracteres alfanuméricos, sublinhado (_) e dígitos (sem acentos).
'		*	Preferência por nomes em inglês, por questões de estudo.
'		*	As declarações *Global/Public/Private/Dim/Const* iniciam sempre na 1ª coluna da linha.
'		*	O tipo de dado (Type) deve ser sempre declarado explicitamente, mesmo sendo Variant.
'		*	Devem ser precedidas, em caixa baixa, do tipo de dado. (camelCase)
'			Exceções: variáveis i e j devem ser declaradas como Integers ou Longs.
'				b Boolean	(verdadeiro ou falso)
'				d Date			(data)
'				v Variant		(variante - assume qualquer dos outros tipos)
'				o Object		(objeto)
'				i Integer		(inteiro de aprox. -32000 a 32000)
'				l Long			(inteiro longo)
'				s String		(texto)
'				c Currency	(monetário)
'			Example:
'				Dim sValue As String
'		*	Parâmetros podem ser precedidos pela letra *p*, precedendo o tipo.
'		*	Os tipos podem ser impostos usando caracteres especiais. (Página de ajuda acima)
'		*	Variáveis globais devem ser declaradas fora da subrotina.
'''
'	Indentação/Recuo
'	===========
'		Código deve ser indentado com tabulação (tecla TAB).
'''
'	Comentários
'	========
'		*	As rotinas devem ser documentadas, com atenção a:
'			1.	Finalidade da Sub/Function
'			2.	Finalidade da lista de argumentos opcional
'			3.	Significado do tipo de dado retornado
'			4.	Exemplos quando úteis
'			5.	Eventuais exceções específicas no código
'		*	Os comentários devem ser marcados com 3 (três) apóstrofes no início da linha ou a sigla REM.
'		*	As chamadas de procedimentos devem ser comentadas indicando local/finalidade.
'		*	Variáveis importantes devem ser declaradas uma por linha. Comentar na mesma linha.
'		*	Comentários sobre blocos de código devem ser recuados a esquerda.
'			Em se tratando da linha seguinte, não é necessário recuar, podendo ser inserido no final da linha.
'''
</script:module>
</file>

<file path=Basic/BasicProject/__License.xml><?xml version="1.0" encoding="utf-8"?>
<!DOCTYPE module  PUBLIC '-//OpenOffice.org//DTD OfficeDocument 1.0//EN'  'module.dtd'>
<script:module xmlns:script="http://openoffice.org/2000/script" script:name="__License" script:language="StarBasic" script:moduleType="normal">
'''      Copyright 2023 Felipe Alé

REM =======================================================================================================================
REM ===			BasicProject Library was created as a personal project to adapt				===
REM ===							the VBA Excel Macros into Basic Calc Macros					===
REM =======================================================================================================================

'''		BasicProject is distributed in the hope that it will be useful,
'''		but WITHOUT ANY WARRANTY; without even the implied warranty of 
'''		MERCHANTABILITY or FITNESS FOR A PARTICULAR PURPOSE.

'''		BasicProject is free software; you can copy and redistribute the material in any medium or format; and/or
'''		remix, transform, and create from the material for any purpose, even commercial under the terms of either (at your option):

'''		Creative Commons Attribution-ShareAlike 4.0 International License. If a copy of the License was not
'''		distributed with all files, you can obtain one at http://creativecommons.org/licenses/by-sa/4.0/ .

'''		My grounds:	
'''		The extensive promotion of VBA macros on the internet, user's migration to free software;
'''		The necessity of macros in spreadsheets and text files for everyday use, and demand for a standard to facilitate comprehension.

'''		Where to learn:
'''		a) Aprendiendo OOo Basic de Mauricio Baeza, last modified 2019 - https://git.cuates.net/elmau/libreoffice-books/raw/branch/master/books/es/AprendiendoOOoBasic.pdf
'''		b) OpenOffice.org Macros Explained from Andrew Pitonyak, last modified 2016 - https://www.pitonyak.org/OOME_3_0.pdf
'''		c) OpenOffice.org Base Macro Programming from Andrew Pitoniak, last modified 2013
'''			PDF - https://www.pitonyak.org/database/AndrewBase.pdf
'''			ODT - https://www.pitonyak.org/database/AndrewBase.odt
</script:module>
</file>

<file path=Basic/BasicProject/script-lb.xml><?xml version="1.0" encoding="utf-8"?>
<!DOCTYPE library  PUBLIC '-//OpenOffice.org//DTD OfficeDocument 1.0//EN'  'library.dtd'>
<library:library xmlns:library="http://openoffice.org/2000/library" library:name="BasicProject" library:readonly="false" library:passwordprotected="false">
  <library:element library:name="__License"/>
  <library:element library:name="_CodingConvention"/>
  <library:element library:name="BP_Interacao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BasicProject" library:link="false"/>
</library:libraries>
</file>

<file path=Dialogs/BasicProject/dialog-lb.xml><?xml version="1.0" encoding="utf-8"?>
<!DOCTYPE library  PUBLIC '-//OpenOffice.org//DTD OfficeDocument 1.0//EN'  'library.dtd'>
<library:library xmlns:library="http://openoffice.org/2000/library" library:name="BasicProject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BasicProject" library:link="false"/>
</library:libraries>
</file>