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4.4709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4791in"/>
    </style:style>
    <style:style style:name="co9" style:family="table-column">
      <style:table-column-properties fo:break-before="auto" style:column-width="0.6055in"/>
    </style:style>
    <style:style style:name="co10" style:family="table-column">
      <style:table-column-properties fo:break-before="auto" style:column-width="2.4665in"/>
    </style:style>
    <style:style style:name="co11" style:family="table-column">
      <style:table-column-properties fo:break-before="auto" style:column-width="0.2862in"/>
    </style:style>
    <style:style style:name="co12" style:family="table-column">
      <style:table-column-properties fo:break-before="auto" style:column-width="1.2555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1.2335in"/>
    </style:style>
    <style:style style:name="co15" style:family="table-column">
      <style:table-column-properties fo:break-before="auto" style:column-width="0.9799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0.352in"/>
    </style:style>
    <style:style style:name="co18" style:family="table-column">
      <style:table-column-properties fo:break-before="auto" style:column-width="0.8807in"/>
    </style:style>
    <style:style style:name="co19" style:family="table-column">
      <style:table-column-properties fo:break-before="auto" style:column-width="5.902in"/>
    </style:style>
    <style:style style:name="co20" style:family="table-column">
      <style:table-column-properties fo:break-before="auto" style:column-width="0.7709in"/>
    </style:style>
    <style:style style:name="co21" style:family="table-column">
      <style:table-column-properties fo:break-before="auto" style:column-width="3.0835in"/>
    </style:style>
    <style:style style:name="co22" style:family="table-column">
      <style:table-column-properties fo:break-before="auto" style:column-width="1.4756in"/>
    </style:style>
    <style:style style:name="co23" style:family="table-column">
      <style:table-column-properties fo:break-before="auto" style:column-width="1.0681in"/>
    </style:style>
    <style:style style:name="co24" style:family="table-column">
      <style:table-column-properties fo:break-before="auto" style:column-width="0.9138in"/>
    </style:style>
    <style:style style:name="co25" style:family="table-column">
      <style:table-column-properties fo:break-before="auto" style:column-width="0.6492in"/>
    </style:style>
    <style:style style:name="co26" style:family="table-column">
      <style:table-column-properties fo:break-before="auto" style:column-width="2.3673in"/>
    </style:style>
    <style:style style:name="co27" style:family="table-column">
      <style:table-column-properties fo:break-before="auto" style:column-width="4.1516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854in"/>
    </style:style>
    <style:style style:name="co30" style:family="table-column">
      <style:table-column-properties fo:break-before="auto" style:column-width="0.5835in"/>
    </style:style>
    <style:style style:name="co31" style:family="table-column">
      <style:table-column-properties fo:break-before="auto" style:column-width="0.5945in"/>
    </style:style>
    <style:style style:name="co32" style:family="table-column">
      <style:table-column-properties fo:break-before="auto" style:column-width="0.4075in"/>
    </style:style>
    <style:style style:name="co33" style:family="table-column">
      <style:table-column-properties fo:break-before="auto" style:column-width="0.4291in"/>
    </style:style>
    <style:style style:name="co34" style:family="table-column">
      <style:table-column-properties fo:break-before="auto" style:column-width="0.4953in"/>
    </style:style>
    <style:style style:name="co35" style:family="table-column">
      <style:table-column-properties fo:break-before="auto" style:column-width="0.628in"/>
    </style:style>
    <style:style style:name="co36" style:family="table-column">
      <style:table-column-properties fo:break-before="auto" style:column-width="1.9047in"/>
    </style:style>
    <style:style style:name="co37" style:family="table-column">
      <style:table-column-properties fo:break-before="auto" style:column-width="0.198in"/>
    </style:style>
    <style:style style:name="co38" style:family="table-column">
      <style:table-column-properties fo:break-before="auto" style:column-width="0.6689in"/>
    </style:style>
    <style:style style:name="co39" style:family="table-column">
      <style:table-column-properties fo:break-before="auto" style:column-width="0.7484in"/>
    </style:style>
    <style:style style:name="co40" style:family="table-column">
      <style:table-column-properties fo:break-before="auto" style:column-width="0.1764in"/>
    </style:style>
    <style:style style:name="co41" style:family="table-column">
      <style:table-column-properties fo:break-before="auto" style:column-width="0.7929in"/>
    </style:style>
    <style:style style:name="co42" style:family="table-column">
      <style:table-column-properties fo:break-before="auto" style:column-width="0.8917in"/>
    </style:style>
    <style:style style:name="co43" style:family="table-column">
      <style:table-column-properties fo:break-before="auto" style:column-width="0.1319in"/>
    </style:style>
    <style:style style:name="co44" style:family="table-column">
      <style:table-column-properties fo:break-before="auto" style:column-width="3.3035in"/>
    </style:style>
    <style:style style:name="co45" style:family="table-column">
      <style:table-column-properties fo:break-before="auto" style:column-width="1.0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4165in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Check-Save-VISA">
      <style:table-properties table:display="true" style:writing-mode="lr-tb"/>
    </style:style>
    <style:style style:name="ta3" style:family="table" style:master-page-name="PageStyle_5f_Rebalance_20_plan">
      <style:table-properties table:display="true" style:writing-mode="lr-tb"/>
    </style:style>
    <style:style style:name="ta4" style:family="table" style:master-page-name="PageStyle_5f_autopayments">
      <style:table-properties table:display="true" style:writing-mode="lr-tb"/>
    </style:style>
    <style:style style:name="ta5" style:family="table" style:master-page-name="PageStyle_5f_IRA_20_allocations">
      <style:table-properties table:display="true" style:writing-mode="lr-tb"/>
    </style:style>
    <style:style style:name="ta6" style:family="table" style:master-page-name="PageStyle_5f_IRA_20_distribution_20_options">
      <style:table-properties table:display="true" style:writing-mode="lr-tb" table:tab-color="#7f7f7f"/>
    </style:style>
    <style:style style:name="ta7" style:family="table" style:master-page-name="PageStyle_5f_projection_20__28_SNF_29_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_20_2" style:data-style-name="N139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5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 style:data-style-name="N16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Default" style:data-style-name="N160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9" style:family="table-cell" style:parent-style-name="Default" style:data-style-name="N16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0" style:family="table-cell" style:parent-style-name="Default" style:data-style-name="N176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 style:data-style-name="N16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6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7" style:family="table-cell" style:parent-style-name="Default" style:data-style-name="N16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20_2_20_2" style:data-style-name="N17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7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71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71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 style:data-style-name="N17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_20_2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20_2_20_2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ackground-color="#f8cbad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e69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ackground-color="#ffe69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bdd7e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 style:data-style-name="N139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#9dc3e6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_20_2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_20_2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 style:data-style-name="N0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 style:data-style-name="N0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 style:data-style-name="N0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Default" style:data-style-name="N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" style:family="table-cell" style:parent-style-name="Default" style:data-style-name="N13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Default" style:data-style-name="N0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Normal_20_2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 style:data-style-name="N17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74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74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2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9" style:family="table-cell" style:parent-style-name="Default" style:data-style-name="N174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_20_2" style:data-style-name="N139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7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17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7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74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7" style:family="table-cell" style:parent-style-name="Normal_20_2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13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20_2_20_2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20_2_20_2" style:data-style-name="N0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20_2_20_2" style:data-style-name="N172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8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4" style:family="table-cell" style:parent-style-name="Default">
      <style:table-cell-properties fo:background-color="transparent" style:rotation-align="none"/>
    </style:style>
    <style:style style:name="ce6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fo:background-color="#ffe69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fo:background-color="#f8cbad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17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74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20_2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7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Normal_20_2_20_2" style:data-style-name="N172">
      <style:table-cell-properties fo:background-color="#ffe6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20_2_20_2" style:data-style-name="N172">
      <style:table-cell-properties fo:background-color="#f8cba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5" style:family="table-cell" style:parent-style-name="Default" style:data-style-name="N13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7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37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7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60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60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5" style:family="table-cell" style:parent-style-name="Default" style:data-style-name="N16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160">
      <style:table-cell-properties fo:background-color="#c5e0b4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16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1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2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 style:data-style-name="N160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16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7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69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7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7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78" style:family="table-cell" style:parent-style-name="Excel_20_Built-in_20_Currency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Currency" style:data-style-name="N17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urrency" style:data-style-name="N17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17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83" style:family="table-cell" style:parent-style-name="Excel_20_Built-in_20_Currency" style:data-style-name="N177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4" style:family="table-cell" style:parent-style-name="Default" style:data-style-name="N177">
      <style:table-cell-properties style:rotation-align="none"/>
    </style:style>
    <style:style style:name="ce285" style:family="table-cell" style:parent-style-name="Default" style:data-style-name="N177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 style:data-style-name="N17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Currency" style:data-style-name="N177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177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8" style:family="table-cell" style:parent-style-name="Default" style:data-style-name="N17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102in" svg:stroke-color="#bcbcbc" draw:fill="solid" draw:fill-color="#b4c7e7" loext:fill-theme-color="accent5" loext:fill-color-lum-mod="40%" loext:fill-color-lum-off="60%" draw:textarea-horizontal-align="justify" draw:textarea-vertical-align="top" draw:auto-grow-height="false" draw:fit-to-size="false" style:shrink-to-fit="false" fo:min-height="3.3185in" fo:min-width="8.774in" fo:padding-top="0.0492in" fo:padding-bottom="0.0492in" fo:padding-left="0.0984in" fo:padding-right="0.0984in" fo:wrap-option="wrap" style:writing-mode="lr-tb"/>
      <style:paragraph-properties fo:margin-top="0in" fo:margin-bottom="0in" fo:line-height="100%" fo:text-align="start"/>
      <style:text-properties fo:font-size="18pt"/>
    </style:style>
    <style:style style:name="gr2" style:family="graphic">
      <style:graphic-properties draw:stroke="solid" svg:stroke-width="0.0102in" svg:stroke-color="#bcbcbc" draw:fill="solid" draw:fill-color="#ffffff" loext:fill-theme-color="lt1" draw:textarea-horizontal-align="justify" draw:textarea-vertical-align="top" draw:auto-grow-height="false" draw:fit-to-size="false" style:shrink-to-fit="false" fo:min-height="1.9638in" fo:min-width="5.4343in" fo:padding-top="0.0492in" fo:padding-bottom="0.0492in" fo:padding-left="0.0984in" fo:padding-right="0.0984in" fo:wrap-option="wrap" style:writing-mode="lr-tb"/>
      <style:paragraph-properties fo:margin-top="0in" fo:margin-bottom="0in" fo:line-height="100%" fo:text-align="start"/>
      <style:text-properties fo:font-size="18pt"/>
    </style:style>
    <style:style style:name="gr3" style:family="graphic">
      <style:graphic-properties draw:stroke="solid" svg:stroke-width="0.0102in" svg:stroke-color="#bcbcbc" draw:fill="solid" draw:fill-color="#ffffff" loext:fill-theme-color="lt1" draw:textarea-horizontal-align="justify" draw:textarea-vertical-align="top" draw:auto-grow-height="false" draw:fit-to-size="false" style:shrink-to-fit="false" fo:min-height="2.5535in" fo:min-width="5.3094in" fo:padding-top="0.0492in" fo:padding-bottom="0.0492in" fo:padding-left="0.0984in" fo:padding-right="0.0984in" fo:wrap-option="wrap" style:writing-mode="lr-tb"/>
      <style:paragraph-properties fo:margin-top="0in" fo:margin-bottom="0in" fo:line-height="100%" fo:text-align="start"/>
      <style:text-properties fo:font-size="18pt"/>
    </style:style>
    <style:style style:name="gr4" style:family="graphic">
      <style:graphic-properties draw:stroke="solid" svg:stroke-width="0.0102in" svg:stroke-color="#bcbcbc" draw:fill="solid" draw:fill-color="#ffffff" loext:fill-theme-color="lt1" draw:textarea-horizontal-align="justify" draw:textarea-vertical-align="top" draw:auto-grow-height="false" draw:fit-to-size="false" style:shrink-to-fit="false" fo:min-height="1.8681in" fo:min-width="12.3795in" fo:padding-top="0.0492in" fo:padding-bottom="0.0492in" fo:padding-left="0.0984in" fo:padding-right="0.0984in" fo:wrap-option="wrap" style:writing-mode="lr-tb"/>
      <style:paragraph-properties fo:margin-top="0in" fo:margin-bottom="0in" fo:line-height="100%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in" fo:margin-bottom="0in" fo:line-height="100%" fo:text-align="start"/>
    </style:style>
    <style:style style:name="P2" style:family="paragraph">
      <style:paragraph-properties fo:margin-left="0in" fo:margin-right="0in" fo:margin-top="0in" fo:margin-bottom="0in" fo:line-height="100%" fo:text-align="start" fo:text-indent="0in" style:punctuation-wrap="hanging">
        <style:tab-stops>
          <style:tab-stop style:position="0in"/>
        </style:tab-stops>
      </style:paragraph-properties>
      <style:text-properties fo:hyphenate="false"/>
    </style:style>
    <style:style style:name="P3" style:family="paragraph">
      <loext:graphic-properties draw:fill="solid" draw:fill-color="#b4c7e7"/>
      <style:paragraph-properties fo:margin-top="0in" fo:margin-bottom="0in" fo:line-height="100%"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margin-top="0in" fo:margin-bottom="0in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1pt" fo:letter-spacing="normal" fo:language="en" fo:country="US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line-through-type="none" style:text-outline="false" fo:text-shadow="none" style:text-position="0% 100%" style:font-name-complex="Calibri" style:font-size-asian="12pt" style:font-size-complex="12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mmary.$B$4:.$B$20])" table:allow-empty-cell="true" table:display-list="unsorted" table:base-cell-address="'projection (SNF)'.K705">
          <table:help-message table:display="true"/>
          <table:error-message table:message-type="stop" table:display="true"/>
        </table:content-validation>
      </table:content-validations>
      <table:table table:name="Summary" table:style-name="ta1">
        <office:forms form:automatic-focus="false" form:apply-design-mode="false"/>
        <table:table-column table:style-name="co1" table:default-cell-style-name="ce517"/>
        <table:table-column table:style-name="co2" table:default-cell-style-name="ce517"/>
        <table:table-column table:style-name="co3" table:default-cell-style-name="ce517"/>
        <table:table-column table:style-name="co4" table:default-cell-style-name="ce517"/>
        <table:table-column table:style-name="co5" table:number-columns-repeated="4" table:default-cell-style-name="ce517"/>
        <table:table-column table:style-name="co6" table:default-cell-style-name="ce517"/>
        <table:table-column table:style-name="co5" table:default-cell-style-name="ce517"/>
        <table:table-column table:style-name="co7" table:number-columns-repeated="16374" table:default-cell-style-name="ce517"/>
        <table:table-row table:style-name="ro1">
          <table:table-cell table:number-columns-repeated="7"/>
          <table:table-cell table:style-name="ce535" office:value-type="string" calcext:value-type="string">
            <text:p>Updated</text:p>
          </table:table-cell>
          <table:table-cell table:number-columns-repeated="16376"/>
        </table:table-row>
        <table:table-row table:style-name="ro1">
          <table:table-cell table:number-columns-repeated="5"/>
          <table:table-cell table:style-name="ce531"/>
          <table:table-cell table:style-name="ce532" office:value-type="string" calcext:value-type="string">
            <text:p>Budget</text:p>
          </table:table-cell>
          <table:table-cell table:style-name="ce536" office:value-type="date" office:date-value="2022-11-04" calcext:value-type="date">
            <text:p>4-Nov</text:p>
          </table:table-cell>
          <table:table-cell/>
          <table:table-cell table:style-name="ce544"/>
          <table:table-cell table:number-columns-repeated="16374"/>
        </table:table-row>
        <table:table-row table:style-name="ro1">
          <table:table-cell table:style-name="ce518"/>
          <table:table-cell table:style-name="ce5" office:value-type="string" calcext:value-type="string">
            <text:p>Categories</text:p>
          </table:table-cell>
          <table:table-cell table:style-name="ce524"/>
          <table:table-cell table:style-name="ce526" office:value-type="float" office:value="2020" calcext:value-type="float">
            <text:p>2020</text:p>
          </table:table-cell>
          <table:table-cell table:style-name="ce526" office:value-type="float" office:value="2021" calcext:value-type="float">
            <text:p>2021</text:p>
          </table:table-cell>
          <table:table-cell table:style-name="ce526" office:value-type="float" office:value="2022" calcext:value-type="float">
            <text:p>2022</text:p>
          </table:table-cell>
          <table:table-cell table:style-name="ce533" office:value-type="string" calcext:value-type="string">
            <text:p>yearly</text:p>
          </table:table-cell>
          <table:table-cell table:style-name="ce532" office:value-type="string" calcext:value-type="string">
            <text:p>yearly</text:p>
          </table:table-cell>
          <table:table-cell/>
          <table:table-cell table:style-name="ce544"/>
          <table:table-cell table:number-columns-repeated="16374"/>
        </table:table-row>
        <table:table-row table:style-name="ro1">
          <table:table-cell table:style-name="ce518"/>
          <table:table-cell table:style-name="ce521" office:value-type="string" calcext:value-type="string">
            <text:p>Clothing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4];[$'Check-Save-VISA'.$B:.$B];&quot;&gt;=&quot;&amp;DATE([$Summary.D$3];1;1);[$'Check-Save-VISA'.$B:.$B];&quot;&lt;=&quot;&amp;DATE([$Summary.D$3];12;31))" office:value-type="float" office:value="-53.5" calcext:value-type="float">
            <text:p><text:s/>$(54)</text:p>
          </table:table-cell>
          <table:table-cell table:style-name="ce527" table:formula="of:=SUMIFS([$'Check-Save-VISA'.$E:.$E];[$'Check-Save-VISA'.$G:.$G];[$Summary.$B4];[$'Check-Save-VISA'.$B:.$B];&quot;&gt;=&quot;&amp;DATE([$Summary.E$3];1;1);[$'Check-Save-VISA'.$B:.$B];&quot;&lt;=&quot;&amp;DATE([$Summary.E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4];[$'Check-Save-VISA'.$B:.$B];&quot;&gt;=&quot;&amp;DATE([$Summary.F$3];1;1);[$'Check-Save-VISA'.$B:.$B];&quot;&lt;=&quot;&amp;DATE([$Summary.F$3];12;31))" office:value-type="float" office:value="-38.32" calcext:value-type="float">
            <text:p><text:s/>$(38)</text:p>
          </table:table-cell>
          <table:table-cell table:style-name="ce534" office:value-type="float" office:value="-300" calcext:value-type="float">
            <text:p><text:s/>$(300)</text:p>
          </table:table-cell>
          <table:table-cell table:style-name="ce537" office:value-type="float" office:value="-120" calcext:value-type="float">
            <text:p><text:s/>$(12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Food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5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5];[$'Check-Save-VISA'.$B:.$B];&quot;&gt;=&quot;&amp;DATE([$Summary.E$3];1;1);[$'Check-Save-VISA'.$B:.$B];&quot;&lt;=&quot;&amp;DATE([$Summary.E$3];12;31))" office:value-type="float" office:value="-953.72" calcext:value-type="float">
            <text:p><text:s/>$(954)</text:p>
          </table:table-cell>
          <table:table-cell table:style-name="ce527" table:formula="of:=SUMIFS([$'Check-Save-VISA'.$E:.$E];[$'Check-Save-VISA'.$G:.$G];[$Summary.$B5];[$'Check-Save-VISA'.$B:.$B];&quot;&gt;=&quot;&amp;DATE([$Summary.F$3];1;1);[$'Check-Save-VISA'.$B:.$B];&quot;&lt;=&quot;&amp;DATE([$Summary.F$3];12;31))" office:value-type="float" office:value="-5350.02" calcext:value-type="float">
            <text:p><text:s/>$(5,350)</text:p>
          </table:table-cell>
          <table:table-cell table:style-name="ce534" office:value-type="float" office:value="-7200" calcext:value-type="float">
            <text:p><text:s/>$(7,200)</text:p>
          </table:table-cell>
          <table:table-cell table:style-name="ce537" office:value-type="float" office:value="-6000" calcext:value-type="float">
            <text:p><text:s/>$(6,00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Housing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6];[$'Check-Save-VISA'.$B:.$B];&quot;&gt;=&quot;&amp;DATE([$Summary.D$3];1;1);[$'Check-Save-VISA'.$B:.$B];&quot;&lt;=&quot;&amp;DATE([$Summary.D$3];12;31))" office:value-type="float" office:value="-6345.15" calcext:value-type="float">
            <text:p><text:s/>$(6,345)</text:p>
          </table:table-cell>
          <table:table-cell table:style-name="ce527" table:formula="of:=SUMIFS([$'Check-Save-VISA'.$E:.$E];[$'Check-Save-VISA'.$G:.$G];[$Summary.$B6];[$'Check-Save-VISA'.$B:.$B];&quot;&gt;=&quot;&amp;DATE([$Summary.E$3];1;1);[$'Check-Save-VISA'.$B:.$B];&quot;&lt;=&quot;&amp;DATE([$Summary.E$3];12;31))" office:value-type="float" office:value="-2789" calcext:value-type="float">
            <text:p><text:s/>$(2,789)</text:p>
          </table:table-cell>
          <table:table-cell table:style-name="ce527" table:formula="of:=SUMIFS([$'Check-Save-VISA'.$E:.$E];[$'Check-Save-VISA'.$G:.$G];[$Summary.$B6];[$'Check-Save-VISA'.$B:.$B];&quot;&gt;=&quot;&amp;DATE([$Summary.F$3];1;1);[$'Check-Save-VISA'.$B:.$B];&quot;&lt;=&quot;&amp;DATE([$Summary.F$3];12;31))" office:value-type="float" office:value="-6203.98" calcext:value-type="float">
            <text:p><text:s/>$(6,204)</text:p>
          </table:table-cell>
          <table:table-cell table:style-name="ce534" office:value-type="float" office:value="-3000" calcext:value-type="float">
            <text:p><text:s/>$(3,000)</text:p>
          </table:table-cell>
          <table:table-cell table:style-name="ce537" office:value-type="float" office:value="-7000" calcext:value-type="float">
            <text:p><text:s/>$(7,00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Income IRA</text:p>
          </table:table-cell>
          <table:table-cell table:style-name="ce525" office:value-type="string" calcext:value-type="string">
            <text:p>in</text:p>
          </table:table-cell>
          <table:table-cell table:style-name="ce528" table:formula="of:=SUMIFS([$'Check-Save-VISA'.$E:.$E];[$'Check-Save-VISA'.$G:.$G];[$Summary.$B7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8" office:value-type="float" office:value="17000" calcext:value-type="float">
            <text:p><text:s/>$17,000 </text:p>
          </table:table-cell>
          <table:table-cell table:style-name="ce528" office:value-type="float" office:value="0" calcext:value-type="float">
            <text:p><text:s/>$- </text:p>
          </table:table-cell>
          <table:table-cell table:style-name="ce534"/>
          <table:table-cell table:style-name="ce537" office:value-type="float" office:value="17000" calcext:value-type="float">
            <text:p><text:s/>$17,000 </text:p>
          </table:table-cell>
          <table:table-cell office:value-type="string" calcext:value-type="string">
            <text:p>IRA distributions NOT SHOWN in Check-Save-VISA tab</text:p>
          </table:table-cell>
          <table:table-cell table:number-columns-repeated="16375"/>
        </table:table-row>
        <table:table-row table:style-name="ro1">
          <table:table-cell table:style-name="ce518"/>
          <table:table-cell table:style-name="ce522" office:value-type="string" calcext:value-type="string">
            <text:p>Income Other</text:p>
          </table:table-cell>
          <table:table-cell table:style-name="ce525" office:value-type="string" calcext:value-type="string">
            <text:p>in</text:p>
          </table:table-cell>
          <table:table-cell table:style-name="ce528" table:formula="of:=SUMIFS([$'Check-Save-VISA'.$E:.$E];[$'Check-Save-VISA'.$G:.$G];[$Summary.$B8];[$'Check-Save-VISA'.$B:.$B];&quot;&gt;=&quot;&amp;DATE([$Summary.D$3];1;1);[$'Check-Save-VISA'.$B:.$B];&quot;&lt;=&quot;&amp;DATE([$Summary.D$3];12;31))" office:value-type="float" office:value="8933" calcext:value-type="float">
            <text:p><text:s/>$8,933 </text:p>
          </table:table-cell>
          <table:table-cell table:style-name="ce528" table:formula="of:=SUMIFS([$'Check-Save-VISA'.$E:.$E];[$'Check-Save-VISA'.$G:.$G];[$Summary.$B8];[$'Check-Save-VISA'.$B:.$B];&quot;&gt;=&quot;&amp;DATE([$Summary.E$3];1;1);[$'Check-Save-VISA'.$B:.$B];&quot;&lt;=&quot;&amp;DATE([$Summary.E$3];12;31))" office:value-type="float" office:value="8900" calcext:value-type="float">
            <text:p><text:s/>$8,900 </text:p>
          </table:table-cell>
          <table:table-cell table:style-name="ce528" table:formula="of:=SUMIFS([$'Check-Save-VISA'.$E:.$E];[$'Check-Save-VISA'.$G:.$G];[$Summary.$B8];[$'Check-Save-VISA'.$B:.$B];&quot;&gt;=&quot;&amp;DATE([$Summary.F$3];1;1);[$'Check-Save-VISA'.$B:.$B];&quot;&lt;=&quot;&amp;DATE([$Summary.F$3];12;31))" office:value-type="float" office:value="89.9" calcext:value-type="float">
            <text:p><text:s/>$90 </text:p>
          </table:table-cell>
          <table:table-cell table:style-name="ce534"/>
          <table:table-cell table:style-name="ce537"/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Income SSA</text:p>
          </table:table-cell>
          <table:table-cell table:style-name="ce525" office:value-type="string" calcext:value-type="string">
            <text:p>in</text:p>
          </table:table-cell>
          <table:table-cell table:style-name="ce528" table:formula="of:=SUMIFS([$'Check-Save-VISA'.$E:.$E];[$'Check-Save-VISA'.$G:.$G];[$Summary.$B9];[$'Check-Save-VISA'.$B:.$B];&quot;&gt;=&quot;&amp;DATE([$Summary.D$3];1;1);[$'Check-Save-VISA'.$B:.$B];&quot;&lt;=&quot;&amp;DATE([$Summary.D$3];12;31))" office:value-type="float" office:value="1200" calcext:value-type="float">
            <text:p><text:s/>$1,200 </text:p>
          </table:table-cell>
          <table:table-cell table:style-name="ce528" table:formula="of:=SUMIFS([$'Check-Save-VISA'.$E:.$E];[$'Check-Save-VISA'.$G:.$G];[$Summary.$B9];[$'Check-Save-VISA'.$B:.$B];&quot;&gt;=&quot;&amp;DATE([$Summary.E$3];1;1);[$'Check-Save-VISA'.$B:.$B];&quot;&lt;=&quot;&amp;DATE([$Summary.E$3];12;31))" office:value-type="float" office:value="0" calcext:value-type="float">
            <text:p><text:s/>$- </text:p>
          </table:table-cell>
          <table:table-cell table:style-name="ce528" table:formula="of:=SUMIFS([$'Check-Save-VISA'.$E:.$E];[$'Check-Save-VISA'.$G:.$G];[$Summary.$B9];[$'Check-Save-VISA'.$B:.$B];&quot;&gt;=&quot;&amp;DATE([$Summary.F$3];1;1);[$'Check-Save-VISA'.$B:.$B];&quot;&lt;=&quot;&amp;DATE([$Summary.F$3];12;31))" office:value-type="float" office:value="0" calcext:value-type="float">
            <text:p><text:s/>$- </text:p>
          </table:table-cell>
          <table:table-cell table:style-name="ce534" office:value-type="float" office:value="13788" calcext:value-type="float">
            <text:p><text:s/>$13,788 </text:p>
          </table:table-cell>
          <table:table-cell table:style-name="ce537" table:formula="of:=1.05*([.F9]*1.2)" office:value-type="float" office:value="0" calcext:value-type="float">
            <text:p><text:s/>$- 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Inhome Care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0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0];[$'Check-Save-VISA'.$B:.$B];&quot;&gt;=&quot;&amp;DATE([$Summary.E$3];1;1);[$'Check-Save-VISA'.$B:.$B];&quot;&lt;=&quot;&amp;DATE([$Summary.E$3];12;31))" office:value-type="float" office:value="-5091" calcext:value-type="float">
            <text:p><text:s/>$(5,091)</text:p>
          </table:table-cell>
          <table:table-cell table:style-name="ce527" table:formula="of:=SUMIFS([$'Check-Save-VISA'.$E:.$E];[$'Check-Save-VISA'.$G:.$G];[$Summary.$B10];[$'Check-Save-VISA'.$B:.$B];&quot;&gt;=&quot;&amp;DATE([$Summary.F$3];1;1);[$'Check-Save-VISA'.$B:.$B];&quot;&lt;=&quot;&amp;DATE([$Summary.F$3];12;31))" office:value-type="float" office:value="-25263.2" calcext:value-type="float">
            <text:p><text:s/>$(25,263)</text:p>
          </table:table-cell>
          <table:table-cell table:style-name="ce534" office:value-type="float" office:value="-24000" calcext:value-type="float">
            <text:p><text:s/>$(24,000)</text:p>
          </table:table-cell>
          <table:table-cell table:style-name="ce537" office:value-type="float" office:value="-30000" calcext:value-type="float">
            <text:p><text:s/>$(30,000)</text:p>
          </table:table-cell>
          <table:table-cell office:value-type="string" calcext:value-type="string">
            <text:p>Helper 1 Helper 2 ~$400/week, ~$1,800/week with THE KEY</text:p>
          </table:table-cell>
          <table:table-cell table:number-columns-repeated="16375"/>
        </table:table-row>
        <table:table-row table:style-name="ro1">
          <table:table-cell table:style-name="ce518"/>
          <table:table-cell table:style-name="ce522" office:value-type="string" calcext:value-type="string">
            <text:p>Interest</text:p>
          </table:table-cell>
          <table:table-cell table:style-name="ce525" office:value-type="string" calcext:value-type="string">
            <text:p>in</text:p>
          </table:table-cell>
          <table:table-cell table:style-name="ce528" table:formula="of:=SUMIFS([$'Check-Save-VISA'.$E:.$E];[$'Check-Save-VISA'.$G:.$G];[$Summary.$B11];[$'Check-Save-VISA'.$B:.$B];&quot;&gt;=&quot;&amp;DATE([$Summary.D$3];1;1);[$'Check-Save-VISA'.$B:.$B];&quot;&lt;=&quot;&amp;DATE([$Summary.D$3];12;31))" office:value-type="float" office:value="1.07" calcext:value-type="float">
            <text:p><text:s/>$1 </text:p>
          </table:table-cell>
          <table:table-cell table:style-name="ce528" table:formula="of:=SUMIFS([$'Check-Save-VISA'.$E:.$E];[$'Check-Save-VISA'.$G:.$G];[$Summary.$B11];[$'Check-Save-VISA'.$B:.$B];&quot;&gt;=&quot;&amp;DATE([$Summary.E$3];1;1);[$'Check-Save-VISA'.$B:.$B];&quot;&lt;=&quot;&amp;DATE([$Summary.E$3];12;31))" office:value-type="float" office:value="1.34" calcext:value-type="float">
            <text:p><text:s/>$1 </text:p>
          </table:table-cell>
          <table:table-cell table:style-name="ce528" table:formula="of:=SUMIFS([$'Check-Save-VISA'.$E:.$E];[$'Check-Save-VISA'.$G:.$G];[$Summary.$B11];[$'Check-Save-VISA'.$B:.$B];&quot;&gt;=&quot;&amp;DATE([$Summary.F$3];1;1);[$'Check-Save-VISA'.$B:.$B];&quot;&lt;=&quot;&amp;DATE([$Summary.F$3];12;31))" office:value-type="float" office:value="6.38" calcext:value-type="float">
            <text:p><text:s/>$6 </text:p>
          </table:table-cell>
          <table:table-cell table:style-name="ce534"/>
          <table:table-cell table:style-name="ce537"/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Meals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2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2];[$'Check-Save-VISA'.$B:.$B];&quot;&gt;=&quot;&amp;DATE([$Summary.E$3];1;1);[$'Check-Save-VISA'.$B:.$B];&quot;&lt;=&quot;&amp;DATE([$Summary.E$3];12;31))" office:value-type="float" office:value="-622.77" calcext:value-type="float">
            <text:p><text:s/>$(623)</text:p>
          </table:table-cell>
          <table:table-cell table:style-name="ce527" table:formula="of:=SUMIFS([$'Check-Save-VISA'.$E:.$E];[$'Check-Save-VISA'.$G:.$G];[$Summary.$B12];[$'Check-Save-VISA'.$B:.$B];&quot;&gt;=&quot;&amp;DATE([$Summary.F$3];1;1);[$'Check-Save-VISA'.$B:.$B];&quot;&lt;=&quot;&amp;DATE([$Summary.F$3];12;31))" office:value-type="float" office:value="-1914.37" calcext:value-type="float">
            <text:p><text:s/>$(1,914)</text:p>
          </table:table-cell>
          <table:table-cell table:style-name="ce534" office:value-type="float" office:value="-2100" calcext:value-type="float">
            <text:p><text:s/>$(2,100)</text:p>
          </table:table-cell>
          <table:table-cell table:style-name="ce537" office:value-type="float" office:value="-2400" calcext:value-type="float">
            <text:p><text:s/>$(2,40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Medical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3];[$'Check-Save-VISA'.$B:.$B];&quot;&gt;=&quot;&amp;DATE([$Summary.D$3];1;1);[$'Check-Save-VISA'.$B:.$B];&quot;&lt;=&quot;&amp;DATE([$Summary.D$3];12;31))" office:value-type="float" office:value="-11325.7" calcext:value-type="float">
            <text:p><text:s/>$(11,326)</text:p>
          </table:table-cell>
          <table:table-cell table:style-name="ce527" table:formula="of:=SUMIFS([$'Check-Save-VISA'.$E:.$E];[$'Check-Save-VISA'.$G:.$G];[$Summary.$B13];[$'Check-Save-VISA'.$B:.$B];&quot;&gt;=&quot;&amp;DATE([$Summary.E$3];1;1);[$'Check-Save-VISA'.$B:.$B];&quot;&lt;=&quot;&amp;DATE([$Summary.E$3];12;31))" office:value-type="float" office:value="-5424.06" calcext:value-type="float">
            <text:p><text:s/>$(5,424)</text:p>
          </table:table-cell>
          <table:table-cell table:style-name="ce527" table:formula="of:=SUMIFS([$'Check-Save-VISA'.$E:.$E];[$'Check-Save-VISA'.$G:.$G];[$Summary.$B13];[$'Check-Save-VISA'.$B:.$B];&quot;&gt;=&quot;&amp;DATE([$Summary.F$3];1;1);[$'Check-Save-VISA'.$B:.$B];&quot;&lt;=&quot;&amp;DATE([$Summary.F$3];12;31))" office:value-type="float" office:value="-2805.33" calcext:value-type="float">
            <text:p><text:s/>$(2,805)</text:p>
          </table:table-cell>
          <table:table-cell table:style-name="ce534" office:value-type="float" office:value="-6000" calcext:value-type="float">
            <text:p><text:s/>$(6,000)</text:p>
          </table:table-cell>
          <table:table-cell table:style-name="ce537" office:value-type="float" office:value="-9000" calcext:value-type="float">
            <text:p><text:s/>$(9,00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3" office:value-type="string" calcext:value-type="string">
            <text:p>n/a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4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4];[$'Check-Save-VISA'.$B:.$B];&quot;&gt;=&quot;&amp;DATE([$Summary.E$3];1;1);[$'Check-Save-VISA'.$B:.$B];&quot;&lt;=&quot;&amp;DATE([$Summary.E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4];[$'Check-Save-VISA'.$B:.$B];&quot;&gt;=&quot;&amp;DATE([$Summary.F$3];1;1);[$'Check-Save-VISA'.$B:.$B];&quot;&lt;=&quot;&amp;DATE([$Summary.F$3];12;31))" office:value-type="float" office:value="0" calcext:value-type="float">
            <text:p><text:s/>$- </text:p>
          </table:table-cell>
          <table:table-cell table:style-name="ce534"/>
          <table:table-cell table:style-name="ce537"/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Other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5];[$'Check-Save-VISA'.$B:.$B];&quot;&gt;=&quot;&amp;DATE([$Summary.D$3];1;1);[$'Check-Save-VISA'.$B:.$B];&quot;&lt;=&quot;&amp;DATE([$Summary.D$3];12;31))" office:value-type="float" office:value="-192" calcext:value-type="float">
            <text:p><text:s/>$(192)</text:p>
          </table:table-cell>
          <table:table-cell table:style-name="ce527" table:formula="of:=SUMIFS([$'Check-Save-VISA'.$E:.$E];[$'Check-Save-VISA'.$G:.$G];[$Summary.$B15];[$'Check-Save-VISA'.$B:.$B];&quot;&gt;=&quot;&amp;DATE([$Summary.E$3];1;1);[$'Check-Save-VISA'.$B:.$B];&quot;&lt;=&quot;&amp;DATE([$Summary.E$3];12;31))" office:value-type="float" office:value="-3564.38" calcext:value-type="float">
            <text:p><text:s/>$(3,564)</text:p>
          </table:table-cell>
          <table:table-cell table:style-name="ce527" table:formula="of:=SUMIFS([$'Check-Save-VISA'.$E:.$E];[$'Check-Save-VISA'.$G:.$G];[$Summary.$B15];[$'Check-Save-VISA'.$B:.$B];&quot;&gt;=&quot;&amp;DATE([$Summary.F$3];1;1);[$'Check-Save-VISA'.$B:.$B];&quot;&lt;=&quot;&amp;DATE([$Summary.F$3];12;31))" office:value-type="float" office:value="-730.49" calcext:value-type="float">
            <text:p><text:s/>$(730)</text:p>
          </table:table-cell>
          <table:table-cell table:style-name="ce534" office:value-type="float" office:value="-1500" calcext:value-type="float">
            <text:p><text:s/>$(1,500)</text:p>
          </table:table-cell>
          <table:table-cell table:style-name="ce537" office:value-type="float" office:value="-1200" calcext:value-type="float">
            <text:p><text:s/>$(1,20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Taxes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6];[$'Check-Save-VISA'.$B:.$B];&quot;&gt;=&quot;&amp;DATE([$Summary.D$3];1;1);[$'Check-Save-VISA'.$B:.$B];&quot;&lt;=&quot;&amp;DATE([$Summary.D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6];[$'Check-Save-VISA'.$B:.$B];&quot;&gt;=&quot;&amp;DATE([$Summary.E$3];1;1);[$'Check-Save-VISA'.$B:.$B];&quot;&lt;=&quot;&amp;DATE([$Summary.E$3];12;31))" office:value-type="float" office:value="0" calcext:value-type="float">
            <text:p><text:s/>$- </text:p>
          </table:table-cell>
          <table:table-cell table:style-name="ce527" table:formula="of:=SUMIFS([$'Check-Save-VISA'.$E:.$E];[$'Check-Save-VISA'.$G:.$G];[$Summary.$B16];[$'Check-Save-VISA'.$B:.$B];&quot;&gt;=&quot;&amp;DATE([$Summary.F$3];1;1);[$'Check-Save-VISA'.$B:.$B];&quot;&lt;=&quot;&amp;DATE([$Summary.F$3];12;31))" office:value-type="float" office:value="-276" calcext:value-type="float">
            <text:p><text:s/>$(276)</text:p>
          </table:table-cell>
          <table:table-cell table:style-name="ce534" office:value-type="float" office:value="-1200" calcext:value-type="float">
            <text:p><text:s/>$(1,200)</text:p>
          </table:table-cell>
          <table:table-cell table:style-name="ce537" office:value-type="float" office:value="-360" calcext:value-type="float">
            <text:p><text:s/>$(360)</text:p>
          </table:table-cell>
          <table:table-cell table:number-columns-repeated="16376"/>
        </table:table-row>
        <table:table-row table:style-name="ro1">
          <table:table-cell table:style-name="ce518"/>
          <table:table-cell table:style-name="ce522" office:value-type="string" calcext:value-type="string">
            <text:p>Transfer</text:p>
          </table:table-cell>
          <table:table-cell table:style-name="ce524" office:value-type="string" calcext:value-type="string">
            <text:p>tx</text:p>
          </table:table-cell>
          <table:table-cell table:style-name="ce527" table:formula="of:=SUMIFS([$'Check-Save-VISA'.$E:.$E];[$'Check-Save-VISA'.$G:.$G];[$Summary.$B17];[$'Check-Save-VISA'.$B:.$B];&quot;&gt;=&quot;&amp;DATE([$Summary.D$3];1;1);[$'Check-Save-VISA'.$B:.$B];&quot;&lt;=&quot;&amp;DATE([$Summary.D$3];12;31))" office:value-type="float" office:value="-820.13" calcext:value-type="float">
            <text:p><text:s/>$(820)</text:p>
          </table:table-cell>
          <table:table-cell table:style-name="ce527" table:formula="of:=SUMIFS([$'Check-Save-VISA'.$E:.$E];[$'Check-Save-VISA'.$G:.$G];[$Summary.$B17];[$'Check-Save-VISA'.$B:.$B];&quot;&gt;=&quot;&amp;DATE([$Summary.E$3];1;1);[$'Check-Save-VISA'.$B:.$B];&quot;&lt;=&quot;&amp;DATE([$Summary.E$3];12;31))" office:value-type="float" office:value="-5" calcext:value-type="float">
            <text:p><text:s/>$(5)</text:p>
          </table:table-cell>
          <table:table-cell table:style-name="ce527" table:formula="of:=SUMIFS([$'Check-Save-VISA'.$E:.$E];[$'Check-Save-VISA'.$G:.$G];[$Summary.$B17];[$'Check-Save-VISA'.$B:.$B];&quot;&gt;=&quot;&amp;DATE([$Summary.F$3];1;1);[$'Check-Save-VISA'.$B:.$B];&quot;&lt;=&quot;&amp;DATE([$Summary.F$3];12;31))" office:value-type="float" office:value="136.33" calcext:value-type="float">
            <text:p><text:s/>$136 </text:p>
          </table:table-cell>
          <table:table-cell table:style-name="ce534"/>
          <table:table-cell table:style-name="ce537"/>
          <table:table-cell office:value-type="string" calcext:value-type="string">
            <text:p>exclude from calculations</text:p>
          </table:table-cell>
          <table:table-cell table:number-columns-repeated="16375"/>
        </table:table-row>
        <table:table-row table:style-name="ro1">
          <table:table-cell table:style-name="ce518"/>
          <table:table-cell table:style-name="ce522" office:value-type="string" calcext:value-type="string">
            <text:p>Transportation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8];[$'Check-Save-VISA'.$B:.$B];&quot;&gt;=&quot;&amp;DATE([$Summary.D$3];1;1);[$'Check-Save-VISA'.$B:.$B];&quot;&lt;=&quot;&amp;DATE([$Summary.D$3];12;31))" office:value-type="float" office:value="-888.1" calcext:value-type="float">
            <text:p><text:s/>$(888)</text:p>
          </table:table-cell>
          <table:table-cell table:style-name="ce527" table:formula="of:=SUMIFS([$'Check-Save-VISA'.$E:.$E];[$'Check-Save-VISA'.$G:.$G];[$Summary.$B18];[$'Check-Save-VISA'.$B:.$B];&quot;&gt;=&quot;&amp;DATE([$Summary.E$3];1;1);[$'Check-Save-VISA'.$B:.$B];&quot;&lt;=&quot;&amp;DATE([$Summary.E$3];12;31))" office:value-type="float" office:value="-1221.45" calcext:value-type="float">
            <text:p><text:s/>$(1,221)</text:p>
          </table:table-cell>
          <table:table-cell table:style-name="ce527" table:formula="of:=SUMIFS([$'Check-Save-VISA'.$E:.$E];[$'Check-Save-VISA'.$G:.$G];[$Summary.$B18];[$'Check-Save-VISA'.$B:.$B];&quot;&gt;=&quot;&amp;DATE([$Summary.F$3];1;1);[$'Check-Save-VISA'.$B:.$B];&quot;&lt;=&quot;&amp;DATE([$Summary.F$3];12;31))" office:value-type="float" office:value="-837.44" calcext:value-type="float">
            <text:p><text:s/>$(837)</text:p>
          </table:table-cell>
          <table:table-cell table:style-name="ce534" office:value-type="float" office:value="-1200" calcext:value-type="float">
            <text:p><text:s/>$(1,200)</text:p>
          </table:table-cell>
          <table:table-cell table:style-name="ce537" office:value-type="float" office:value="-300" calcext:value-type="float">
            <text:p><text:s/>$(300)</text:p>
          </table:table-cell>
          <table:table-cell office:value-type="string" calcext:value-type="string">
            <text:p>Car to Mr. C - should go way down</text:p>
          </table:table-cell>
          <table:table-cell table:number-columns-repeated="16375"/>
        </table:table-row>
        <table:table-row table:style-name="ro1">
          <table:table-cell table:style-name="ce519"/>
          <table:table-cell table:style-name="ce522" office:value-type="string" calcext:value-type="string">
            <text:p>Unknown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19];[$'Check-Save-VISA'.$B:.$B];&quot;&gt;=&quot;&amp;DATE([$Summary.D$3];1;1);[$'Check-Save-VISA'.$B:.$B];&quot;&lt;=&quot;&amp;DATE([$Summary.D$3];12;31))" office:value-type="float" office:value="-2712.9" calcext:value-type="float">
            <text:p><text:s/>$(2,713)</text:p>
          </table:table-cell>
          <table:table-cell table:style-name="ce527" table:formula="of:=SUMIFS([$'Check-Save-VISA'.$E:.$E];[$'Check-Save-VISA'.$G:.$G];[$Summary.$B19];[$'Check-Save-VISA'.$B:.$B];&quot;&gt;=&quot;&amp;DATE([$Summary.E$3];1;1);[$'Check-Save-VISA'.$B:.$B];&quot;&lt;=&quot;&amp;DATE([$Summary.E$3];12;31))" office:value-type="float" office:value="15.99" calcext:value-type="float">
            <text:p><text:s/>$16 </text:p>
          </table:table-cell>
          <table:table-cell table:style-name="ce527" table:formula="of:=SUMIFS([$'Check-Save-VISA'.$E:.$E];[$'Check-Save-VISA'.$G:.$G];[$Summary.$B19];[$'Check-Save-VISA'.$B:.$B];&quot;&gt;=&quot;&amp;DATE([$Summary.F$3];1;1);[$'Check-Save-VISA'.$B:.$B];&quot;&lt;=&quot;&amp;DATE([$Summary.F$3];12;31))" office:value-type="float" office:value="280.37" calcext:value-type="float">
            <text:p><text:s/>$280 </text:p>
          </table:table-cell>
          <table:table-cell table:style-name="ce534" office:value-type="float" office:value="0" calcext:value-type="float">
            <text:p><text:s/>$- </text:p>
          </table:table-cell>
          <table:table-cell table:style-name="ce537"/>
          <table:table-cell table:style-name="ce540" office:value-type="string" calcext:value-type="string">
            <text:p>find the payee for some of these</text:p>
          </table:table-cell>
          <table:table-cell table:number-columns-repeated="16375"/>
        </table:table-row>
        <table:table-row table:style-name="ro1">
          <table:table-cell table:style-name="ce519"/>
          <table:table-cell table:style-name="ce522" office:value-type="string" calcext:value-type="string">
            <text:p>Utilities</text:p>
          </table:table-cell>
          <table:table-cell table:style-name="ce524" office:value-type="string" calcext:value-type="string">
            <text:p>ex</text:p>
          </table:table-cell>
          <table:table-cell table:style-name="ce527" table:formula="of:=SUMIFS([$'Check-Save-VISA'.$E:.$E];[$'Check-Save-VISA'.$G:.$G];[$Summary.$B20];[$'Check-Save-VISA'.$B:.$B];&quot;&gt;=&quot;&amp;DATE([$Summary.D$3];1;1);[$'Check-Save-VISA'.$B:.$B];&quot;&lt;=&quot;&amp;DATE([$Summary.D$3];12;31))" office:value-type="float" office:value="-2720.19" calcext:value-type="float">
            <text:p><text:s/>$(2,720)</text:p>
          </table:table-cell>
          <table:table-cell table:style-name="ce527" table:formula="of:=SUMIFS([$'Check-Save-VISA'.$E:.$E];[$'Check-Save-VISA'.$G:.$G];[$Summary.$B20];[$'Check-Save-VISA'.$B:.$B];&quot;&gt;=&quot;&amp;DATE([$Summary.E$3];1;1);[$'Check-Save-VISA'.$B:.$B];&quot;&lt;=&quot;&amp;DATE([$Summary.E$3];12;31))" office:value-type="float" office:value="-3211.73" calcext:value-type="float">
            <text:p><text:s/>$(3,212)</text:p>
          </table:table-cell>
          <table:table-cell table:style-name="ce527" table:formula="of:=SUMIFS([$'Check-Save-VISA'.$E:.$E];[$'Check-Save-VISA'.$G:.$G];[$Summary.$B20];[$'Check-Save-VISA'.$B:.$B];&quot;&gt;=&quot;&amp;DATE([$Summary.F$3];1;1);[$'Check-Save-VISA'.$B:.$B];&quot;&lt;=&quot;&amp;DATE([$Summary.F$3];12;31))" office:value-type="float" office:value="-4156.55" calcext:value-type="float">
            <text:p><text:s/>$(4,157)</text:p>
          </table:table-cell>
          <table:table-cell table:style-name="ce534" office:value-type="float" office:value="-3300" calcext:value-type="float">
            <text:p><text:s/>$(3,300)</text:p>
          </table:table-cell>
          <table:table-cell table:style-name="ce537" office:value-type="float" office:value="-4500" calcext:value-type="float">
            <text:p><text:s/>$(4,500)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calcext:value-type="string">
            <text:p>"</text:p>
          </table:table-cell>
          <table:table-cell table:style-name="ce527"/>
          <table:table-cell table:style-name="ce538"/>
          <table:table-cell table:style-name="ce541"/>
          <table:table-cell table:number-columns-repeated="16375"/>
        </table:table-row>
        <table:table-row table:style-name="ro1">
          <table:table-cell table:number-columns-repeated="3"/>
          <table:table-cell table:style-name="ce529" table:formula="of:=SUMIFS([.D4:.D20];[.$C4:.$C20];&quot;in&quot;)" office:value-type="float" office:value="10134.07" calcext:value-type="float">
            <text:p><text:s/>$10,134 </text:p>
          </table:table-cell>
          <table:table-cell table:style-name="ce529" table:formula="of:=SUMIFS([.E4:.E20];[.$C4:.$C20];&quot;in&quot;)" office:value-type="float" office:value="25901.34" calcext:value-type="float">
            <text:p><text:s/>$25,901 </text:p>
          </table:table-cell>
          <table:table-cell table:style-name="ce529" table:formula="of:=SUMIFS([.F4:.F20];[.$C4:.$C20];&quot;in&quot;)" office:value-type="float" office:value="96.28" calcext:value-type="float">
            <text:p><text:s/>$96 </text:p>
          </table:table-cell>
          <table:table-cell table:style-name="ce529" table:formula="of:=SUMIFS([.G4:.G20];[.$C4:.$C20];&quot;in&quot;)" office:value-type="float" office:value="13788" calcext:value-type="float">
            <text:p><text:s/>$13,788 </text:p>
          </table:table-cell>
          <table:table-cell table:style-name="ce529" table:formula="of:=SUMIFS([.H4:.H20];[.$C4:.$C20];&quot;in&quot;)" office:value-type="float" office:value="17000" calcext:value-type="float">
            <text:p><text:s/>$17,000 </text:p>
          </table:table-cell>
          <table:table-cell table:style-name="ce542" office:value-type="string" calcext:value-type="string">
            <text:p>TOTAL INCOME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529" table:formula="of:=SUMIFS([.D4:.D20];[.$C4:.$C20];&quot;ex&quot;)" office:value-type="float" office:value="-24237.54" calcext:value-type="float">
            <text:p><text:s/>$(24,238)</text:p>
          </table:table-cell>
          <table:table-cell table:style-name="ce529" table:formula="of:=SUMIFS([.E4:.E20];[.$C4:.$C20];&quot;ex&quot;)" office:value-type="float" office:value="-22862.12" calcext:value-type="float">
            <text:p><text:s/>$(22,862)</text:p>
          </table:table-cell>
          <table:table-cell table:style-name="ce529" table:formula="of:=SUMIFS([.F4:.F20];[.$C4:.$C20];&quot;ex&quot;)" office:value-type="float" office:value="-47295.33" calcext:value-type="float">
            <text:p><text:s/>$(47,295)</text:p>
          </table:table-cell>
          <table:table-cell table:style-name="ce529" table:formula="of:=SUMIFS([.G4:.G20];[.$C4:.$C20];&quot;ex&quot;)" office:value-type="float" office:value="-49800" calcext:value-type="float">
            <text:p><text:s/>$(49,800)</text:p>
          </table:table-cell>
          <table:table-cell table:style-name="ce529" table:formula="of:=SUMIFS([.H4:.H20];[.$C4:.$C20];&quot;ex&quot;)" office:value-type="float" office:value="-60880" calcext:value-type="float">
            <text:p><text:s/>$(60,880)</text:p>
          </table:table-cell>
          <table:table-cell table:style-name="ce542" office:value-type="string" calcext:value-type="string">
            <text:p>TOTAL EXPENSES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530" table:formula="of:=[.D22]+[.D23]" office:value-type="float" office:value="-14103.47" calcext:value-type="float">
            <text:p><text:s/>$(14,103)</text:p>
          </table:table-cell>
          <table:table-cell table:style-name="ce530" table:formula="of:=[.E22]+[.E23]" office:value-type="float" office:value="3039.22" calcext:value-type="float">
            <text:p><text:s/>$3,039 </text:p>
          </table:table-cell>
          <table:table-cell table:style-name="ce530" table:formula="of:=[.F22]+[.F23]" office:value-type="float" office:value="-47199.05" calcext:value-type="float">
            <text:p><text:s/>$(47,199)</text:p>
          </table:table-cell>
          <table:table-cell table:style-name="ce530" table:formula="of:=[.G22]+[.G23]" office:value-type="float" office:value="-36012" calcext:value-type="float">
            <text:p><text:s/>$(36,012)</text:p>
          </table:table-cell>
          <table:table-cell table:style-name="ce530" table:formula="of:=[.H22]+[.H23]" office:value-type="float" office:value="-43880" calcext:value-type="float">
            <text:p><text:s/>$(43,880)</text:p>
          </table:table-cell>
          <table:table-cell table:style-name="ce542" office:value-type="string" calcext:value-type="string">
            <text:p>YEARLY SURPLUS / DEFICIT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29" table:formula="of:=([.H9]+[.H23])/12" office:value-type="float" office:value="-5073.33333333333" calcext:value-type="float">
            <text:p><text:s/>$(5,073)</text:p>
          </table:table-cell>
          <table:table-cell table:style-name="ce542" office:value-type="string" calcext:value-type="string">
            <text:p>MONTHLY PULL FROM SAVINGS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29" office:value-type="float" office:value="500000" calcext:value-type="float">
            <text:p><text:s/>$500,000 </text:p>
          </table:table-cell>
          <table:table-cell table:style-name="ce543" office:value-type="string" calcext:value-type="string">
            <text:p>NW SWAG</text:p>
          </table:table-cell>
          <table:table-cell table:number-columns-repeated="16375"/>
        </table:table-row>
        <table:table-row table:style-name="ro1">
          <table:table-cell table:number-columns-repeated="7"/>
          <table:table-cell table:style-name="ce539" table:formula="of:=TRUNC([.H28]/[.H24])" office:value-type="float" office:value="-11" calcext:value-type="float">
            <text:p>-11</text:p>
          </table:table-cell>
          <table:table-cell table:style-name="ce543" office:value-type="string" calcext:value-type="string">
            <text:p>years to deplete SWAG</text:p>
          </table:table-cell>
          <table:table-cell table:number-columns-repeated="16375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-Save-VISA" table:style-name="ta2" table:print-ranges="'Check-Save-VISA'.B1:'Check-Save-VISA'.I110">
        <office:forms form:automatic-focus="false" form:apply-design-mode="false"/>
        <table:table-column table:style-name="co8" table:default-cell-style-name="ce517"/>
        <table:table-column table:style-name="co9" table:default-cell-style-name="ce519"/>
        <table:table-column table:style-name="co10" table:default-cell-style-name="ce69"/>
        <table:table-column table:style-name="co11" table:default-cell-style-name="ce85"/>
        <table:table-column table:style-name="co12" table:default-cell-style-name="ce561"/>
        <table:table-column table:style-name="co13" table:default-cell-style-name="ce524"/>
        <table:table-column table:style-name="co14" table:default-cell-style-name="ce524"/>
        <table:table-column table:style-name="co15" table:default-cell-style-name="ce517"/>
        <table:table-column table:style-name="co5" table:default-cell-style-name="ce517"/>
        <table:table-column table:style-name="co7" table:number-columns-repeated="16338" table:default-cell-style-name="ce517"/>
        <table:table-column table:style-name="co16" table:number-columns-repeated="37" table:default-cell-style-name="ce517"/>
        <table:table-row table:style-name="ro1"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Date</text:p>
          </table:table-cell>
          <table:table-cell table:style-name="ce61" office:value-type="string" calcext:value-type="string">
            <text:p>Description Short</text:p>
          </table:table-cell>
          <table:table-cell table:style-name="ce71"/>
          <table:table-cell table:style-name="ce30" office:value-type="string" calcext:value-type="string">
            <text:p>Amount</text:p>
          </table:table-cell>
          <table:table-cell table:style-name="ce4" office:value-type="string" calcext:value-type="string">
            <text:p>ACCT</text:p>
          </table:table-cell>
          <table:table-cell table:style-name="ce114" office:value-type="string" calcext:value-type="string">
            <text:p>Current Balances</text:p>
          </table:table-cell>
          <table:table-cell table:style-name="ce124" table:formula="of:=SUMIFS([.$E:.$E];[.$F:.$F];[.H2];[.$D:.$D];&quot;&quot;)" office:value-type="float" office:value="-46637.78" calcext:value-type="float">
            <text:p>-$46,637.78</text:p>
          </table:table-cell>
          <table:table-cell table:style-name="ce124" table:formula="of:=SUMIFS([.$E:.$E];[.$F:.$F];[.I2];[.$D:.$D];&quot;&quot;)" office:value-type="float" office:value="-50.4899999999998" calcext:value-type="float">
            <text:p>-$50.49</text:p>
          </table:table-cell>
          <table:table-cell table:number-columns-repeated="16339"/>
          <table:table-cell table:style-name="ce560" table:number-columns-repeated="3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Date</text:p>
          </table:table-cell>
          <table:table-cell table:style-name="ce60" office:value-type="string" calcext:value-type="string">
            <text:p>Description Short</text:p>
          </table:table-cell>
          <table:table-cell table:style-name="ce71"/>
          <table:table-cell table:style-name="ce30" office:value-type="string" calcext:value-type="string">
            <text:p>Amount</text:p>
          </table:table-cell>
          <table:table-cell table:style-name="ce4" office:value-type="string" calcext:value-type="string">
            <text:p>ACCT</text:p>
          </table:table-cell>
          <table:table-cell table:style-name="ce4" office:value-type="string" calcext:value-type="string">
            <text:p>Category</text:p>
          </table:table-cell>
          <table:table-cell table:style-name="ce125" office:value-type="string" calcext:value-type="string">
            <text:p>CHK</text:p>
          </table:table-cell>
          <table:table-cell table:style-name="ce125" office:value-type="string" calcext:value-type="string">
            <text:p>VISA</text:p>
          </table:table-cell>
          <table:table-cell table:style-name="ce560" table:number-columns-repeated="1637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" office:value-type="date" office:date-value="2023-10-30" calcext:value-type="date">
            <text:p>10/30</text:p>
          </table:table-cell>
          <table:table-cell table:style-name="ce42" office:value-type="string" calcext:value-type="string">
            <text:p>EOM auto Transfer</text:p>
          </table:table-cell>
          <table:table-cell table:style-name="ce72" office:value-type="string" calcext:value-type="string">
            <text:p>P</text:p>
          </table:table-cell>
          <table:table-cell table:style-name="ce89" office:value-type="float" office:value="5000" calcext:value-type="float">
            <text:p><text:s/>$5,000.00 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15" table:content-validation-name="val1" office:value-type="string" calcext:value-type="string">
            <text:p>Transfer</text:p>
          </table:table-cell>
          <table:table-cell table:style-name="ce126" table:formula="of:=IF([.$F3]=[.H$1];SUMIFS([.$E3:.$E$1172];[.$F3:.$F$1172];[.H$1]);&quot;&quot;)">
            <text:p/>
          </table:table-cell>
          <table:table-cell table:style-name="ce126" table:formula="of:=IF([.$F3]=[.I$1];SUMIFS([.$E3:.$E$1172];[.$F3:.$F$1172];[.I$1]);&quot;&quot;)">
            <text:p/>
          </table:table-cell>
          <table:table-cell table:style-name="ce560" table:number-columns-repeated="1637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1" office:value-type="date" office:date-value="2023-10-30" calcext:value-type="date">
            <text:p>10/30</text:p>
          </table:table-cell>
          <table:table-cell table:style-name="ce42" office:value-type="string" calcext:value-type="string">
            <text:p>EOM auto Transfer</text:p>
          </table:table-cell>
          <table:table-cell table:style-name="ce72" office:value-type="string" calcext:value-type="string">
            <text:p>P</text:p>
          </table:table-cell>
          <table:table-cell table:style-name="ce89" office:value-type="float" office:value="-5000" calcext:value-type="float">
            <text:p><text:s/>$(5,000.00)</text:p>
          </table:table-cell>
          <table:table-cell table:style-name="ce187" office:value-type="string" office:string-value="SAVE" calcext:value-type="string">
            <text:p><text:s/>SAVE </text:p>
          </table:table-cell>
          <table:table-cell table:style-name="ce115" table:content-validation-name="val1" office:value-type="string" calcext:value-type="string">
            <text:p>Transfer</text:p>
          </table:table-cell>
          <table:table-cell table:style-name="ce126" table:formula="of:=IF([.$F4]=[.H$1];SUMIFS([.$E4:.$E$1172];[.$F4:.$F$1172];[.H$1]);&quot;&quot;)">
            <text:p/>
          </table:table-cell>
          <table:table-cell table:style-name="ce126" table:formula="of:=IF([.$F4]=[.I$1];SUMIFS([.$E4:.$E$1172];[.$F4:.$F$1172];[.I$1]);&quot;&quot;)">
            <text:p/>
          </table:table-cell>
          <table:table-cell table:style-name="ce560"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" office:value-type="date" office:date-value="2023-10-19" calcext:value-type="date">
            <text:p>10/19</text:p>
          </table:table-cell>
          <table:table-cell table:style-name="ce42" office:value-type="string" calcext:value-type="string">
            <text:p>gas and electric</text:p>
          </table:table-cell>
          <table:table-cell table:style-name="ce72" office:value-type="string" calcext:value-type="string">
            <text:p>E</text:p>
          </table:table-cell>
          <table:table-cell table:style-name="ce89" office:value-type="float" office:value="-120" calcext:value-type="float">
            <text:p><text:s/>$(120.00)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15" table:content-validation-name="val1" office:value-type="string" calcext:value-type="string">
            <text:p>Utilities</text:p>
          </table:table-cell>
          <table:table-cell table:style-name="ce126" table:formula="of:=IF([.$F5]=[.H$1];SUMIFS([.$E5:.$E$1172];[.$F5:.$F$1172];[.H$1]);&quot;&quot;)">
            <text:p/>
          </table:table-cell>
          <table:table-cell table:style-name="ce126" table:formula="of:=IF([.$F5]=[.I$1];SUMIFS([.$E5:.$E$1172];[.$F5:.$F$1172];[.I$1]);&quot;&quot;)">
            <text:p/>
          </table:table-cell>
          <table:table-cell table:style-name="ce560" table:number-columns-repeated="1637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18"/>
          <table:table-cell table:style-name="ce558"/>
          <table:table-cell table:style-name="ce73"/>
          <table:table-cell table:style-name="ce90"/>
          <table:table-cell table:style-name="ce188"/>
          <table:table-cell/>
          <table:table-cell table:style-name="ce127"/>
          <table:table-cell table:style-name="ce142"/>
          <table:table-cell table:style-name="ce560" table:number-columns-repeated="1637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2" office:value-type="date" office:date-value="2023-10-05" calcext:value-type="date">
            <text:p>10/05</text:p>
          </table:table-cell>
          <table:table-cell table:style-name="ce130" office:value-type="string" calcext:value-type="string">
            <text:p>assisted living</text:p>
          </table:table-cell>
          <table:table-cell table:style-name="ce74"/>
          <table:table-cell table:style-name="ce91" office:value-type="float" office:value="-5244.62" calcext:value-type="float">
            <text:p><text:s/>$(5,244.62)</text:p>
          </table:table-cell>
          <table:table-cell table:style-name="ce104" office:value-type="string" office:string-value="CHK" calcext:value-type="string">
            <text:p><text:s/>CHK </text:p>
          </table:table-cell>
          <table:table-cell table:style-name="ce116" table:content-validation-name="val1" office:value-type="string" calcext:value-type="string">
            <text:p>Medical</text:p>
          </table:table-cell>
          <table:table-cell table:style-name="ce128" office:value-type="string" calcext:value-type="string">
            <text:p>OK - 09/29</text:p>
          </table:table-cell>
          <table:table-cell table:style-name="ce560"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18" office:value-type="date" office:date-value="2023-10-03" calcext:value-type="date">
            <text:p>10/03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4.97" calcext:value-type="float">
            <text:p><text:s/>$(74.9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18" office:value-type="date" office:date-value="2023-10-02" calcext:value-type="date">
            <text:p>10/02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18" office:value-type="date" office:date-value="2023-09-30" calcext:value-type="date">
            <text:p>09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5000" calcext:value-type="float">
            <text:p><text:s/>$5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60"/>
          <table:table-cell table:style-name="ce644"/>
          <table:table-cell table:style-name="ce560" table:number-columns-repeated="1637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18" office:value-type="date" office:date-value="2023-09-30" calcext:value-type="date">
            <text:p>09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-5000" calcext:value-type="float">
            <text:p><text:s/>$(5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18" office:value-type="date" office:date-value="2023-09-22" calcext:value-type="date">
            <text:p>09/22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18" office:value-type="date" office:date-value="2023-09-21" calcext:value-type="date">
            <text:p>09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18" office:value-type="date" office:date-value="2023-09-21" calcext:value-type="date">
            <text:p>09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03" calcext:value-type="float">
            <text:p><text:s/>$1.03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18" office:value-type="date" office:date-value="2023-09-19" calcext:value-type="date">
            <text:p>09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14.57" calcext:value-type="float">
            <text:p><text:s/>$(114.5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18" office:value-type="date" office:date-value="2023-09-15" calcext:value-type="date">
            <text:p>09/15</text:p>
          </table:table-cell>
          <table:table-cell table:style-name="ce558" office:value-type="string" calcext:value-type="string">
            <text:p>meds</text:p>
          </table:table-cell>
          <table:table-cell table:style-name="ce73"/>
          <table:table-cell table:style-name="ce90" office:value-type="float" office:value="-50.49" calcext:value-type="float">
            <text:p><text:s/>$(50.4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5"/>
          <table:table-cell table:style-name="ce128" office:value-type="string" calcext:value-type="string">
            <text:p>OK - 09/22</text:p>
          </table:table-cell>
          <table:table-cell table:style-name="ce560" table:number-columns-repeated="1637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18" office:value-type="date" office:date-value="2023-09-05" calcext:value-type="date">
            <text:p>09/05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244.62" calcext:value-type="float">
            <text:p><text:s/>$(5,244.6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18" office:value-type="date" office:date-value="2023-09-01" calcext:value-type="date">
            <text:p>09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18" office:value-type="date" office:date-value="2023-08-30" calcext:value-type="date">
            <text:p>08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5000" calcext:value-type="float">
            <text:p><text:s/>$5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18" office:value-type="date" office:date-value="2023-08-30" calcext:value-type="date">
            <text:p>08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-5000" calcext:value-type="float">
            <text:p><text:s/>$(5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18" office:value-type="date" office:date-value="2023-08-29" calcext:value-type="date">
            <text:p>08/29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2.06" calcext:value-type="float">
            <text:p><text:s/>$(72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18" office:value-type="date" office:date-value="2023-08-28" calcext:value-type="date">
            <text:p>08/28</text:p>
          </table:table-cell>
          <table:table-cell table:style-name="ce558" office:value-type="string" calcext:value-type="string">
            <text:p>A/C repair (reimburse EBJ)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18" office:value-type="date" office:date-value="2023-08-24" calcext:value-type="date">
            <text:p>08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18" office:value-type="date" office:date-value="2023-08-23" calcext:value-type="date">
            <text:p>08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22" calcext:value-type="float">
            <text:p><text:s/>$1.22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18" office:value-type="date" office:date-value="2023-08-21" calcext:value-type="date">
            <text:p>08/21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20.06" calcext:value-type="float">
            <text:p><text:s/>$(120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18" office:value-type="date" office:date-value="2023-08-21" calcext:value-type="date">
            <text:p>08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18" office:value-type="date" office:date-value="2023-08-17" calcext:value-type="date">
            <text:p>08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91.09" calcext:value-type="float">
            <text:p><text:s/>$91.09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/>
          <table:table-cell table:style-name="ce560" table:number-columns-repeated="1637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18" office:value-type="date" office:date-value="2023-08-17" calcext:value-type="date">
            <text:p>08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91.09" calcext:value-type="float">
            <text:p><text:s/>$(91.0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18" office:value-type="date" office:date-value="2023-08-05" calcext:value-type="date">
            <text:p>08/05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244.62" calcext:value-type="float">
            <text:p><text:s/>$(5,244.6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644"/>
          <table:table-cell table:style-name="ce560" table:number-columns-repeated="1637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18" office:value-type="date" office:date-value="2023-08-01" calcext:value-type="date">
            <text:p>08/01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4.46" calcext:value-type="float">
            <text:p><text:s/>$(74.4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18" office:value-type="date" office:date-value="2023-08-01" calcext:value-type="date">
            <text:p>08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18" office:value-type="date" office:date-value="2023-07-31" calcext:value-type="date">
            <text:p>07/31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5000" calcext:value-type="float">
            <text:p><text:s/>$5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18" office:value-type="date" office:date-value="2023-07-31" calcext:value-type="date">
            <text:p>07/31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-5000" calcext:value-type="float">
            <text:p><text:s/>$(5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18" office:value-type="date" office:date-value="2023-07-24" calcext:value-type="date">
            <text:p>07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18" office:value-type="date" office:date-value="2023-07-21" calcext:value-type="date">
            <text:p>07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18" office:value-type="date" office:date-value="2023-07-21" calcext:value-type="date">
            <text:p>07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11" calcext:value-type="float">
            <text:p><text:s/>$1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18" office:value-type="date" office:date-value="2023-07-19" calcext:value-type="date">
            <text:p>07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07.16" calcext:value-type="float">
            <text:p><text:s/>$(107.1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18" office:value-type="date" office:date-value="2023-07-17" calcext:value-type="date">
            <text:p>07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25" calcext:value-type="float">
            <text:p><text:s/>$25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/>
          <table:table-cell table:style-name="ce560" table:number-columns-repeated="1637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18" office:value-type="date" office:date-value="2023-07-17" calcext:value-type="date">
            <text:p>07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4" table:number-columns-repeated="2"/>
          <table:table-cell table:style-name="ce560" table:number-columns-repeated="1637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18" office:value-type="date" office:date-value="2023-07-14" calcext:value-type="date">
            <text:p>07/14</text:p>
          </table:table-cell>
          <table:table-cell table:style-name="ce558" office:value-type="string" calcext:value-type="string">
            <text:p>supplies</text:p>
          </table:table-cell>
          <table:table-cell table:style-name="ce73"/>
          <table:table-cell table:style-name="ce90" office:value-type="float" office:value="-60.85" calcext:value-type="float">
            <text:p><text:s/>$(60.8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127"/>
          <table:table-cell table:style-name="ce142"/>
          <table:table-cell table:style-name="ce560" table:number-columns-repeated="16375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18" office:value-type="date" office:date-value="2023-07-11" calcext:value-type="date">
            <text:p>07/11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150" calcext:value-type="float">
            <text:p><text:s/>$(1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18" office:value-type="date" office:date-value="2023-07-06" calcext:value-type="date">
            <text:p>07/06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426.23" calcext:value-type="float">
            <text:p><text:s/>$426.23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27"/>
          <table:table-cell table:style-name="ce560" table:number-columns-repeated="1637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18" office:value-type="date" office:date-value="2023-07-06" calcext:value-type="date">
            <text:p>07/06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26.23" calcext:value-type="float">
            <text:p><text:s/>$(426.23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27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18" office:value-type="date" office:date-value="2023-07-05" calcext:value-type="date">
            <text:p>07/05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244.62" calcext:value-type="float">
            <text:p><text:s/>$(5,244.6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18" office:value-type="date" office:date-value="2023-07-03" calcext:value-type="date">
            <text:p>07/03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2.06" calcext:value-type="float">
            <text:p><text:s/>$(72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18" office:value-type="date" office:date-value="2023-07-03" calcext:value-type="date">
            <text:p>07/0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18" office:value-type="date" office:date-value="2023-07-01" calcext:value-type="date">
            <text:p>07/01</text:p>
          </table:table-cell>
          <table:table-cell table:style-name="ce558" office:value-type="string" calcext:value-type="string">
            <text:p>Home supplies</text:p>
          </table:table-cell>
          <table:table-cell table:style-name="ce73"/>
          <table:table-cell table:style-name="ce90" office:value-type="float" office:value="-45.24" calcext:value-type="float">
            <text:p><text:s/>$(45.2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127"/>
          <table:table-cell table:style-name="ce560" table:number-columns-repeated="1637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18" office:value-type="date" office:date-value="2023-06-27" calcext:value-type="date">
            <text:p>06/27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10" calcext:value-type="float">
            <text:p><text:s/>$(1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127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18" office:value-type="date" office:date-value="2023-06-30" calcext:value-type="date">
            <text:p>06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5000" calcext:value-type="float">
            <text:p><text:s/>$5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18" office:value-type="date" office:date-value="2023-06-30" calcext:value-type="date">
            <text:p>06/30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-5000" calcext:value-type="float">
            <text:p><text:s/>$(5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18" office:value-type="date" office:date-value="2023-06-28" calcext:value-type="date">
            <text:p>06/28</text:p>
          </table:table-cell>
          <table:table-cell table:style-name="ce558" office:value-type="string" calcext:value-type="string">
            <text:p>cash for Helper 1, etc.</text:p>
          </table:table-cell>
          <table:table-cell table:style-name="ce73"/>
          <table:table-cell table:style-name="ce90" office:value-type="float" office:value="-300" calcext:value-type="float">
            <text:p><text:s/>$(3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18" office:value-type="date" office:date-value="2023-06-22" calcext:value-type="date">
            <text:p>06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26" calcext:value-type="float">
            <text:p><text:s/>$1.26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18" office:value-type="date" office:date-value="2023-06-23" calcext:value-type="date">
            <text:p>06/23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18" office:value-type="date" office:date-value="2023-06-22" calcext:value-type="date">
            <text:p>06/22</text:p>
          </table:table-cell>
          <table:table-cell table:style-name="ce558" office:value-type="string" calcext:value-type="string">
            <text:p>drugs</text:p>
          </table:table-cell>
          <table:table-cell table:style-name="ce73"/>
          <table:table-cell table:style-name="ce90" office:value-type="float" office:value="-48.13" calcext:value-type="float">
            <text:p><text:s/>$(48.1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124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18" office:value-type="date" office:date-value="2023-06-22" calcext:value-type="date">
            <text:p>06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18" office:value-type="date" office:date-value="2023-06-20" calcext:value-type="date">
            <text:p>06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office:value-type="string" calcext:value-type="string">
            <text:p>Medical</text:p>
          </table:table-cell>
          <table:table-cell table:style-name="ce127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18" office:value-type="date" office:date-value="2023-06-19" calcext:value-type="date">
            <text:p>06/19</text:p>
          </table:table-cell>
          <table:table-cell table:style-name="ce558" office:value-type="string" calcext:value-type="string">
            <text:p>Home supplies</text:p>
          </table:table-cell>
          <table:table-cell table:style-name="ce73"/>
          <table:table-cell table:style-name="ce90" office:value-type="float" office:value="-95.84" calcext:value-type="float">
            <text:p><text:s/>$(95.8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127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18" office:value-type="date" office:date-value="2023-06-19" calcext:value-type="date">
            <text:p>06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59.15" calcext:value-type="float">
            <text:p><text:s/>$(59.1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60"/>
          <table:table-cell table:style-name="ce646"/>
          <table:table-cell table:style-name="ce560" table:number-columns-repeated="1637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18" office:value-type="date" office:date-value="2023-06-17" calcext:value-type="date">
            <text:p>06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4011.39" calcext:value-type="float">
            <text:p><text:s/>$4,011.39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6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18" office:value-type="date" office:date-value="2023-06-17" calcext:value-type="date">
            <text:p>06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011.39" calcext:value-type="float">
            <text:p><text:s/>$(4,011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18" office:value-type="date" office:date-value="2023-06-16" calcext:value-type="date">
            <text:p>06/16</text:p>
          </table:table-cell>
          <table:table-cell table:style-name="ce558" office:value-type="string" calcext:value-type="string">
            <text:p>rehab</text:p>
          </table:table-cell>
          <table:table-cell table:style-name="ce73"/>
          <table:table-cell table:style-name="ce90" office:value-type="float" office:value="-960" calcext:value-type="float">
            <text:p><text:s/>$(9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24"/>
          <table:table-cell table:style-name="ce560" table:number-columns-repeated="1637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18" office:value-type="date" office:date-value="2023-06-06" calcext:value-type="date">
            <text:p>06/06</text:p>
          </table:table-cell>
          <table:table-cell table:style-name="ce560" office:value-type="string" calcext:value-type="string">
            <text:p>property insurance</text:p>
          </table:table-cell>
          <table:table-cell table:style-name="ce73"/>
          <table:table-cell table:style-name="ce90" office:value-type="float" office:value="-1076" calcext:value-type="float">
            <text:p><text:s/>$(1,07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18" office:value-type="date" office:date-value="2023-06-08" calcext:value-type="date">
            <text:p>06/08</text:p>
          </table:table-cell>
          <table:table-cell table:style-name="ce558" office:value-type="string" calcext:value-type="string">
            <text:p>cash for Helper 1, etc.</text:p>
          </table:table-cell>
          <table:table-cell table:style-name="ce73"/>
          <table:table-cell table:style-name="ce90" office:value-type="float" office:value="-300" calcext:value-type="float">
            <text:p><text:s/>$(3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18" office:value-type="date" office:date-value="2023-06-05" calcext:value-type="date">
            <text:p>06/05</text:p>
          </table:table-cell>
          <table:table-cell table:style-name="ce558" office:value-type="string" calcext:value-type="string">
            <text:p>dental work</text:p>
          </table:table-cell>
          <table:table-cell table:style-name="ce73"/>
          <table:table-cell table:style-name="ce90" office:value-type="float" office:value="-1145" calcext:value-type="float">
            <text:p><text:s/>$(1,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18" office:value-type="date" office:date-value="2023-06-05" calcext:value-type="date">
            <text:p>06/05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244.62" calcext:value-type="float">
            <text:p><text:s/>$(5,244.6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646"/>
          <table:table-cell table:style-name="ce560" table:number-columns-repeated="16375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18" office:value-type="date" office:date-value="2023-06-05" calcext:value-type="date">
            <text:p>06/05</text:p>
          </table:table-cell>
          <table:table-cell table:style-name="ce558" office:value-type="string" calcext:value-type="string">
            <text:p>one time transfer</text:p>
          </table:table-cell>
          <table:table-cell table:style-name="ce73"/>
          <table:table-cell table:style-name="ce90" office:value-type="float" office:value="7000" calcext:value-type="float">
            <text:p><text:s/>$7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18" office:value-type="date" office:date-value="2023-06-05" calcext:value-type="date">
            <text:p>06/05</text:p>
          </table:table-cell>
          <table:table-cell table:style-name="ce558" office:value-type="string" calcext:value-type="string">
            <text:p>one time transfer</text:p>
          </table:table-cell>
          <table:table-cell table:style-name="ce73"/>
          <table:table-cell table:style-name="ce90" office:value-type="float" office:value="-7000" calcext:value-type="float">
            <text:p><text:s/>$(7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18" office:value-type="date" office:date-value="2023-06-01" calcext:value-type="date">
            <text:p>06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18" office:value-type="date" office:date-value="2023-05-31" calcext:value-type="date">
            <text:p>05/31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5000" calcext:value-type="float">
            <text:p><text:s/>$5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24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18" office:value-type="date" office:date-value="2023-05-31" calcext:value-type="date">
            <text:p>05/31</text:p>
          </table:table-cell>
          <table:table-cell table:style-name="ce558" office:value-type="string" calcext:value-type="string">
            <text:p>EOM auto Transfer</text:p>
          </table:table-cell>
          <table:table-cell table:style-name="ce73"/>
          <table:table-cell table:style-name="ce90" office:value-type="float" office:value="-5000" calcext:value-type="float">
            <text:p><text:s/>$(5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24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18" office:value-type="date" office:date-value="2023-05-30" calcext:value-type="date">
            <text:p>05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2.06" calcext:value-type="float">
            <text:p><text:s/>$(72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18" office:value-type="date" office:date-value="2023-05-30" calcext:value-type="date">
            <text:p>05/30</text:p>
          </table:table-cell>
          <table:table-cell table:style-name="ce558" office:value-type="string" calcext:value-type="string">
            <text:p>dental</text:p>
          </table:table-cell>
          <table:table-cell table:style-name="ce75"/>
          <table:table-cell table:style-name="ce90" office:value-type="float" office:value="-108" calcext:value-type="float">
            <text:p><text:s/>$(108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18" office:value-type="date" office:date-value="2023-05-30" calcext:value-type="date">
            <text:p>05/30</text:p>
          </table:table-cell>
          <table:table-cell table:style-name="ce558" office:value-type="string" calcext:value-type="string">
            <text:p>Home supplies</text:p>
          </table:table-cell>
          <table:table-cell table:style-name="ce73"/>
          <table:table-cell table:style-name="ce90" office:value-type="float" office:value="-84.85" calcext:value-type="float">
            <text:p><text:s/>$(84.8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18" office:value-type="date" office:date-value="2023-05-26" calcext:value-type="date">
            <text:p>05/26</text:p>
          </table:table-cell>
          <table:table-cell table:style-name="ce558" office:value-type="string" calcext:value-type="string">
            <text:p>Home supplies</text:p>
          </table:table-cell>
          <table:table-cell table:style-name="ce73"/>
          <table:table-cell table:style-name="ce90" office:value-type="float" office:value="-49.41" calcext:value-type="float">
            <text:p><text:s/>$(49.4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18" office:value-type="date" office:date-value="2023-05-24" calcext:value-type="date">
            <text:p>05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18" office:value-type="date" office:date-value="2023-05-24" calcext:value-type="date">
            <text:p>05/24</text:p>
          </table:table-cell>
          <table:table-cell table:style-name="ce558" office:value-type="string" calcext:value-type="string">
            <text:p>reimburse mold report, etc.</text:p>
          </table:table-cell>
          <table:table-cell table:style-name="ce73"/>
          <table:table-cell table:style-name="ce90" office:value-type="float" office:value="-522.85" calcext:value-type="float">
            <text:p><text:s/>$(522.8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18" office:value-type="date" office:date-value="2023-05-22" calcext:value-type="date">
            <text:p>05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37" calcext:value-type="float">
            <text:p><text:s/>$1.3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18" office:value-type="date" office:date-value="2023-05-22" calcext:value-type="date">
            <text:p>05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18" office:value-type="date" office:date-value="2023-05-20" calcext:value-type="date">
            <text:p>05/20</text:p>
          </table:table-cell>
          <table:table-cell table:style-name="ce558" office:value-type="string" calcext:value-type="string">
            <text:p>Home supplies</text:p>
          </table:table-cell>
          <table:table-cell table:style-name="ce73"/>
          <table:table-cell table:style-name="ce90" office:value-type="float" office:value="-36.43" calcext:value-type="float">
            <text:p><text:s/>$(36.4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518" office:value-type="date" office:date-value="2023-05-19" calcext:value-type="date">
            <text:p>05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41.01" calcext:value-type="float">
            <text:p><text:s/>$(41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124" table:number-columns-repeated="2"/>
          <table:table-cell table:style-name="ce560" table:number-columns-repeated="16375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518" office:value-type="date" office:date-value="2023-05-17" calcext:value-type="date">
            <text:p>05/17</text:p>
          </table:table-cell>
          <table:table-cell table:style-name="ce558" office:value-type="string" calcext:value-type="string">
            <text:p>medical?</text:p>
          </table:table-cell>
          <table:table-cell table:style-name="ce73"/>
          <table:table-cell table:style-name="ce90" office:value-type="float" office:value="-19.2" calcext:value-type="float">
            <text:p><text:s/>$(19.2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18" office:value-type="date" office:date-value="2023-05-17" calcext:value-type="date">
            <text:p>05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77.49" calcext:value-type="float">
            <text:p><text:s/>$77.49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18" office:value-type="date" office:date-value="2023-05-17" calcext:value-type="date">
            <text:p>05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77.49" calcext:value-type="float">
            <text:p><text:s/>$(77.4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18" office:value-type="date" office:date-value="2023-05-16" calcext:value-type="date">
            <text:p>05/16</text:p>
          </table:table-cell>
          <table:table-cell table:style-name="ce558" office:value-type="string" calcext:value-type="string">
            <text:p>medical?</text:p>
          </table:table-cell>
          <table:table-cell table:style-name="ce73"/>
          <table:table-cell table:style-name="ce90" office:value-type="float" office:value="-20.32" calcext:value-type="float">
            <text:p><text:s/>$(20.3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18" office:value-type="date" office:date-value="2023-05-16" calcext:value-type="date">
            <text:p>05/16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18" office:value-type="date" office:date-value="2023-05-16" calcext:value-type="date">
            <text:p>05/16</text:p>
          </table:table-cell>
          <table:table-cell table:style-name="ce558" office:value-type="string" calcext:value-type="string">
            <text:p>Home supplies</text:p>
          </table:table-cell>
          <table:table-cell table:style-name="ce75"/>
          <table:table-cell table:style-name="ce90" office:value-type="float" office:value="-46.23" calcext:value-type="float">
            <text:p><text:s/>$(46.2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518" office:value-type="date" office:date-value="2023-05-15" calcext:value-type="date">
            <text:p>05/15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85" calcext:value-type="float">
            <text:p><text:s/>$(38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518" office:value-type="date" office:date-value="2023-05-05" calcext:value-type="date">
            <text:p>05/05</text:p>
          </table:table-cell>
          <table:table-cell table:style-name="ce558" office:value-type="string" calcext:value-type="string">
            <text:p>Home supplies</text:p>
          </table:table-cell>
          <table:table-cell table:style-name="ce75"/>
          <table:table-cell table:style-name="ce90" office:value-type="float" office:value="-33.29" calcext:value-type="float">
            <text:p><text:s/>$(33.2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18" office:value-type="date" office:date-value="2023-05-05" calcext:value-type="date">
            <text:p>05/05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4970.67" calcext:value-type="float">
            <text:p><text:s/>$(4,970.6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18" office:value-type="date" office:date-value="2023-05-03" calcext:value-type="date">
            <text:p>05/03</text:p>
          </table:table-cell>
          <table:table-cell table:style-name="ce558" office:value-type="string" calcext:value-type="string">
            <text:p>dental</text:p>
          </table:table-cell>
          <table:table-cell table:style-name="ce75"/>
          <table:table-cell table:style-name="ce90" office:value-type="float" office:value="-108" calcext:value-type="float">
            <text:p><text:s/>$(108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18" office:value-type="date" office:date-value="2023-05-03" calcext:value-type="date">
            <text:p>05/03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4.46" calcext:value-type="float">
            <text:p><text:s/>$(74.4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18" office:value-type="date" office:date-value="2023-05-03" calcext:value-type="date">
            <text:p>05/03</text:p>
          </table:table-cell>
          <table:table-cell table:style-name="ce558" office:value-type="string" calcext:value-type="string">
            <text:p>Home supplies</text:p>
          </table:table-cell>
          <table:table-cell table:style-name="ce75"/>
          <table:table-cell table:style-name="ce90" office:value-type="float" office:value="-43.91" calcext:value-type="float">
            <text:p><text:s/>$(43.9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18" office:value-type="date" office:date-value="2023-05-01" calcext:value-type="date">
            <text:p>05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3" office:value-type="date" office:date-value="2023-04-30" calcext:value-type="date">
            <text:p>04/30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3" office:value-type="date" office:date-value="2023-04-30" calcext:value-type="date">
            <text:p>04/30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18" office:value-type="date" office:date-value="2023-04-28" calcext:value-type="date">
            <text:p>04/28</text:p>
          </table:table-cell>
          <table:table-cell table:style-name="ce560" office:value-type="string" calcext:value-type="string">
            <text:p>abscess treatment</text:p>
          </table:table-cell>
          <table:table-cell table:style-name="ce70"/>
          <table:table-cell table:style-name="ce90" office:value-type="float" office:value="-869.88" calcext:value-type="float">
            <text:p><text:s/>$(869.8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18" office:value-type="date" office:date-value="2023-04-28" calcext:value-type="date">
            <text:p>04/28</text:p>
          </table:table-cell>
          <table:table-cell table:style-name="ce558" office:value-type="string" calcext:value-type="string">
            <text:p>medical</text:p>
          </table:table-cell>
          <table:table-cell table:style-name="ce70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18" office:value-type="date" office:date-value="2023-04-28" calcext:value-type="date">
            <text:p>04/28</text:p>
          </table:table-cell>
          <table:table-cell table:style-name="ce558" office:value-type="string" calcext:value-type="string">
            <text:p>medicines</text:p>
          </table:table-cell>
          <table:table-cell table:style-name="ce70"/>
          <table:table-cell table:style-name="ce90" office:value-type="float" office:value="-206.09" calcext:value-type="float">
            <text:p><text:s/>$(206.0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18" office:value-type="date" office:date-value="2023-04-28" calcext:value-type="date">
            <text:p>04/28</text:p>
          </table:table-cell>
          <table:table-cell table:style-name="ce558" office:value-type="string" calcext:value-type="string">
            <text:p>rehab</text:p>
          </table:table-cell>
          <table:table-cell table:style-name="ce70"/>
          <table:table-cell table:style-name="ce90" office:value-type="float" office:value="-2435" calcext:value-type="float">
            <text:p><text:s/>$(2,43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18" office:value-type="date" office:date-value="2023-04-26" calcext:value-type="date">
            <text:p>04/26</text:p>
          </table:table-cell>
          <table:table-cell table:style-name="ce558" office:value-type="string" calcext:value-type="string">
            <text:p>Home supplies</text:p>
          </table:table-cell>
          <table:table-cell table:style-name="ce75"/>
          <table:table-cell table:style-name="ce90" office:value-type="float" office:value="-63.04" calcext:value-type="float">
            <text:p><text:s/>$(63.0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18" office:value-type="date" office:date-value="2023-04-27" calcext:value-type="date">
            <text:p>04/27</text:p>
          </table:table-cell>
          <table:table-cell table:style-name="ce558" office:value-type="string" calcext:value-type="string">
            <text:p>rehab</text:p>
          </table:table-cell>
          <table:table-cell table:style-name="ce73"/>
          <table:table-cell table:style-name="ce90" office:value-type="float" office:value="-1230" calcext:value-type="float">
            <text:p><text:s/>$(1,23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4" office:value-type="date" office:date-value="2023-04-25" calcext:value-type="date">
            <text:p>04/25</text:p>
          </table:table-cell>
          <table:table-cell table:style-name="ce62" office:value-type="string" calcext:value-type="string">
            <text:p>MEDICAL</text:p>
          </table:table-cell>
          <table:table-cell table:style-name="ce77"/>
          <table:table-cell table:style-name="ce93" office:value-type="float" office:value="-40" calcext:value-type="float">
            <text:p><text:s/>$(40.00)</text:p>
          </table:table-cell>
          <table:table-cell table:style-name="ce106" office:value-type="string" office:string-value="VISA" calcext:value-type="string">
            <text:p><text:s/>VISA </text:p>
          </table:table-cell>
          <table:table-cell table:style-name="ce119" table:content-validation-name="val1" office:value-type="string" calcext:value-type="string">
            <text:p>Medical</text:p>
          </table:table-cell>
          <table:table-cell table:style-name="ce132" table:number-columns-repeated="2"/>
          <table:table-cell table:style-name="ce560" table:number-columns-repeated="16375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18" office:value-type="date" office:date-value="2023-04-24" calcext:value-type="date">
            <text:p>04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39"/>
          <table:table-cell table:style-name="ce158" table:number-columns-repeated="36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18" office:value-type="date" office:date-value="2023-04-24" calcext:value-type="date">
            <text:p>04/24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640" calcext:value-type="float">
            <text:p><text:s/>$(5,6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158" table:number-columns-repeated="16339"/>
          <table:table-cell table:style-name="ce560" table:number-columns-repeated="36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18" office:value-type="date" office:date-value="2023-04-24" calcext:value-type="date">
            <text:p>04/24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7" calcext:value-type="float">
            <text:p><text:s/>$(4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3" office:value-type="date" office:date-value="2023-04-21" calcext:value-type="date">
            <text:p>04/21</text:p>
          </table:table-cell>
          <table:table-cell table:style-name="ce47" office:value-type="string" calcext:value-type="string">
            <text:p>Transfer</text:p>
          </table:table-cell>
          <table:table-cell table:style-name="ce76"/>
          <table:table-cell table:style-name="ce92" office:value-type="float" office:value="5000" calcext:value-type="float">
            <text:p><text:s/>$5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3" office:value-type="date" office:date-value="2023-04-21" calcext:value-type="date">
            <text:p>04/21</text:p>
          </table:table-cell>
          <table:table-cell table:style-name="ce47" office:value-type="string" calcext:value-type="string">
            <text:p>Transfer</text:p>
          </table:table-cell>
          <table:table-cell table:style-name="ce76"/>
          <table:table-cell table:style-name="ce92" office:value-type="float" office:value="-5000" calcext:value-type="float">
            <text:p><text:s/>$(5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18" office:value-type="date" office:date-value="2023-04-20" calcext:value-type="date">
            <text:p>04/20</text:p>
          </table:table-cell>
          <table:table-cell table:style-name="ce558" office:value-type="string" calcext:value-type="string">
            <text:p>Check Order</text:p>
          </table:table-cell>
          <table:table-cell table:style-name="ce73"/>
          <table:table-cell table:style-name="ce90" office:value-type="float" office:value="-31.3" calcext:value-type="float">
            <text:p><text:s/>$(31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Oth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18" office:value-type="date" office:date-value="2023-04-20" calcext:value-type="date">
            <text:p>04/20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26" calcext:value-type="float">
            <text:p><text:s/>$1.26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18" office:value-type="date" office:date-value="2023-04-20" calcext:value-type="date">
            <text:p>04/20</text:p>
          </table:table-cell>
          <table:table-cell table:style-name="ce558" office:value-type="string" calcext:value-type="string">
            <text:p>cash</text:p>
          </table:table-cell>
          <table:table-cell table:style-name="ce73"/>
          <table:table-cell table:style-name="ce90" office:value-type="float" office:value="-700" calcext:value-type="float">
            <text:p><text:s/>$(7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Inhome Care" calcext:value-type="string">
            <text:p><text:s/>Inhome Care 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18" office:value-type="date" office:date-value="2023-04-18" calcext:value-type="date">
            <text:p>04/18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41.35" calcext:value-type="float">
            <text:p><text:s/>$(41.3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/>
          <table:table-cell table:style-name="ce124"/>
          <table:table-cell table:style-name="ce560" table:number-columns-repeated="16375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5" office:value-type="date" office:date-value="2023-04-13" calcext:value-type="date">
            <text:p>04/13</text:p>
          </table:table-cell>
          <table:table-cell table:style-name="ce49" office:value-type="string" calcext:value-type="string">
            <text:p>FRAUD DISPUTE</text:p>
          </table:table-cell>
          <table:table-cell table:style-name="ce78"/>
          <table:table-cell table:style-name="ce94" office:value-type="float" office:value="48.33" calcext:value-type="float">
            <text:p><text:s/>$48.33 </text:p>
          </table:table-cell>
          <table:table-cell table:style-name="ce107" office:value-type="string" office:string-value="VISA" calcext:value-type="string">
            <text:p><text:s/>VISA </text:p>
          </table:table-cell>
          <table:table-cell table:style-name="ce120" table:content-validation-name="val1" office:value-type="string" calcext:value-type="string">
            <text:p>Medical</text:p>
          </table:table-cell>
          <table:table-cell table:style-name="ce133"/>
          <table:table-cell table:style-name="ce49"/>
          <table:table-cell table:style-name="ce560" table:number-columns-repeated="16375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5" office:value-type="date" office:date-value="2023-04-13" calcext:value-type="date">
            <text:p>04/13</text:p>
          </table:table-cell>
          <table:table-cell table:style-name="ce50" office:value-type="string" calcext:value-type="string">
            <text:p>medical supplies</text:p>
          </table:table-cell>
          <table:table-cell table:style-name="ce79"/>
          <table:table-cell table:style-name="ce94" office:value-type="float" office:value="-48.33" calcext:value-type="float">
            <text:p><text:s/>$(48.33)</text:p>
          </table:table-cell>
          <table:table-cell table:style-name="ce107" office:value-type="string" office:string-value="VISA" calcext:value-type="string">
            <text:p><text:s/>VISA </text:p>
          </table:table-cell>
          <table:table-cell table:style-name="ce120" table:content-validation-name="val1" office:value-type="string" calcext:value-type="string">
            <text:p>Medical</text:p>
          </table:table-cell>
          <table:table-cell table:style-name="ce133"/>
          <table:table-cell table:style-name="ce144"/>
          <table:table-cell table:style-name="ce560" table:number-columns-repeated="16375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18" office:value-type="date" office:date-value="2023-04-06" calcext:value-type="date">
            <text:p>04/06</text:p>
          </table:table-cell>
          <table:table-cell table:style-name="ce558" office:value-type="string" calcext:value-type="string">
            <text:p>medical supplies</text:p>
          </table:table-cell>
          <table:table-cell table:style-name="ce73"/>
          <table:table-cell table:style-name="ce90" office:value-type="float" office:value="-37.49" calcext:value-type="float">
            <text:p><text:s/>$(37.4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/>
          <table:table-cell table:style-name="ce124"/>
          <table:table-cell table:style-name="ce560" table:number-columns-repeated="16375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18" office:value-type="date" office:date-value="2023-04-05" calcext:value-type="date">
            <text:p>04/05</text:p>
          </table:table-cell>
          <table:table-cell table:style-name="ce558" office:value-type="string" calcext:value-type="string">
            <text:p>Fed Tax estimated payment</text:p>
          </table:table-cell>
          <table:table-cell table:style-name="ce73"/>
          <table:table-cell table:style-name="ce90" office:value-type="float" office:value="-400" calcext:value-type="float">
            <text:p><text:s/>$(4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axe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18" office:value-type="date" office:date-value="2023-04-03" calcext:value-type="date">
            <text:p>04/0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2" office:value-type="date" office:date-value="2023-04-01" calcext:value-type="date">
            <text:p>04/01</text:p>
          </table:table-cell>
          <table:table-cell table:style-name="ce130" office:value-type="string" calcext:value-type="string">
            <text:p>credit card REFUND</text:p>
          </table:table-cell>
          <table:table-cell table:style-name="ce74"/>
          <table:table-cell table:style-name="ce91" office:value-type="float" office:value="-151.87" calcext:value-type="float">
            <text:p><text:s/>$(151.87)</text:p>
          </table:table-cell>
          <table:table-cell table:style-name="ce104" office:value-type="string" office:string-value="VISA" calcext:value-type="string">
            <text:p><text:s/>VISA </text:p>
          </table:table-cell>
          <table:table-cell table:style-name="ce121" office:value-type="string" calcext:value-type="string">
            <text:p>Transfer</text:p>
          </table:table-cell>
          <table:table-cell table:style-name="ce134"/>
          <table:table-cell table:style-name="ce145"/>
          <table:table-cell table:style-name="ce560" table:number-columns-repeated="16375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3" office:value-type="date" office:date-value="2023-03-31" calcext:value-type="date">
            <text:p>03/31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3" office:value-type="date" office:date-value="2023-03-31" calcext:value-type="date">
            <text:p>03/31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18" office:value-type="date" office:date-value="2023-03-30" calcext:value-type="date">
            <text:p>03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73.26" calcext:value-type="float">
            <text:p><text:s/>$(73.2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18" office:value-type="date" office:date-value="2023-03-30" calcext:value-type="date">
            <text:p>03/30</text:p>
          </table:table-cell>
          <table:table-cell table:style-name="ce558" office:value-type="string" calcext:value-type="string">
            <text:p>medical supplies</text:p>
          </table:table-cell>
          <table:table-cell table:style-name="ce73"/>
          <table:table-cell table:style-name="ce90" office:value-type="float" office:value="-55.39" calcext:value-type="float">
            <text:p><text:s/>$(55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18" office:value-type="date" office:date-value="2023-03-29" calcext:value-type="date">
            <text:p>03/29</text:p>
          </table:table-cell>
          <table:table-cell table:style-name="ce558" office:value-type="string" calcext:value-type="string">
            <text:p>assisted living</text:p>
          </table:table-cell>
          <table:table-cell table:style-name="ce73"/>
          <table:table-cell table:style-name="ce90" office:value-type="float" office:value="-5640" calcext:value-type="float">
            <text:p><text:s/>$(5,6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18" office:value-type="date" office:date-value="2023-03-24" calcext:value-type="date">
            <text:p>03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5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18" office:value-type="date" office:date-value="2023-03-23" calcext:value-type="date">
            <text:p>03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58" calcext:value-type="float">
            <text:p><text:s/>$1.58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18" office:value-type="date" office:date-value="2023-03-20" calcext:value-type="date">
            <text:p>03/20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37.28" calcext:value-type="float">
            <text:p><text:s/>$(37.2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18" office:value-type="date" office:date-value="2023-03-19" calcext:value-type="date">
            <text:p>03/19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54" calcext:value-type="float">
            <text:p><text:s/>$(54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18" office:value-type="date" office:date-value="2023-03-17" calcext:value-type="date">
            <text:p>03/17</text:p>
          </table:table-cell>
          <table:table-cell table:style-name="ce558" office:value-type="string" calcext:value-type="string">
            <text:p>move into ASL</text:p>
          </table:table-cell>
          <table:table-cell table:style-name="ce73"/>
          <table:table-cell table:style-name="ce90" office:value-type="float" office:value="-609.21" calcext:value-type="float">
            <text:p><text:s/>$(609.2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6" office:value-type="date" office:date-value="2023-03-17" calcext:value-type="date">
            <text:p>03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815.08" calcext:value-type="float">
            <text:p><text:s/>$815.08 </text:p>
          </table:table-cell>
          <table:table-cell table:style-name="ce108" office:value-type="string" office:string-value="VISA" calcext:value-type="string">
            <text:p><text:s/>VISA </text:p>
          </table:table-cell>
          <table:table-cell table:style-name="ce207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6" office:value-type="date" office:date-value="2023-03-17" calcext:value-type="date">
            <text:p>03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-815.08" calcext:value-type="float">
            <text:p><text:s/>$(815.08)</text:p>
          </table:table-cell>
          <table:table-cell table:style-name="ce108" office:value-type="string" office:string-value="CHK" calcext:value-type="string">
            <text:p><text:s/>CHK </text:p>
          </table:table-cell>
          <table:table-cell table:style-name="ce207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3" office:value-type="date" office:date-value="2023-03-15" calcext:value-type="date">
            <text:p>03/15</text:p>
          </table:table-cell>
          <table:table-cell table:style-name="ce47" office:value-type="string" calcext:value-type="string">
            <text:p>Transfer</text:p>
          </table:table-cell>
          <table:table-cell table:style-name="ce76"/>
          <table:table-cell table:style-name="ce92" office:value-type="float" office:value="2000" calcext:value-type="float">
            <text:p><text:s/>$2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3" office:value-type="date" office:date-value="2023-03-15" calcext:value-type="date">
            <text:p>03/15</text:p>
          </table:table-cell>
          <table:table-cell table:style-name="ce47" office:value-type="string" calcext:value-type="string">
            <text:p>Transfer</text:p>
          </table:table-cell>
          <table:table-cell table:style-name="ce76"/>
          <table:table-cell table:style-name="ce92" office:value-type="float" office:value="-2000" calcext:value-type="float">
            <text:p><text:s/>$(2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6" office:value-type="date" office:date-value="2023-03-08" calcext:value-type="date">
            <text:p>03/08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815.08" calcext:value-type="float">
            <text:p><text:s/>$815.08 </text:p>
          </table:table-cell>
          <table:table-cell table:style-name="ce108" office:value-type="string" office:string-value="VISA" calcext:value-type="string">
            <text:p><text:s/>VISA </text:p>
          </table:table-cell>
          <table:table-cell table:style-name="ce207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6" office:value-type="date" office:date-value="2023-03-08" calcext:value-type="date">
            <text:p>03/08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-815.08" calcext:value-type="float">
            <text:p><text:s/>$(815.08)</text:p>
          </table:table-cell>
          <table:table-cell table:style-name="ce108" office:value-type="string" office:string-value="CHK" calcext:value-type="string">
            <text:p><text:s/>CHK </text:p>
          </table:table-cell>
          <table:table-cell table:style-name="ce207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18" office:value-type="date" office:date-value="2023-03-01" calcext:value-type="date">
            <text:p>03/01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4.02" calcext:value-type="float">
            <text:p><text:s/>$(84.0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18" office:value-type="date" office:date-value="2023-03-01" calcext:value-type="date">
            <text:p>03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3" office:value-type="date" office:date-value="2023-02-28" calcext:value-type="date">
            <text:p>02/28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3" office:value-type="date" office:date-value="2023-02-28" calcext:value-type="date">
            <text:p>02/28</text:p>
          </table:table-cell>
          <table:table-cell table:style-name="ce47" office:value-type="string" calcext:value-type="string">
            <text:p>EOM auto Transfer</text:p>
          </table:table-cell>
          <table:table-cell table:style-name="ce76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18" office:value-type="date" office:date-value="2023-02-24" calcext:value-type="date">
            <text:p>02/24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18" office:value-type="date" office:date-value="2023-02-24" calcext:value-type="date">
            <text:p>02/24</text:p>
          </table:table-cell>
          <table:table-cell table:style-name="ce560" office:value-type="string" calcext:value-type="string">
            <text:p>internet and cable TV</text:p>
          </table:table-cell>
          <table:table-cell table:style-name="ce75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518" office:value-type="date" office:date-value="2023-02-21" calcext:value-type="date">
            <text:p>02/21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79.99" calcext:value-type="float">
            <text:p><text:s/>$(79.9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18" office:value-type="date" office:date-value="2023-02-17" calcext:value-type="date">
            <text:p>02/17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01" calcext:value-type="float">
            <text:p><text:s/>$1.0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6" office:value-type="date" office:date-value="2023-02-17" calcext:value-type="date">
            <text:p>02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402.74" calcext:value-type="float">
            <text:p><text:s/>$402.74 </text:p>
          </table:table-cell>
          <table:table-cell table:style-name="ce108" office:value-type="string" office:string-value="VISA" calcext:value-type="string">
            <text:p><text:s/>VISA </text:p>
          </table:table-cell>
          <table:table-cell table:style-name="ce207" office:value-type="string" calcext:value-type="string">
            <text:p>Transfer</text:p>
          </table:table-cell>
          <table:table-cell table:style-name="ce646"/>
          <table:table-cell table:style-name="ce560" table:number-columns-repeated="16376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6" office:value-type="date" office:date-value="2023-02-17" calcext:value-type="date">
            <text:p>02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-402.74" calcext:value-type="float">
            <text:p><text:s/>$(402.74)</text:p>
          </table:table-cell>
          <table:table-cell table:style-name="ce108" office:value-type="string" office:string-value="CHK" calcext:value-type="string">
            <text:p><text:s/>CHK </text:p>
          </table:table-cell>
          <table:table-cell table:style-name="ce207" office:value-type="string" calcext:value-type="string">
            <text:p>Transfer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18" office:value-type="date" office:date-value="2023-02-07" calcext:value-type="date">
            <text:p>02/07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5" calcext:value-type="float">
            <text:p><text:s/>$(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18" office:value-type="date" office:date-value="2023-02-07" calcext:value-type="date">
            <text:p>02/07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18" office:value-type="date" office:date-value="2023-02-06" calcext:value-type="date">
            <text:p>02/06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18" office:value-type="date" office:date-value="2023-02-06" calcext:value-type="date">
            <text:p>02/06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85" calcext:value-type="float">
            <text:p><text:s/>$(38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18" office:value-type="date" office:date-value="2023-02-06" calcext:value-type="date">
            <text:p>02/06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6.86" calcext:value-type="float">
            <text:p><text:s/>$(16.8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18" office:value-type="date" office:date-value="2023-02-03" calcext:value-type="date">
            <text:p>02/0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67.52" calcext:value-type="float">
            <text:p><text:s/>$(67.5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2.9" calcext:value-type="float">
            <text:p><text:s/>$(22.9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55.36" calcext:value-type="float">
            <text:p><text:s/>$(55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518" office:value-type="date" office:date-value="2023-02-01" calcext:value-type="date">
            <text:p>02/0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1.62" calcext:value-type="float">
            <text:p><text:s/>$(11.6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18" office:value-type="date" office:date-value="2023-01-31" calcext:value-type="date">
            <text:p>01/31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151" calcext:value-type="float">
            <text:p><text:s/>$(151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3" office:value-type="date" office:date-value="2023-01-31" calcext:value-type="date">
            <text:p>01/31</text:p>
          </table:table-cell>
          <table:table-cell table:style-name="ce54" office:value-type="string" calcext:value-type="string">
            <text:p>EOM auto 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3" office:value-type="date" office:date-value="2023-01-31" calcext:value-type="date">
            <text:p>01/31</text:p>
          </table:table-cell>
          <table:table-cell table:style-name="ce54" office:value-type="string" calcext:value-type="string">
            <text:p>EOM auto 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Utilities</text:p>
          </table:table-cell>
          <table:table-cell table:style-name="ce560"/>
          <table:table-cell table:style-name="ce646"/>
          <table:table-cell table:style-name="ce560" table:number-columns-repeated="16375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3.49" calcext:value-type="float">
            <text:p><text:s/>$(3.4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8.88" calcext:value-type="float">
            <text:p><text:s/>$(8.8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52.43" calcext:value-type="float">
            <text:p><text:s/>$(52.4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27.25" calcext:value-type="float">
            <text:p><text:s/>$(27.2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18" office:value-type="date" office:date-value="2023-01-30" calcext:value-type="date">
            <text:p>01/30</text:p>
          </table:table-cell>
          <table:table-cell table:style-name="ce560" office:value-type="string" calcext:value-type="string">
            <text:p>Hospital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18" office:value-type="date" office:date-value="2023-01-28" calcext:value-type="date">
            <text:p>01/28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518" office:value-type="date" office:date-value="2023-01-26" calcext:value-type="date">
            <text:p>01/26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35.54" calcext:value-type="float">
            <text:p><text:s/>$(35.5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518" office:value-type="date" office:date-value="2023-01-26" calcext:value-type="date">
            <text:p>01/26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27.23" calcext:value-type="float">
            <text:p><text:s/>$(27.2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518" office:value-type="date" office:date-value="2023-01-26" calcext:value-type="date">
            <text:p>01/26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85" calcext:value-type="float">
            <text:p><text:s/>$(38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18" office:value-type="date" office:date-value="2023-01-25" calcext:value-type="date">
            <text:p>01/25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12.6" calcext:value-type="float">
            <text:p><text:s/>$(12.6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18" office:value-type="date" office:date-value="2023-01-25" calcext:value-type="date">
            <text:p>01/25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9.6" calcext:value-type="float">
            <text:p><text:s/>$(9.6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18" office:value-type="date" office:date-value="2023-01-24" calcext:value-type="date">
            <text:p>01/2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Utilities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518" office:value-type="date" office:date-value="2023-01-23" calcext:value-type="date">
            <text:p>01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27" calcext:value-type="float">
            <text:p><text:s/>$1.2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518" office:value-type="date" office:date-value="2023-01-21" calcext:value-type="date">
            <text:p>01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52.83" calcext:value-type="float">
            <text:p><text:s/>$(52.8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3" office:value-type="date" office:date-value="2023-01-21" calcext:value-type="date">
            <text:p>01/21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3" office:value-type="date" office:date-value="2023-01-21" calcext:value-type="date">
            <text:p>01/21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518" office:value-type="date" office:date-value="2023-01-20" calcext:value-type="date">
            <text:p>01/20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12.8" calcext:value-type="float">
            <text:p><text:s/>$(12.8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518" office:value-type="date" office:date-value="2023-01-20" calcext:value-type="date">
            <text:p>01/20</text:p>
          </table:table-cell>
          <table:table-cell table:style-name="ce558" office:value-type="string" calcext:value-type="string">
            <text:p>overnight home care</text:p>
          </table:table-cell>
          <table:table-cell table:style-name="ce73"/>
          <table:table-cell table:style-name="ce90" office:value-type="float" office:value="-1656" calcext:value-type="float">
            <text:p><text:s/>$(1,65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518" office:value-type="date" office:date-value="2023-01-20" calcext:value-type="date">
            <text:p>01/20</text:p>
          </table:table-cell>
          <table:table-cell table:style-name="ce558" office:value-type="string" calcext:value-type="string">
            <text:p>overnight home care</text:p>
          </table:table-cell>
          <table:table-cell table:style-name="ce73"/>
          <table:table-cell table:style-name="ce90" office:value-type="float" office:value="-2400" calcext:value-type="float">
            <text:p><text:s/>$(2,4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518" office:value-type="date" office:date-value="2023-01-18" calcext:value-type="date">
            <text:p>01/18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79.65" calcext:value-type="float">
            <text:p><text:s/>$(79.6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18" office:value-type="date" office:date-value="2023-01-17" calcext:value-type="date">
            <text:p>01/17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480" calcext:value-type="float">
            <text:p><text:s/>$(48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518" office:value-type="date" office:date-value="2023-01-17" calcext:value-type="date">
            <text:p>01/17</text:p>
          </table:table-cell>
          <table:table-cell table:style-name="ce558" office:value-type="string" calcext:value-type="string">
            <text:p>home care (Helper 1?)</text:p>
          </table:table-cell>
          <table:table-cell table:style-name="ce73"/>
          <table:table-cell table:style-name="ce90" office:value-type="float" office:value="-1020" calcext:value-type="float">
            <text:p><text:s/>$(1,02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6" office:value-type="date" office:date-value="2023-01-17" calcext:value-type="date">
            <text:p>01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3416.28" calcext:value-type="float">
            <text:p><text:s/>$3,416.28 </text:p>
          </table:table-cell>
          <table:table-cell table:style-name="ce108" office:value-type="string" office:string-value="VISA" calcext:value-type="string">
            <text:p><text:s/>VISA </text:p>
          </table:table-cell>
          <table:table-cell table:style-name="ce207" office:value-type="string" calcext:value-type="string">
            <text:p>Transfer</text:p>
          </table:table-cell>
          <table:table-cell table:style-name="ce646"/>
          <table:table-cell table:style-name="ce560" table:number-columns-repeated="16376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6" office:value-type="date" office:date-value="2023-01-17" calcext:value-type="date">
            <text:p>01/17</text:p>
          </table:table-cell>
          <table:table-cell table:style-name="ce52" office:value-type="string" calcext:value-type="string">
            <text:p>credit card payment</text:p>
          </table:table-cell>
          <table:table-cell table:style-name="ce80"/>
          <table:table-cell table:style-name="ce95" office:value-type="float" office:value="-3416.28" calcext:value-type="float">
            <text:p><text:s/>$(3,416.28)</text:p>
          </table:table-cell>
          <table:table-cell table:style-name="ce108" office:value-type="string" office:string-value="CHK" calcext:value-type="string">
            <text:p><text:s/>CHK </text:p>
          </table:table-cell>
          <table:table-cell table:style-name="ce207" office:value-type="string" calcext:value-type="string">
            <text:p>Transfer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518" office:value-type="date" office:date-value="2023-01-03" calcext:value-type="date">
            <text:p>01/03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101.96" calcext:value-type="float">
            <text:p><text:s/>$(101.9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Utilities</text:p>
          </table:table-cell>
          <table:table-cell table:style-name="ce560"/>
          <table:table-cell table:style-name="ce646"/>
          <table:table-cell table:style-name="ce560" table:number-columns-repeated="16375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18" office:value-type="date" office:date-value="2023-01-03" calcext:value-type="date">
            <text:p>01/0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Housing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7" office:value-type="date" office:date-value="2023-01-01" calcext:value-type="date">
            <text:p>01/01</text:p>
          </table:table-cell>
          <table:table-cell table:style-name="ce63"/>
          <table:table-cell table:style-name="ce82"/>
          <table:table-cell table:style-name="ce96"/>
          <table:table-cell table:style-name="ce194"/>
          <table:table-cell table:style-name="ce194" table:content-validation-name="val1"/>
          <table:table-cell table:style-name="ce194" table:number-columns-repeated="2"/>
          <table:table-cell table:style-name="ce560" table:number-columns-repeated="16375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7"/>
          <table:table-cell table:style-name="ce63"/>
          <table:table-cell table:style-name="ce82"/>
          <table:table-cell table:style-name="ce96"/>
          <table:table-cell table:style-name="ce194"/>
          <table:table-cell table:style-name="ce194" table:content-validation-name="val1"/>
          <table:table-cell table:style-name="ce194" table:number-columns-repeated="2"/>
          <table:table-cell table:style-name="ce560" table:number-columns-repeated="16375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3" office:value-type="date" office:date-value="2022-12-30" calcext:value-type="date">
            <text:p>12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3" office:value-type="date" office:date-value="2022-12-30" calcext:value-type="date">
            <text:p>12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655"/>
          <table:table-cell table:style-name="ce560" table:number-columns-repeated="16375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518" office:value-type="date" office:date-value="2022-12-28" calcext:value-type="date">
            <text:p>12/28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52" calcext:value-type="float">
            <text:p><text:s/>$(52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518" office:value-type="date" office:date-value="2022-12-26" calcext:value-type="date">
            <text:p>12/26</text:p>
          </table:table-cell>
          <table:table-cell table:style-name="ce558" office:value-type="string" calcext:value-type="string">
            <text:p>overnight home care</text:p>
          </table:table-cell>
          <table:table-cell table:style-name="ce73"/>
          <table:table-cell table:style-name="ce90" office:value-type="float" office:value="-262.91" calcext:value-type="float">
            <text:p><text:s/>$(262.9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40"/>
          <table:table-cell table:number-columns-repeated="36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518" office:value-type="date" office:date-value="2022-12-23" calcext:value-type="date">
            <text:p>12/23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Utilities</text:p>
          </table:table-cell>
          <table:table-cell table:style-name="ce646" table:number-columns-repeated="2"/>
          <table:table-cell table:number-columns-repeated="16375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18" office:value-type="date" office:date-value="2022-12-22" calcext:value-type="date">
            <text:p>12/22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9.47" calcext:value-type="float">
            <text:p><text:s/>$(9.4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number-columns-repeated="16339"/>
          <table:table-cell table:style-name="ce560" table:number-columns-repeated="36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518" office:value-type="date" office:date-value="2022-12-21" calcext:value-type="date">
            <text:p>12/21</text:p>
          </table:table-cell>
          <table:table-cell table:style-name="ce558" office:value-type="string" calcext:value-type="string">
            <text:p>ham for xmas</text:p>
          </table:table-cell>
          <table:table-cell table:style-name="ce73"/>
          <table:table-cell table:style-name="ce90" office:value-type="float" office:value="-30.36" calcext:value-type="float">
            <text:p><text:s/>$(30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518" office:value-type="date" office:date-value="2022-12-21" calcext:value-type="date">
            <text:p>12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17" calcext:value-type="float">
            <text:p><text:s/>$1.1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518" office:value-type="date" office:date-value="2022-12-20" calcext:value-type="date">
            <text:p>12/20</text:p>
          </table:table-cell>
          <table:table-cell table:style-name="ce558" office:value-type="string" calcext:value-type="string">
            <text:p>hardware</text:p>
          </table:table-cell>
          <table:table-cell table:style-name="ce73"/>
          <table:table-cell table:style-name="ce90" office:value-type="float" office:value="-17.27" calcext:value-type="float">
            <text:p><text:s/>$(17.2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518" office:value-type="date" office:date-value="2022-12-19" calcext:value-type="date">
            <text:p>12/19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87.58" calcext:value-type="float">
            <text:p><text:s/>$(87.5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646" table:number-columns-repeated="2"/>
          <table:table-cell table:style-name="ce560" table:number-columns-repeated="16375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18" office:value-type="date" office:date-value="2022-12-19" calcext:value-type="date">
            <text:p>12/1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68.64" calcext:value-type="float">
            <text:p><text:s/>$(68.6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518" office:value-type="date" office:date-value="2022-12-19" calcext:value-type="date">
            <text:p>12/1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47.57" calcext:value-type="float">
            <text:p><text:s/>$(347.5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518" office:value-type="date" office:date-value="2023-12-19" calcext:value-type="date">
            <text:p>12/19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2500" calcext:value-type="float">
            <text:p><text:s/>$(2,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518" office:value-type="date" office:date-value="2022-12-17" calcext:value-type="date">
            <text:p>12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504.93" calcext:value-type="float">
            <text:p><text:s/>$504.93 </text:p>
          </table:table-cell>
          <table:table-cell table:style-name="ce188" office:value-type="string" office:string-value="VISA" calcext:value-type="string">
            <text:p><text:s/>VISA </text:p>
          </table:table-cell>
          <table:table-cell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518" office:value-type="date" office:date-value="2022-12-17" calcext:value-type="date">
            <text:p>12/1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504.93" calcext:value-type="float">
            <text:p><text:s/>$(504.93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518" office:value-type="date" office:date-value="2022-12-14" calcext:value-type="date">
            <text:p>12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9.56" calcext:value-type="float">
            <text:p><text:s/>$(289.5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18" office:value-type="date" office:date-value="2022-12-12" calcext:value-type="date">
            <text:p>12/1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8.13" calcext:value-type="float">
            <text:p><text:s/>$(48.1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18" office:value-type="date" office:date-value="2022-12-12" calcext:value-type="date">
            <text:p>12/12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518" office:value-type="date" office:date-value="2022-12-10" calcext:value-type="date">
            <text:p>12/10</text:p>
          </table:table-cell>
          <table:table-cell table:style-name="ce558" office:value-type="string" calcext:value-type="string">
            <text:p>overnight home care</text:p>
          </table:table-cell>
          <table:table-cell table:style-name="ce73"/>
          <table:table-cell table:style-name="ce90" office:value-type="float" office:value="-1380.29" calcext:value-type="float">
            <text:p><text:s/>$(1,380.2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518" office:value-type="date" office:date-value="2022-12-08" calcext:value-type="date">
            <text:p>12/0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12.61" calcext:value-type="float">
            <text:p><text:s/>$(312.6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1" office:value-type="date" office:date-value="2022-12-07" calcext:value-type="date">
            <text:p>12/07</text:p>
          </table:table-cell>
          <table:table-cell table:style-name="ce42"/>
          <table:table-cell table:style-name="ce72"/>
          <table:table-cell table:style-name="ce89" office:value-type="float" office:value="-1.43" calcext:value-type="float">
            <text:p><text:s/>$(1.4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15" table:content-validation-name="val1" office:value-type="string" calcext:value-type="string">
            <text:p>Unknow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1" office:value-type="date" office:date-value="2022-12-07" calcext:value-type="date">
            <text:p>12/07</text:p>
          </table:table-cell>
          <table:table-cell table:style-name="ce42"/>
          <table:table-cell table:style-name="ce72"/>
          <table:table-cell table:style-name="ce89" office:value-type="float" office:value="-47.95" calcext:value-type="float">
            <text:p><text:s/>$(47.9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15" table:content-validation-name="val1" office:value-type="string" calcext:value-type="string">
            <text:p>Unknow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18" office:value-type="date" office:date-value="2022-12-07" calcext:value-type="date">
            <text:p>12/07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50.63" calcext:value-type="float">
            <text:p><text:s/>$(50.6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18" office:value-type="date" office:date-value="2022-12-07" calcext:value-type="date">
            <text:p>12/07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2.9" calcext:value-type="float">
            <text:p><text:s/>$(12.9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518" office:value-type="date" office:date-value="2022-12-06" calcext:value-type="date">
            <text:p>12/06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87.36" calcext:value-type="float">
            <text:p><text:s/>$(87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18" office:value-type="date" office:date-value="2022-12-06" calcext:value-type="date">
            <text:p>12/06</text:p>
          </table:table-cell>
          <table:table-cell table:style-name="ce558" office:value-type="string" calcext:value-type="string">
            <text:p>clothing?</text:p>
          </table:table-cell>
          <table:table-cell table:style-name="ce73"/>
          <table:table-cell table:style-name="ce90" office:value-type="float" office:value="-7.48" calcext:value-type="float">
            <text:p><text:s/>$(7.4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Cloth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518" office:value-type="date" office:date-value="2022-12-05" calcext:value-type="date">
            <text:p>12/05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612" office:value-type="float" office:value="-16.2" calcext:value-type="float">
            <text:p>($16.2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18" office:value-type="date" office:date-value="2022-12-05" calcext:value-type="date">
            <text:p>12/05</text:p>
          </table:table-cell>
          <table:table-cell table:style-name="ce560" office:value-type="string" calcext:value-type="string">
            <text:p>CBD products</text:p>
          </table:table-cell>
          <table:table-cell table:style-name="ce75"/>
          <table:table-cell table:style-name="ce612" office:value-type="float" office:value="-272.83" calcext:value-type="float">
            <text:p>($272.8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518" office:value-type="date" office:date-value="2022-12-05" calcext:value-type="date">
            <text:p>12/05</text:p>
          </table:table-cell>
          <table:table-cell table:style-name="ce558" office:value-type="string" calcext:value-type="string">
            <text:p>prescription</text:p>
          </table:table-cell>
          <table:table-cell table:style-name="ce73"/>
          <table:table-cell table:style-name="ce612" office:value-type="float" office:value="-39.59" calcext:value-type="float">
            <text:p>($39.5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518" office:value-type="date" office:date-value="2022-12-03" calcext:value-type="date">
            <text:p>12/03</text:p>
          </table:table-cell>
          <table:table-cell table:style-name="ce560" office:value-type="string" calcext:value-type="string">
            <text:p>medical transport</text:p>
          </table:table-cell>
          <table:table-cell table:style-name="ce75"/>
          <table:table-cell table:style-name="ce90" office:value-type="float" office:value="-83" calcext:value-type="float">
            <text:p><text:s/>$(83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518" office:value-type="date" office:date-value="2022-12-05" calcext:value-type="date">
            <text:p>12/05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18" office:value-type="date" office:date-value="2022-12-05" calcext:value-type="date">
            <text:p>12/05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44.78" calcext:value-type="float">
            <text:p><text:s/>$(44.78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518" office:value-type="date" office:date-value="2022-12-01" calcext:value-type="date">
            <text:p>12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3" office:value-type="date" office:date-value="2022-11-30" calcext:value-type="date">
            <text:p>11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3" office:value-type="date" office:date-value="2022-11-30" calcext:value-type="date">
            <text:p>11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 table:number-columns-repeated="16377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518" office:value-type="date" office:date-value="2022-11-29" calcext:value-type="date">
            <text:p>11/2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9.17" calcext:value-type="float">
            <text:p><text:s/>$(19.1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518" office:value-type="date" office:date-value="2022-11-29" calcext:value-type="date">
            <text:p>11/29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61.44" calcext:value-type="float">
            <text:p><text:s/>$(61.4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60" table:number-columns-repeated="16377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518" office:value-type="date" office:date-value="2022-11-29" calcext:value-type="date">
            <text:p>11/29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8.3" calcext:value-type="float">
            <text:p><text:s/>$(8.3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Meals</text:p>
          </table:table-cell>
          <table:table-cell table:style-name="ce560" table:number-columns-repeated="16377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518" office:value-type="date" office:date-value="2022-11-28" calcext:value-type="date">
            <text:p>11/28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4.47" calcext:value-type="float">
            <text:p><text:s/>$(44.4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518" office:value-type="date" office:date-value="2022-11-28" calcext:value-type="date">
            <text:p>11/28</text:p>
          </table:table-cell>
          <table:table-cell table:style-name="ce558" office:value-type="string" calcext:value-type="string">
            <text:p>prescription</text:p>
          </table:table-cell>
          <table:table-cell table:style-name="ce73"/>
          <table:table-cell table:style-name="ce90" office:value-type="float" office:value="-120" calcext:value-type="float">
            <text:p><text:s/>$(12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dical</text:p>
          </table:table-cell>
          <table:table-cell table:style-name="ce560" table:number-columns-repeated="16377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518" office:value-type="date" office:date-value="2022-11-28" calcext:value-type="date">
            <text:p>11/28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9.63" calcext:value-type="float">
            <text:p><text:s/>$(39.6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518" office:value-type="date" office:date-value="2022-11-28" calcext:value-type="date">
            <text:p>11/28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7.6" calcext:value-type="float">
            <text:p><text:s/>$(87.6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518" office:value-type="date" office:date-value="2022-11-25" calcext:value-type="date">
            <text:p>11/25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32.09" calcext:value-type="float">
            <text:p><text:s/>$(32.0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518" office:value-type="date" office:date-value="2022-11-25" calcext:value-type="date">
            <text:p>11/25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17.22" calcext:value-type="float">
            <text:p><text:s/>$(17.2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518" office:value-type="date" office:date-value="2022-11-25" calcext:value-type="date">
            <text:p>11/25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96.31" calcext:value-type="float">
            <text:p><text:s/>$(96.3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518" office:value-type="date" office:date-value="2022-11-22" calcext:value-type="date">
            <text:p>11/22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9.7" calcext:value-type="float">
            <text:p><text:s/>$(29.7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518" office:value-type="date" office:date-value="2022-11-22" calcext:value-type="date">
            <text:p>11/22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23.79" calcext:value-type="float">
            <text:p><text:s/>$(23.7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518" office:value-type="date" office:date-value="2022-11-22" calcext:value-type="date">
            <text:p>11/22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518" office:value-type="date" office:date-value="2022-11-21" calcext:value-type="date">
            <text:p>11/2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0.34" calcext:value-type="float">
            <text:p><text:s/>$(20.3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518" office:value-type="date" office:date-value="2022-11-22" calcext:value-type="date">
            <text:p>11/22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518" office:value-type="date" office:date-value="2022-11-21" calcext:value-type="date">
            <text:p>11/21</text:p>
          </table:table-cell>
          <table:table-cell table:style-name="ce560" office:value-type="string" calcext:value-type="string">
            <text:p>property tax</text:p>
          </table:table-cell>
          <table:table-cell table:style-name="ce75"/>
          <table:table-cell table:style-name="ce90" office:value-type="float" office:value="-433.39" calcext:value-type="float">
            <text:p><text:s/>$(433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518" office:value-type="date" office:date-value="2022-11-21" calcext:value-type="date">
            <text:p>11/21</text:p>
          </table:table-cell>
          <table:table-cell table:style-name="ce558" office:value-type="string" calcext:value-type="string">
            <text:p>auto insurance REFUND</text:p>
          </table:table-cell>
          <table:table-cell table:style-name="ce73"/>
          <table:table-cell table:style-name="ce90" office:value-type="float" office:value="102.01" calcext:value-type="float">
            <text:p><text:s/>$102.01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560" office:value-type="string" calcext:value-type="string">
            <text:p>Transportatio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518" office:value-type="date" office:date-value="2022-11-21" calcext:value-type="date">
            <text:p>11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1.24" calcext:value-type="float">
            <text:p><text:s/>$1.24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518" office:value-type="date" office:date-value="2022-11-18" calcext:value-type="date">
            <text:p>11/18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120.51" calcext:value-type="float">
            <text:p><text:s/>$(120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518" office:value-type="date" office:date-value="2022-11-17" calcext:value-type="date">
            <text:p>11/17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8.77" calcext:value-type="float">
            <text:p><text:s/>$(8.7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518" office:value-type="date" office:date-value="2022-11-17" calcext:value-type="date">
            <text:p>11/1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7.87" calcext:value-type="float">
            <text:p><text:s/>$(17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518" office:value-type="date" office:date-value="2022-11-16" calcext:value-type="date">
            <text:p>11/16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61.85" calcext:value-type="float">
            <text:p><text:s/>$(61.8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518" office:value-type="date" office:date-value="2022-11-16" calcext:value-type="date">
            <text:p>11/1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3.68" calcext:value-type="float">
            <text:p><text:s/>$(33.6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518" office:value-type="date" office:date-value="2022-11-17" calcext:value-type="date">
            <text:p>11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1264.97" calcext:value-type="float">
            <text:p><text:s/>$1,264.97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518" office:value-type="date" office:date-value="2022-11-17" calcext:value-type="date">
            <text:p>11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1264.97" calcext:value-type="float">
            <text:p><text:s/>$(1,264.9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518" office:value-type="date" office:date-value="2022-11-02" calcext:value-type="date">
            <text:p>11/02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7.6" calcext:value-type="float">
            <text:p><text:s/>$(87.6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518" office:value-type="date" office:date-value="2022-11-01" calcext:value-type="date">
            <text:p>11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518" office:value-type="date" office:date-value="2022-10-31" calcext:value-type="date">
            <text:p>10/3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5.68" calcext:value-type="float">
            <text:p><text:s/>$(15.6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518" office:value-type="date" office:date-value="2022-10-31" calcext:value-type="date">
            <text:p>10/31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55.06" calcext:value-type="float">
            <text:p><text:s/>$(55.0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518" office:value-type="date" office:date-value="2022-10-31" calcext:value-type="date">
            <text:p>10/3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.26" calcext:value-type="float">
            <text:p><text:s/>$(7.2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3" office:value-type="date" office:date-value="2022-10-31" calcext:value-type="date">
            <text:p>10/31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3" office:value-type="date" office:date-value="2022-10-31" calcext:value-type="date">
            <text:p>10/31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 table:number-columns-repeated="16377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518" office:value-type="date" office:date-value="2022-10-28" calcext:value-type="date">
            <text:p>10/28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518" office:value-type="date" office:date-value="2022-10-27" calcext:value-type="date">
            <text:p>10/2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0.27" calcext:value-type="float">
            <text:p><text:s/>$(30.2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518" office:value-type="date" office:date-value="2022-10-27" calcext:value-type="date">
            <text:p>10/27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0.04" calcext:value-type="float">
            <text:p><text:s/>$(10.0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518" office:value-type="date" office:date-value="2022-10-25" calcext:value-type="date">
            <text:p>10/25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43.81" calcext:value-type="float">
            <text:p><text:s/>$(43.8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518" office:value-type="date" office:date-value="2022-10-25" calcext:value-type="date">
            <text:p>10/25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20.58" calcext:value-type="float">
            <text:p><text:s/>$(20.5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518" office:value-type="date" office:date-value="2022-10-24" calcext:value-type="date">
            <text:p>10/2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7.75" calcext:value-type="float">
            <text:p><text:s/>$(47.7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518" office:value-type="date" office:date-value="2022-10-24" calcext:value-type="date">
            <text:p>10/2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518" office:value-type="date" office:date-value="2022-10-22" calcext:value-type="date">
            <text:p>10/22</text:p>
          </table:table-cell>
          <table:table-cell table:style-name="ce560" office:value-type="string" calcext:value-type="string">
            <text:p>household</text:p>
          </table:table-cell>
          <table:table-cell table:style-name="ce75"/>
          <table:table-cell table:style-name="ce90" office:value-type="float" office:value="-46.1" calcext:value-type="float">
            <text:p><text:s/>$(46.1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560"/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518" office:value-type="date" office:date-value="2022-10-22" calcext:value-type="date">
            <text:p>10/22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6.72" calcext:value-type="float">
            <text:p><text:s/>$(6.7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6.19" calcext:value-type="float">
            <text:p><text:s/>$(6.1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60" office:value-type="string" calcext:value-type="string">
            <text:p>pet</text:p>
          </table:table-cell>
          <table:table-cell table:style-name="ce75"/>
          <table:table-cell table:style-name="ce90" office:value-type="float" office:value="-419.49" calcext:value-type="float">
            <text:p><text:s/>$(419.4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Oth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7.68" calcext:value-type="float">
            <text:p><text:s/>$(17.6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518" office:value-type="date" office:date-value="2022-10-21" calcext:value-type="date">
            <text:p>10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57" calcext:value-type="float">
            <text:p><text:s/>$0.5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518" office:value-type="date" office:date-value="2022-10-20" calcext:value-type="date">
            <text:p>10/20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6.57" calcext:value-type="float">
            <text:p><text:s/>$(6.5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518" office:value-type="date" office:date-value="2022-10-20" calcext:value-type="date">
            <text:p>10/20</text:p>
          </table:table-cell>
          <table:table-cell table:style-name="ce558" office:value-type="string" calcext:value-type="string">
            <text:p>prescription</text:p>
          </table:table-cell>
          <table:table-cell table:style-name="ce73"/>
          <table:table-cell table:style-name="ce90" office:value-type="float" office:value="-10" calcext:value-type="float">
            <text:p><text:s/>$(1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518" office:value-type="date" office:date-value="2022-10-20" calcext:value-type="date">
            <text:p>10/2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8.65" calcext:value-type="float">
            <text:p><text:s/>$(8.6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518" office:value-type="date" office:date-value="2022-10-19" calcext:value-type="date">
            <text:p>10/1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0.93" calcext:value-type="float">
            <text:p><text:s/>$(30.9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518" office:value-type="date" office:date-value="2022-10-19" calcext:value-type="date">
            <text:p>10/19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30.21" calcext:value-type="float">
            <text:p><text:s/>$(30.2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518" office:value-type="date" office:date-value="2022-10-19" calcext:value-type="date">
            <text:p>10/19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4.1" calcext:value-type="float">
            <text:p><text:s/>$(14.1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518" office:value-type="date" office:date-value="2022-10-18" calcext:value-type="date">
            <text:p>10/18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119.13" calcext:value-type="float">
            <text:p><text:s/>$(119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767.35" calcext:value-type="float">
            <text:p><text:s/>$767.35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767.35" calcext:value-type="float">
            <text:p><text:s/>$(767.3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7.1" calcext:value-type="float">
            <text:p><text:s/>$(17.1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.26" calcext:value-type="float">
            <text:p><text:s/>$(7.2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5.37" calcext:value-type="float">
            <text:p><text:s/>$(15.3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518" office:value-type="date" office:date-value="2022-10-17" calcext:value-type="date">
            <text:p>10/17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13.19" calcext:value-type="float">
            <text:p><text:s/>$(13.1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518" office:value-type="date" office:date-value="2022-10-15" calcext:value-type="date">
            <text:p>10/15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518" office:value-type="date" office:date-value="2022-10-14" calcext:value-type="date">
            <text:p>10/1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65.4" calcext:value-type="float">
            <text:p><text:s/>$(65.4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518" office:value-type="date" office:date-value="2022-10-14" calcext:value-type="date">
            <text:p>10/1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1.26" calcext:value-type="float">
            <text:p><text:s/>$(11.2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518" office:value-type="date" office:date-value="2022-10-14" calcext:value-type="date">
            <text:p>10/14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5.34" calcext:value-type="float">
            <text:p><text:s/>$(5.3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518" office:value-type="date" office:date-value="2022-10-13" calcext:value-type="date">
            <text:p>10/13</text:p>
          </table:table-cell>
          <table:table-cell table:style-name="ce560" office:value-type="string" calcext:value-type="string">
            <text:p>vetrinary</text:p>
          </table:table-cell>
          <table:table-cell table:style-name="ce75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Oth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518" office:value-type="date" office:date-value="2022-10-12" calcext:value-type="date">
            <text:p>10/12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68.87" calcext:value-type="float">
            <text:p><text:s/>$(68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518" office:value-type="date" office:date-value="2022-10-11" calcext:value-type="date">
            <text:p>10/11</text:p>
          </table:table-cell>
          <table:table-cell table:style-name="ce560" office:value-type="string" calcext:value-type="string">
            <text:p>home care </text:p>
          </table:table-cell>
          <table:table-cell table:style-name="ce75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518" office:value-type="date" office:date-value="2022-10-11" calcext:value-type="date">
            <text:p>10/11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518" office:value-type="date" office:date-value="2022-10-10" calcext:value-type="date">
            <text:p>10/1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20.87" calcext:value-type="float">
            <text:p><text:s/>$(20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518" office:value-type="date" office:date-value="2022-10-10" calcext:value-type="date">
            <text:p>10/1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1.85" calcext:value-type="float">
            <text:p><text:s/>$(11.8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518" office:value-type="date" office:date-value="2022-10-08" calcext:value-type="date">
            <text:p>10/08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52.67" calcext:value-type="float">
            <text:p><text:s/>$(52.6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518" office:value-type="date" office:date-value="2022-10-05" calcext:value-type="date">
            <text:p>10/05</text:p>
          </table:table-cell>
          <table:table-cell table:style-name="ce561" office:value-type="string" calcext:value-type="string">
            <text:p>Clear damaged carport</text:p>
          </table:table-cell>
          <table:table-cell table:style-name="ce83"/>
          <table:table-cell table:style-name="ce90" office:value-type="float" office:value="-400" calcext:value-type="float">
            <text:p><text:s/>$(4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518" office:value-type="date" office:date-value="2022-10-04" calcext:value-type="date">
            <text:p>10/04</text:p>
          </table:table-cell>
          <table:table-cell table:style-name="ce560" office:value-type="string" calcext:value-type="string">
            <text:p>trash, recycling, water</text:p>
          </table:table-cell>
          <table:table-cell table:style-name="ce75"/>
          <table:table-cell table:style-name="ce90" office:value-type="float" office:value="-92.39" calcext:value-type="float">
            <text:p><text:s/>$(92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7.15" calcext:value-type="float">
            <text:p><text:s/>$(17.1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prescriptions</text:p>
          </table:table-cell>
          <table:table-cell table:style-name="ce75"/>
          <table:table-cell table:style-name="ce90" office:value-type="float" office:value="-19.28" calcext:value-type="float">
            <text:p><text:s/>$(19.2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58.42" calcext:value-type="float">
            <text:p><text:s/>$(58.4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3.79" calcext:value-type="float">
            <text:p><text:s/>$(23.7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29.72" calcext:value-type="float">
            <text:p><text:s/>$(29.7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518" office:value-type="date" office:date-value="2022-10-03" calcext:value-type="date">
            <text:p>10/03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8.65" calcext:value-type="float">
            <text:p><text:s/>$(8.6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3" office:value-type="date" office:date-value="2022-09-30" calcext:value-type="date">
            <text:p>09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3000" calcext:value-type="float">
            <text:p><text:s/>$3,000.00 </text:p>
          </table:table-cell>
          <table:table-cell table:style-name="ce105" office:value-type="string" office:string-value="CHK" calcext:value-type="string">
            <text:p><text:s/>CHK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3" office:value-type="date" office:date-value="2022-09-30" calcext:value-type="date">
            <text:p>09/30</text:p>
          </table:table-cell>
          <table:table-cell table:style-name="ce54" office:value-type="string" calcext:value-type="string">
            <text:p>Transfer</text:p>
          </table:table-cell>
          <table:table-cell table:style-name="ce81"/>
          <table:table-cell table:style-name="ce92" office:value-type="float" office:value="-3000" calcext:value-type="float">
            <text:p><text:s/>$(3,000.00)</text:p>
          </table:table-cell>
          <table:table-cell table:style-name="ce105" office:value-type="string" office:string-value="SAVE" calcext:value-type="string">
            <text:p><text:s/>SAVE </text:p>
          </table:table-cell>
          <table:table-cell table:style-name="ce118" table:content-validation-name="val1" office:value-type="string" calcext:value-type="string">
            <text:p>Transfer</text:p>
          </table:table-cell>
          <table:table-cell table:style-name="ce560" table:number-columns-repeated="16377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518" office:value-type="date" office:date-value="2022-09-24" calcext:value-type="date">
            <text:p>09/24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60" table:number-columns-repeated="16377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518" office:value-type="date" office:date-value="2022-09-23" calcext:value-type="date">
            <text:p>09/23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9.6" calcext:value-type="float">
            <text:p><text:s/>$(9.6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 table:number-columns-repeated="16377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518" office:value-type="date" office:date-value="2022-09-21" calcext:value-type="date">
            <text:p>09/2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7.12" calcext:value-type="float">
            <text:p><text:s/>$(37.1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518" office:value-type="date" office:date-value="2022-09-26" calcext:value-type="date">
            <text:p>09/26</text:p>
          </table:table-cell>
          <table:table-cell table:style-name="ce560" office:value-type="string" calcext:value-type="string">
            <text:p>home care </text:p>
          </table:table-cell>
          <table:table-cell table:style-name="ce75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518" office:value-type="date" office:date-value="2022-09-23" calcext:value-type="date">
            <text:p>09/23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518" office:value-type="date" office:date-value="2022-09-23" calcext:value-type="date">
            <text:p>09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54" calcext:value-type="float">
            <text:p><text:s/>$0.54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518" office:value-type="date" office:date-value="2022-09-19" calcext:value-type="date">
            <text:p>09/19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32.62" calcext:value-type="float">
            <text:p><text:s/>$(32.6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518" office:value-type="date" office:date-value="2022-09-19" calcext:value-type="date">
            <text:p>09/19</text:p>
          </table:table-cell>
          <table:table-cell table:style-name="ce560" office:value-type="string" calcext:value-type="string">
            <text:p>gas and electric</text:p>
          </table:table-cell>
          <table:table-cell table:style-name="ce75"/>
          <table:table-cell table:style-name="ce90" office:value-type="float" office:value="-199.92" calcext:value-type="float">
            <text:p><text:s/>$(199.9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518" office:value-type="date" office:date-value="2022-09-19" calcext:value-type="date">
            <text:p>09/19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602.49" calcext:value-type="float">
            <text:p><text:s/>$602.49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518" office:value-type="date" office:date-value="2022-09-19" calcext:value-type="date">
            <text:p>09/19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602.49" calcext:value-type="float">
            <text:p><text:s/>$(602.4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518" office:value-type="date" office:date-value="2022-09-19" calcext:value-type="date">
            <text:p>09/19</text:p>
          </table:table-cell>
          <table:table-cell table:style-name="ce560" office:value-type="string" calcext:value-type="string">
            <text:p>home care </text:p>
          </table:table-cell>
          <table:table-cell table:style-name="ce75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518" office:value-type="date" office:date-value="2022-09-17" calcext:value-type="date">
            <text:p>09/1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73.72" calcext:value-type="float">
            <text:p><text:s/>$(73.7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518" office:value-type="date" office:date-value="2022-09-16" calcext:value-type="date">
            <text:p>09/16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6.84" calcext:value-type="float">
            <text:p><text:s/>$(16.8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518" office:value-type="date" office:date-value="2022-09-14" calcext:value-type="date">
            <text:p>09/1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80.8" calcext:value-type="float">
            <text:p><text:s/>$(80.8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560"/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518" office:value-type="date" office:date-value="2022-09-14" calcext:value-type="date">
            <text:p>09/14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4.48" calcext:value-type="float">
            <text:p><text:s/>$(4.4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518" office:value-type="date" office:date-value="2022-09-14" calcext:value-type="date">
            <text:p>09/14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4.1" calcext:value-type="float">
            <text:p><text:s/>$(14.1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518" office:value-type="date" office:date-value="2022-09-12" calcext:value-type="date">
            <text:p>09/12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3.57" calcext:value-type="float">
            <text:p><text:s/>$(13.5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518" office:value-type="date" office:date-value="2022-09-12" calcext:value-type="date">
            <text:p>09/12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.26" calcext:value-type="float">
            <text:p><text:s/>$(7.2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518" office:value-type="date" office:date-value="2022-09-10" calcext:value-type="date">
            <text:p>09/10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3.45" calcext:value-type="float">
            <text:p><text:s/>$(13.4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518" office:value-type="date" office:date-value="2022-09-09" calcext:value-type="date">
            <text:p>09/09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1.86" calcext:value-type="float">
            <text:p><text:s/>$(11.8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518" office:value-type="date" office:date-value="2022-09-08" calcext:value-type="date">
            <text:p>09/08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6.44" calcext:value-type="float">
            <text:p><text:s/>$(46.4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518" office:value-type="date" office:date-value="2022-09-06" calcext:value-type="date">
            <text:p>09/06</text:p>
          </table:table-cell>
          <table:table-cell table:style-name="ce560" office:value-type="string" calcext:value-type="string">
            <text:p>auto insurance</text:p>
          </table:table-cell>
          <table:table-cell table:style-name="ce75"/>
          <table:table-cell table:style-name="ce90" office:value-type="float" office:value="-142.05" calcext:value-type="float">
            <text:p><text:s/>$(142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portatio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518" office:value-type="date" office:date-value="2022-09-06" calcext:value-type="date">
            <text:p>09/06</text:p>
          </table:table-cell>
          <table:table-cell table:style-name="ce560" office:value-type="string" calcext:value-type="string">
            <text:p>home care </text:p>
          </table:table-cell>
          <table:table-cell table:style-name="ce75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518" office:value-type="date" office:date-value="2022-09-05" calcext:value-type="date">
            <text:p>09/05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8.21" calcext:value-type="float">
            <text:p><text:s/>$(48.2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518" office:value-type="date" office:date-value="2022-09-03" calcext:value-type="date">
            <text:p>09/03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142.03" calcext:value-type="float">
            <text:p><text:s/>$(142.0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518" office:value-type="date" office:date-value="2022-09-01" calcext:value-type="date">
            <text:p>09/0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51.9" calcext:value-type="float">
            <text:p><text:s/>$(51.9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518" office:value-type="date" office:date-value="2022-09-01" calcext:value-type="date">
            <text:p>09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518" office:value-type="date" office:date-value="2022-08-30" calcext:value-type="date">
            <text:p>08/30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2.8" calcext:value-type="float">
            <text:p><text:s/>$(12.8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518" office:value-type="date" office:date-value="2022-08-30" calcext:value-type="date">
            <text:p>08/30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9.99" calcext:value-type="float">
            <text:p><text:s/>$(29.9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518" office:value-type="date" office:date-value="2022-08-29" calcext:value-type="date">
            <text:p>08/29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9.84" calcext:value-type="float">
            <text:p><text:s/>$(9.8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518" office:value-type="date" office:date-value="2022-08-29" calcext:value-type="date">
            <text:p>08/2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9.23" calcext:value-type="float">
            <text:p><text:s/>$(29.2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518" office:value-type="date" office:date-value="2022-08-29" calcext:value-type="date">
            <text:p>08/29</text:p>
          </table:table-cell>
          <table:table-cell table:style-name="ce560" office:value-type="string" calcext:value-type="string">
            <text:p>trash, recycling, water</text:p>
          </table:table-cell>
          <table:table-cell table:style-name="ce75"/>
          <table:table-cell table:style-name="ce90" office:value-type="float" office:value="-86.63" calcext:value-type="float">
            <text:p><text:s/>$(86.6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518" office:value-type="date" office:date-value="2022-08-27" calcext:value-type="date">
            <text:p>08/27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9.59" calcext:value-type="float">
            <text:p><text:s/>$(9.5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518" office:value-type="date" office:date-value="2022-08-27" calcext:value-type="date">
            <text:p>08/27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.35" calcext:value-type="float">
            <text:p><text:s/>$(7.3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518" office:value-type="date" office:date-value="2022-08-26" calcext:value-type="date">
            <text:p>08/2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9.55" calcext:value-type="float">
            <text:p><text:s/>$(19.5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518" office:value-type="date" office:date-value="2022-08-24" calcext:value-type="date">
            <text:p>08/2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50.08" calcext:value-type="float">
            <text:p><text:s/>$(50.0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518" office:value-type="date" office:date-value="2022-08-24" calcext:value-type="date">
            <text:p>08/2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2.36" calcext:value-type="float">
            <text:p><text:s/>$(22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518" office:value-type="date" office:date-value="2022-08-24" calcext:value-type="date">
            <text:p>08/2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518" office:value-type="date" office:date-value="2022-08-23" calcext:value-type="date">
            <text:p>08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61" calcext:value-type="float">
            <text:p><text:s/>$0.6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518" office:value-type="date" office:date-value="2022-08-22" calcext:value-type="date">
            <text:p>08/22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518" office:value-type="date" office:date-value="2022-08-19" calcext:value-type="date">
            <text:p>08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210.61" calcext:value-type="float">
            <text:p><text:s/>$(210.6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518" office:value-type="date" office:date-value="2022-08-19" calcext:value-type="date">
            <text:p>08/19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518" office:value-type="date" office:date-value="2022-08-17" calcext:value-type="date">
            <text:p>08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757.42" calcext:value-type="float">
            <text:p><text:s/>$757.42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518" office:value-type="date" office:date-value="2022-08-17" calcext:value-type="date">
            <text:p>08/17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757.42" calcext:value-type="float">
            <text:p><text:s/>$(757.4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518" office:value-type="date" office:date-value="2022-08-13" calcext:value-type="date">
            <text:p>08/13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56.02" calcext:value-type="float">
            <text:p><text:s/>$(56.0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518" office:value-type="date" office:date-value="2022-08-13" calcext:value-type="date">
            <text:p>08/13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9.89" calcext:value-type="float">
            <text:p><text:s/>$(19.8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518" office:value-type="date" office:date-value="2022-08-12" calcext:value-type="date">
            <text:p>08/12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518" office:value-type="date" office:date-value="2022-08-12" calcext:value-type="date">
            <text:p>08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84.63" calcext:value-type="float">
            <text:p><text:s/>$(84.6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518" office:value-type="date" office:date-value="2022-08-11" calcext:value-type="date">
            <text:p>08/1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0.22" calcext:value-type="float">
            <text:p><text:s/>$(20.2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518" office:value-type="date" office:date-value="2022-08-10" calcext:value-type="date">
            <text:p>08/10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6.36" calcext:value-type="float">
            <text:p><text:s/>$(26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518" office:value-type="date" office:date-value="2022-08-09" calcext:value-type="date">
            <text:p>08/0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9.84" calcext:value-type="float">
            <text:p><text:s/>$(29.8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 table:number-columns-repeated="16377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518" office:value-type="date" office:date-value="2022-08-08" calcext:value-type="date">
            <text:p>08/08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42.45" calcext:value-type="float">
            <text:p><text:s/>$(142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.85" calcext:value-type="float">
            <text:p><text:s/>$(2.8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518" office:value-type="date" office:date-value="2022-08-06" calcext:value-type="date">
            <text:p>08/0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3.35" calcext:value-type="float">
            <text:p><text:s/>$(33.3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518" office:value-type="date" office:date-value="2022-08-06" calcext:value-type="date">
            <text:p>08/0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1" calcext:value-type="float">
            <text:p><text:s/>$(51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518" office:value-type="date" office:date-value="2022-08-06" calcext:value-type="date">
            <text:p>08/06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12.07" calcext:value-type="float">
            <text:p><text:s/>$(12.0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518" office:value-type="date" office:date-value="2022-08-05" calcext:value-type="date">
            <text:p>08/05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518" office:value-type="date" office:date-value="2022-08-04" calcext:value-type="date">
            <text:p>08/04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518" office:value-type="date" office:date-value="2022-08-01" calcext:value-type="date">
            <text:p>08/01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28.07" calcext:value-type="float">
            <text:p><text:s/>$(28.0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518" office:value-type="date" office:date-value="2022-08-01" calcext:value-type="date">
            <text:p>08/01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30.46" calcext:value-type="float">
            <text:p><text:s/>$(30.4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518" office:value-type="date" office:date-value="2022-08-01" calcext:value-type="date">
            <text:p>08/01</text:p>
          </table:table-cell>
          <table:table-cell table:style-name="ce560" office:value-type="string" calcext:value-type="string">
            <text:p>trash, recycling, water</text:p>
          </table:table-cell>
          <table:table-cell table:style-name="ce75"/>
          <table:table-cell table:style-name="ce90" office:value-type="float" office:value="-95.88" calcext:value-type="float">
            <text:p><text:s/>$(95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office:value-type="string" calcext:value-type="string">
            <text:p>Utilitie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518" office:value-type="date" office:date-value="2022-08-01" calcext:value-type="date">
            <text:p>08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518" office:value-type="date" office:date-value="2022-07-29" calcext:value-type="date">
            <text:p>07/29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518" office:value-type="date" office:date-value="2022-07-29" calcext:value-type="date">
            <text:p>07/2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7.68" calcext:value-type="float">
            <text:p><text:s/>$(27.6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5"/>
          <table:table-cell table:style-name="ce560" table:number-columns-repeated="16376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518" office:value-type="date" office:date-value="2022-07-29" calcext:value-type="date">
            <text:p>07/2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2.61" calcext:value-type="float">
            <text:p><text:s/>$(22.6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5"/>
          <table:table-cell table:style-name="ce646"/>
          <table:table-cell table:style-name="ce560" table:number-columns-repeated="16375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518" office:value-type="date" office:date-value="2022-07-29" calcext:value-type="date">
            <text:p>07/29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3000" calcext:value-type="float">
            <text:p><text:s/>$3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518" office:value-type="date" office:date-value="2022-07-29" calcext:value-type="date">
            <text:p>07/29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-3000" calcext:value-type="float">
            <text:p><text:s/>$(3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518" office:value-type="date" office:date-value="2022-07-23" calcext:value-type="date">
            <text:p>07/23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4.36" calcext:value-type="float">
            <text:p><text:s/>$(34.3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5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518" office:value-type="date" office:date-value="2022-07-22" calcext:value-type="date">
            <text:p>07/22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Utilities</text:p>
          </table:table-cell>
          <table:table-cell table:style-name="ce645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518" office:value-type="date" office:date-value="2022-07-22" calcext:value-type="date">
            <text:p>07/22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9.19" calcext:value-type="float">
            <text:p><text:s/>$(19.1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645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518" office:value-type="date" office:date-value="2022-07-22" calcext:value-type="date">
            <text:p>07/22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9.66" calcext:value-type="float">
            <text:p><text:s/>$(39.6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5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518" office:value-type="date" office:date-value="2022-07-22" calcext:value-type="date">
            <text:p>07/22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130.86" calcext:value-type="float">
            <text:p><text:s/>$(130.8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645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518" office:value-type="date" office:date-value="2022-07-22" calcext:value-type="date">
            <text:p>07/22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518" office:value-type="date" office:date-value="2022-07-21" calcext:value-type="date">
            <text:p>07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56" calcext:value-type="float">
            <text:p><text:s/>$0.56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518" office:value-type="date" office:date-value="2022-07-20" calcext:value-type="date">
            <text:p>07/20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518" office:value-type="date" office:date-value="2022-07-20" calcext:value-type="date">
            <text:p>07/20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Oth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518" office:value-type="date" office:date-value="2022-07-19" calcext:value-type="date">
            <text:p>07/1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209.3" calcext:value-type="float">
            <text:p><text:s/>$(209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518" office:value-type="date" office:date-value="2022-07-18" calcext:value-type="date">
            <text:p>07/18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733.21" calcext:value-type="float">
            <text:p><text:s/>$733.21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518" office:value-type="date" office:date-value="2022-07-18" calcext:value-type="date">
            <text:p>07/18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733.21" calcext:value-type="float">
            <text:p><text:s/>$(733.2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518" office:value-type="date" office:date-value="2022-07-15" calcext:value-type="date">
            <text:p>07/15</text:p>
          </table:table-cell>
          <table:table-cell table:style-name="ce558" office:value-type="string" calcext:value-type="string">
            <text:p>tasks (Helper 1)</text:p>
          </table:table-cell>
          <table:table-cell table:style-name="ce73"/>
          <table:table-cell table:style-name="ce90" office:value-type="float" office:value="360" calcext:value-type="float">
            <text:p><text:s/>$36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Other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518" office:value-type="date" office:date-value="2022-07-14" calcext:value-type="date">
            <text:p>07/14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0.99" calcext:value-type="float">
            <text:p><text:s/>$(10.9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518" office:value-type="date" office:date-value="2022-07-13" calcext:value-type="date">
            <text:p>07/13</text:p>
          </table:table-cell>
          <table:table-cell table:style-name="ce558" office:value-type="string" calcext:value-type="string">
            <text:p>meals</text:p>
          </table:table-cell>
          <table:table-cell table:style-name="ce73"/>
          <table:table-cell table:style-name="ce90" office:value-type="float" office:value="-27.78" calcext:value-type="float">
            <text:p><text:s/>$(27.7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518" office:value-type="date" office:date-value="2022-07-12" calcext:value-type="date">
            <text:p>07/12</text:p>
          </table:table-cell>
          <table:table-cell table:style-name="ce560" office:value-type="string" calcext:value-type="string">
            <text:p>STATEMENT CREDIT</text:p>
          </table:table-cell>
          <table:table-cell table:style-name="ce75"/>
          <table:table-cell table:style-name="ce90" office:value-type="float" office:value="86.52" calcext:value-type="float">
            <text:p><text:s/>$86.52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Income Other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518" office:value-type="date" office:date-value="2022-07-11" calcext:value-type="date">
            <text:p>07/11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4.33" calcext:value-type="float">
            <text:p><text:s/>$(34.3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518" office:value-type="date" office:date-value="2022-07-11" calcext:value-type="date">
            <text:p>07/1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6.4" calcext:value-type="float">
            <text:p><text:s/>$(6.4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518" office:value-type="date" office:date-value="2022-07-10" calcext:value-type="date">
            <text:p>07/1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64.15" calcext:value-type="float">
            <text:p><text:s/>$(64.1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518" office:value-type="date" office:date-value="2022-07-10" calcext:value-type="date">
            <text:p>07/10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518" office:value-type="date" office:date-value="2022-07-09" calcext:value-type="date">
            <text:p>07/09</text:p>
          </table:table-cell>
          <table:table-cell table:style-name="ce558" office:value-type="string" calcext:value-type="string">
            <text:p>tasks (Helper 1)</text:p>
          </table:table-cell>
          <table:table-cell table:style-name="ce73"/>
          <table:table-cell table:style-name="ce90" office:value-type="float" office:value="-360" calcext:value-type="float">
            <text:p><text:s/>$(3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518" office:value-type="date" office:date-value="2022-07-08" calcext:value-type="date">
            <text:p>07/08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199.8" calcext:value-type="float">
            <text:p><text:s/>$(199.8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646"/>
          <table:table-cell table:style-name="ce560" table:number-columns-repeated="16376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518" office:value-type="date" office:date-value="2022-07-06" calcext:value-type="date">
            <text:p>07/0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31.53" calcext:value-type="float">
            <text:p><text:s/>$(31.5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560" table:number-columns-repeated="16376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518" office:value-type="date" office:date-value="2022-07-06" calcext:value-type="date">
            <text:p>07/06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42.45" calcext:value-type="float">
            <text:p><text:s/>$(142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60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518" office:value-type="date" office:date-value="2022-07-04" calcext:value-type="date">
            <text:p>07/0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5.79" calcext:value-type="float">
            <text:p><text:s/>$(15.7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518" office:value-type="date" office:date-value="2022-07-02" calcext:value-type="date">
            <text:p>07/02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4.48" calcext:value-type="float">
            <text:p><text:s/>$(4.4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518" office:value-type="date" office:date-value="2022-07-02" calcext:value-type="date">
            <text:p>07/02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139.05" calcext:value-type="float">
            <text:p><text:s/>$(139.0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518" office:value-type="date" office:date-value="2022-07-01" calcext:value-type="date">
            <text:p>07/0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36.69" calcext:value-type="float">
            <text:p><text:s/>$(36.6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518" office:value-type="date" office:date-value="2022-07-01" calcext:value-type="date">
            <text:p>07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518" office:value-type="date" office:date-value="2022-06-30" calcext:value-type="date">
            <text:p>06/30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3000" calcext:value-type="float">
            <text:p><text:s/>$3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518" office:value-type="date" office:date-value="2022-06-30" calcext:value-type="date">
            <text:p>06/30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-3000" calcext:value-type="float">
            <text:p><text:s/>$(3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518" office:value-type="date" office:date-value="2022-06-29" calcext:value-type="date">
            <text:p>06/29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4.57" calcext:value-type="float">
            <text:p><text:s/>$(14.5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518" office:value-type="date" office:date-value="2022-06-29" calcext:value-type="date">
            <text:p>06/29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518" office:value-type="date" office:date-value="2022-06-28" calcext:value-type="date">
            <text:p>06/28</text:p>
          </table:table-cell>
          <table:table-cell table:style-name="ce560" office:value-type="string" calcext:value-type="string">
            <text:p>trash, recycling, water</text:p>
          </table:table-cell>
          <table:table-cell table:style-name="ce75"/>
          <table:table-cell table:style-name="ce90" table:content-validation-name="val1" office:value-type="float" office:value="-198.3" calcext:value-type="float">
            <text:p><text:s/>$(198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518" office:value-type="date" office:date-value="2022-06-28" calcext:value-type="date">
            <text:p>06/28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28.69" calcext:value-type="float">
            <text:p><text:s/>$(28.6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646"/>
          <table:table-cell table:style-name="ce560" table:number-columns-repeated="16376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518" office:value-type="date" office:date-value="2022-06-27" calcext:value-type="date">
            <text:p>06/2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24.77" calcext:value-type="float">
            <text:p><text:s/>$(24.7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518" office:value-type="date" office:date-value="2022-06-24" calcext:value-type="date">
            <text:p>06/24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1.72" calcext:value-type="float">
            <text:p><text:s/>$(41.7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646"/>
          <table:table-cell table:style-name="ce143"/>
          <table:table-cell table:style-name="ce560" table:number-columns-repeated="16375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518" office:value-type="date" office:date-value="2022-06-24" calcext:value-type="date">
            <text:p>06/2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table:content-validation-name="val1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518" office:value-type="date" office:date-value="2022-06-23" calcext:value-type="date">
            <text:p>06/23</text:p>
          </table:table-cell>
          <table:table-cell table:style-name="ce560" office:value-type="string" calcext:value-type="string">
            <text:p>property insurance</text:p>
          </table:table-cell>
          <table:table-cell table:style-name="ce75"/>
          <table:table-cell table:style-name="ce90" table:content-validation-name="val1" office:value-type="float" office:value="-1036" calcext:value-type="float">
            <text:p><text:s/>$(1,03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518" office:value-type="date" office:date-value="2022-06-22" calcext:value-type="date">
            <text:p>06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67" calcext:value-type="float">
            <text:p><text:s/>$0.6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518" office:value-type="date" office:date-value="2022-06-21" calcext:value-type="date">
            <text:p>06/2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5.05" calcext:value-type="float">
            <text:p><text:s/>$(15.0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518" office:value-type="date" office:date-value="2022-06-21" calcext:value-type="date">
            <text:p>06/21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table:content-validation-name="val1" office:value-type="float" office:value="-194.72" calcext:value-type="float">
            <text:p><text:s/>$(194.7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518" office:value-type="date" office:date-value="2022-06-20" calcext:value-type="date">
            <text:p>06/20</text:p>
          </table:table-cell>
          <table:table-cell table:style-name="ce558" office:value-type="string" calcext:value-type="string">
            <text:p>Medicines</text:p>
          </table:table-cell>
          <table:table-cell table:style-name="ce73"/>
          <table:table-cell table:style-name="ce90" office:value-type="float" office:value="-31.01" calcext:value-type="float">
            <text:p><text:s/>$(31.0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142"/>
          <table:table-cell table:style-name="ce560" table:number-columns-repeated="16375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518" office:value-type="date" office:date-value="2022-06-16" calcext:value-type="date">
            <text:p>06/16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table:content-validation-name="val1" office:value-type="float" office:value="-800" calcext:value-type="float">
            <text:p><text:s/>$(8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518" office:value-type="date" office:date-value="2022-06-15" calcext:value-type="date">
            <text:p>06/15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6.78" calcext:value-type="float">
            <text:p><text:s/>$(76.7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518" office:value-type="date" office:date-value="2022-06-14" calcext:value-type="date">
            <text:p>06/14</text:p>
          </table:table-cell>
          <table:table-cell table:style-name="ce558" office:value-type="string" calcext:value-type="string">
            <text:p>home care </text:p>
          </table:table-cell>
          <table:table-cell table:style-name="ce73"/>
          <table:table-cell table:style-name="ce90" office:value-type="float" office:value="-100" calcext:value-type="float">
            <text:p><text:s/>$(1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518" office:value-type="date" office:date-value="2022-06-13" calcext:value-type="date">
            <text:p>06/13</text:p>
          </table:table-cell>
          <table:table-cell table:style-name="ce560" office:value-type="string" calcext:value-type="string">
            <text:p>entry ramp</text:p>
          </table:table-cell>
          <table:table-cell table:style-name="ce75"/>
          <table:table-cell table:style-name="ce90" office:value-type="float" office:value="-442" calcext:value-type="float">
            <text:p><text:s/>$(442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58" office:value-type="string" calcext:value-type="string">
            <text:p>dividends</text:p>
          </table:table-cell>
          <table:table-cell table:style-name="ce73"/>
          <table:table-cell table:style-name="ce90" office:value-type="float" office:value="3.38" calcext:value-type="float">
            <text:p><text:s/>$3.38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Income Other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760" calcext:value-type="float">
            <text:p><text:s/>$(76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60" office:value-type="string" calcext:value-type="string">
            <text:p>meal</text:p>
          </table:table-cell>
          <table:table-cell table:style-name="ce75"/>
          <table:table-cell table:style-name="ce90" office:value-type="float" office:value="-61.75" calcext:value-type="float">
            <text:p><text:s/>$(61.7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98.05" calcext:value-type="float">
            <text:p><text:s/>$(98.0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58" office:value-type="string" calcext:value-type="string">
            <text:p>clothing</text:p>
          </table:table-cell>
          <table:table-cell table:style-name="ce73"/>
          <table:table-cell table:style-name="ce90" office:value-type="float" office:value="-30.84" calcext:value-type="float">
            <text:p><text:s/>$(30.8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Clothing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518" office:value-type="date" office:date-value="2022-06-10" calcext:value-type="date">
            <text:p>06/10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78.98" calcext:value-type="float">
            <text:p><text:s/>$(178.9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518" office:value-type="date" office:date-value="2022-06-09" calcext:value-type="date">
            <text:p>06/09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78.91" calcext:value-type="float">
            <text:p><text:s/>$(78.9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518" office:value-type="date" office:date-value="2022-06-07" calcext:value-type="date">
            <text:p>06/07</text:p>
          </table:table-cell>
          <table:table-cell table:style-name="ce560" office:value-type="string" calcext:value-type="string">
            <text:p>meal</text:p>
          </table:table-cell>
          <table:table-cell table:style-name="ce75"/>
          <table:table-cell table:style-name="ce90" office:value-type="float" office:value="-22.14" calcext:value-type="float">
            <text:p><text:s/>$(22.1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518" office:value-type="date" office:date-value="2022-06-07" calcext:value-type="date">
            <text:p>06/07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99" calcext:value-type="float">
            <text:p><text:s/>$(99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60" office:value-type="string" calcext:value-type="string">
            <text:p>meal</text:p>
          </table:table-cell>
          <table:table-cell table:style-name="ce75"/>
          <table:table-cell table:style-name="ce90" office:value-type="float" office:value="-9.62" calcext:value-type="float">
            <text:p><text:s/>$(9.6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60" office:value-type="string" calcext:value-type="string">
            <text:p>household goods?</text:p>
          </table:table-cell>
          <table:table-cell table:style-name="ce75"/>
          <table:table-cell table:style-name="ce90" office:value-type="float" office:value="-20.06" calcext:value-type="float">
            <text:p><text:s/>$(20.0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60" calcext:value-type="float">
            <text:p><text:s/>$(6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600" calcext:value-type="float">
            <text:p><text:s/>$(6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41.45" calcext:value-type="float">
            <text:p><text:s/>$(141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518" office:value-type="date" office:date-value="2022-06-06" calcext:value-type="date">
            <text:p>06/0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1" calcext:value-type="float">
            <text:p><text:s/>$(51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518" office:value-type="date" office:date-value="2022-06-04" calcext:value-type="date">
            <text:p>06/04</text:p>
          </table:table-cell>
          <table:table-cell table:style-name="ce560" office:value-type="string" calcext:value-type="string">
            <text:p>Gas (for H's car?)</text:p>
          </table:table-cell>
          <table:table-cell table:style-name="ce75"/>
          <table:table-cell table:style-name="ce90" office:value-type="float" office:value="-55" calcext:value-type="float">
            <text:p><text:s/>$(5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518" office:value-type="date" office:date-value="2022-06-01" calcext:value-type="date">
            <text:p>06/0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518" office:value-type="date" office:date-value="2022-06-01" calcext:value-type="date">
            <text:p>06/01</text:p>
          </table:table-cell>
          <table:table-cell table:style-name="ce560" office:value-type="string" calcext:value-type="string">
            <text:p>entry ramp</text:p>
          </table:table-cell>
          <table:table-cell table:style-name="ce75"/>
          <table:table-cell table:style-name="ce90" office:value-type="float" office:value="-400" calcext:value-type="float">
            <text:p><text:s/>$(4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518" office:value-type="date" office:date-value="2022-05-31" calcext:value-type="date">
            <text:p>05/31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155.1" calcext:value-type="float">
            <text:p><text:s/>$(155.1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518" office:value-type="date" office:date-value="2022-05-30" calcext:value-type="date">
            <text:p>05/30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89.6" calcext:value-type="float">
            <text:p><text:s/>$(89.6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518" office:value-type="date" office:date-value="2022-05-26" calcext:value-type="date">
            <text:p>05/26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19.59" calcext:value-type="float">
            <text:p><text:s/>$(19.5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518" office:value-type="date" office:date-value="2022-05-25" calcext:value-type="date">
            <text:p>05/25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61.06" calcext:value-type="float">
            <text:p><text:s/>$(161.0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518" office:value-type="date" office:date-value="2022-05-25" calcext:value-type="date">
            <text:p>05/25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518" office:value-type="date" office:date-value="2022-05-24" calcext:value-type="date">
            <text:p>05/24</text:p>
          </table:table-cell>
          <table:table-cell table:style-name="ce560" office:value-type="string" calcext:value-type="string">
            <text:p>car wash <text:s/>(for Heidi's car?)</text:p>
          </table:table-cell>
          <table:table-cell table:style-name="ce75"/>
          <table:table-cell table:style-name="ce90" office:value-type="float" office:value="-15" calcext:value-type="float">
            <text:p><text:s/>$(1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portatio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518" office:value-type="date" office:date-value="2022-05-24" calcext:value-type="date">
            <text:p>05/24</text:p>
          </table:table-cell>
          <table:table-cell table:style-name="ce560" office:value-type="string" calcext:value-type="string">
            <text:p>entry ramp</text:p>
          </table:table-cell>
          <table:table-cell table:style-name="ce75"/>
          <table:table-cell table:style-name="ce90" office:value-type="float" office:value="-60" calcext:value-type="float">
            <text:p><text:s/>$(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518" office:value-type="date" office:date-value="2022-05-20" calcext:value-type="date">
            <text:p>05/20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62" calcext:value-type="float">
            <text:p><text:s/>$0.62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518" office:value-type="date" office:date-value="2022-05-19" calcext:value-type="date">
            <text:p>05/19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518" office:value-type="date" office:date-value="2022-05-19" calcext:value-type="date">
            <text:p>05/19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518" office:value-type="date" office:date-value="2022-05-18" calcext:value-type="date">
            <text:p>05/18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518" office:value-type="date" office:date-value="2022-05-17" calcext:value-type="date">
            <text:p>05/17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09.81" calcext:value-type="float">
            <text:p><text:s/>$(109.8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518" office:value-type="date" office:date-value="2022-05-17" calcext:value-type="date">
            <text:p>05/17</text:p>
          </table:table-cell>
          <table:table-cell table:style-name="ce558" office:value-type="string" calcext:value-type="string">
            <text:p>ID card (? instead of DL?)</text:p>
          </table:table-cell>
          <table:table-cell table:style-name="ce73"/>
          <table:table-cell table:style-name="ce90" office:value-type="float" office:value="-31.25" calcext:value-type="float">
            <text:p><text:s/>$(31.2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portation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518" office:value-type="date" office:date-value="2022-05-16" calcext:value-type="date">
            <text:p>05/16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1558.97" calcext:value-type="float">
            <text:p><text:s/>$1,558.97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518" office:value-type="date" office:date-value="2022-05-16" calcext:value-type="date">
            <text:p>05/1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122.52" calcext:value-type="float">
            <text:p><text:s/>$(122.5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518" office:value-type="date" office:date-value="2022-05-16" calcext:value-type="date">
            <text:p>05/16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-1558.97" calcext:value-type="float">
            <text:p><text:s/>$(1,558.9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518" office:value-type="date" office:date-value="2022-05-16" calcext:value-type="date">
            <text:p>05/16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Inhome Care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518" office:value-type="date" office:date-value="2022-05-12" calcext:value-type="date">
            <text:p>05/12</text:p>
          </table:table-cell>
          <table:table-cell table:style-name="ce560" office:value-type="string" calcext:value-type="string">
            <text:p>haircut</text:p>
          </table:table-cell>
          <table:table-cell table:style-name="ce75"/>
          <table:table-cell table:style-name="ce90" office:value-type="float" office:value="-55" calcext:value-type="float">
            <text:p><text:s/>$(5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Oth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518" office:value-type="date" office:date-value="2022-05-12" calcext:value-type="date">
            <text:p>05/12</text:p>
          </table:table-cell>
          <table:table-cell table:style-name="ce560" office:value-type="string" calcext:value-type="string">
            <text:p>cellular</text:p>
          </table:table-cell>
          <table:table-cell table:style-name="ce75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518" office:value-type="date" office:date-value="2022-05-12" calcext:value-type="date">
            <text:p>05/12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3000" calcext:value-type="float">
            <text:p><text:s/>$(3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518" office:value-type="date" office:date-value="2022-05-12" calcext:value-type="date">
            <text:p>05/12</text:p>
          </table:table-cell>
          <table:table-cell table:style-name="ce560" office:value-type="string" calcext:value-type="string">
            <text:p>Transfer</text:p>
          </table:table-cell>
          <table:table-cell table:style-name="ce75"/>
          <table:table-cell table:style-name="ce90" office:value-type="float" office:value="3000" calcext:value-type="float">
            <text:p><text:s/>$3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518" office:value-type="date" office:date-value="2022-05-10" calcext:value-type="date">
            <text:p>05/10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518" office:value-type="date" office:date-value="2022-05-10" calcext:value-type="date">
            <text:p>05/10</text:p>
          </table:table-cell>
          <table:table-cell table:style-name="ce560" office:value-type="string" calcext:value-type="string">
            <text:p>meals</text:p>
          </table:table-cell>
          <table:table-cell table:style-name="ce75"/>
          <table:table-cell table:style-name="ce90" office:value-type="float" office:value="-65.01" calcext:value-type="float">
            <text:p><text:s/>$(65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518" office:value-type="date" office:date-value="2022-05-06" calcext:value-type="date">
            <text:p>05/06</text:p>
          </table:table-cell>
          <table:table-cell table:style-name="ce560" office:value-type="string" calcext:value-type="string">
            <text:p>groceries</text:p>
          </table:table-cell>
          <table:table-cell table:style-name="ce75"/>
          <table:table-cell table:style-name="ce90" office:value-type="float" office:value="-46.52" calcext:value-type="float">
            <text:p><text:s/>$(46.5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Food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518" office:value-type="date" office:date-value="2022-05-06" calcext:value-type="date">
            <text:p>05/06</text:p>
          </table:table-cell>
          <table:table-cell table:style-name="ce560" office:value-type="string" calcext:value-type="string">
            <text:p>credit card payment</text:p>
          </table:table-cell>
          <table:table-cell table:style-name="ce75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518" office:value-type="date" office:date-value="2022-05-06" calcext:value-type="date">
            <text:p>05/06</text:p>
          </table:table-cell>
          <table:table-cell table:style-name="ce560" office:value-type="string" calcext:value-type="string">
            <text:p>credit card PARTIAL payment</text:p>
          </table:table-cell>
          <table:table-cell table:style-name="ce75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518" office:value-type="date" office:date-value="2022-05-06" calcext:value-type="date">
            <text:p>05/06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518" office:value-type="date" office:date-value="2022-05-05" calcext:value-type="date">
            <text:p>05/05</text:p>
          </table:table-cell>
          <table:table-cell table:style-name="ce560" office:value-type="string" calcext:value-type="string">
            <text:p>dinner</text:p>
          </table:table-cell>
          <table:table-cell table:style-name="ce75"/>
          <table:table-cell table:style-name="ce90" office:value-type="float" office:value="-13.58" calcext:value-type="float">
            <text:p><text:s/>$(13.5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als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518" office:value-type="date" office:date-value="2022-05-05" calcext:value-type="date">
            <text:p>05/05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518" office:value-type="date" office:date-value="2022-05-04" calcext:value-type="date">
            <text:p>05/0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6.05" calcext:value-type="float">
            <text:p><text:s/>$(16.0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518" office:value-type="date" office:date-value="2022-05-04" calcext:value-type="date">
            <text:p>05/0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32" calcext:value-type="float">
            <text:p><text:s/>$(5.3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 table:number-columns-repeated="16377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518" office:value-type="date" office:date-value="2022-05-03" calcext:value-type="date">
            <text:p>05/03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0.69" calcext:value-type="float">
            <text:p><text:s/>$(10.6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518" office:value-type="date" office:date-value="2022-05-02" calcext:value-type="date">
            <text:p>05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02" calcext:value-type="float">
            <text:p><text:s/>$(7.0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518" office:value-type="date" office:date-value="2022-05-02" calcext:value-type="date">
            <text:p>05/0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1.47" calcext:value-type="float">
            <text:p><text:s/>$(21.4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518" office:value-type="date" office:date-value="2022-05-02" calcext:value-type="date">
            <text:p>05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48" calcext:value-type="float">
            <text:p><text:s/>$(7.4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518" office:value-type="date" office:date-value="2022-04-30" calcext:value-type="date">
            <text:p>04/30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21.6" calcext:value-type="float">
            <text:p><text:s/>$(21.6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518" office:value-type="date" office:date-value="2022-04-30" calcext:value-type="date">
            <text:p>04/30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9.72" calcext:value-type="float">
            <text:p><text:s/>$(9.7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518" office:value-type="date" office:date-value="2022-04-30" calcext:value-type="date">
            <text:p>04/30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48.2" calcext:value-type="float">
            <text:p><text:s/>$(48.2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02" calcext:value-type="float">
            <text:p><text:s/>$(7.0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7.34" calcext:value-type="float">
            <text:p><text:s/>$(27.3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105.12" calcext:value-type="float">
            <text:p><text:s/>$(105.1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3000" calcext:value-type="float">
            <text:p><text:s/>$3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518" office:value-type="date" office:date-value="2022-04-29" calcext:value-type="date">
            <text:p>04/29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3000" calcext:value-type="float">
            <text:p><text:s/>$(3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 table:number-columns-repeated="2"/>
          <table:table-cell table:style-name="ce560" table:number-columns-repeated="16375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518" office:value-type="date" office:date-value="2022-04-28" calcext:value-type="date">
            <text:p>04/2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4.92" calcext:value-type="float">
            <text:p><text:s/>$(34.9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518" office:value-type="date" office:date-value="2022-04-28" calcext:value-type="date">
            <text:p>04/28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518" office:value-type="date" office:date-value="2022-04-27" calcext:value-type="date">
            <text:p>04/27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8.87" calcext:value-type="float">
            <text:p><text:s/>$(28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518" office:value-type="date" office:date-value="2022-04-26" calcext:value-type="date">
            <text:p>04/26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1.52" calcext:value-type="float">
            <text:p><text:s/>$(11.5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518" office:value-type="date" office:date-value="2022-04-26" calcext:value-type="date">
            <text:p>04/26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9.78" calcext:value-type="float">
            <text:p><text:s/>$(19.7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518" office:value-type="date" office:date-value="2022-04-25" calcext:value-type="date">
            <text:p>04/25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9.59" calcext:value-type="float">
            <text:p><text:s/>$(9.5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60" table:number-columns-repeated="16377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518" office:value-type="date" office:date-value="2022-04-25" calcext:value-type="date">
            <text:p>04/25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32" calcext:value-type="float">
            <text:p><text:s/>$(5.3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518" office:value-type="date" office:date-value="2022-04-23" calcext:value-type="date">
            <text:p>04/2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6.8" calcext:value-type="float">
            <text:p><text:s/>$(46.8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518" office:value-type="date" office:date-value="2022-04-23" calcext:value-type="date">
            <text:p>04/23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48" calcext:value-type="float">
            <text:p><text:s/>$(7.4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518" office:value-type="date" office:date-value="2022-04-22" calcext:value-type="date">
            <text:p>04/2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8.64" calcext:value-type="float">
            <text:p><text:s/>$(38.6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518" office:value-type="date" office:date-value="2022-04-22" calcext:value-type="date">
            <text:p>04/22</text:p>
          </table:table-cell>
          <table:table-cell table:style-name="ce560" office:value-type="string" calcext:value-type="string">
            <text:p>property tax</text:p>
          </table:table-cell>
          <table:table-cell table:style-name="ce75"/>
          <table:table-cell table:style-name="ce90" office:value-type="float" office:value="-455.77" calcext:value-type="float">
            <text:p><text:s/>$(455.7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518" office:value-type="date" office:date-value="2022-04-22" calcext:value-type="date">
            <text:p>04/2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1.34" calcext:value-type="float">
            <text:p><text:s/>$(21.3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60"/>
          <table:table-cell table:style-name="ce576"/>
          <table:table-cell table:style-name="ce560" table:number-columns-repeated="16375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518" office:value-type="date" office:date-value="2022-04-25" calcext:value-type="date">
            <text:p>04/25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518" office:value-type="date" office:date-value="2022-04-27" calcext:value-type="date">
            <text:p>04/27</text:p>
          </table:table-cell>
          <table:table-cell table:style-name="ce558" office:value-type="string" calcext:value-type="string">
            <text:p>pet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Other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518" office:value-type="date" office:date-value="2022-04-21" calcext:value-type="date">
            <text:p>04/21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.66" calcext:value-type="float">
            <text:p><text:s/>$(2.6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518" office:value-type="date" office:date-value="2022-04-21" calcext:value-type="date">
            <text:p>04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23"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518" office:value-type="date" office:date-value="2022-04-20" calcext:value-type="date">
            <text:p>04/2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1.87" calcext:value-type="float">
            <text:p><text:s/>$(31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518" office:value-type="date" office:date-value="2022-04-21" calcext:value-type="date">
            <text:p>04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2" calcext:value-type="float">
            <text:p><text:s/>$0.2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518" office:value-type="date" office:date-value="2022-04-20" calcext:value-type="date">
            <text:p>04/20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table:content-validation-name="val1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 table:number-columns-repeated="16377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518" office:value-type="date" office:date-value="2022-04-19" calcext:value-type="date">
            <text:p>04/19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table:content-validation-name="val1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60" table:number-columns-repeated="16377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518" office:value-type="date" office:date-value="2022-04-14" calcext:value-type="date">
            <text:p>04/14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table:content-validation-name="val1" office:value-type="float" office:value="-320" calcext:value-type="float">
            <text:p><text:s/>$(32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518" office:value-type="date" office:date-value="2022-04-14" calcext:value-type="date">
            <text:p>04/14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table:content-validation-name="val1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518" office:value-type="date" office:date-value="2022-04-14" calcext:value-type="date">
            <text:p>04/14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table:content-validation-name="val1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518" office:value-type="date" office:date-value="2022-04-19" calcext:value-type="date">
            <text:p>04/1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5.73" calcext:value-type="float">
            <text:p><text:s/>$(25.7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518" office:value-type="date" office:date-value="2022-04-19" calcext:value-type="date">
            <text:p>04/19</text:p>
          </table:table-cell>
          <table:table-cell table:style-name="ce560" office:value-type="string" calcext:value-type="string">
            <text:p>medical</text:p>
          </table:table-cell>
          <table:table-cell table:style-name="ce75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518" office:value-type="date" office:date-value="2022-04-18" calcext:value-type="date">
            <text:p>04/1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4.53" calcext:value-type="float">
            <text:p><text:s/>$(14.53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518" office:value-type="date" office:date-value="2022-04-18" calcext:value-type="date">
            <text:p>04/1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2" calcext:value-type="float">
            <text:p><text:s/>$(6.2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518" office:value-type="date" office:date-value="2022-04-16" calcext:value-type="date">
            <text:p>04/16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63.61" calcext:value-type="float">
            <text:p><text:s/>$(63.6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518" office:value-type="date" office:date-value="2022-04-16" calcext:value-type="date">
            <text:p>04/16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7.87" calcext:value-type="float">
            <text:p><text:s/>$(17.8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518" office:value-type="date" office:date-value="2022-04-16" calcext:value-type="date">
            <text:p>04/16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0.68" calcext:value-type="float">
            <text:p><text:s/>$(10.6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518" office:value-type="date" office:date-value="2022-04-15" calcext:value-type="date">
            <text:p>04/1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6.78" calcext:value-type="float">
            <text:p><text:s/>$(16.7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518" office:value-type="date" office:date-value="2022-04-15" calcext:value-type="date">
            <text:p>04/15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25.05" calcext:value-type="float">
            <text:p><text:s/>$(125.0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518" office:value-type="date" office:date-value="2022-04-14" calcext:value-type="date">
            <text:p>04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6.97" calcext:value-type="float">
            <text:p><text:s/>$(36.9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518" office:value-type="date" office:date-value="2022-04-13" calcext:value-type="date">
            <text:p>04/13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518" office:value-type="date" office:date-value="2022-04-13" calcext:value-type="date">
            <text:p>04/1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6.27" calcext:value-type="float">
            <text:p><text:s/>$(16.2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518" office:value-type="date" office:date-value="2022-04-13" calcext:value-type="date">
            <text:p>04/13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518" office:value-type="date" office:date-value="2022-04-12" calcext:value-type="date">
            <text:p>04/12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trip expenses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test transfer from SIngle Acct</text:p>
          </table:table-cell>
          <table:table-cell table:style-name="ce73"/>
          <table:table-cell table:style-name="ce90" office:value-type="float" office:value="136.33" calcext:value-type="float">
            <text:p><text:s/>$136.33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2.17" calcext:value-type="float">
            <text:p><text:s/>$(42.1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02" calcext:value-type="float">
            <text:p><text:s/>$(7.0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8.4" calcext:value-type="float">
            <text:p><text:s/>$(18.4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518" office:value-type="date" office:date-value="2022-04-11" calcext:value-type="date">
            <text:p>04/11</text:p>
          </table:table-cell>
          <table:table-cell table:style-name="ce579" office:value-type="string" calcext:value-type="string">
            <text:p>garbage disposal</text:p>
          </table:table-cell>
          <table:table-cell table:style-name="ce84"/>
          <table:table-cell table:style-name="ce90" office:value-type="float" office:value="-108.57" calcext:value-type="float">
            <text:p><text:s/>$(108.5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518" office:value-type="date" office:date-value="2022-04-09" calcext:value-type="date">
            <text:p>04/0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5.65" calcext:value-type="float">
            <text:p><text:s/>$(15.65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518" office:value-type="date" office:date-value="2022-04-08" calcext:value-type="date">
            <text:p>04/0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5.02" calcext:value-type="float">
            <text:p><text:s/>$(15.02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518" office:value-type="date" office:date-value="2022-04-08" calcext:value-type="date">
            <text:p>04/08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518" office:value-type="date" office:date-value="2022-04-07" calcext:value-type="date">
            <text:p>04/07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518" office:value-type="date" office:date-value="2022-04-07" calcext:value-type="date">
            <text:p>04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9.11" calcext:value-type="float">
            <text:p><text:s/>$(39.1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518" office:value-type="date" office:date-value="2022-04-06" calcext:value-type="date">
            <text:p>04/06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1.94" calcext:value-type="float">
            <text:p><text:s/>$(21.9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518" office:value-type="date" office:date-value="2022-04-05" calcext:value-type="date">
            <text:p>04/0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518" office:value-type="date" office:date-value="2022-04-05" calcext:value-type="date">
            <text:p>04/0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518" office:value-type="date" office:date-value="2022-04-05" calcext:value-type="date">
            <text:p>04/0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3.91" calcext:value-type="float">
            <text:p><text:s/>$(13.9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518" office:value-type="date" office:date-value="2022-04-05" calcext:value-type="date">
            <text:p>04/05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518" office:value-type="date" office:date-value="2022-04-05" calcext:value-type="date">
            <text:p>04/05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59.18" calcext:value-type="float">
            <text:p><text:s/>$(59.18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518" office:value-type="date" office:date-value="2022-04-04" calcext:value-type="date">
            <text:p>04/0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34" calcext:value-type="float">
            <text:p><text:s/>$(5.34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518" office:value-type="date" office:date-value="2022-04-04" calcext:value-type="date">
            <text:p>04/0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9.59" calcext:value-type="float">
            <text:p><text:s/>$(9.59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518" office:value-type="date" office:date-value="2022-04-04" calcext:value-type="date">
            <text:p>04/04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518" office:value-type="date" office:date-value="2022-04-02" calcext:value-type="date">
            <text:p>04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5.16" calcext:value-type="float">
            <text:p><text:s/>$(25.16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518" office:value-type="date" office:date-value="2022-04-02" calcext:value-type="date">
            <text:p>04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97" calcext:value-type="float">
            <text:p><text:s/>$(5.97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518" office:value-type="date" office:date-value="2022-04-01" calcext:value-type="date">
            <text:p>04/0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1" calcext:value-type="float">
            <text:p><text:s/>$(51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518" office:value-type="date" office:date-value="2022-03-31" calcext:value-type="date">
            <text:p>03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6" calcext:value-type="float">
            <text:p><text:s/>$(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518" office:value-type="date" office:date-value="2022-03-31" calcext:value-type="date">
            <text:p>03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5.21" calcext:value-type="float">
            <text:p><text:s/>$(25.2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518" office:value-type="date" office:date-value="2022-03-31" calcext:value-type="date">
            <text:p>03/31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85.9" calcext:value-type="float">
            <text:p><text:s/>$(85.9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518" office:value-type="date" office:date-value="2022-03-30" calcext:value-type="date">
            <text:p>03/3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2.01" calcext:value-type="float">
            <text:p><text:s/>$(22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518" office:value-type="date" office:date-value="2022-03-30" calcext:value-type="date">
            <text:p>03/30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8.4" calcext:value-type="float">
            <text:p><text:s/>$(18.4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518" office:value-type="date" office:date-value="2022-03-29" calcext:value-type="date">
            <text:p>03/2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3.38" calcext:value-type="float">
            <text:p><text:s/>$(33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518" office:value-type="date" office:date-value="2022-03-28" calcext:value-type="date">
            <text:p>03/2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48" calcext:value-type="float">
            <text:p><text:s/>$(7.4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518" office:value-type="date" office:date-value="2022-03-28" calcext:value-type="date">
            <text:p>03/2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.3" calcext:value-type="float">
            <text:p><text:s/>$(28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518" office:value-type="date" office:date-value="2022-03-28" calcext:value-type="date">
            <text:p>03/2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0.06" calcext:value-type="float">
            <text:p><text:s/>$(20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518" office:value-type="date" office:date-value="2022-03-25" calcext:value-type="date">
            <text:p>03/25</text:p>
          </table:table-cell>
          <table:table-cell table:style-name="ce558" office:value-type="string" calcext:value-type="string">
            <text:p>2021 EST TAX PMT</text:p>
          </table:table-cell>
          <table:table-cell table:style-name="ce73"/>
          <table:table-cell table:style-name="ce90" office:value-type="float" office:value="-276" calcext:value-type="float">
            <text:p><text:s/>$(27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axe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518" office:value-type="date" office:date-value="2022-03-25" calcext:value-type="date">
            <text:p>03/25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14.05" calcext:value-type="float">
            <text:p><text:s/>$(14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518" office:value-type="date" office:date-value="2022-03-24" calcext:value-type="date">
            <text:p>03/2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5.27" calcext:value-type="float">
            <text:p><text:s/>$(5.2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518" office:value-type="date" office:date-value="2022-03-24" calcext:value-type="date">
            <text:p>03/2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4.51" calcext:value-type="float">
            <text:p><text:s/>$(24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518" office:value-type="date" office:date-value="2022-03-24" calcext:value-type="date">
            <text:p>03/2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5.79" calcext:value-type="float">
            <text:p><text:s/>$(15.7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518" office:value-type="date" office:date-value="2022-03-23" calcext:value-type="date">
            <text:p>03/2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1.25" calcext:value-type="float">
            <text:p><text:s/>$(21.2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518" office:value-type="date" office:date-value="2022-03-23" calcext:value-type="date">
            <text:p>03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6" calcext:value-type="float">
            <text:p><text:s/>$0.06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 table:style-name="ce655"/>
          <table:table-cell table:style-name="ce560" table:number-columns-repeated="16375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518" office:value-type="date" office:date-value="2022-03-22" calcext:value-type="date">
            <text:p>03/22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13.03" calcext:value-type="float">
            <text:p><text:s/>$(13.0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518" office:value-type="date" office:date-value="2022-03-22" calcext:value-type="date">
            <text:p>03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7.98" calcext:value-type="float">
            <text:p><text:s/>$(47.9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9.51" calcext:value-type="float">
            <text:p><text:s/>$(39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3" calcext:value-type="float">
            <text:p><text:s/>$(23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0.7" calcext:value-type="float">
            <text:p><text:s/>$(40.7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518" office:value-type="date" office:date-value="2022-03-21" calcext:value-type="date">
            <text:p>03/21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5.88" calcext:value-type="float">
            <text:p><text:s/>$(95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146"/>
          <table:table-cell table:style-name="ce560" table:number-columns-repeated="16375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518" office:value-type="date" office:date-value="2022-03-18" calcext:value-type="date">
            <text:p>03/18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23.17" calcext:value-type="float">
            <text:p><text:s/>$(123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518" office:value-type="date" office:date-value="2022-03-18" calcext:value-type="date">
            <text:p>03/1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3.15" calcext:value-type="float">
            <text:p><text:s/>$(33.1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518" office:value-type="date" office:date-value="2022-03-16" calcext:value-type="date">
            <text:p>03/16</text:p>
          </table:table-cell>
          <table:table-cell table:style-name="ce558" office:value-type="string" calcext:value-type="string">
            <text:p>household</text:p>
          </table:table-cell>
          <table:table-cell table:style-name="ce73"/>
          <table:table-cell table:style-name="ce90" office:value-type="float" office:value="-25.87" calcext:value-type="float">
            <text:p><text:s/>$(25.8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518" office:value-type="date" office:date-value="2022-03-16" calcext:value-type="date">
            <text:p>03/16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.24" calcext:value-type="float">
            <text:p><text:s/>$(28.2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518" office:value-type="date" office:date-value="2022-03-15" calcext:value-type="date">
            <text:p>03/15</text:p>
          </table:table-cell>
          <table:table-cell table:style-name="ce558" office:value-type="string" calcext:value-type="string">
            <text:p>hospital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518" office:value-type="date" office:date-value="2022-03-15" calcext:value-type="date">
            <text:p>03/1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518" office:value-type="date" office:date-value="2022-03-15" calcext:value-type="date">
            <text:p>03/1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518" office:value-type="date" office:date-value="2022-03-14" calcext:value-type="date">
            <text:p>03/1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7.24" calcext:value-type="float">
            <text:p><text:s/>$(7.2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518" office:value-type="date" office:date-value="2022-03-14" calcext:value-type="date">
            <text:p>03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5.54" calcext:value-type="float">
            <text:p><text:s/>$(35.5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518" office:value-type="date" office:date-value="2022-03-14" calcext:value-type="date">
            <text:p>03/14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518" office:value-type="date" office:date-value="2022-03-14" calcext:value-type="date">
            <text:p>03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1.7" calcext:value-type="float">
            <text:p><text:s/>$(21.7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518" office:value-type="date" office:date-value="2022-03-11" calcext:value-type="date">
            <text:p>03/1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4.12" calcext:value-type="float">
            <text:p><text:s/>$(14.1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518" office:value-type="date" office:date-value="2022-03-11" calcext:value-type="date">
            <text:p>03/1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8.56" calcext:value-type="float">
            <text:p><text:s/>$(18.5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518" office:value-type="date" office:date-value="2022-03-10" calcext:value-type="date">
            <text:p>03/10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8.94" calcext:value-type="float">
            <text:p><text:s/>$(18.9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518" office:value-type="date" office:date-value="2022-03-11" calcext:value-type="date">
            <text:p>03/1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4.05" calcext:value-type="float">
            <text:p><text:s/>$(34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518" office:value-type="date" office:date-value="2022-03-10" calcext:value-type="date">
            <text:p>03/10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518" office:value-type="date" office:date-value="2022-03-10" calcext:value-type="date">
            <text:p>03/1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9.14" calcext:value-type="float">
            <text:p><text:s/>$(39.1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518" office:value-type="date" office:date-value="2022-03-09" calcext:value-type="date">
            <text:p>03/09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518" office:value-type="date" office:date-value="2022-03-09" calcext:value-type="date">
            <text:p>03/09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10.49" calcext:value-type="float">
            <text:p><text:s/>$(10.4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518" office:value-type="date" office:date-value="2022-03-09" calcext:value-type="date">
            <text:p>03/0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5.88" calcext:value-type="float">
            <text:p><text:s/>$(25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518" office:value-type="date" office:date-value="2022-03-08" calcext:value-type="date">
            <text:p>03/08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518" office:value-type="date" office:date-value="2022-03-08" calcext:value-type="date">
            <text:p>03/0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5.05" calcext:value-type="float">
            <text:p><text:s/>$(15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518" office:value-type="date" office:date-value="2022-03-07" calcext:value-type="date">
            <text:p>03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5.8" calcext:value-type="float">
            <text:p><text:s/>$(25.8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518" office:value-type="date" office:date-value="2022-03-07" calcext:value-type="date">
            <text:p>03/07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1.19" calcext:value-type="float">
            <text:p><text:s/>$(11.1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518" office:value-type="date" office:date-value="2022-03-07" calcext:value-type="date">
            <text:p>03/07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2.46" calcext:value-type="float">
            <text:p><text:s/>$(22.4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518" office:value-type="date" office:date-value="2022-03-07" calcext:value-type="date">
            <text:p>03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4.07" calcext:value-type="float">
            <text:p><text:s/>$(34.0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518" office:value-type="date" office:date-value="2022-03-07" calcext:value-type="date">
            <text:p>03/07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103.97" calcext:value-type="float">
            <text:p><text:s/>$(103.9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518" office:value-type="date" office:date-value="2022-03-04" calcext:value-type="date">
            <text:p>03/04</text:p>
          </table:table-cell>
          <table:table-cell table:style-name="ce558" office:value-type="string" calcext:value-type="string">
            <text:p>deposit</text:p>
          </table:table-cell>
          <table:table-cell table:style-name="ce73"/>
          <table:table-cell table:style-name="ce90" office:value-type="float" office:value="318.01" calcext:value-type="float">
            <text:p><text:s/>$318.01 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nknown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518" office:value-type="date" office:date-value="2022-03-03" calcext:value-type="date">
            <text:p>03/0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2.17" calcext:value-type="float">
            <text:p><text:s/>$(22.17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518" office:value-type="date" office:date-value="2022-03-02" calcext:value-type="date">
            <text:p>03/02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17.46" calcext:value-type="float">
            <text:p><text:s/>$(17.46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518" office:value-type="date" office:date-value="2022-03-02" calcext:value-type="date">
            <text:p>03/0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5.2" calcext:value-type="float">
            <text:p><text:s/>$(15.20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518" office:value-type="date" office:date-value="2022-03-02" calcext:value-type="date">
            <text:p>03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518" office:value-type="date" office:date-value="2022-03-01" calcext:value-type="date">
            <text:p>03/0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92" calcext:value-type="float">
            <text:p><text:s/>$(32.92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518" office:value-type="date" office:date-value="2022-03-01" calcext:value-type="date">
            <text:p>03/0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3.9" calcext:value-type="float">
            <text:p><text:s/>$(133.9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groeceries</text:p>
          </table:table-cell>
          <table:table-cell table:style-name="ce73"/>
          <table:table-cell table:style-name="ce90" office:value-type="float" office:value="-15.75" calcext:value-type="float">
            <text:p><text:s/>$(15.75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0.84" calcext:value-type="float">
            <text:p><text:s/>$(20.84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7.06" calcext:value-type="float">
            <text:p><text:s/>$(17.06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deposit</text:p>
          </table:table-cell>
          <table:table-cell table:style-name="ce73"/>
          <table:table-cell table:style-name="ce90" office:value-type="float" office:value="11.74" calcext:value-type="float">
            <text:p><text:s/>$11.74 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nknown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518" office:value-type="date" office:date-value="2022-02-28" calcext:value-type="date">
            <text:p>02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office:value-type="string" calcext:value-type="string">
            <text:p>SAVE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518" office:value-type="date" office:date-value="2022-02-25" calcext:value-type="date">
            <text:p>02/25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5.66" calcext:value-type="float">
            <text:p><text:s/>$(25.66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518" office:value-type="date" office:date-value="2022-02-24" calcext:value-type="date">
            <text:p>02/2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76" calcext:value-type="float">
            <text:p><text:s/>$(5.76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518" office:value-type="date" office:date-value="2022-02-24" calcext:value-type="date">
            <text:p>02/2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5.06" calcext:value-type="float">
            <text:p><text:s/>$(35.06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518" office:value-type="date" office:date-value="2022-02-23" calcext:value-type="date">
            <text:p>02/23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7.66" calcext:value-type="float">
            <text:p><text:s/>$(17.66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518" office:value-type="date" office:date-value="2022-02-23" calcext:value-type="date">
            <text:p>02/23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2.46" calcext:value-type="float">
            <text:p><text:s/>$(22.46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5.51" calcext:value-type="float">
            <text:p><text:s/>$(35.51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1.46" calcext:value-type="float">
            <text:p><text:s/>$(41.46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5.29" calcext:value-type="float">
            <text:p><text:s/>$(35.29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518" office:value-type="date" office:date-value="2022-02-22" calcext:value-type="date">
            <text:p>02/22</text:p>
          </table:table-cell>
          <table:table-cell table:style-name="ce558" office:value-type="string" calcext:value-type="string">
            <text:p>home care (Helper 1 ?)</text:p>
          </table:table-cell>
          <table:table-cell table:style-name="ce73"/>
          <table:table-cell table:style-name="ce90" office:value-type="float" office:value="-500" calcext:value-type="float">
            <text:p><text:s/>$(500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518" office:value-type="date" office:date-value="2022-02-17" calcext:value-type="date">
            <text:p>02/17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6" calcext:value-type="float">
            <text:p><text:s/>$0.06 </text:p>
          </table:table-cell>
          <table:table-cell office:value-type="string" calcext:value-type="string">
            <text:p>SAVE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518" office:value-type="date" office:date-value="2022-02-17" calcext:value-type="date">
            <text:p>02/1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6.54" calcext:value-type="float">
            <text:p><text:s/>$(36.54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518" office:value-type="date" office:date-value="2022-02-17" calcext:value-type="date">
            <text:p>02/17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518" office:value-type="date" office:date-value="2022-02-16" calcext:value-type="date">
            <text:p>02/16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2.4" calcext:value-type="float">
            <text:p><text:s/>$(22.40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518" office:value-type="date" office:date-value="2022-02-16" calcext:value-type="date">
            <text:p>02/16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9.8" calcext:value-type="float">
            <text:p><text:s/>$(19.80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518" office:value-type="date" office:date-value="2022-02-15" calcext:value-type="date">
            <text:p>02/1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0.76" calcext:value-type="float">
            <text:p><text:s/>$(10.76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518" office:value-type="date" office:date-value="2022-02-15" calcext:value-type="date">
            <text:p>02/15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11.76" calcext:value-type="float">
            <text:p><text:s/>$(11.76)</text:p>
          </table:table-cell>
          <table:table-cell table:style-name="ce195"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office:value-type="string" calcext:value-type="string">
            <text:p>SAVE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52.79" calcext:value-type="float">
            <text:p><text:s/>$(152.79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5.66" calcext:value-type="float">
            <text:p><text:s/>$(25.66)</text:p>
          </table:table-cell>
          <table:table-cell table:style-name="ce195"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9.75" calcext:value-type="float">
            <text:p><text:s/>$(19.75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6.17" calcext:value-type="float">
            <text:p><text:s/>$(6.17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76" calcext:value-type="float">
            <text:p><text:s/>$(5.76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.76" calcext:value-type="float">
            <text:p><text:s/>$(28.76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518" office:value-type="date" office:date-value="2022-02-14" calcext:value-type="date">
            <text:p>02/14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518" office:value-type="date" office:date-value="2022-02-10" calcext:value-type="date">
            <text:p>02/1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37" calcext:value-type="float">
            <text:p><text:s/>$(32.37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518" office:value-type="date" office:date-value="2022-02-10" calcext:value-type="date">
            <text:p>02/1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4.71" calcext:value-type="float">
            <text:p><text:s/>$(14.71)</text:p>
          </table:table-cell>
          <table:table-cell table:style-name="ce195"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518" office:value-type="date" office:date-value="2022-02-10" calcext:value-type="date">
            <text:p>02/10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20.87" calcext:value-type="float">
            <text:p><text:s/>$(20.87)</text:p>
          </table:table-cell>
          <table:table-cell table:style-name="ce195"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518" office:value-type="date" office:date-value="2022-02-09" calcext:value-type="date">
            <text:p>02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518" office:value-type="date" office:date-value="2022-02-09" calcext:value-type="date">
            <text:p>02/0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8.97" calcext:value-type="float">
            <text:p><text:s/>$(38.97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518" office:value-type="date" office:date-value="2022-02-08" calcext:value-type="date">
            <text:p>02/08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42.77" calcext:value-type="float">
            <text:p><text:s/>$(42.77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518" office:value-type="date" office:date-value="2022-02-07" calcext:value-type="date">
            <text:p>02/07</text:p>
          </table:table-cell>
          <table:table-cell table:style-name="ce558" office:value-type="string" calcext:value-type="string">
            <text:p>Helper 1?</text:p>
          </table:table-cell>
          <table:table-cell table:style-name="ce73"/>
          <table:table-cell table:style-name="ce90" office:value-type="float" office:value="-300" calcext:value-type="float">
            <text:p><text:s/>$(300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518" office:value-type="date" office:date-value="2022-02-07" calcext:value-type="date">
            <text:p>02/07</text:p>
          </table:table-cell>
          <table:table-cell table:style-name="ce558" office:value-type="string" calcext:value-type="string">
            <text:p>Helper 1?</text:p>
          </table:table-cell>
          <table:table-cell table:style-name="ce73"/>
          <table:table-cell table:style-name="ce90" office:value-type="float" office:value="-3000" calcext:value-type="float">
            <text:p><text:s/>$(3,000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518" office:value-type="date" office:date-value="2022-02-07" calcext:value-type="date">
            <text:p>02/07</text:p>
          </table:table-cell>
          <table:table-cell table:style-name="ce65" office:value-type="string" calcext:value-type="string">
            <text:p>household</text:p>
          </table:table-cell>
          <table:table-cell/>
          <table:table-cell table:style-name="ce90" office:value-type="float" office:value="-308.04" calcext:value-type="float">
            <text:p><text:s/>$(308.04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518" office:value-type="date" office:date-value="2022-02-07" calcext:value-type="date">
            <text:p>02/07</text:p>
          </table:table-cell>
          <table:table-cell table:style-name="ce558" office:value-type="string" calcext:value-type="string">
            <text:p>hardware</text:p>
          </table:table-cell>
          <table:table-cell table:style-name="ce73"/>
          <table:table-cell table:style-name="ce90" office:value-type="float" office:value="-3.08" calcext:value-type="float">
            <text:p><text:s/>$(3.08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518" office:value-type="date" office:date-value="2022-02-07" calcext:value-type="date">
            <text:p>02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3.62" calcext:value-type="float">
            <text:p><text:s/>$(23.62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518" office:value-type="date" office:date-value="2022-02-04" calcext:value-type="date">
            <text:p>02/0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518" office:value-type="date" office:date-value="2022-02-04" calcext:value-type="date">
            <text:p>02/04</text:p>
          </table:table-cell>
          <table:table-cell table:style-name="ce560" office:value-type="string" calcext:value-type="string">
            <text:p>HOA dues</text:p>
          </table:table-cell>
          <table:table-cell table:style-name="ce75"/>
          <table:table-cell table:style-name="ce90" office:value-type="float" office:value="-160" calcext:value-type="float">
            <text:p><text:s/>$(160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518" office:value-type="date" office:date-value="2022-02-04" calcext:value-type="date">
            <text:p>02/0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7.28" calcext:value-type="float">
            <text:p><text:s/>$(37.28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518" office:value-type="date" office:date-value="2022-02-04" calcext:value-type="date">
            <text:p>02/04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10.49" calcext:value-type="float">
            <text:p><text:s/>$(10.49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39"/>
          <table:table-cell table:number-columns-repeated="36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518" office:value-type="date" office:date-value="2022-02-04" calcext:value-type="date">
            <text:p>02/0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.17" calcext:value-type="float">
            <text:p><text:s/>$(28.17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number-columns-repeated="16376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518" office:value-type="date" office:date-value="2022-02-03" calcext:value-type="date">
            <text:p>02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office:value-type="string" calcext:value-type="string">
            <text:p>SAVE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number-columns-repeated="16376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518" office:value-type="date" office:date-value="2022-02-03" calcext:value-type="date">
            <text:p>02/03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4.59" calcext:value-type="float">
            <text:p><text:s/>$(24.59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number-columns-repeated="16376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518" office:value-type="date" office:date-value="2022-02-03" calcext:value-type="date">
            <text:p>02/03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6.8" calcext:value-type="float">
            <text:p><text:s/>$(16.8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518" office:value-type="date" office:date-value="2022-02-03" calcext:value-type="date">
            <text:p>02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518" office:value-type="date" office:date-value="2022-02-02" calcext:value-type="date">
            <text:p>02/02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5.76" calcext:value-type="float">
            <text:p><text:s/>$(5.76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518" office:value-type="date" office:date-value="2022-02-02" calcext:value-type="date">
            <text:p>02/02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Oth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518" office:value-type="date" office:date-value="2022-02-01" calcext:value-type="date">
            <text:p>02/0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3.28" calcext:value-type="float">
            <text:p><text:s/>$(33.28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518" office:value-type="date" office:date-value="2022-01-31" calcext:value-type="date">
            <text:p>01/3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5.9" calcext:value-type="float">
            <text:p><text:s/>$(135.9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518" office:value-type="date" office:date-value="2022-01-31" calcext:value-type="date">
            <text:p>01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6.39" calcext:value-type="float">
            <text:p><text:s/>$(16.39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518" office:value-type="date" office:date-value="2022-01-31" calcext:value-type="date">
            <text:p>01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3.89" calcext:value-type="float">
            <text:p><text:s/>$(13.89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518" office:value-type="date" office:date-value="2022-01-31" calcext:value-type="date">
            <text:p>01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6.44" calcext:value-type="float">
            <text:p><text:s/>$(46.44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518" office:value-type="date" office:date-value="2022-01-28" calcext:value-type="date">
            <text:p>01/28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518" office:value-type="date" office:date-value="2022-01-27" calcext:value-type="date">
            <text:p>01/2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8.66" calcext:value-type="float">
            <text:p><text:s/>$(18.66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518" office:value-type="date" office:date-value="2022-01-27" calcext:value-type="date">
            <text:p>01/2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518" office:value-type="date" office:date-value="2022-01-26" calcext:value-type="date">
            <text:p>01/26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102.8" calcext:value-type="float">
            <text:p><text:s/>$(102.8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518" office:value-type="date" office:date-value="2022-01-25" calcext:value-type="date">
            <text:p>01/2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4.15" calcext:value-type="float">
            <text:p><text:s/>$(24.15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518" office:value-type="date" office:date-value="2022-01-24" calcext:value-type="date">
            <text:p>01/2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4.53" calcext:value-type="float">
            <text:p><text:s/>$(14.53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518" office:value-type="date" office:date-value="2022-01-24" calcext:value-type="date">
            <text:p>01/24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518" office:value-type="date" office:date-value="2022-01-24" calcext:value-type="date">
            <text:p>01/24</text:p>
          </table:table-cell>
          <table:table-cell table:style-name="ce558" office:value-type="string" calcext:value-type="string">
            <text:p>medications</text:p>
          </table:table-cell>
          <table:table-cell table:style-name="ce73"/>
          <table:table-cell table:style-name="ce90" office:value-type="float" office:value="-9.6" calcext:value-type="float">
            <text:p><text:s/>$(9.60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518" office:value-type="date" office:date-value="2022-01-24" calcext:value-type="date">
            <text:p>01/2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9.73" calcext:value-type="float">
            <text:p><text:s/>$(19.73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518" office:value-type="date" office:date-value="2022-01-21" calcext:value-type="date">
            <text:p>01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8" calcext:value-type="float">
            <text:p><text:s/>$0.08 </text:p>
          </table:table-cell>
          <table:table-cell office:value-type="string" calcext:value-type="string">
            <text:p>SAVE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518" office:value-type="date" office:date-value="2022-01-21" calcext:value-type="date">
            <text:p>01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518" office:value-type="date" office:date-value="2022-01-21" calcext:value-type="date">
            <text:p>01/2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4.24" calcext:value-type="float">
            <text:p><text:s/>$(34.24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518" office:value-type="date" office:date-value="2022-01-20" calcext:value-type="date">
            <text:p>01/20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518" office:value-type="date" office:date-value="2022-01-20" calcext:value-type="date">
            <text:p>01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60" calcext:value-type="float">
            <text:p><text:s/>$(60.00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518" office:value-type="date" office:date-value="2022-01-20" calcext:value-type="date">
            <text:p>01/2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0.35" calcext:value-type="float">
            <text:p><text:s/>$(30.35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office:value-type="string" calcext:value-type="string">
            <text:p>SAVE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05.74" calcext:value-type="float">
            <text:p><text:s/>$(105.74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1.81" calcext:value-type="float">
            <text:p><text:s/>$(21.81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6.58" calcext:value-type="float">
            <text:p><text:s/>$(36.58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0.72" calcext:value-type="float">
            <text:p><text:s/>$(30.72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518" office:value-type="date" office:date-value="2022-01-18" calcext:value-type="date">
            <text:p>01/1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518" office:value-type="date" office:date-value="2022-01-14" calcext:value-type="date">
            <text:p>01/14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7.28" calcext:value-type="float">
            <text:p><text:s/>$(37.28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518" office:value-type="date" office:date-value="2022-01-14" calcext:value-type="date">
            <text:p>01/1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7.49" calcext:value-type="float">
            <text:p><text:s/>$(27.49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518" office:value-type="date" office:date-value="2022-01-12" calcext:value-type="date">
            <text:p>01/1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7.09" calcext:value-type="float">
            <text:p><text:s/>$(37.09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518" office:value-type="date" office:date-value="2022-01-11" calcext:value-type="date">
            <text:p>01/11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518" office:value-type="date" office:date-value="2022-01-11" calcext:value-type="date">
            <text:p>01/1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16.8" calcext:value-type="float">
            <text:p><text:s/>$(16.80)</text:p>
          </table:table-cell>
          <table:table-cell office:value-type="string" calcext:value-type="string">
            <text:p>CHK</text:p>
          </table:table-cell>
          <table:table-cell table:content-validation-name="val1" office:value-type="string" calcext:value-type="string">
            <text:p>Meals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518" office:value-type="date" office:date-value="2022-01-08" calcext:value-type="date">
            <text:p>01/0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6.5" calcext:value-type="float">
            <text:p><text:s/>$(16.50)</text:p>
          </table:table-cell>
          <table:table-cell office:value-type="string" calcext:value-type="string">
            <text:p>CHK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518" office:value-type="date" office:date-value="2022-01-08" calcext:value-type="date">
            <text:p>01/08</text:p>
          </table:table-cell>
          <table:table-cell table:style-name="ce561" office:value-type="string" calcext:value-type="string">
            <text:p>medicine</text:p>
          </table:table-cell>
          <table:table-cell table:style-name="ce83"/>
          <table:table-cell table:style-name="ce90" office:value-type="float" office:value="-38.26" calcext:value-type="float">
            <text:p><text:s/>$(38.26)</text:p>
          </table:table-cell>
          <table:table-cell office:value-type="string" calcext:value-type="string">
            <text:p>CHK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/>
          <table:table-cell table:style-name="ce560" table:number-columns-repeated="16375"/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518" office:value-type="date" office:date-value="2022-01-07" calcext:value-type="date">
            <text:p>01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3.37" calcext:value-type="float">
            <text:p><text:s/>$(13.3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518" office:value-type="date" office:date-value="2022-01-07" calcext:value-type="date">
            <text:p>01/0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7.73" calcext:value-type="float">
            <text:p><text:s/>$(17.7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518" office:value-type="date" office:date-value="2022-01-07" calcext:value-type="date">
            <text:p>01/07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518" office:value-type="date" office:date-value="2022-01-05" calcext:value-type="date">
            <text:p>01/0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7.6" calcext:value-type="float">
            <text:p><text:s/>$(17.6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518" office:value-type="date" office:date-value="2022-01-05" calcext:value-type="date">
            <text:p>01/05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0.49" calcext:value-type="float">
            <text:p><text:s/>$(10.4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518" office:value-type="date" office:date-value="2022-01-04" calcext:value-type="date">
            <text:p>01/0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48" calcext:value-type="float">
            <text:p><text:s/>$(32.4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518" office:value-type="date" office:date-value="2022-01-03" calcext:value-type="date">
            <text:p>01/0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4.52" calcext:value-type="float">
            <text:p><text:s/>$(44.5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518" office:value-type="date" office:date-value="2022-01-03" calcext:value-type="date">
            <text:p>01/0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8.02" calcext:value-type="float">
            <text:p><text:s/>$(8.0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518" office:value-type="date" office:date-value="2022-01-03" calcext:value-type="date">
            <text:p>01/03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32.38" calcext:value-type="float">
            <text:p><text:s/>$(32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518" office:value-type="date" office:date-value="2022-01-03" calcext:value-type="date">
            <text:p>01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518" office:value-type="date" office:date-value="2022-01-03" calcext:value-type="date">
            <text:p>01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576"/>
          <table:table-cell table:style-name="ce560" table:number-columns-repeated="16376"/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37" office:value-type="date" office:date-value="2022-01-01" calcext:value-type="date">
            <text:p>01/01</text:p>
          </table:table-cell>
          <table:table-cell table:style-name="ce63"/>
          <table:table-cell table:style-name="ce82"/>
          <table:table-cell table:style-name="ce96"/>
          <table:table-cell table:style-name="ce194"/>
          <table:table-cell table:style-name="ce194" table:content-validation-name="val1"/>
          <table:table-cell table:style-name="ce194" table:number-columns-repeated="2"/>
          <table:table-cell table:style-name="ce560" table:number-columns-repeated="16375"/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518" office:value-type="date" office:date-value="2021-12-31" calcext:value-type="date">
            <text:p>12/3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7" calcext:value-type="float">
            <text:p><text:s/>$(13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518" office:value-type="date" office:date-value="2021-12-31" calcext:value-type="date">
            <text:p>12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4.86" calcext:value-type="float">
            <text:p><text:s/>$(24.8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518" office:value-type="date" office:date-value="2021-12-31" calcext:value-type="date">
            <text:p>12/31</text:p>
          </table:table-cell>
          <table:table-cell table:style-name="ce558" office:value-type="string" calcext:value-type="string">
            <text:p>hospital?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518" office:value-type="date" office:date-value="2021-12-30" calcext:value-type="date">
            <text:p>12/3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76" calcext:value-type="float">
            <text:p><text:s/>$(32.7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518" office:value-type="date" office:date-value="2021-12-29" calcext:value-type="date">
            <text:p>12/29</text:p>
          </table:table-cell>
          <table:table-cell table:style-name="ce558" office:value-type="string" calcext:value-type="string">
            <text:p>hospital?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518" office:value-type="date" office:date-value="2021-12-29" calcext:value-type="date">
            <text:p>12/29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4.37" calcext:value-type="float">
            <text:p><text:s/>$(24.3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518" office:value-type="date" office:date-value="2021-12-28" calcext:value-type="date">
            <text:p>12/28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5.88" calcext:value-type="float">
            <text:p><text:s/>$(95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518" office:value-type="date" office:date-value="2021-12-27" calcext:value-type="date">
            <text:p>12/2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5.92" calcext:value-type="float">
            <text:p><text:s/>$(15.9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518" office:value-type="date" office:date-value="2021-12-27" calcext:value-type="date">
            <text:p>12/2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3.85" calcext:value-type="float">
            <text:p><text:s/>$(33.8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518" office:value-type="date" office:date-value="2021-12-23" calcext:value-type="date">
            <text:p>12/2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62.51" calcext:value-type="float">
            <text:p><text:s/>$(62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518" office:value-type="date" office:date-value="2021-12-23" calcext:value-type="date">
            <text:p>12/23</text:p>
          </table:table-cell>
          <table:table-cell table:style-name="ce558" office:value-type="string" calcext:value-type="string">
            <text:p>Helper 1?</text:p>
          </table:table-cell>
          <table:table-cell table:style-name="ce73"/>
          <table:table-cell table:style-name="ce90" office:value-type="float" office:value="-4300" calcext:value-type="float">
            <text:p><text:s/>$(4,3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Inhome Care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518" office:value-type="date" office:date-value="2021-12-23" calcext:value-type="date">
            <text:p>12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518" office:value-type="date" office:date-value="2021-12-23" calcext:value-type="date">
            <text:p>12/2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518" office:value-type="date" office:date-value="2021-12-23" calcext:value-type="date">
            <text:p>12/23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32.07" calcext:value-type="float">
            <text:p><text:s/>$(32.0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518" office:value-type="date" office:date-value="2021-12-21" calcext:value-type="date">
            <text:p>12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518" office:value-type="date" office:date-value="2021-12-21" calcext:value-type="date">
            <text:p>12/21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1.01" calcext:value-type="float">
            <text:p><text:s/>$(31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518" office:value-type="date" office:date-value="2021-12-20" calcext:value-type="date">
            <text:p>12/2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8.95" calcext:value-type="float">
            <text:p><text:s/>$(18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518" office:value-type="date" office:date-value="2021-12-20" calcext:value-type="date">
            <text:p>12/20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4.59" calcext:value-type="float">
            <text:p><text:s/>$(24.5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518" office:value-type="date" office:date-value="2021-12-17" calcext:value-type="date">
            <text:p>12/1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3.38" calcext:value-type="float">
            <text:p><text:s/>$(33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518" office:value-type="date" office:date-value="2021-12-15" calcext:value-type="date">
            <text:p>12/1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56.75" calcext:value-type="float">
            <text:p><text:s/>$(56.7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518" office:value-type="date" office:date-value="2021-12-15" calcext:value-type="date">
            <text:p>12/15</text:p>
          </table:table-cell>
          <table:table-cell table:style-name="ce558" office:value-type="string" calcext:value-type="string">
            <text:p>inhome care</text:p>
          </table:table-cell>
          <table:table-cell table:style-name="ce73"/>
          <table:table-cell table:style-name="ce90" office:value-type="float" office:value="-185" calcext:value-type="float">
            <text:p><text:s/>$(18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Inhome Care" calcext:value-type="string">
            <text:p><text:s/>Inhome Care 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meal</text:p>
          </table:table-cell>
          <table:table-cell table:style-name="ce73"/>
          <table:table-cell table:style-name="ce90" office:value-type="float" office:value="-35.08" calcext:value-type="float">
            <text:p><text:s/>$(35.0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92.44" calcext:value-type="float">
            <text:p><text:s/>$(92.4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6.69" calcext:value-type="float">
            <text:p><text:s/>$(26.6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9.26" calcext:value-type="float">
            <text:p><text:s/>$(19.2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medical transport</text:p>
          </table:table-cell>
          <table:table-cell table:style-name="ce73"/>
          <table:table-cell table:style-name="ce90" office:value-type="float" office:value="-365" calcext:value-type="float">
            <text:p><text:s/>$(36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39.57" calcext:value-type="float">
            <text:p><text:s/>$(39.5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518" office:value-type="date" office:date-value="2021-12-13" calcext:value-type="date">
            <text:p>12/1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518" office:value-type="date" office:date-value="2021-12-10" calcext:value-type="date">
            <text:p>12/10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518" office:value-type="date" office:date-value="2021-12-07" calcext:value-type="date">
            <text:p>12/07</text:p>
          </table:table-cell>
          <table:table-cell table:style-name="ce558" office:value-type="string" calcext:value-type="string">
            <text:p>hospital?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518" office:value-type="date" office:date-value="2021-12-06" calcext:value-type="date">
            <text:p>12/06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1.18" calcext:value-type="float">
            <text:p><text:s/>$(41.1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518" office:value-type="date" office:date-value="2021-12-06" calcext:value-type="date">
            <text:p>12/06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518" office:value-type="date" office:date-value="2021-12-06" calcext:value-type="date">
            <text:p>12/06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4.59" calcext:value-type="float">
            <text:p><text:s/>$(24.5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518" office:value-type="date" office:date-value="2021-12-02" calcext:value-type="date">
            <text:p>12/0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1.19" calcext:value-type="float">
            <text:p><text:s/>$(31.1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518" office:value-type="date" office:date-value="2021-11-30" calcext:value-type="date">
            <text:p>11/30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9.57" calcext:value-type="float">
            <text:p><text:s/>$(19.5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518" office:value-type="date" office:date-value="2021-11-26" calcext:value-type="date">
            <text:p>11/26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518" office:value-type="date" office:date-value="2021-11-24" calcext:value-type="date">
            <text:p>11/2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3" calcext:value-type="float">
            <text:p><text:s/>$(32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518" office:value-type="date" office:date-value="2021-11-24" calcext:value-type="date">
            <text:p>11/24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1.7" calcext:value-type="float">
            <text:p><text:s/>$(21.7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518" office:value-type="date" office:date-value="2021-11-24" calcext:value-type="date">
            <text:p>11/24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0.09" calcext:value-type="float">
            <text:p><text:s/>$(20.0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518" office:value-type="date" office:date-value="2021-11-23" calcext:value-type="date">
            <text:p>11/23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518" office:value-type="date" office:date-value="2021-11-22" calcext:value-type="date">
            <text:p>11/2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5.77" calcext:value-type="float">
            <text:p><text:s/>$(25.7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518" office:value-type="date" office:date-value="2021-11-22" calcext:value-type="date">
            <text:p>11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518" office:value-type="date" office:date-value="2021-11-22" calcext:value-type="date">
            <text:p>11/22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518" office:value-type="date" office:date-value="2021-11-22" calcext:value-type="date">
            <text:p>11/22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518" office:value-type="date" office:date-value="2021-11-22" calcext:value-type="date">
            <text:p>11/22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3.17" calcext:value-type="float">
            <text:p><text:s/>$(83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518" office:value-type="date" office:date-value="2021-11-19" calcext:value-type="date">
            <text:p>11/19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2" calcext:value-type="float">
            <text:p><text:s/>$(132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518" office:value-type="date" office:date-value="2021-11-19" calcext:value-type="date">
            <text:p>11/1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4.96" calcext:value-type="float">
            <text:p><text:s/>$(24.9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518" office:value-type="date" office:date-value="2021-11-19" calcext:value-type="date">
            <text:p>11/19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518" office:value-type="date" office:date-value="2021-11-19" calcext:value-type="date">
            <text:p>11/19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41.38" calcext:value-type="float">
            <text:p><text:s/>$(41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518" office:value-type="date" office:date-value="2021-11-18" calcext:value-type="date">
            <text:p>11/1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42" calcext:value-type="float">
            <text:p><text:s/>$(32.4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518" office:value-type="date" office:date-value="2021-11-15" calcext:value-type="date">
            <text:p>11/1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5.41" calcext:value-type="float">
            <text:p><text:s/>$(45.4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518" office:value-type="date" office:date-value="2021-11-15" calcext:value-type="date">
            <text:p>11/15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518" office:value-type="date" office:date-value="2021-11-15" calcext:value-type="date">
            <text:p>11/15</text:p>
          </table:table-cell>
          <table:table-cell table:style-name="ce558" office:value-type="string" calcext:value-type="string">
            <text:p>Zelle initiation</text:p>
          </table:table-cell>
          <table:table-cell table:style-name="ce73"/>
          <table:table-cell table:style-name="ce90" office:value-type="float" office:value="-5" calcext:value-type="float">
            <text:p><text:s/>$(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518" office:value-type="date" office:date-value="2021-11-12" calcext:value-type="date">
            <text:p>11/12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55.57" calcext:value-type="float">
            <text:p><text:s/>$(55.5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518" office:value-type="date" office:date-value="2021-11-12" calcext:value-type="date">
            <text:p>11/12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7.82" calcext:value-type="float">
            <text:p><text:s/>$(37.8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518" office:value-type="date" office:date-value="2021-11-10" calcext:value-type="date">
            <text:p>11/10</text:p>
          </table:table-cell>
          <table:table-cell table:style-name="ce558" office:value-type="string" calcext:value-type="string">
            <text:p>cat medicine?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518" office:value-type="date" office:date-value="2021-11-10" calcext:value-type="date">
            <text:p>11/10</text:p>
          </table:table-cell>
          <table:table-cell table:style-name="ce558" office:value-type="string" calcext:value-type="string">
            <text:p>reimburse expenses</text:p>
          </table:table-cell>
          <table:table-cell table:style-name="ce73"/>
          <table:table-cell table:style-name="ce90" office:value-type="float" office:value="-782" calcext:value-type="float">
            <text:p><text:s/>$(782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518" office:value-type="date" office:date-value="2021-11-08" calcext:value-type="date">
            <text:p>11/08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5.83" calcext:value-type="float">
            <text:p><text:s/>$(15.8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518" office:value-type="date" office:date-value="2021-11-08" calcext:value-type="date">
            <text:p>11/08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518" office:value-type="date" office:date-value="2021-11-08" calcext:value-type="date">
            <text:p>11/0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518" office:value-type="date" office:date-value="2021-11-08" calcext:value-type="date">
            <text:p>11/0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518" office:value-type="date" office:date-value="2021-11-05" calcext:value-type="date">
            <text:p>11/0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1.68" calcext:value-type="float">
            <text:p><text:s/>$(11.6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518" office:value-type="date" office:date-value="2021-11-05" calcext:value-type="date">
            <text:p>11/05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518" office:value-type="date" office:date-value="2021-11-05" calcext:value-type="date">
            <text:p>11/05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518" office:value-type="date" office:date-value="2021-11-04" calcext:value-type="date">
            <text:p>11/0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1.65" calcext:value-type="float">
            <text:p><text:s/>$(21.6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518" office:value-type="date" office:date-value="2021-11-01" calcext:value-type="date">
            <text:p>11/01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43.24" calcext:value-type="float">
            <text:p><text:s/>$(43.2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518" office:value-type="date" office:date-value="2021-11-01" calcext:value-type="date">
            <text:p>11/01</text:p>
          </table:table-cell>
          <table:table-cell table:style-name="ce558" office:value-type="string" calcext:value-type="string">
            <text:p>moving</text:p>
          </table:table-cell>
          <table:table-cell table:style-name="ce73"/>
          <table:table-cell table:style-name="ce90" office:value-type="float" office:value="-495" calcext:value-type="float">
            <text:p><text:s/>$(49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518" office:value-type="date" office:date-value="2021-10-29" calcext:value-type="date">
            <text:p>10/2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2.19" calcext:value-type="float">
            <text:p><text:s/>$(32.1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518" office:value-type="date" office:date-value="2021-10-29" calcext:value-type="date">
            <text:p>10/29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60.2" calcext:value-type="float">
            <text:p><text:s/>$(60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518" office:value-type="date" office:date-value="2021-10-28" calcext:value-type="date">
            <text:p>10/2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72" calcext:value-type="float">
            <text:p><text:s/>$(72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518" office:value-type="date" office:date-value="2021-10-21" calcext:value-type="date">
            <text:p>10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518" office:value-type="date" office:date-value="2021-10-20" calcext:value-type="date">
            <text:p>10/20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518" office:value-type="date" office:date-value="2021-10-20" calcext:value-type="date">
            <text:p>10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518" office:value-type="date" office:date-value="2021-10-20" calcext:value-type="date">
            <text:p>10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50" calcext:value-type="float">
            <text:p><text:s/>$(1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518" office:value-type="date" office:date-value="2021-10-19" calcext:value-type="date">
            <text:p>10/19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4.42" calcext:value-type="float">
            <text:p><text:s/>$4.42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518" office:value-type="date" office:date-value="2021-10-19" calcext:value-type="date">
            <text:p>10/19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8.55" calcext:value-type="float">
            <text:p><text:s/>$(18.5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518" office:value-type="date" office:date-value="2021-10-18" calcext:value-type="date">
            <text:p>10/18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93.38" calcext:value-type="float">
            <text:p><text:s/>$(93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518" office:value-type="date" office:date-value="2021-10-18" calcext:value-type="date">
            <text:p>10/18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3.17" calcext:value-type="float">
            <text:p><text:s/>$(83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518" office:value-type="date" office:date-value="2021-10-15" calcext:value-type="date">
            <text:p>10/1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518" office:value-type="date" office:date-value="2021-10-14" calcext:value-type="date">
            <text:p>10/14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38" office:value-type="date" office:date-value="2021-10-13" calcext:value-type="date">
            <text:p>10/13</text:p>
          </table:table-cell>
          <table:table-cell table:style-name="ce58" office:value-type="string" calcext:value-type="string">
            <text:p>Assisted Living</text:p>
          </table:table-cell>
          <table:table-cell table:style-name="ce86"/>
          <table:table-cell table:style-name="ce98" office:value-type="float" office:value="-1946.77" calcext:value-type="float">
            <text:p><text:s/>$(1,946.77)</text:p>
          </table:table-cell>
          <table:table-cell table:style-name="ce196" office:value-type="string" office:string-value="CHK" calcext:value-type="string">
            <text:p><text:s/>CHK </text:p>
          </table:table-cell>
          <table:table-cell table:style-name="ce196" table:content-validation-name="val1" office:value-type="string" office:string-value="Other" calcext:value-type="string">
            <text:p><text:s/>Other </text:p>
          </table:table-cell>
          <table:table-cell table:style-name="ce136" table:number-columns-repeated="2"/>
          <table:table-cell table:style-name="ce560" table:number-columns-repeated="16375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518" office:value-type="date" office:date-value="2021-10-13" calcext:value-type="date">
            <text:p>10/1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518" office:value-type="date" office:date-value="2021-10-08" calcext:value-type="date">
            <text:p>10/08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518" office:value-type="date" office:date-value="2021-10-07" calcext:value-type="date">
            <text:p>10/07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518" office:value-type="date" office:date-value="2021-10-06" calcext:value-type="date">
            <text:p>10/06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518" office:value-type="date" office:date-value="2021-10-05" calcext:value-type="date">
            <text:p>10/05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7.58" calcext:value-type="float">
            <text:p><text:s/>$(17.5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518" office:value-type="date" office:date-value="2021-10-04" calcext:value-type="date">
            <text:p>10/04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18.94" calcext:value-type="float">
            <text:p><text:s/>$(18.9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518" office:value-type="date" office:date-value="2021-10-04" calcext:value-type="date">
            <text:p>10/04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1.39" calcext:value-type="float">
            <text:p><text:s/>$(21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518" office:value-type="date" office:date-value="2021-09-30" calcext:value-type="date">
            <text:p>09/3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518" office:value-type="date" office:date-value="2021-09-30" calcext:value-type="date">
            <text:p>09/3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518" office:value-type="date" office:date-value="2021-09-29" calcext:value-type="date">
            <text:p>09/29</text:p>
          </table:table-cell>
          <table:table-cell table:style-name="ce558" office:value-type="string" calcext:value-type="string">
            <text:p>housewares</text:p>
          </table:table-cell>
          <table:table-cell table:style-name="ce73"/>
          <table:table-cell table:style-name="ce90" office:value-type="float" office:value="-24.55" calcext:value-type="float">
            <text:p><text:s/>$(24.5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518" office:value-type="date" office:date-value="2021-09-29" calcext:value-type="date">
            <text:p>09/2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90" calcext:value-type="float">
            <text:p><text:s/>$(1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518" office:value-type="date" office:date-value="2021-09-28" calcext:value-type="date">
            <text:p>09/28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18.18" calcext:value-type="float">
            <text:p><text:s/>$(18.1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518" office:value-type="date" office:date-value="2021-09-27" calcext:value-type="date">
            <text:p>09/2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4.37" calcext:value-type="float">
            <text:p><text:s/>$(44.3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518" office:value-type="date" office:date-value="2021-09-27" calcext:value-type="date">
            <text:p>09/2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75" calcext:value-type="float">
            <text:p><text:s/>$(17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518" office:value-type="date" office:date-value="2021-09-22" calcext:value-type="date">
            <text:p>09/22</text:p>
          </table:table-cell>
          <table:table-cell table:style-name="ce558" office:value-type="string" calcext:value-type="string">
            <text:p>housewares</text:p>
          </table:table-cell>
          <table:table-cell table:style-name="ce73"/>
          <table:table-cell table:style-name="ce90" office:value-type="float" office:value="-26.17" calcext:value-type="float">
            <text:p><text:s/>$(26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518" office:value-type="date" office:date-value="2021-09-22" calcext:value-type="date">
            <text:p>09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3" calcext:value-type="float">
            <text:p><text:s/>$0.13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518" office:value-type="date" office:date-value="2021-09-21" calcext:value-type="date">
            <text:p>09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32" office:value-type="date" office:date-value="2021-09-21" calcext:value-type="date">
            <text:p>09/21</text:p>
          </table:table-cell>
          <table:table-cell table:style-name="ce130" office:value-type="string" calcext:value-type="string">
            <text:p>trash, recycling, water</text:p>
          </table:table-cell>
          <table:table-cell table:style-name="ce74"/>
          <table:table-cell table:style-name="ce90" office:value-type="float" office:value="-83.17" calcext:value-type="float">
            <text:p><text:s/>$(83.1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4.45" calcext:value-type="float">
            <text:p><text:s/>$(134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12.18" calcext:value-type="float">
            <text:p><text:s/>$(112.1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home services</text:p>
          </table:table-cell>
          <table:table-cell table:style-name="ce73"/>
          <table:table-cell table:style-name="ce90" office:value-type="float" office:value="-230" calcext:value-type="float">
            <text:p><text:s/>$(23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Inhome Care" calcext:value-type="string">
            <text:p><text:s/>Inhome Care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pizza</text:p>
          </table:table-cell>
          <table:table-cell table:style-name="ce73"/>
          <table:table-cell table:style-name="ce90" office:value-type="float" office:value="-13.91" calcext:value-type="float">
            <text:p><text:s/>$(13.9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reimburse for walker</text:p>
          </table:table-cell>
          <table:table-cell table:style-name="ce73"/>
          <table:table-cell table:style-name="ce90" office:value-type="float" office:value="140" calcext:value-type="float">
            <text:p><text:s/>$14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518" office:value-type="date" office:date-value="2021-09-20" calcext:value-type="date">
            <text:p>09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518" office:value-type="date" office:date-value="2021-09-17" calcext:value-type="date">
            <text:p>09/17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6.34" calcext:value-type="float">
            <text:p><text:s/>$(46.3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518" office:value-type="date" office:date-value="2021-09-16" calcext:value-type="date">
            <text:p>09/16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518" office:value-type="date" office:date-value="2021-09-15" calcext:value-type="date">
            <text:p>09/15</text:p>
          </table:table-cell>
          <table:table-cell table:style-name="ce558" office:value-type="string" calcext:value-type="string">
            <text:p>walker, groceries, car wash</text:p>
          </table:table-cell>
          <table:table-cell table:style-name="ce73"/>
          <table:table-cell table:style-name="ce90" office:value-type="float" office:value="-233" calcext:value-type="float">
            <text:p><text:s/>$(233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518" office:value-type="date" office:date-value="2021-09-14" calcext:value-type="date">
            <text:p>09/14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00" calcext:value-type="float">
            <text:p><text:s/>$(1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518" office:value-type="date" office:date-value="2021-09-13" calcext:value-type="date">
            <text:p>09/13</text:p>
          </table:table-cell>
          <table:table-cell table:style-name="ce558" office:value-type="string" calcext:value-type="string">
            <text:p>home nurse visit</text:p>
          </table:table-cell>
          <table:table-cell table:style-name="ce73"/>
          <table:table-cell table:style-name="ce90" office:value-type="float" office:value="-336" calcext:value-type="float">
            <text:p><text:s/>$(33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Inhome Care" calcext:value-type="string">
            <text:p><text:s/>Inhome Care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518" office:value-type="date" office:date-value="2021-09-10" calcext:value-type="date">
            <text:p>09/10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4.19" calcext:value-type="float">
            <text:p><text:s/>$(44.1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518" office:value-type="date" office:date-value="2021-09-10" calcext:value-type="date">
            <text:p>09/1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518" office:value-type="date" office:date-value="2021-09-09" calcext:value-type="date">
            <text:p>09/09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518" office:value-type="date" office:date-value="2021-09-08" calcext:value-type="date">
            <text:p>09/08</text:p>
          </table:table-cell>
          <table:table-cell table:style-name="ce558" office:value-type="string" calcext:value-type="string">
            <text:p>home visit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Inhome Care" calcext:value-type="string">
            <text:p><text:s/>Inhome Care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518" office:value-type="date" office:date-value="2021-09-03" calcext:value-type="date">
            <text:p>09/03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30" calcext:value-type="float">
            <text:p><text:s/>$(3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518" office:value-type="date" office:date-value="2021-09-03" calcext:value-type="date">
            <text:p>09/0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518" office:value-type="date" office:date-value="2021-09-01" calcext:value-type="date">
            <text:p>09/0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7" calcext:value-type="float">
            <text:p><text:s/>$(7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518" office:value-type="date" office:date-value="2021-09-01" calcext:value-type="date">
            <text:p>09/01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6.34" calcext:value-type="float">
            <text:p><text:s/>$(46.3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518" office:value-type="date" office:date-value="2021-08-31" calcext:value-type="date">
            <text:p>08/31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41.13" calcext:value-type="float">
            <text:p><text:s/>$(41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518" office:value-type="date" office:date-value="2021-08-27" calcext:value-type="date">
            <text:p>08/27</text:p>
          </table:table-cell>
          <table:table-cell table:style-name="ce558" office:value-type="string" calcext:value-type="string">
            <text:p>groceries</text:p>
          </table:table-cell>
          <table:table-cell table:style-name="ce73"/>
          <table:table-cell table:style-name="ce90" office:value-type="float" office:value="-28.53" calcext:value-type="float">
            <text:p><text:s/>$(28.5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Food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518" office:value-type="date" office:date-value="2021-08-27" calcext:value-type="date">
            <text:p>08/27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4.2" calcext:value-type="float">
            <text:p><text:s/>$(44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518" office:value-type="date" office:date-value="2021-08-26" calcext:value-type="date">
            <text:p>08/26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30.04" calcext:value-type="float">
            <text:p><text:s/>$(30.0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518" office:value-type="date" office:date-value="2021-08-26" calcext:value-type="date">
            <text:p>08/26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2.3" calcext:value-type="float">
            <text:p><text:s/>$(82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518" office:value-type="date" office:date-value="2021-08-23" calcext:value-type="date">
            <text:p>08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4" calcext:value-type="float">
            <text:p><text:s/>$0.14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518" office:value-type="date" office:date-value="2021-08-20" calcext:value-type="date">
            <text:p>08/20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518" office:value-type="date" office:date-value="2021-08-20" calcext:value-type="date">
            <text:p>08/20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6.34" calcext:value-type="float">
            <text:p><text:s/>$(46.3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518" office:value-type="date" office:date-value="2021-08-17" calcext:value-type="date">
            <text:p>08/1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518" office:value-type="date" office:date-value="2021-08-16" calcext:value-type="date">
            <text:p>08/16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23.49" calcext:value-type="float">
            <text:p><text:s/>$(123.4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518" office:value-type="date" office:date-value="2021-08-13" calcext:value-type="date">
            <text:p>08/1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40"/>
          <table:table-cell table:number-columns-repeated="36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518" office:value-type="date" office:date-value="2021-07-28" calcext:value-type="date">
            <text:p>07/2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/>
          <table:table-cell table:number-columns-repeated="16339"/>
          <table:table-cell table:style-name="ce560" table:number-columns-repeated="36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518" office:value-type="date" office:date-value="2021-07-27" calcext:value-type="date">
            <text:p>07/27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8.35" calcext:value-type="float">
            <text:p><text:s/>$(138.3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518" office:value-type="date" office:date-value="2021-07-26" calcext:value-type="date">
            <text:p>07/26</text:p>
          </table:table-cell>
          <table:table-cell table:style-name="ce558" office:value-type="string" calcext:value-type="string">
            <text:p>hair</text:p>
          </table:table-cell>
          <table:table-cell table:style-name="ce73"/>
          <table:table-cell table:style-name="ce90" office:value-type="float" office:value="-50" calcext:value-type="float">
            <text:p><text:s/>$(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518" office:value-type="date" office:date-value="2021-07-26" calcext:value-type="date">
            <text:p>07/2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518" office:value-type="date" office:date-value="2021-07-23" calcext:value-type="date">
            <text:p>07/23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518" office:value-type="date" office:date-value="2021-07-23" calcext:value-type="date">
            <text:p>07/23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4.2" calcext:value-type="float">
            <text:p><text:s/>$(44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518" office:value-type="date" office:date-value="2021-07-22" calcext:value-type="date">
            <text:p>07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3" calcext:value-type="float">
            <text:p><text:s/>$0.13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518" office:value-type="date" office:date-value="2021-07-22" calcext:value-type="date">
            <text:p>07/22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4.53" calcext:value-type="float">
            <text:p><text:s/>$(84.5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518" office:value-type="date" office:date-value="2021-07-19" calcext:value-type="date">
            <text:p>07/1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518" office:value-type="date" office:date-value="2021-07-13" calcext:value-type="date">
            <text:p>07/13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04.89" calcext:value-type="float">
            <text:p><text:s/>$(104.8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518" office:value-type="date" office:date-value="2021-07-12" calcext:value-type="date">
            <text:p>07/12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9.45" calcext:value-type="float">
            <text:p><text:s/>$(139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518" office:value-type="date" office:date-value="2021-07-12" calcext:value-type="date">
            <text:p>07/12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518" office:value-type="date" office:date-value="2021-07-12" calcext:value-type="date">
            <text:p>07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518" office:value-type="date" office:date-value="2021-07-07" calcext:value-type="date">
            <text:p>07/07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518" office:value-type="date" office:date-value="2021-07-06" calcext:value-type="date">
            <text:p>07/06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1.58" calcext:value-type="float">
            <text:p><text:s/>$(41.5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518" office:value-type="date" office:date-value="2021-07-02" calcext:value-type="date">
            <text:p>07/02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2.3" calcext:value-type="float">
            <text:p><text:s/>$(82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style-name="ce39" office:value-type="date" office:date-value="2021-06-29" calcext:value-type="date">
            <text:p>06/29</text:p>
          </table:table-cell>
          <table:table-cell table:style-name="ce558"/>
          <table:table-cell table:style-name="ce73"/>
          <table:table-cell table:style-name="ce90"/>
          <table:table-cell table:style-name="ce188"/>
          <table:table-cell table:style-name="ce188" table:content-validation-name="val1"/>
          <table:table-cell table:style-name="ce576"/>
          <table:table-cell table:style-name="ce560" table:number-columns-repeated="16376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39" office:value-type="date" office:date-value="2021-06-28" calcext:value-type="date">
            <text:p>06/28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6.33" calcext:value-type="float">
            <text:p><text:s/>$(46.3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39" office:value-type="date" office:date-value="2021-06-28" calcext:value-type="date">
            <text:p>06/2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90" calcext:value-type="float">
            <text:p><text:s/>$(1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style-name="ce518" office:value-type="date" office:date-value="2021-06-22" calcext:value-type="date">
            <text:p>06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style-name="ce518" office:value-type="date" office:date-value="2021-06-22" calcext:value-type="date">
            <text:p>06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3" calcext:value-type="float">
            <text:p><text:s/>$0.13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style-name="ce518" office:value-type="date" office:date-value="2021-06-21" calcext:value-type="date">
            <text:p>06/21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500" calcext:value-type="float">
            <text:p><text:s/>$2,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518" office:value-type="date" office:date-value="2021-06-21" calcext:value-type="date">
            <text:p>06/21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3.71" calcext:value-type="float">
            <text:p><text:s/>$(43.7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style-name="ce518" office:value-type="date" office:date-value="2021-06-21" calcext:value-type="date">
            <text:p>06/2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style-name="ce518" office:value-type="date" office:date-value="2021-06-21" calcext:value-type="date">
            <text:p>06/2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518" office:value-type="date" office:date-value="2021-06-18" calcext:value-type="date">
            <text:p>06/1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518" office:value-type="date" office:date-value="2021-06-17" calcext:value-type="date">
            <text:p>06/1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518" office:value-type="date" office:date-value="2021-06-14" calcext:value-type="date">
            <text:p>06/14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97.63" calcext:value-type="float">
            <text:p><text:s/>$(97.6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518" office:value-type="date" office:date-value="2021-06-11" calcext:value-type="date">
            <text:p>06/1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518" office:value-type="date" office:date-value="2021-06-09" calcext:value-type="date">
            <text:p>06/09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style-name="ce518" office:value-type="date" office:date-value="2021-06-09" calcext:value-type="date">
            <text:p>06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style-name="ce518" office:value-type="date" office:date-value="2021-06-07" calcext:value-type="date">
            <text:p>06/0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style-name="ce518" office:value-type="date" office:date-value="2021-06-04" calcext:value-type="date">
            <text:p>06/04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style-name="ce518" office:value-type="date" office:date-value="2021-06-01" calcext:value-type="date">
            <text:p>06/0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4.45" calcext:value-type="float">
            <text:p><text:s/>$(134.4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518" office:value-type="date" office:date-value="2021-05-26" calcext:value-type="date">
            <text:p>05/2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1" calcext:value-type="float">
            <text:p>1111</text:p>
          </table:table-cell>
          <table:table-cell table:style-name="ce518" office:value-type="date" office:date-value="2021-05-26" calcext:value-type="date">
            <text:p>05/26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2" calcext:value-type="float">
            <text:p>1112</text:p>
          </table:table-cell>
          <table:table-cell table:style-name="ce518" office:value-type="date" office:date-value="2021-05-25" calcext:value-type="date">
            <text:p>05/25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65" calcext:value-type="float">
            <text:p><text:s/>$(36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4" calcext:value-type="float">
            <text:p>1114</text:p>
          </table:table-cell>
          <table:table-cell table:style-name="ce518" office:value-type="date" office:date-value="2021-05-21" calcext:value-type="date">
            <text:p>05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6" calcext:value-type="float">
            <text:p>1116</text:p>
          </table:table-cell>
          <table:table-cell table:style-name="ce518" office:value-type="date" office:date-value="2021-05-21" calcext:value-type="date">
            <text:p>05/2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0.02" calcext:value-type="float">
            <text:p><text:s/>$(20.0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7" calcext:value-type="float">
            <text:p>1117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60" office:value-type="string" calcext:value-type="string">
            <text:p>property insurance</text:p>
          </table:table-cell>
          <table:table-cell table:style-name="ce75"/>
          <table:table-cell table:style-name="ce90" office:value-type="float" office:value="-1029" calcext:value-type="float">
            <text:p><text:s/>$(1,029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8" calcext:value-type="float">
            <text:p>1118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19" calcext:value-type="float">
            <text:p>1119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0" calcext:value-type="float">
            <text:p>1120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1" calcext:value-type="float">
            <text:p>1121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2" calcext:value-type="float">
            <text:p>1122</text:p>
          </table:table-cell>
          <table:table-cell table:style-name="ce518" office:value-type="date" office:date-value="2021-05-20" calcext:value-type="date">
            <text:p>05/2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4.53" calcext:value-type="float">
            <text:p><text:s/>$(84.5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4" calcext:value-type="float">
            <text:p>1124</text:p>
          </table:table-cell>
          <table:table-cell table:style-name="ce518" office:value-type="date" office:date-value="2021-05-14" calcext:value-type="date">
            <text:p>05/14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81.99" calcext:value-type="float">
            <text:p><text:s/>$(81.9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5" calcext:value-type="float">
            <text:p>1125</text:p>
          </table:table-cell>
          <table:table-cell table:style-name="ce518" office:value-type="date" office:date-value="2021-05-14" calcext:value-type="date">
            <text:p>05/14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6" calcext:value-type="float">
            <text:p>1126</text:p>
          </table:table-cell>
          <table:table-cell table:style-name="ce518" office:value-type="date" office:date-value="2021-05-14" calcext:value-type="date">
            <text:p>05/14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7" calcext:value-type="float">
            <text:p>1127</text:p>
          </table:table-cell>
          <table:table-cell table:style-name="ce518" office:value-type="date" office:date-value="2021-05-11" calcext:value-type="date">
            <text:p>05/11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8" calcext:value-type="float">
            <text:p>1128</text:p>
          </table:table-cell>
          <table:table-cell table:style-name="ce518" office:value-type="date" office:date-value="2021-05-07" calcext:value-type="date">
            <text:p>05/07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29" calcext:value-type="float">
            <text:p>1129</text:p>
          </table:table-cell>
          <table:table-cell table:style-name="ce518" office:value-type="date" office:date-value="2021-05-05" calcext:value-type="date">
            <text:p>05/0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0" calcext:value-type="float">
            <text:p>1130</text:p>
          </table:table-cell>
          <table:table-cell table:style-name="ce518" office:value-type="date" office:date-value="2021-04-30" calcext:value-type="date">
            <text:p>04/3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40" calcext:value-type="float">
            <text:p><text:s/>$(1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1" calcext:value-type="float">
            <text:p>1131</text:p>
          </table:table-cell>
          <table:table-cell table:style-name="ce518" office:value-type="date" office:date-value="2021-04-27" calcext:value-type="date">
            <text:p>04/27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500" calcext:value-type="float">
            <text:p><text:s/>$2,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2" calcext:value-type="float">
            <text:p>1132</text:p>
          </table:table-cell>
          <table:table-cell table:style-name="ce518" office:value-type="date" office:date-value="2021-04-27" calcext:value-type="date">
            <text:p>04/27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6.76" calcext:value-type="float">
            <text:p><text:s/>$(86.7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3" calcext:value-type="float">
            <text:p>1133</text:p>
          </table:table-cell>
          <table:table-cell table:style-name="ce518" office:value-type="date" office:date-value="2021-04-26" calcext:value-type="date">
            <text:p>04/26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4" calcext:value-type="float">
            <text:p>1134</text:p>
          </table:table-cell>
          <table:table-cell table:style-name="ce518" office:value-type="date" office:date-value="2021-04-22" calcext:value-type="date">
            <text:p>04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" calcext:value-type="float">
            <text:p><text:s/>$0.1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5" calcext:value-type="float">
            <text:p>1135</text:p>
          </table:table-cell>
          <table:table-cell table:style-name="ce518" office:value-type="date" office:date-value="2021-04-22" calcext:value-type="date">
            <text:p>04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39" calcext:value-type="float">
            <text:p>1139</text:p>
          </table:table-cell>
          <table:table-cell table:style-name="ce518" office:value-type="date" office:date-value="2021-04-15" calcext:value-type="date">
            <text:p>04/15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18.14" calcext:value-type="float">
            <text:p><text:s/>$(18.1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40"/>
          <table:table-cell table:style-name="ce576" table:number-columns-repeated="36"/>
        </table:table-row>
        <table:table-row table:style-name="ro3">
          <table:table-cell office:value-type="float" office:value="1141" calcext:value-type="float">
            <text:p>1141</text:p>
          </table:table-cell>
          <table:table-cell table:style-name="ce518" office:value-type="date" office:date-value="2021-04-12" calcext:value-type="date">
            <text:p>04/12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87.42" calcext:value-type="float">
            <text:p><text:s/>$(87.4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/>
          <table:table-cell table:style-name="ce576" table:number-columns-repeated="16339"/>
          <table:table-cell table:style-name="ce560" table:number-columns-repeated="36"/>
        </table:table-row>
        <table:table-row table:style-name="ro3">
          <table:table-cell office:value-type="float" office:value="1143" calcext:value-type="float">
            <text:p>1143</text:p>
          </table:table-cell>
          <table:table-cell table:style-name="ce518" office:value-type="date" office:date-value="2021-04-12" calcext:value-type="date">
            <text:p>04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44" calcext:value-type="float">
            <text:p>1144</text:p>
          </table:table-cell>
          <table:table-cell table:style-name="ce518" office:value-type="date" office:date-value="2021-04-12" calcext:value-type="date">
            <text:p>04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9.98" calcext:value-type="float">
            <text:p><text:s/>$(19.9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style-name="ce518" office:value-type="date" office:date-value="2021-04-09" calcext:value-type="date">
            <text:p>04/09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46" calcext:value-type="float">
            <text:p>1146</text:p>
          </table:table-cell>
          <table:table-cell table:style-name="ce518" office:value-type="date" office:date-value="2021-04-09" calcext:value-type="date">
            <text:p>04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16" calcext:value-type="float">
            <text:p><text:s/>$(21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47" calcext:value-type="float">
            <text:p>1147</text:p>
          </table:table-cell>
          <table:table-cell table:style-name="ce518" office:value-type="date" office:date-value="2021-04-08" calcext:value-type="date">
            <text:p>04/08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48" calcext:value-type="float">
            <text:p>1148</text:p>
          </table:table-cell>
          <table:table-cell table:style-name="ce518" office:value-type="date" office:date-value="2021-04-07" calcext:value-type="date">
            <text:p>04/07</text:p>
          </table:table-cell>
          <table:table-cell table:style-name="ce558" office:value-type="string" calcext:value-type="string">
            <text:p>COVID Payment</text:p>
          </table:table-cell>
          <table:table-cell table:style-name="ce73"/>
          <table:table-cell table:style-name="ce90" office:value-type="float" office:value="1400" calcext:value-type="float">
            <text:p><text:s/>$1,4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Income Oth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1" calcext:value-type="float">
            <text:p>1151</text:p>
          </table:table-cell>
          <table:table-cell table:style-name="ce518" office:value-type="date" office:date-value="2021-04-06" calcext:value-type="date">
            <text:p>04/06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42.05" calcext:value-type="float">
            <text:p><text:s/>$(42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2" calcext:value-type="float">
            <text:p>1152</text:p>
          </table:table-cell>
          <table:table-cell table:style-name="ce518" office:value-type="date" office:date-value="2021-04-06" calcext:value-type="date">
            <text:p>04/0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3" calcext:value-type="float">
            <text:p>1153</text:p>
          </table:table-cell>
          <table:table-cell table:style-name="ce518" office:value-type="date" office:date-value="2021-04-05" calcext:value-type="date">
            <text:p>04/05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69.01" calcext:value-type="float">
            <text:p><text:s/>$(69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4" calcext:value-type="float">
            <text:p>1154</text:p>
          </table:table-cell>
          <table:table-cell table:style-name="ce518" office:value-type="date" office:date-value="2021-04-05" calcext:value-type="date">
            <text:p>04/05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69.01" calcext:value-type="float">
            <text:p><text:s/>$69.01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5" calcext:value-type="float">
            <text:p>1155</text:p>
          </table:table-cell>
          <table:table-cell table:style-name="ce518" office:value-type="date" office:date-value="2021-04-01" calcext:value-type="date">
            <text:p>04/0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0" calcext:value-type="float">
            <text:p><text:s/>$(2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6" calcext:value-type="float">
            <text:p>1156</text:p>
          </table:table-cell>
          <table:table-cell table:style-name="ce518" office:value-type="date" office:date-value="2021-03-30" calcext:value-type="date">
            <text:p>03/30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65" calcext:value-type="float">
            <text:p><text:s/>$(36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7" calcext:value-type="float">
            <text:p>1157</text:p>
          </table:table-cell>
          <table:table-cell table:style-name="ce518" office:value-type="date" office:date-value="2021-03-30" calcext:value-type="date">
            <text:p>03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2.3" calcext:value-type="float">
            <text:p><text:s/>$(82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8" calcext:value-type="float">
            <text:p>1158</text:p>
          </table:table-cell>
          <table:table-cell table:style-name="ce518" office:value-type="date" office:date-value="2021-03-24" calcext:value-type="date">
            <text:p>03/24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59" calcext:value-type="float">
            <text:p>1159</text:p>
          </table:table-cell>
          <table:table-cell table:style-name="ce518" office:value-type="date" office:date-value="2021-03-23" calcext:value-type="date">
            <text:p>03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0" calcext:value-type="float">
            <text:p>1160</text:p>
          </table:table-cell>
          <table:table-cell table:style-name="ce518" office:value-type="date" office:date-value="2021-03-23" calcext:value-type="date">
            <text:p>03/2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6" calcext:value-type="float">
            <text:p><text:s/>$(5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1" calcext:value-type="float">
            <text:p>1161</text:p>
          </table:table-cell>
          <table:table-cell table:style-name="ce518" office:value-type="date" office:date-value="2021-03-23" calcext:value-type="date">
            <text:p>03/2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80" calcext:value-type="float">
            <text:p><text:s/>$(18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2" calcext:value-type="float">
            <text:p>1162</text:p>
          </table:table-cell>
          <table:table-cell table:style-name="ce31" office:value-type="date" office:date-value="2021-03-23" calcext:value-type="date">
            <text:p>03/23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-11.38" calcext:value-type="float">
            <text:p><text:s/>$(11.38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3" calcext:value-type="float">
            <text:p>1163</text:p>
          </table:table-cell>
          <table:table-cell table:style-name="ce518" office:value-type="date" office:date-value="2021-03-22" calcext:value-type="date">
            <text:p>03/22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4" calcext:value-type="float">
            <text:p>1164</text:p>
          </table:table-cell>
          <table:table-cell table:style-name="ce31" office:value-type="date" office:date-value="2021-03-20" calcext:value-type="date">
            <text:p>03/20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-12.63" calcext:value-type="float">
            <text:p><text:s/>$(12.63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5" calcext:value-type="float">
            <text:p>1165</text:p>
          </table:table-cell>
          <table:table-cell table:style-name="ce518" office:value-type="date" office:date-value="2021-03-17" calcext:value-type="date">
            <text:p>03/1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68" calcext:value-type="float">
            <text:p>1168</text:p>
          </table:table-cell>
          <table:table-cell table:style-name="ce518" office:value-type="date" office:date-value="2021-03-15" calcext:value-type="date">
            <text:p>03/15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78.21" calcext:value-type="float">
            <text:p><text:s/>$(78.2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0" calcext:value-type="float">
            <text:p>1170</text:p>
          </table:table-cell>
          <table:table-cell table:style-name="ce518" office:value-type="date" office:date-value="2021-03-15" calcext:value-type="date">
            <text:p>03/15</text:p>
          </table:table-cell>
          <table:table-cell table:style-name="ce558" office:value-type="string" calcext:value-type="string">
            <text:p>meal delivery</text:p>
          </table:table-cell>
          <table:table-cell table:style-name="ce73"/>
          <table:table-cell table:style-name="ce90" office:value-type="float" office:value="-37.29" calcext:value-type="float">
            <text:p><text:s/>$(37.2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Meal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1" calcext:value-type="float">
            <text:p>1171</text:p>
          </table:table-cell>
          <table:table-cell table:style-name="ce518" office:value-type="date" office:date-value="2021-03-15" calcext:value-type="date">
            <text:p>03/1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0.02" calcext:value-type="float">
            <text:p><text:s/>$(20.0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2" calcext:value-type="float">
            <text:p>1172</text:p>
          </table:table-cell>
          <table:table-cell table:style-name="ce518" office:value-type="date" office:date-value="2021-03-15" calcext:value-type="date">
            <text:p>03/1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1.82" calcext:value-type="float">
            <text:p><text:s/>$(31.8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3" calcext:value-type="float">
            <text:p>1173</text:p>
          </table:table-cell>
          <table:table-cell table:style-name="ce518" office:value-type="date" office:date-value="2021-03-12" calcext:value-type="date">
            <text:p>03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4" calcext:value-type="float">
            <text:p>1174</text:p>
          </table:table-cell>
          <table:table-cell table:style-name="ce518" office:value-type="date" office:date-value="2021-03-05" calcext:value-type="date">
            <text:p>03/05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5" calcext:value-type="float">
            <text:p>1175</text:p>
          </table:table-cell>
          <table:table-cell table:style-name="ce518" office:value-type="date" office:date-value="2021-03-05" calcext:value-type="date">
            <text:p>03/0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6" calcext:value-type="float">
            <text:p>1176</text:p>
          </table:table-cell>
          <table:table-cell table:style-name="ce518" office:value-type="date" office:date-value="2021-03-03" calcext:value-type="date">
            <text:p>03/03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7" calcext:value-type="float">
            <text:p>1177</text:p>
          </table:table-cell>
          <table:table-cell table:style-name="ce518" office:value-type="date" office:date-value="2021-03-01" calcext:value-type="date">
            <text:p>03/0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187.3" calcext:value-type="float">
            <text:p><text:s/>$(187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8" calcext:value-type="float">
            <text:p>1178</text:p>
          </table:table-cell>
          <table:table-cell table:style-name="ce518" office:value-type="date" office:date-value="2021-03-01" calcext:value-type="date">
            <text:p>03/0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187.3" calcext:value-type="float">
            <text:p><text:s/>$187.3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79" calcext:value-type="float">
            <text:p>1179</text:p>
          </table:table-cell>
          <table:table-cell table:style-name="ce518" office:value-type="date" office:date-value="2021-02-26" calcext:value-type="date">
            <text:p>02/26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5.01" calcext:value-type="float">
            <text:p><text:s/>$(135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518" office:value-type="date" office:date-value="2021-02-26" calcext:value-type="date">
            <text:p>02/2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1" calcext:value-type="float">
            <text:p>1181</text:p>
          </table:table-cell>
          <table:table-cell table:style-name="ce518" office:value-type="date" office:date-value="2021-02-25" calcext:value-type="date">
            <text:p>02/25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1.23" calcext:value-type="float">
            <text:p><text:s/>$(91.2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2" calcext:value-type="float">
            <text:p>1182</text:p>
          </table:table-cell>
          <table:table-cell table:style-name="ce518" office:value-type="date" office:date-value="2021-02-24" calcext:value-type="date">
            <text:p>02/24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42.3" calcext:value-type="float">
            <text:p><text:s/>$(142.3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3" calcext:value-type="float">
            <text:p>1183</text:p>
          </table:table-cell>
          <table:table-cell table:style-name="ce518" office:value-type="date" office:date-value="2021-02-23" calcext:value-type="date">
            <text:p>02/23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500" calcext:value-type="float">
            <text:p><text:s/>$2,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4" calcext:value-type="float">
            <text:p>1184</text:p>
          </table:table-cell>
          <table:table-cell table:style-name="ce31" office:value-type="date" office:date-value="2021-02-22" calcext:value-type="date">
            <text:p>02/22</text:p>
          </table:table-cell>
          <table:table-cell table:style-name="ce42" office:value-type="string" calcext:value-type="string">
            <text:p>deposit</text:p>
          </table:table-cell>
          <table:table-cell table:style-name="ce72"/>
          <table:table-cell table:style-name="ce89" office:value-type="float" office:value="40" calcext:value-type="float">
            <text:p><text:s/>$40.00 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5" calcext:value-type="float">
            <text:p>1185</text:p>
          </table:table-cell>
          <table:table-cell table:style-name="ce518" office:value-type="date" office:date-value="2021-02-20" calcext:value-type="date">
            <text:p>02/20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6" calcext:value-type="float">
            <text:p>1186</text:p>
          </table:table-cell>
          <table:table-cell table:style-name="ce518" office:value-type="date" office:date-value="2021-02-18" calcext:value-type="date">
            <text:p>02/18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8" calcext:value-type="float">
            <text:p><text:s/>$0.08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8" calcext:value-type="float">
            <text:p>1188</text:p>
          </table:table-cell>
          <table:table-cell table:style-name="ce518" office:value-type="date" office:date-value="2021-02-16" calcext:value-type="date">
            <text:p>02/16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89" calcext:value-type="float">
            <text:p>1189</text:p>
          </table:table-cell>
          <table:table-cell table:style-name="ce518" office:value-type="date" office:date-value="2021-02-12" calcext:value-type="date">
            <text:p>02/12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0" calcext:value-type="float">
            <text:p>1190</text:p>
          </table:table-cell>
          <table:table-cell table:style-name="ce518" office:value-type="date" office:date-value="2021-02-12" calcext:value-type="date">
            <text:p>02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1" calcext:value-type="float">
            <text:p>1191</text:p>
          </table:table-cell>
          <table:table-cell table:style-name="ce518" office:value-type="date" office:date-value="2021-02-12" calcext:value-type="date">
            <text:p>02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79" calcext:value-type="float">
            <text:p><text:s/>$(79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2" calcext:value-type="float">
            <text:p>1192</text:p>
          </table:table-cell>
          <table:table-cell table:style-name="ce518" office:value-type="date" office:date-value="2021-02-11" calcext:value-type="date">
            <text:p>02/1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3.4" calcext:value-type="float">
            <text:p><text:s/>$(43.4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3" calcext:value-type="float">
            <text:p>1193</text:p>
          </table:table-cell>
          <table:table-cell table:style-name="ce518" office:value-type="date" office:date-value="2021-02-10" calcext:value-type="date">
            <text:p>02/10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7.03" calcext:value-type="float">
            <text:p><text:s/>$(137.0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4" calcext:value-type="float">
            <text:p>1194</text:p>
          </table:table-cell>
          <table:table-cell table:style-name="ce518" office:value-type="date" office:date-value="2021-02-10" calcext:value-type="date">
            <text:p>02/10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5" calcext:value-type="float">
            <text:p>1195</text:p>
          </table:table-cell>
          <table:table-cell table:style-name="ce518" office:value-type="date" office:date-value="2021-02-10" calcext:value-type="date">
            <text:p>02/1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6" calcext:value-type="float">
            <text:p>1196</text:p>
          </table:table-cell>
          <table:table-cell table:style-name="ce518" office:value-type="date" office:date-value="2021-02-09" calcext:value-type="date">
            <text:p>02/0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241.51" calcext:value-type="float">
            <text:p><text:s/>$(241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7" calcext:value-type="float">
            <text:p>1197</text:p>
          </table:table-cell>
          <table:table-cell table:style-name="ce518" office:value-type="date" office:date-value="2021-02-08" calcext:value-type="date">
            <text:p>02/08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5.61" calcext:value-type="float">
            <text:p><text:s/>$(5.6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8" calcext:value-type="float">
            <text:p>1198</text:p>
          </table:table-cell>
          <table:table-cell table:style-name="ce518" office:value-type="date" office:date-value="2021-02-08" calcext:value-type="date">
            <text:p>02/08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5.61" calcext:value-type="float">
            <text:p><text:s/>$5.61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199" calcext:value-type="float">
            <text:p>1199</text:p>
          </table:table-cell>
          <table:table-cell table:style-name="ce518" office:value-type="date" office:date-value="2021-01-28" calcext:value-type="date">
            <text:p>01/28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60" calcext:value-type="float">
            <text:p><text:s/>$(16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518" office:value-type="date" office:date-value="2021-01-27" calcext:value-type="date">
            <text:p>01/27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91.23" calcext:value-type="float">
            <text:p><text:s/>$(91.2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518" office:value-type="date" office:date-value="2021-01-25" calcext:value-type="date">
            <text:p>01/2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50" calcext:value-type="float">
            <text:p><text:s/>$(1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2" calcext:value-type="float">
            <text:p>1202</text:p>
          </table:table-cell>
          <table:table-cell table:style-name="ce518" office:value-type="date" office:date-value="2021-01-22" calcext:value-type="date">
            <text:p>01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3" calcext:value-type="float">
            <text:p>1203</text:p>
          </table:table-cell>
          <table:table-cell table:style-name="ce518" office:value-type="date" office:date-value="2021-01-21" calcext:value-type="date">
            <text:p>01/21</text:p>
          </table:table-cell>
          <table:table-cell table:style-name="ce558" office:value-type="string" calcext:value-type="string">
            <text:p>cosmetics</text:p>
          </table:table-cell>
          <table:table-cell table:style-name="ce73"/>
          <table:table-cell table:style-name="ce90" office:value-type="float" office:value="-5.61" calcext:value-type="float">
            <text:p><text:s/>$(5.61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4" calcext:value-type="float">
            <text:p>1204</text:p>
          </table:table-cell>
          <table:table-cell table:style-name="ce518" office:value-type="date" office:date-value="2021-01-21" calcext:value-type="date">
            <text:p>01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8" calcext:value-type="float">
            <text:p><text:s/>$0.08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5" calcext:value-type="float">
            <text:p>1205</text:p>
          </table:table-cell>
          <table:table-cell table:style-name="ce518" office:value-type="date" office:date-value="2021-01-20" calcext:value-type="date">
            <text:p>01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88" calcext:value-type="float">
            <text:p><text:s/>$(88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7" calcext:value-type="float">
            <text:p>1207</text:p>
          </table:table-cell>
          <table:table-cell table:style-name="ce518" office:value-type="date" office:date-value="2021-01-19" calcext:value-type="date">
            <text:p>01/19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8" calcext:value-type="float">
            <text:p>1208</text:p>
          </table:table-cell>
          <table:table-cell table:style-name="ce518" office:value-type="date" office:date-value="2021-01-12" calcext:value-type="date">
            <text:p>01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72" calcext:value-type="float">
            <text:p><text:s/>$(72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09" calcext:value-type="float">
            <text:p>1209</text:p>
          </table:table-cell>
          <table:table-cell table:style-name="ce518" office:value-type="date" office:date-value="2021-01-08" calcext:value-type="date">
            <text:p>01/08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0" calcext:value-type="float">
            <text:p>1210</text:p>
          </table:table-cell>
          <table:table-cell table:style-name="ce518" office:value-type="date" office:date-value="2021-01-04" calcext:value-type="date">
            <text:p>01/04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8.13" calcext:value-type="float">
            <text:p><text:s/>$(138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1" calcext:value-type="float">
            <text:p>1211</text:p>
          </table:table-cell>
          <table:table-cell table:style-name="ce37" office:value-type="date" office:date-value="2021-01-01" calcext:value-type="date">
            <text:p>01/01</text:p>
          </table:table-cell>
          <table:table-cell table:style-name="ce63"/>
          <table:table-cell table:style-name="ce82"/>
          <table:table-cell table:style-name="ce96"/>
          <table:table-cell table:style-name="ce194"/>
          <table:table-cell table:style-name="ce194" table:content-validation-name="val1"/>
          <table:table-cell table:style-name="ce194" table:number-columns-repeated="2"/>
          <table:table-cell table:style-name="ce560" table:number-columns-repeated="16375"/>
        </table:table-row>
        <table:table-row table:style-name="ro3">
          <table:table-cell office:value-type="float" office:value="1212" calcext:value-type="float">
            <text:p>1212</text:p>
          </table:table-cell>
          <table:table-cell table:style-name="ce518" office:value-type="date" office:date-value="2020-12-30" calcext:value-type="date">
            <text:p>12/30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66.51" calcext:value-type="float">
            <text:p><text:s/>$(166.5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3" calcext:value-type="float">
            <text:p>1213</text:p>
          </table:table-cell>
          <table:table-cell table:style-name="ce518" office:value-type="date" office:date-value="2020-12-30" calcext:value-type="date">
            <text:p>12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4.53" calcext:value-type="float">
            <text:p><text:s/>$(84.5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4" calcext:value-type="float">
            <text:p>1214</text:p>
          </table:table-cell>
          <table:table-cell table:style-name="ce31" office:value-type="date" office:date-value="2020-12-29" calcext:value-type="date">
            <text:p>12/29</text:p>
          </table:table-cell>
          <table:table-cell table:style-name="ce42" office:value-type="string" calcext:value-type="string">
            <text:p>deposit</text:p>
          </table:table-cell>
          <table:table-cell table:style-name="ce72"/>
          <table:table-cell table:style-name="ce89" office:value-type="float" office:value="80" calcext:value-type="float">
            <text:p><text:s/>$80.00 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40"/>
          <table:table-cell table:number-columns-repeated="36"/>
        </table:table-row>
        <table:table-row table:style-name="ro3">
          <table:table-cell office:value-type="float" office:value="1215" calcext:value-type="float">
            <text:p>1215</text:p>
          </table:table-cell>
          <table:table-cell table:style-name="ce518" office:value-type="date" office:date-value="2020-12-22" calcext:value-type="date">
            <text:p>12/22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264.9" calcext:value-type="float">
            <text:p><text:s/>$(264.9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/>
          <table:table-cell table:number-columns-repeated="16339"/>
          <table:table-cell table:style-name="ce560" table:number-columns-repeated="36"/>
        </table:table-row>
        <table:table-row table:style-name="ro3">
          <table:table-cell office:value-type="float" office:value="1216" calcext:value-type="float">
            <text:p>1216</text:p>
          </table:table-cell>
          <table:table-cell table:style-name="ce518" office:value-type="date" office:date-value="2020-12-22" calcext:value-type="date">
            <text:p>12/22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264.9" calcext:value-type="float">
            <text:p><text:s/>$264.9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7" calcext:value-type="float">
            <text:p>1217</text:p>
          </table:table-cell>
          <table:table-cell table:style-name="ce518" office:value-type="date" office:date-value="2020-12-22" calcext:value-type="date">
            <text:p>12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8" calcext:value-type="float">
            <text:p><text:s/>$0.08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style-name="ce518" office:value-type="date" office:date-value="2020-12-21" calcext:value-type="date">
            <text:p>12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19" calcext:value-type="float">
            <text:p>1219</text:p>
          </table:table-cell>
          <table:table-cell table:style-name="ce518" office:value-type="date" office:date-value="2020-12-18" calcext:value-type="date">
            <text:p>12/18</text:p>
          </table:table-cell>
          <table:table-cell table:style-name="ce558" office:value-type="string" calcext:value-type="string">
            <text:p>HOA Dues (guess)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1" calcext:value-type="float">
            <text:p>1221</text:p>
          </table:table-cell>
          <table:table-cell table:style-name="ce518" office:value-type="date" office:date-value="2020-12-09" calcext:value-type="date">
            <text:p>12/09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2" calcext:value-type="float">
            <text:p>1222</text:p>
          </table:table-cell>
          <table:table-cell table:style-name="ce518" office:value-type="date" office:date-value="2020-12-08" calcext:value-type="date">
            <text:p>12/08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4" calcext:value-type="float">
            <text:p>1224</text:p>
          </table:table-cell>
          <table:table-cell table:style-name="ce518" office:value-type="date" office:date-value="2020-12-07" calcext:value-type="date">
            <text:p>12/07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5" calcext:value-type="float">
            <text:p>1225</text:p>
          </table:table-cell>
          <table:table-cell table:style-name="ce518" office:value-type="date" office:date-value="2020-12-07" calcext:value-type="date">
            <text:p>12/07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7" calcext:value-type="float">
            <text:p>1227</text:p>
          </table:table-cell>
          <table:table-cell table:style-name="ce518" office:value-type="date" office:date-value="2020-12-07" calcext:value-type="date">
            <text:p>12/0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6" calcext:value-type="float">
            <text:p><text:s/>$(5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8" calcext:value-type="float">
            <text:p>1228</text:p>
          </table:table-cell>
          <table:table-cell table:style-name="ce518" office:value-type="date" office:date-value="2020-12-07" calcext:value-type="date">
            <text:p>12/07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42.3" calcext:value-type="float">
            <text:p><text:s/>$(142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29" calcext:value-type="float">
            <text:p>1229</text:p>
          </table:table-cell>
          <table:table-cell table:style-name="ce518" office:value-type="date" office:date-value="2020-12-05" calcext:value-type="date">
            <text:p>12/05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45" calcext:value-type="float">
            <text:p><text:s/>$45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0" calcext:value-type="float">
            <text:p>1230</text:p>
          </table:table-cell>
          <table:table-cell table:style-name="ce31" office:value-type="date" office:date-value="2020-12-05" calcext:value-type="date">
            <text:p>12/05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-219.9" calcext:value-type="float">
            <text:p><text:s/>$(219.90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1" calcext:value-type="float">
            <text:p>1231</text:p>
          </table:table-cell>
          <table:table-cell table:style-name="ce518" office:value-type="date" office:date-value="2020-11-24" calcext:value-type="date">
            <text:p>11/24</text:p>
          </table:table-cell>
          <table:table-cell table:style-name="ce560" office:value-type="string" calcext:value-type="string">
            <text:p>property tax</text:p>
          </table:table-cell>
          <table:table-cell table:style-name="ce75"/>
          <table:table-cell table:style-name="ce90" office:value-type="float" office:value="-410.15" calcext:value-type="float">
            <text:p><text:s/>$(410.1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2" calcext:value-type="float">
            <text:p>1232</text:p>
          </table:table-cell>
          <table:table-cell table:style-name="ce518" office:value-type="date" office:date-value="2020-11-24" calcext:value-type="date">
            <text:p>11/24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7.88" calcext:value-type="float">
            <text:p><text:s/>$(87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3" calcext:value-type="float">
            <text:p>1233</text:p>
          </table:table-cell>
          <table:table-cell table:style-name="ce518" office:value-type="date" office:date-value="2020-11-23" calcext:value-type="date">
            <text:p>11/23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4" calcext:value-type="float">
            <text:p>1234</text:p>
          </table:table-cell>
          <table:table-cell table:style-name="ce518" office:value-type="date" office:date-value="2020-11-20" calcext:value-type="date">
            <text:p>11/20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5" calcext:value-type="float">
            <text:p>1235</text:p>
          </table:table-cell>
          <table:table-cell table:style-name="ce518" office:value-type="date" office:date-value="2020-11-19" calcext:value-type="date">
            <text:p>11/19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7" calcext:value-type="float">
            <text:p><text:s/>$0.0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6" calcext:value-type="float">
            <text:p>1236</text:p>
          </table:table-cell>
          <table:table-cell table:style-name="ce518" office:value-type="date" office:date-value="2020-11-18" calcext:value-type="date">
            <text:p>11/18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3.13" calcext:value-type="float">
            <text:p><text:s/>$(133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8" calcext:value-type="float">
            <text:p>1238</text:p>
          </table:table-cell>
          <table:table-cell table:style-name="ce518" office:value-type="date" office:date-value="2020-11-12" calcext:value-type="date">
            <text:p>11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400" calcext:value-type="float">
            <text:p><text:s/>$(1,4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39" calcext:value-type="float">
            <text:p>1239</text:p>
          </table:table-cell>
          <table:table-cell table:style-name="ce518" office:value-type="date" office:date-value="2020-11-12" calcext:value-type="date">
            <text:p>11/1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90" calcext:value-type="float">
            <text:p><text:s/>$(9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40" calcext:value-type="float">
            <text:p>1240</text:p>
          </table:table-cell>
          <table:table-cell table:style-name="ce518" office:value-type="date" office:date-value="2020-11-10" calcext:value-type="date">
            <text:p>11/1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41" calcext:value-type="float">
            <text:p>1241</text:p>
          </table:table-cell>
          <table:table-cell table:style-name="ce518" office:value-type="date" office:date-value="2020-11-09" calcext:value-type="date">
            <text:p>11/09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42" calcext:value-type="float">
            <text:p>1242</text:p>
          </table:table-cell>
          <table:table-cell table:style-name="ce518" office:value-type="date" office:date-value="2020-11-09" calcext:value-type="date">
            <text:p>11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20" calcext:value-type="float">
            <text:p><text:s/>$(12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43" calcext:value-type="float">
            <text:p>1243</text:p>
          </table:table-cell>
          <table:table-cell table:style-name="ce518" office:value-type="date" office:date-value="2020-11-09" calcext:value-type="date">
            <text:p>11/09</text:p>
          </table:table-cell>
          <table:table-cell table:style-name="ce558" office:value-type="string" calcext:value-type="string">
            <text:p>house cleaning</text:p>
          </table:table-cell>
          <table:table-cell table:style-name="ce73"/>
          <table:table-cell table:style-name="ce90" office:value-type="float" office:value="-135" calcext:value-type="float">
            <text:p><text:s/>$(1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244" calcext:value-type="float">
            <text:p>1244</text:p>
          </table:table-cell>
          <table:table-cell table:style-name="ce518" office:value-type="date" office:date-value="2020-11-05" calcext:value-type="date">
            <text:p>11/0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style-name="ce518" office:value-type="date" office:date-value="2020-11-05" calcext:value-type="date">
            <text:p>11/05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style-name="ce518" office:value-type="date" office:date-value="2020-11-04" calcext:value-type="date">
            <text:p>11/04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1404" calcext:value-type="float">
            <text:p><text:s/>$1,404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style-name="ce518" office:value-type="date" office:date-value="2020-11-04" calcext:value-type="date">
            <text:p>11/04</text:p>
          </table:table-cell>
          <table:table-cell table:style-name="ce558" office:value-type="string" calcext:value-type="string">
            <text:p>medical services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style-name="ce518" office:value-type="date" office:date-value="2020-10-27" calcext:value-type="date">
            <text:p>10/27</text:p>
          </table:table-cell>
          <table:table-cell table:style-name="ce558" office:value-type="string" calcext:value-type="string">
            <text:p>dermatalogy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style-name="ce518" office:value-type="date" office:date-value="2020-10-23" calcext:value-type="date">
            <text:p>10/2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0" calcext:value-type="float">
            <text:p><text:s/>$(2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518" office:value-type="date" office:date-value="2020-10-22" calcext:value-type="date">
            <text:p>10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7" calcext:value-type="float">
            <text:p><text:s/>$0.07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style-name="ce518" office:value-type="date" office:date-value="2020-10-22" calcext:value-type="date">
            <text:p>10/22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6.76" calcext:value-type="float">
            <text:p><text:s/>$(86.7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style-name="ce518" office:value-type="date" office:date-value="2020-10-21" calcext:value-type="date">
            <text:p>10/2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style-name="ce518" office:value-type="date" office:date-value="2020-10-20" calcext:value-type="date">
            <text:p>10/20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style-name="ce518" office:value-type="date" office:date-value="2020-10-20" calcext:value-type="date">
            <text:p>10/20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93.46" calcext:value-type="float">
            <text:p><text:s/>$(93.4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style-name="ce31" office:value-type="date" office:date-value="2020-10-19" calcext:value-type="date">
            <text:p>10/19</text:p>
          </table:table-cell>
          <table:table-cell table:style-name="ce66" office:value-type="string" calcext:value-type="string">
            <text:p>credit card payment</text:p>
          </table:table-cell>
          <table:table-cell table:style-name="ce87"/>
          <table:table-cell table:style-name="ce89" office:value-type="float" office:value="-45" calcext:value-type="float">
            <text:p><text:s/>$(45.00)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Transfer" calcext:value-type="string">
            <text:p><text:s/>Transf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style-name="ce518" office:value-type="date" office:date-value="2020-10-19" calcext:value-type="date">
            <text:p>10/19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45" calcext:value-type="float">
            <text:p><text:s/>$45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style-name="ce31" office:value-type="date" office:date-value="2020-10-16" calcext:value-type="date">
            <text:p>10/16</text:p>
          </table:table-cell>
          <table:table-cell table:style-name="ce42" office:value-type="string" calcext:value-type="string">
            <text:p>credit card payment</text:p>
          </table:table-cell>
          <table:table-cell table:style-name="ce72"/>
          <table:table-cell table:style-name="ce89" office:value-type="float" office:value="-109" calcext:value-type="float">
            <text:p><text:s/>$(109.00)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Transfer" calcext:value-type="string">
            <text:p><text:s/>Transf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style-name="ce31" office:value-type="date" office:date-value="2020-10-16" calcext:value-type="date">
            <text:p>10/16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109" calcext:value-type="float">
            <text:p><text:s/>$109.00 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518" office:value-type="date" office:date-value="2020-10-13" calcext:value-type="date">
            <text:p>10/13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137" calcext:value-type="float">
            <text:p><text:s/>$137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518" office:value-type="date" office:date-value="2020-10-07" calcext:value-type="date">
            <text:p>10/07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518" office:value-type="date" office:date-value="2020-10-07" calcext:value-type="date">
            <text:p>10/07</text:p>
          </table:table-cell>
          <table:table-cell table:style-name="ce558" office:value-type="string" calcext:value-type="string">
            <text:p>medical services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style-name="ce518" office:value-type="date" office:date-value="2020-10-02" calcext:value-type="date">
            <text:p>10/02</text:p>
          </table:table-cell>
          <table:table-cell table:style-name="ce558" office:value-type="string" calcext:value-type="string">
            <text:p>medical services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style-name="ce518" office:value-type="date" office:date-value="2020-10-01" calcext:value-type="date">
            <text:p>10/0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style-name="ce518" office:value-type="date" office:date-value="2020-09-29" calcext:value-type="date">
            <text:p>09/2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style-name="ce518" office:value-type="date" office:date-value="2020-09-25" calcext:value-type="date">
            <text:p>09/25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4.53" calcext:value-type="float">
            <text:p><text:s/>$(84.5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style-name="ce31" office:value-type="date" office:date-value="2020-09-23" calcext:value-type="date">
            <text:p>09/23</text:p>
          </table:table-cell>
          <table:table-cell table:style-name="ce67" office:value-type="string" calcext:value-type="string">
            <text:p>Unknown</text:p>
          </table:table-cell>
          <table:table-cell table:style-name="ce72"/>
          <table:table-cell table:style-name="ce89" office:value-type="float" office:value="-149" calcext:value-type="float">
            <text:p><text:s/>$(149.00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style-name="ce31" office:value-type="date" office:date-value="2020-09-23" calcext:value-type="date">
            <text:p>09/23</text:p>
          </table:table-cell>
          <table:table-cell table:style-name="ce67" office:value-type="string" calcext:value-type="string">
            <text:p>Unknown</text:p>
          </table:table-cell>
          <table:table-cell table:style-name="ce72"/>
          <table:table-cell table:style-name="ce89" office:value-type="float" office:value="-109" calcext:value-type="float">
            <text:p><text:s/>$(109.00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style-name="ce518" office:value-type="date" office:date-value="2020-09-23" calcext:value-type="date">
            <text:p>09/23</text:p>
          </table:table-cell>
          <table:table-cell table:style-name="ce558" office:value-type="string" calcext:value-type="string">
            <text:p>CBD oil(?)</text:p>
          </table:table-cell>
          <table:table-cell table:style-name="ce73"/>
          <table:table-cell table:style-name="ce90" office:value-type="float" office:value="-96.29" calcext:value-type="float">
            <text:p><text:s/>$(96.2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style-name="ce518" office:value-type="date" office:date-value="2020-09-23" calcext:value-type="date">
            <text:p>09/23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149" calcext:value-type="float">
            <text:p><text:s/>$149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style-name="ce518" office:value-type="date" office:date-value="2020-09-23" calcext:value-type="date">
            <text:p>09/23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109" calcext:value-type="float">
            <text:p><text:s/>$109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style-name="ce518" office:value-type="date" office:date-value="2020-09-23" calcext:value-type="date">
            <text:p>09/2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style-name="ce518" office:value-type="date" office:date-value="2020-09-22" calcext:value-type="date">
            <text:p>09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9" calcext:value-type="float">
            <text:p><text:s/>$0.09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style-name="ce518" office:value-type="date" office:date-value="2020-09-22" calcext:value-type="date">
            <text:p>09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style-name="ce518" office:value-type="date" office:date-value="2020-09-21" calcext:value-type="date">
            <text:p>09/2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85" calcext:value-type="float">
            <text:p><text:s/>$(8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style-name="ce518" office:value-type="date" office:date-value="2020-09-21" calcext:value-type="date">
            <text:p>09/2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85" calcext:value-type="float">
            <text:p><text:s/>$85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style-name="ce518" office:value-type="date" office:date-value="2020-09-21" calcext:value-type="date">
            <text:p>09/21</text:p>
          </table:table-cell>
          <table:table-cell table:style-name="ce558" office:value-type="string" calcext:value-type="string">
            <text:p>cellular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style-name="ce518" office:value-type="date" office:date-value="2020-09-21" calcext:value-type="date">
            <text:p>09/21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57.85" calcext:value-type="float">
            <text:p><text:s/>$(157.8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style-name="ce518" office:value-type="date" office:date-value="2020-09-17" calcext:value-type="date">
            <text:p>09/17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style-name="ce518" office:value-type="date" office:date-value="2020-09-17" calcext:value-type="date">
            <text:p>09/17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style-name="ce518" office:value-type="date" office:date-value="2020-09-16" calcext:value-type="date">
            <text:p>09/16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style-name="ce518" office:value-type="date" office:date-value="2020-09-16" calcext:value-type="date">
            <text:p>09/16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61.28" calcext:value-type="float">
            <text:p><text:s/>$(61.2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style-name="ce518" office:value-type="date" office:date-value="2020-09-14" calcext:value-type="date">
            <text:p>09/14</text:p>
          </table:table-cell>
          <table:table-cell table:style-name="ce558" office:value-type="string" calcext:value-type="string">
            <text:p>medicine</text:p>
          </table:table-cell>
          <table:table-cell table:style-name="ce73"/>
          <table:table-cell table:style-name="ce90" office:value-type="float" office:value="-139.09" calcext:value-type="float">
            <text:p><text:s/>$(139.0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style-name="ce518" office:value-type="date" office:date-value="2020-09-11" calcext:value-type="date">
            <text:p>09/1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style-name="ce518" office:value-type="date" office:date-value="2020-09-11" calcext:value-type="date">
            <text:p>09/1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style-name="ce518" office:value-type="date" office:date-value="2020-09-11" calcext:value-type="date">
            <text:p>09/1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style-name="ce518" office:value-type="date" office:date-value="2020-09-10" calcext:value-type="date">
            <text:p>09/10</text:p>
          </table:table-cell>
          <table:table-cell table:style-name="ce560" office:value-type="string" calcext:value-type="string">
            <text:p>property insurance</text:p>
          </table:table-cell>
          <table:table-cell table:style-name="ce75"/>
          <table:table-cell table:style-name="ce90" office:value-type="float" office:value="-404" calcext:value-type="float">
            <text:p><text:s/>$(40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style-name="ce518" office:value-type="date" office:date-value="2020-09-09" calcext:value-type="date">
            <text:p>09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style-name="ce518" office:value-type="date" office:date-value="2020-09-08" calcext:value-type="date">
            <text:p>09/08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37" calcext:value-type="float">
            <text:p><text:s/>$237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style-name="ce518" office:value-type="date" office:date-value="2020-09-08" calcext:value-type="date">
            <text:p>09/0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style-name="ce518" office:value-type="date" office:date-value="2020-09-04" calcext:value-type="date">
            <text:p>09/04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style-name="ce518" office:value-type="date" office:date-value="2020-09-03" calcext:value-type="date">
            <text:p>09/03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6.52" calcext:value-type="float">
            <text:p><text:s/>$(96.5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4.2" calcext:value-type="float">
            <text:p><text:s/>$(134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109" calcext:value-type="float">
            <text:p><text:s/>$(109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109" calcext:value-type="float">
            <text:p><text:s/>$(109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109" calcext:value-type="float">
            <text:p><text:s/>$109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109" calcext:value-type="float">
            <text:p><text:s/>$109.00 </text:p>
          </table:table-cell>
          <table:table-cell table:style-name="ce188" office:value-type="string" office:string-value="VISA" calcext:value-type="string">
            <text:p><text:s/>VISA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05" calcext:value-type="float">
            <text:p>1305</text:p>
          </table:table-cell>
          <table:table-cell table:style-name="ce518" office:value-type="date" office:date-value="2020-08-31" calcext:value-type="date">
            <text:p>08/31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45.09" calcext:value-type="float">
            <text:p><text:s/>$(145.0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08" calcext:value-type="float">
            <text:p>1308</text:p>
          </table:table-cell>
          <table:table-cell table:style-name="ce518" office:value-type="date" office:date-value="2020-08-27" calcext:value-type="date">
            <text:p>08/27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1.99" calcext:value-type="float">
            <text:p><text:s/>$(21.9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09" calcext:value-type="float">
            <text:p>1309</text:p>
          </table:table-cell>
          <table:table-cell table:style-name="ce518" office:value-type="date" office:date-value="2020-08-27" calcext:value-type="date">
            <text:p>08/27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0.31" calcext:value-type="float">
            <text:p><text:s/>$(20.3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0" calcext:value-type="float">
            <text:p>1310</text:p>
          </table:table-cell>
          <table:table-cell table:style-name="ce31" office:value-type="date" office:date-value="2020-08-27" calcext:value-type="date">
            <text:p>08/27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-24" calcext:value-type="float">
            <text:p><text:s/>$(24.00)</text:p>
          </table:table-cell>
          <table:table-cell table:style-name="ce187" office:value-type="string" office:string-value="VISA" calcext:value-type="string">
            <text:p><text:s/>VISA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1" calcext:value-type="float">
            <text:p>1311</text:p>
          </table:table-cell>
          <table:table-cell table:style-name="ce518" office:value-type="date" office:date-value="2020-08-21" calcext:value-type="date">
            <text:p>08/2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2" calcext:value-type="float">
            <text:p>1312</text:p>
          </table:table-cell>
          <table:table-cell table:style-name="ce518" office:value-type="date" office:date-value="2020-08-21" calcext:value-type="date">
            <text:p>08/21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9" calcext:value-type="float">
            <text:p><text:s/>$0.09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3" calcext:value-type="float">
            <text:p>1313</text:p>
          </table:table-cell>
          <table:table-cell table:style-name="ce518" office:value-type="date" office:date-value="2020-08-19" calcext:value-type="date">
            <text:p>08/19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6.2" calcext:value-type="float">
            <text:p><text:s/>$(136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5" calcext:value-type="float">
            <text:p>1315</text:p>
          </table:table-cell>
          <table:table-cell table:style-name="ce518" office:value-type="date" office:date-value="2020-08-13" calcext:value-type="date">
            <text:p>08/13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155" calcext:value-type="float">
            <text:p><text:s/>$155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6" calcext:value-type="float">
            <text:p>1316</text:p>
          </table:table-cell>
          <table:table-cell table:style-name="ce518" office:value-type="date" office:date-value="2020-08-07" calcext:value-type="date">
            <text:p>08/07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7" calcext:value-type="float">
            <text:p>1317</text:p>
          </table:table-cell>
          <table:table-cell table:style-name="ce518" office:value-type="date" office:date-value="2020-07-31" calcext:value-type="date">
            <text:p>07/3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8" calcext:value-type="float">
            <text:p>1318</text:p>
          </table:table-cell>
          <table:table-cell table:style-name="ce518" office:value-type="date" office:date-value="2020-07-31" calcext:value-type="date">
            <text:p>07/3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851.32" calcext:value-type="float">
            <text:p><text:s/>$(1,851.3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19" calcext:value-type="float">
            <text:p>1319</text:p>
          </table:table-cell>
          <table:table-cell table:style-name="ce518" office:value-type="date" office:date-value="2020-07-29" calcext:value-type="date">
            <text:p>07/2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42.33" calcext:value-type="float">
            <text:p><text:s/>$(142.3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518" office:value-type="date" office:date-value="2020-07-29" calcext:value-type="date">
            <text:p>07/29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1.13" calcext:value-type="float">
            <text:p><text:s/>$(91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518" office:value-type="date" office:date-value="2020-07-28" calcext:value-type="date">
            <text:p>07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style-name="ce518" office:value-type="date" office:date-value="2020-07-28" calcext:value-type="date">
            <text:p>07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style-name="ce518" office:value-type="date" office:date-value="2020-07-23" calcext:value-type="date">
            <text:p>07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09" calcext:value-type="float">
            <text:p><text:s/>$0.09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style-name="ce518" office:value-type="date" office:date-value="2020-07-22" calcext:value-type="date">
            <text:p>07/22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style-name="ce518" office:value-type="date" office:date-value="2020-07-20" calcext:value-type="date">
            <text:p>07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style-name="ce518" office:value-type="date" office:date-value="2020-07-20" calcext:value-type="date">
            <text:p>07/2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style-name="ce518" office:value-type="date" office:date-value="2020-07-14" calcext:value-type="date">
            <text:p>07/14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style-name="ce518" office:value-type="date" office:date-value="2020-07-13" calcext:value-type="date">
            <text:p>07/13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56" calcext:value-type="float">
            <text:p><text:s/>$(56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style-name="ce518" office:value-type="date" office:date-value="2020-07-08" calcext:value-type="date">
            <text:p>07/08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13.82" calcext:value-type="float">
            <text:p><text:s/>$(13.8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31" calcext:value-type="float">
            <text:p>1331</text:p>
          </table:table-cell>
          <table:table-cell table:style-name="ce518" office:value-type="date" office:date-value="2020-07-08" calcext:value-type="date">
            <text:p>07/08</text:p>
          </table:table-cell>
          <table:table-cell table:style-name="ce558" office:value-type="string" calcext:value-type="string">
            <text:p>ambulance</text:p>
          </table:table-cell>
          <table:table-cell table:style-name="ce73"/>
          <table:table-cell table:style-name="ce90" office:value-type="float" office:value="-300" calcext:value-type="float">
            <text:p><text:s/>$(3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32" calcext:value-type="float">
            <text:p>1332</text:p>
          </table:table-cell>
          <table:table-cell table:style-name="ce518" office:value-type="date" office:date-value="2020-07-07" calcext:value-type="date">
            <text:p>07/07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33" calcext:value-type="float">
            <text:p>1333</text:p>
          </table:table-cell>
          <table:table-cell table:style-name="ce518" office:value-type="date" office:date-value="2020-07-03" calcext:value-type="date">
            <text:p>07/03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37.3" calcext:value-type="float">
            <text:p><text:s/>$(137.3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34" calcext:value-type="float">
            <text:p>1334</text:p>
          </table:table-cell>
          <table:table-cell table:style-name="ce518" office:value-type="date" office:date-value="2020-07-01" calcext:value-type="date">
            <text:p>07/01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style-name="ce518" office:value-type="date" office:date-value="2020-06-29" calcext:value-type="date">
            <text:p>06/29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style-name="ce518" office:value-type="date" office:date-value="2020-06-29" calcext:value-type="date">
            <text:p>06/29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11.52" calcext:value-type="float">
            <text:p><text:s/>$(111.5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style-name="ce518" office:value-type="date" office:date-value="2020-06-29" calcext:value-type="date">
            <text:p>06/29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6.52" calcext:value-type="float">
            <text:p><text:s/>$(96.5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style-name="ce518" office:value-type="date" office:date-value="2020-06-24" calcext:value-type="date">
            <text:p>06/24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50" calcext:value-type="float">
            <text:p><text:s/>$(1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518" office:value-type="date" office:date-value="2020-06-22" calcext:value-type="date">
            <text:p>06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2" calcext:value-type="float">
            <text:p><text:s/>$0.12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518" office:value-type="date" office:date-value="2020-06-22" calcext:value-type="date">
            <text:p>06/22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8.79" calcext:value-type="float">
            <text:p><text:s/>$(8.7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518" office:value-type="date" office:date-value="2020-06-22" calcext:value-type="date">
            <text:p>06/22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style-name="ce518" office:value-type="date" office:date-value="2020-06-22" calcext:value-type="date">
            <text:p>06/22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style-name="ce518" office:value-type="date" office:date-value="2020-06-19" calcext:value-type="date">
            <text:p>06/19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80" calcext:value-type="float">
            <text:p><text:s/>$(8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style-name="ce518" office:value-type="date" office:date-value="2020-06-18" calcext:value-type="date">
            <text:p>06/18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47" calcext:value-type="float">
            <text:p>1347</text:p>
          </table:table-cell>
          <table:table-cell table:style-name="ce518" office:value-type="date" office:date-value="2020-06-17" calcext:value-type="date">
            <text:p>06/1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0" calcext:value-type="float">
            <text:p>1350</text:p>
          </table:table-cell>
          <table:table-cell table:style-name="ce518" office:value-type="date" office:date-value="2020-06-10" calcext:value-type="date">
            <text:p>06/1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50" calcext:value-type="float">
            <text:p><text:s/>$(15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1" calcext:value-type="float">
            <text:p>1351</text:p>
          </table:table-cell>
          <table:table-cell table:style-name="ce518" office:value-type="date" office:date-value="2020-06-10" calcext:value-type="date">
            <text:p>06/1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2" calcext:value-type="float">
            <text:p>1352</text:p>
          </table:table-cell>
          <table:table-cell table:style-name="ce518" office:value-type="date" office:date-value="2020-06-10" calcext:value-type="date">
            <text:p>06/1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4" calcext:value-type="float">
            <text:p>1354</text:p>
          </table:table-cell>
          <table:table-cell table:style-name="ce518" office:value-type="date" office:date-value="2020-06-09" calcext:value-type="date">
            <text:p>06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5" calcext:value-type="float">
            <text:p>1355</text:p>
          </table:table-cell>
          <table:table-cell table:style-name="ce518" office:value-type="date" office:date-value="2020-06-09" calcext:value-type="date">
            <text:p>06/09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154.55" calcext:value-type="float">
            <text:p><text:s/>$(154.5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6" calcext:value-type="float">
            <text:p>1356</text:p>
          </table:table-cell>
          <table:table-cell table:style-name="ce518" office:value-type="date" office:date-value="2020-06-08" calcext:value-type="date">
            <text:p>06/08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7" calcext:value-type="float">
            <text:p>1357</text:p>
          </table:table-cell>
          <table:table-cell table:style-name="ce518" office:value-type="date" office:date-value="2020-06-08" calcext:value-type="date">
            <text:p>06/0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8" calcext:value-type="float">
            <text:p>1358</text:p>
          </table:table-cell>
          <table:table-cell table:style-name="ce518" office:value-type="date" office:date-value="2020-06-08" calcext:value-type="date">
            <text:p>06/0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59" calcext:value-type="float">
            <text:p>1359</text:p>
          </table:table-cell>
          <table:table-cell table:style-name="ce518" office:value-type="date" office:date-value="2020-06-05" calcext:value-type="date">
            <text:p>06/05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0" calcext:value-type="float">
            <text:p>1360</text:p>
          </table:table-cell>
          <table:table-cell table:style-name="ce518" office:value-type="date" office:date-value="2020-06-05" calcext:value-type="date">
            <text:p>06/05</text:p>
          </table:table-cell>
          <table:table-cell table:style-name="ce558" office:value-type="string" calcext:value-type="string">
            <text:p>home vapor barrier</text:p>
          </table:table-cell>
          <table:table-cell table:style-name="ce73"/>
          <table:table-cell table:style-name="ce90" office:value-type="float" office:value="-3370" calcext:value-type="float">
            <text:p><text:s/>$(3,37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1" calcext:value-type="float">
            <text:p>1361</text:p>
          </table:table-cell>
          <table:table-cell table:style-name="ce518" office:value-type="date" office:date-value="2020-06-03" calcext:value-type="date">
            <text:p>06/03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2" calcext:value-type="float">
            <text:p>1362</text:p>
          </table:table-cell>
          <table:table-cell table:style-name="ce518" office:value-type="date" office:date-value="2020-06-02" calcext:value-type="date">
            <text:p>06/0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35" calcext:value-type="float">
            <text:p><text:s/>$(3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3" calcext:value-type="float">
            <text:p>1363</text:p>
          </table:table-cell>
          <table:table-cell table:style-name="ce518" office:value-type="date" office:date-value="2020-06-01" calcext:value-type="date">
            <text:p>06/0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4000" calcext:value-type="float">
            <text:p><text:s/>$4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4" calcext:value-type="float">
            <text:p>1364</text:p>
          </table:table-cell>
          <table:table-cell table:style-name="ce518" office:value-type="date" office:date-value="2020-06-01" calcext:value-type="date">
            <text:p>06/01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4000" calcext:value-type="float">
            <text:p><text:s/>$(4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7" calcext:value-type="float">
            <text:p>1367</text:p>
          </table:table-cell>
          <table:table-cell table:style-name="ce518" office:value-type="date" office:date-value="2020-05-26" calcext:value-type="date">
            <text:p>05/26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6.2" calcext:value-type="float">
            <text:p><text:s/>$(6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8" calcext:value-type="float">
            <text:p>1368</text:p>
          </table:table-cell>
          <table:table-cell table:style-name="ce518" office:value-type="date" office:date-value="2020-05-26" calcext:value-type="date">
            <text:p>05/26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71.38" calcext:value-type="float">
            <text:p><text:s/>$(71.3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69" calcext:value-type="float">
            <text:p>1369</text:p>
          </table:table-cell>
          <table:table-cell table:style-name="ce518" office:value-type="date" office:date-value="2020-05-22" calcext:value-type="date">
            <text:p>05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0" calcext:value-type="float">
            <text:p>1370</text:p>
          </table:table-cell>
          <table:table-cell table:style-name="ce518" office:value-type="date" office:date-value="2020-05-22" calcext:value-type="date">
            <text:p>05/22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78.01" calcext:value-type="float">
            <text:p><text:s/>$(78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1" calcext:value-type="float">
            <text:p>1371</text:p>
          </table:table-cell>
          <table:table-cell table:style-name="ce518" office:value-type="date" office:date-value="2020-05-21" calcext:value-type="date">
            <text:p>05/2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27.96" calcext:value-type="float">
            <text:p><text:s/>$(27.96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2" calcext:value-type="float">
            <text:p>1372</text:p>
          </table:table-cell>
          <table:table-cell table:style-name="ce518" office:value-type="date" office:date-value="2020-05-20" calcext:value-type="date">
            <text:p>05/20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2" calcext:value-type="float">
            <text:p><text:s/>$0.12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4" calcext:value-type="float">
            <text:p>1374</text:p>
          </table:table-cell>
          <table:table-cell table:style-name="ce518" office:value-type="date" office:date-value="2020-05-20" calcext:value-type="date">
            <text:p>05/2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1.13" calcext:value-type="float">
            <text:p><text:s/>$(91.1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5" calcext:value-type="float">
            <text:p>1375</text:p>
          </table:table-cell>
          <table:table-cell table:style-name="ce518" office:value-type="date" office:date-value="2020-05-18" calcext:value-type="date">
            <text:p>05/18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332.54" calcext:value-type="float">
            <text:p><text:s/>$(332.54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6" calcext:value-type="float">
            <text:p>1376</text:p>
          </table:table-cell>
          <table:table-cell table:style-name="ce518" office:value-type="date" office:date-value="2020-05-18" calcext:value-type="date">
            <text:p>05/1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7" calcext:value-type="float">
            <text:p>1377</text:p>
          </table:table-cell>
          <table:table-cell table:style-name="ce518" office:value-type="date" office:date-value="2020-05-15" calcext:value-type="date">
            <text:p>05/15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73.56" calcext:value-type="float">
            <text:p><text:s/>$(73.5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8" calcext:value-type="float">
            <text:p>1378</text:p>
          </table:table-cell>
          <table:table-cell table:style-name="ce518" office:value-type="date" office:date-value="2020-05-15" calcext:value-type="date">
            <text:p>05/15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79" calcext:value-type="float">
            <text:p>1379</text:p>
          </table:table-cell>
          <table:table-cell table:style-name="ce518" office:value-type="date" office:date-value="2020-05-11" calcext:value-type="date">
            <text:p>05/11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52.92" calcext:value-type="float">
            <text:p><text:s/>$(52.92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0" calcext:value-type="float">
            <text:p>1380</text:p>
          </table:table-cell>
          <table:table-cell table:style-name="ce518" office:value-type="date" office:date-value="2020-05-08" calcext:value-type="date">
            <text:p>05/0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1" calcext:value-type="float">
            <text:p>1381</text:p>
          </table:table-cell>
          <table:table-cell table:style-name="ce518" office:value-type="date" office:date-value="2020-05-07" calcext:value-type="date">
            <text:p>05/07</text:p>
          </table:table-cell>
          <table:table-cell table:style-name="ce560" office:value-type="string" calcext:value-type="string">
            <text:p>property insurance</text:p>
          </table:table-cell>
          <table:table-cell table:style-name="ce75"/>
          <table:table-cell table:style-name="ce90" office:value-type="float" office:value="-431" calcext:value-type="float">
            <text:p><text:s/>$(431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2" calcext:value-type="float">
            <text:p>1382</text:p>
          </table:table-cell>
          <table:table-cell table:style-name="ce518" office:value-type="date" office:date-value="2020-05-05" calcext:value-type="date">
            <text:p>05/05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4" calcext:value-type="float">
            <text:p>1384</text:p>
          </table:table-cell>
          <table:table-cell table:style-name="ce518" office:value-type="date" office:date-value="2020-05-04" calcext:value-type="date">
            <text:p>05/04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800" calcext:value-type="float">
            <text:p><text:s/>$8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5" calcext:value-type="float">
            <text:p>1385</text:p>
          </table:table-cell>
          <table:table-cell table:style-name="ce518" office:value-type="date" office:date-value="2020-05-04" calcext:value-type="date">
            <text:p>05/04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800" calcext:value-type="float">
            <text:p><text:s/>$(8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6" calcext:value-type="float">
            <text:p>1386</text:p>
          </table:table-cell>
          <table:table-cell table:style-name="ce518" office:value-type="date" office:date-value="2020-05-01" calcext:value-type="date">
            <text:p>05/01</text:p>
          </table:table-cell>
          <table:table-cell table:style-name="ce558" office:value-type="string" calcext:value-type="string">
            <text:p>footware</text:p>
          </table:table-cell>
          <table:table-cell table:style-name="ce73"/>
          <table:table-cell table:style-name="ce90" office:value-type="float" office:value="-53.5" calcext:value-type="float">
            <text:p><text:s/>$(53.5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88" table:content-validation-name="val1" office:value-type="string" office:string-value="Clothing" calcext:value-type="string">
            <text:p><text:s/>Clothing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89" calcext:value-type="float">
            <text:p>1389</text:p>
          </table:table-cell>
          <table:table-cell table:style-name="ce518" office:value-type="date" office:date-value="2020-04-28" calcext:value-type="date">
            <text:p>04/28</text:p>
          </table:table-cell>
          <table:table-cell table:style-name="ce558" office:value-type="string" calcext:value-type="string">
            <text:p>auto registration</text:p>
          </table:table-cell>
          <table:table-cell table:style-name="ce73"/>
          <table:table-cell table:style-name="ce90" office:value-type="float" office:value="-72.2" calcext:value-type="float">
            <text:p><text:s/>$(72.2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1" calcext:value-type="float">
            <text:p>1391</text:p>
          </table:table-cell>
          <table:table-cell table:style-name="ce518" office:value-type="date" office:date-value="2020-04-27" calcext:value-type="date">
            <text:p>04/27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5.88" calcext:value-type="float">
            <text:p><text:s/>$(5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2" calcext:value-type="float">
            <text:p>1392</text:p>
          </table:table-cell>
          <table:table-cell table:style-name="ce518" office:value-type="date" office:date-value="2020-04-27" calcext:value-type="date">
            <text:p>04/27</text:p>
          </table:table-cell>
          <table:table-cell table:style-name="ce558" office:value-type="string" calcext:value-type="string">
            <text:p>chiropractic</text:p>
          </table:table-cell>
          <table:table-cell table:style-name="ce73"/>
          <table:table-cell table:style-name="ce90" office:value-type="float" office:value="-94" calcext:value-type="float">
            <text:p><text:s/>$(9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3" calcext:value-type="float">
            <text:p>1393</text:p>
          </table:table-cell>
          <table:table-cell table:style-name="ce518" office:value-type="date" office:date-value="2020-04-22" calcext:value-type="date">
            <text:p>04/22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4" calcext:value-type="float">
            <text:p>1394</text:p>
          </table:table-cell>
          <table:table-cell table:style-name="ce518" office:value-type="date" office:date-value="2020-04-21" calcext:value-type="date">
            <text:p>04/21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96.75" calcext:value-type="float">
            <text:p><text:s/>$(96.7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5" calcext:value-type="float">
            <text:p>1395</text:p>
          </table:table-cell>
          <table:table-cell table:style-name="ce518" office:value-type="date" office:date-value="2020-04-21" calcext:value-type="date">
            <text:p>04/21</text:p>
          </table:table-cell>
          <table:table-cell table:style-name="ce558" office:value-type="string" calcext:value-type="string">
            <text:p>wound care</text:p>
          </table:table-cell>
          <table:table-cell table:style-name="ce73"/>
          <table:table-cell table:style-name="ce90" office:value-type="float" office:value="-1280" calcext:value-type="float">
            <text:p><text:s/>$(1,28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396" calcext:value-type="float">
            <text:p>1396</text:p>
          </table:table-cell>
          <table:table-cell table:style-name="ce518" office:value-type="date" office:date-value="2020-04-21" calcext:value-type="date">
            <text:p>04/21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88.97" calcext:value-type="float">
            <text:p><text:s/>$(88.9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style-name="ce518" office:value-type="date" office:date-value="2020-04-20" calcext:value-type="date">
            <text:p>04/20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85.4" calcext:value-type="float">
            <text:p><text:s/>$(285.4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style-name="ce518" office:value-type="date" office:date-value="2020-04-17" calcext:value-type="date">
            <text:p>04/17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style-name="ce518" office:value-type="date" office:date-value="2020-04-17" calcext:value-type="date">
            <text:p>04/17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88.5" calcext:value-type="float">
            <text:p><text:s/>$(88.5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518" office:value-type="date" office:date-value="2020-04-17" calcext:value-type="date">
            <text:p>04/1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style-name="ce518" office:value-type="date" office:date-value="2020-04-16" calcext:value-type="date">
            <text:p>04/16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style-name="ce518" office:value-type="date" office:date-value="2020-04-16" calcext:value-type="date">
            <text:p>04/16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style-name="ce518" office:value-type="date" office:date-value="2020-04-16" calcext:value-type="date">
            <text:p>04/16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1000" calcext:value-type="float">
            <text:p><text:s/>$1,0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style-name="ce518" office:value-type="date" office:date-value="2020-04-16" calcext:value-type="date">
            <text:p>04/16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1000" calcext:value-type="float">
            <text:p><text:s/>$(1,00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style-name="ce518" office:value-type="date" office:date-value="2020-04-15" calcext:value-type="date">
            <text:p>04/15</text:p>
          </table:table-cell>
          <table:table-cell table:style-name="ce558" office:value-type="string" calcext:value-type="string">
            <text:p>COVID Payment</text:p>
          </table:table-cell>
          <table:table-cell table:style-name="ce73"/>
          <table:table-cell table:style-name="ce90" office:value-type="float" office:value="1200" calcext:value-type="float">
            <text:p><text:s/>$1,2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Income SSA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style-name="ce518" office:value-type="date" office:date-value="2020-04-14" calcext:value-type="date">
            <text:p>04/14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500" calcext:value-type="float">
            <text:p><text:s/>$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style-name="ce518" office:value-type="date" office:date-value="2020-04-13" calcext:value-type="date">
            <text:p>04/13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500" calcext:value-type="float">
            <text:p><text:s/>$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style-name="ce518" office:value-type="date" office:date-value="2020-04-10" calcext:value-type="date">
            <text:p>04/10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500" calcext:value-type="float">
            <text:p><text:s/>$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style-name="ce518" office:value-type="date" office:date-value="2020-04-10" calcext:value-type="date">
            <text:p>04/1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style-name="ce518" office:value-type="date" office:date-value="2020-04-10" calcext:value-type="date">
            <text:p>04/10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style-name="ce518" office:value-type="date" office:date-value="2020-04-10" calcext:value-type="date">
            <text:p>04/10</text:p>
          </table:table-cell>
          <table:table-cell table:style-name="ce558" office:value-type="string" calcext:value-type="string">
            <text:p>electric recliner?</text:p>
          </table:table-cell>
          <table:table-cell table:style-name="ce73"/>
          <table:table-cell table:style-name="ce90" office:value-type="float" office:value="-2591" calcext:value-type="float">
            <text:p><text:s/>$(2,591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style-name="ce518" office:value-type="date" office:date-value="2020-04-09" calcext:value-type="date">
            <text:p>04/09</text:p>
          </table:table-cell>
          <table:table-cell table:style-name="ce558" office:value-type="string" calcext:value-type="string">
            <text:p>distribution from Dad</text:p>
          </table:table-cell>
          <table:table-cell table:style-name="ce73"/>
          <table:table-cell table:style-name="ce90" office:value-type="float" office:value="500" calcext:value-type="float">
            <text:p><text:s/>$500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come Other" calcext:value-type="string">
            <text:p><text:s/>Income Other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style-name="ce518" office:value-type="date" office:date-value="2020-04-09" calcext:value-type="date">
            <text:p>04/09</text:p>
          </table:table-cell>
          <table:table-cell table:style-name="ce558" office:value-type="string" calcext:value-type="string">
            <text:p>dermatology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style-name="ce31" office:value-type="date" office:date-value="2020-04-07" calcext:value-type="date">
            <text:p>04/07</text:p>
          </table:table-cell>
          <table:table-cell table:style-name="ce42" office:value-type="string" calcext:value-type="string">
            <text:p>Unknown</text:p>
          </table:table-cell>
          <table:table-cell table:style-name="ce72"/>
          <table:table-cell table:style-name="ce89" office:value-type="float" office:value="-400" calcext:value-type="float">
            <text:p><text:s/>$(400.00)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style-name="ce518" office:value-type="date" office:date-value="2020-04-06" calcext:value-type="date">
            <text:p>04/06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style-name="ce518" office:value-type="date" office:date-value="2020-04-03" calcext:value-type="date">
            <text:p>04/03</text:p>
          </table:table-cell>
          <table:table-cell table:style-name="ce558" office:value-type="string" calcext:value-type="string">
            <text:p>urgent care</text:p>
          </table:table-cell>
          <table:table-cell table:style-name="ce73"/>
          <table:table-cell table:style-name="ce90" office:value-type="float" office:value="-178" calcext:value-type="float">
            <text:p><text:s/>$(178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style-name="ce518" office:value-type="date" office:date-value="2020-04-03" calcext:value-type="date">
            <text:p>04/03</text:p>
          </table:table-cell>
          <table:table-cell table:style-name="ce558" office:value-type="string" calcext:value-type="string">
            <text:p>Zelle test</text:p>
          </table:table-cell>
          <table:table-cell table:style-name="ce73"/>
          <table:table-cell table:style-name="ce90" office:value-type="float" office:value="-5" calcext:value-type="float">
            <text:p><text:s/>$(5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518" office:value-type="date" office:date-value="2020-04-03" calcext:value-type="date">
            <text:p>04/03</text:p>
          </table:table-cell>
          <table:table-cell table:style-name="ce558" office:value-type="string" calcext:value-type="string">
            <text:p>Zelle test</text:p>
          </table:table-cell>
          <table:table-cell table:style-name="ce73"/>
          <table:table-cell table:style-name="ce90" office:value-type="float" office:value="5" calcext:value-type="float">
            <text:p><text:s/>$5.00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518" office:value-type="date" office:date-value="2020-04-02" calcext:value-type="date">
            <text:p>04/02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8.06" calcext:value-type="float">
            <text:p><text:s/>$(48.0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style-name="ce518" office:value-type="date" office:date-value="2020-04-02" calcext:value-type="date">
            <text:p>04/02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17.56" calcext:value-type="float">
            <text:p><text:s/>$(17.56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style-name="ce518" office:value-type="date" office:date-value="2020-04-01" calcext:value-type="date">
            <text:p>04/01</text:p>
          </table:table-cell>
          <table:table-cell table:style-name="ce558" office:value-type="string" calcext:value-type="string">
            <text:p>pet supplies</text:p>
          </table:table-cell>
          <table:table-cell table:style-name="ce73"/>
          <table:table-cell table:style-name="ce90" office:value-type="float" office:value="-64" calcext:value-type="float">
            <text:p><text:s/>$(6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Oth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style-name="ce518" office:value-type="date" office:date-value="2020-03-30" calcext:value-type="date">
            <text:p>03/30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101.89" calcext:value-type="float">
            <text:p><text:s/>$(101.8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style-name="ce518" office:value-type="date" office:date-value="2020-03-30" calcext:value-type="date">
            <text:p>03/30</text:p>
          </table:table-cell>
          <table:table-cell table:style-name="ce558" office:value-type="string" calcext:value-type="string">
            <text:p>trash, recycling, water</text:p>
          </table:table-cell>
          <table:table-cell table:style-name="ce73"/>
          <table:table-cell table:style-name="ce90" office:value-type="float" office:value="-90.05" calcext:value-type="float">
            <text:p><text:s/>$(90.0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style-name="ce518" office:value-type="date" office:date-value="2020-03-27" calcext:value-type="date">
            <text:p>03/27</text:p>
          </table:table-cell>
          <table:table-cell table:style-name="ce558" office:value-type="string" calcext:value-type="string">
            <text:p>xrays?</text:p>
          </table:table-cell>
          <table:table-cell table:style-name="ce73"/>
          <table:table-cell table:style-name="ce90" office:value-type="float" office:value="-94" calcext:value-type="float">
            <text:p><text:s/>$(94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style-name="ce518" office:value-type="date" office:date-value="2020-03-26" calcext:value-type="date">
            <text:p>03/26</text:p>
          </table:table-cell>
          <table:table-cell table:style-name="ce558" office:value-type="string" calcext:value-type="string">
            <text:p>medical equipment</text:p>
          </table:table-cell>
          <table:table-cell table:style-name="ce73"/>
          <table:table-cell table:style-name="ce90" office:value-type="float" office:value="-205.39" calcext:value-type="float">
            <text:p><text:s/>$(205.3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style-name="ce518" office:value-type="date" office:date-value="2020-03-25" calcext:value-type="date">
            <text:p>03/25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45" calcext:value-type="float">
            <text:p><text:s/>$(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style-name="ce518" office:value-type="date" office:date-value="2020-03-25" calcext:value-type="date">
            <text:p>03/25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style-name="ce518" office:value-type="date" office:date-value="2020-03-23" calcext:value-type="date">
            <text:p>03/23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1" calcext:value-type="float">
            <text:p><text:s/>$0.11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style-name="ce518" office:value-type="date" office:date-value="2020-03-17" calcext:value-type="date">
            <text:p>03/17</text:p>
          </table:table-cell>
          <table:table-cell table:style-name="ce558" office:value-type="string" calcext:value-type="string">
            <text:p>medical equipment</text:p>
          </table:table-cell>
          <table:table-cell table:style-name="ce73"/>
          <table:table-cell table:style-name="ce90" office:value-type="float" office:value="-195" calcext:value-type="float">
            <text:p><text:s/>$(19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style-name="ce518" office:value-type="date" office:date-value="2020-03-13" calcext:value-type="date">
            <text:p>03/13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style-name="ce518" office:value-type="date" office:date-value="2020-03-12" calcext:value-type="date">
            <text:p>03/12</text:p>
          </table:table-cell>
          <table:table-cell table:style-name="ce558" office:value-type="string" calcext:value-type="string">
            <text:p>credit card payment</text:p>
          </table:table-cell>
          <table:table-cell table:style-name="ce73"/>
          <table:table-cell table:style-name="ce90" office:value-type="float" office:value="-270" calcext:value-type="float">
            <text:p><text:s/>$(27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style-name="ce518" office:value-type="date" office:date-value="2020-03-06" calcext:value-type="date">
            <text:p>03/06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style-name="ce518" office:value-type="date" office:date-value="2020-03-02" calcext:value-type="date">
            <text:p>03/02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10.27" calcext:value-type="float">
            <text:p><text:s/>$(110.27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518" office:value-type="date" office:date-value="2020-03-02" calcext:value-type="date">
            <text:p>03/02</text:p>
          </table:table-cell>
          <table:table-cell table:style-name="ce558" office:value-type="string" calcext:value-type="string">
            <text:p>gas and electric</text:p>
          </table:table-cell>
          <table:table-cell table:style-name="ce73"/>
          <table:table-cell table:style-name="ce90" office:value-type="float" office:value="-89.01" calcext:value-type="float">
            <text:p><text:s/>$(89.01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518" office:value-type="date" office:date-value="2020-02-28" calcext:value-type="date">
            <text:p>02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518" office:value-type="date" office:date-value="2020-02-28" calcext:value-type="date">
            <text:p>02/28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518" office:value-type="date" office:date-value="2020-02-20" calcext:value-type="date">
            <text:p>02/20</text:p>
          </table:table-cell>
          <table:table-cell table:style-name="ce558" office:value-type="string" calcext:value-type="string">
            <text:p>interest</text:p>
          </table:table-cell>
          <table:table-cell table:style-name="ce73"/>
          <table:table-cell table:style-name="ce90" office:value-type="float" office:value="0.12" calcext:value-type="float">
            <text:p><text:s/>$0.12 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88" table:content-validation-name="val1" office:value-type="string" office:string-value="Interest" calcext:value-type="string">
            <text:p><text:s/>Interest 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518" office:value-type="date" office:date-value="2020-02-18" calcext:value-type="date">
            <text:p>02/18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25" calcext:value-type="float">
            <text:p><text:s/>$(2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518" office:value-type="date" office:date-value="2020-02-11" calcext:value-type="date">
            <text:p>02/11</text:p>
          </table:table-cell>
          <table:table-cell table:style-name="ce558" office:value-type="string" calcext:value-type="string">
            <text:p>HOA Dues</text:p>
          </table:table-cell>
          <table:table-cell table:style-name="ce73"/>
          <table:table-cell table:style-name="ce90" office:value-type="float" office:value="-145" calcext:value-type="float">
            <text:p><text:s/>$(14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Housing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style-name="ce518" office:value-type="date" office:date-value="2020-02-11" calcext:value-type="date">
            <text:p>02/11</text:p>
          </table:table-cell>
          <table:table-cell table:style-name="ce558" office:value-type="string" calcext:value-type="string">
            <text:p>medical equipment</text:p>
          </table:table-cell>
          <table:table-cell table:style-name="ce73"/>
          <table:table-cell table:style-name="ce90" office:value-type="float" office:value="-195" calcext:value-type="float">
            <text:p><text:s/>$(195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style-name="ce518" office:value-type="date" office:date-value="2020-02-10" calcext:value-type="date">
            <text:p>02/10</text:p>
          </table:table-cell>
          <table:table-cell table:style-name="ce558" office:value-type="string" calcext:value-type="string">
            <text:p>internet and cable TV</text:p>
          </table:table-cell>
          <table:table-cell table:style-name="ce73"/>
          <table:table-cell table:style-name="ce90" office:value-type="float" office:value="-42.95" calcext:value-type="float">
            <text:p><text:s/>$(42.95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Utilities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style-name="ce518" office:value-type="date" office:date-value="2020-02-07" calcext:value-type="date">
            <text:p>02/07</text:p>
          </table:table-cell>
          <table:table-cell table:style-name="ce558" office:value-type="string" calcext:value-type="string">
            <text:p>medical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518" office:value-type="date" office:date-value="2020-02-05" calcext:value-type="date">
            <text:p>02/05</text:p>
          </table:table-cell>
          <table:table-cell table:style-name="ce558" office:value-type="string" calcext:value-type="string">
            <text:p>medical (pain)</text:p>
          </table:table-cell>
          <table:table-cell table:style-name="ce73"/>
          <table:table-cell table:style-name="ce90" office:value-type="float" office:value="-40" calcext:value-type="float">
            <text:p><text:s/>$(40.00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518" office:value-type="date" office:date-value="2020-02-04" calcext:value-type="date">
            <text:p>02/04</text:p>
          </table:table-cell>
          <table:table-cell table:style-name="ce558" office:value-type="string" calcext:value-type="string">
            <text:p>auto insurance</text:p>
          </table:table-cell>
          <table:table-cell table:style-name="ce73"/>
          <table:table-cell table:style-name="ce90" office:value-type="float" office:value="-111.88" calcext:value-type="float">
            <text:p><text:s/>$(111.88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content-validation-name="val1" office:value-type="string" calcext:value-type="string">
            <text:p>Transportation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455" calcext:value-type="float">
            <text:p>1455</text:p>
          </table:table-cell>
          <table:table-cell table:style-name="ce518" office:value-type="date" office:date-value="2020-02-03" calcext:value-type="date">
            <text:p>02/03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.24" calcext:value-type="float">
            <text:p><text:s/>$(2.24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456" calcext:value-type="float">
            <text:p>1456</text:p>
          </table:table-cell>
          <table:table-cell table:style-name="ce518" office:value-type="date" office:date-value="2020-02-03" calcext:value-type="date">
            <text:p>02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2000" calcext:value-type="float">
            <text:p><text:s/>$2,000.00 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76"/>
        </table:table-row>
        <table:table-row table:style-name="ro3">
          <table:table-cell office:value-type="float" office:value="1457" calcext:value-type="float">
            <text:p>1457</text:p>
          </table:table-cell>
          <table:table-cell table:style-name="ce518" office:value-type="date" office:date-value="2020-02-03" calcext:value-type="date">
            <text:p>02/03</text:p>
          </table:table-cell>
          <table:table-cell table:style-name="ce558" office:value-type="string" calcext:value-type="string">
            <text:p>transfer</text:p>
          </table:table-cell>
          <table:table-cell table:style-name="ce73"/>
          <table:table-cell table:style-name="ce90" office:value-type="float" office:value="-2000" calcext:value-type="float">
            <text:p><text:s/>$(2,000.00)</text:p>
          </table:table-cell>
          <table:table-cell table:style-name="ce188" office:value-type="string" office:string-value="SAVE" calcext:value-type="string">
            <text:p><text:s/>SAVE </text:p>
          </table:table-cell>
          <table:table-cell table:style-name="ce195" table:content-validation-name="val1" office:value-type="string" calcext:value-type="string">
            <text:p>Transfer</text:p>
          </table:table-cell>
          <table:table-cell table:style-name="ce135"/>
          <table:table-cell table:style-name="ce560" table:number-columns-repeated="16340"/>
          <table:table-cell table:number-columns-repeated="36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style-name="ce31" office:value-type="date" office:date-value="2020-02-03" calcext:value-type="date">
            <text:p>02/03</text:p>
          </table:table-cell>
          <table:table-cell table:style-name="ce42" office:value-type="string" calcext:value-type="string">
            <text:p>auto</text:p>
          </table:table-cell>
          <table:table-cell table:style-name="ce72"/>
          <table:table-cell table:style-name="ce89" office:value-type="float" office:value="-2000" calcext:value-type="float">
            <text:p><text:s/>$(2,000.00)</text:p>
          </table:table-cell>
          <table:table-cell table:style-name="ce187" office:value-type="string" office:string-value="CHK" calcext:value-type="string">
            <text:p><text:s/>CHK </text:p>
          </table:table-cell>
          <table:table-cell table:style-name="ce187" table:content-validation-name="val1" office:value-type="string" office:string-value="Unknown" calcext:value-type="string">
            <text:p><text:s/>Unknown </text:p>
          </table:table-cell>
          <table:table-cell table:style-name="ce135"/>
          <table:table-cell table:style-name="ce560"/>
          <table:table-cell table:number-columns-repeated="16375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518" office:value-type="date" office:date-value="2020-01-31" calcext:value-type="date">
            <text:p>01/31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9.79" calcext:value-type="float">
            <text:p><text:s/>$(9.79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style-name="ce560"/>
          <table:table-cell table:number-columns-repeated="16375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style-name="ce518" office:value-type="date" office:date-value="2020-01-29" calcext:value-type="date">
            <text:p>01/29</text:p>
          </table:table-cell>
          <table:table-cell table:style-name="ce558" office:value-type="string" calcext:value-type="string">
            <text:p>prescriptions</text:p>
          </table:table-cell>
          <table:table-cell table:style-name="ce73"/>
          <table:table-cell table:style-name="ce90" office:value-type="float" office:value="-23.93" calcext:value-type="float">
            <text:p><text:s/>$(23.93)</text:p>
          </table:table-cell>
          <table:table-cell table:style-name="ce188" office:value-type="string" office:string-value="CHK" calcext:value-type="string">
            <text:p><text:s/>CHK </text:p>
          </table:table-cell>
          <table:table-cell table:style-name="ce202" table:content-validation-name="val1" office:value-type="string" calcext:value-type="string">
            <text:p>Medical</text:p>
          </table:table-cell>
          <table:table-cell table:style-name="ce135"/>
          <table:table-cell table:number-columns-repeated="16376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style-name="ce40" office:value-type="date" office:date-value="2020-01-29" calcext:value-type="date">
            <text:p>01/29</text:p>
          </table:table-cell>
          <table:table-cell table:style-name="ce68" office:value-type="string" calcext:value-type="string">
            <text:p>Starting Balance</text:p>
          </table:table-cell>
          <table:table-cell table:style-name="ce88"/>
          <table:table-cell table:style-name="ce99" office:value-type="float" office:value="3344.86" calcext:value-type="float">
            <text:p><text:s/>$3,344.86 </text:p>
          </table:table-cell>
          <table:table-cell table:style-name="ce197" office:value-type="string" calcext:value-type="string">
            <text:p>CHK</text:p>
          </table:table-cell>
          <table:table-cell table:style-name="ce197" table:content-validation-name="val1"/>
          <table:table-cell table:style-name="ce137" table:number-columns-repeated="2"/>
          <table:table-cell table:number-columns-repeated="16375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style-name="ce40" office:value-type="date" office:date-value="2020-08-27" calcext:value-type="date">
            <text:p>08/27</text:p>
          </table:table-cell>
          <table:table-cell table:style-name="ce68" office:value-type="string" calcext:value-type="string">
            <text:p>Starting Balance</text:p>
          </table:table-cell>
          <table:table-cell table:style-name="ce88"/>
          <table:table-cell table:style-name="ce99" office:value-type="float" office:value="-85" calcext:value-type="float">
            <text:p><text:s/>$(85.00)</text:p>
          </table:table-cell>
          <table:table-cell table:style-name="ce197" office:value-type="string" calcext:value-type="string">
            <text:p>VISA</text:p>
          </table:table-cell>
          <table:table-cell table:style-name="ce197" table:content-validation-name="val1"/>
          <table:table-cell table:style-name="ce137" table:number-columns-repeated="2"/>
          <table:table-cell table:number-columns-repeated="16375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style-name="ce37" office:value-type="date" office:date-value="2020-01-29" calcext:value-type="date">
            <text:p>01/29</text:p>
          </table:table-cell>
          <table:table-cell table:style-name="ce55" office:value-type="string" calcext:value-type="string">
            <text:p>NOTE: Jan 1-28 not entered</text:p>
          </table:table-cell>
          <table:table-cell table:style-name="ce82"/>
          <table:table-cell table:style-name="ce96"/>
          <table:table-cell table:style-name="ce194"/>
          <table:table-cell table:style-name="ce194" table:content-validation-name="val1"/>
          <table:table-cell table:style-name="ce138" table:number-columns-repeated="2"/>
          <table:table-cell table:number-columns-repeated="16375"/>
        </table:table-row>
        <table:table-row table:style-name="ro1">
          <table:table-cell/>
          <table:table-cell table:style-name="ce518"/>
          <table:table-cell table:style-name="ce558"/>
          <table:table-cell table:style-name="ce73"/>
          <table:table-cell table:style-name="ce100"/>
          <table:table-cell table:style-name="ce113" table:number-columns-repeated="2"/>
          <table:table-cell table:number-columns-repeated="16377"/>
        </table:table-row>
        <table:table-row table:style-name="ro1" table:number-rows-repeated="104740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checks" table:base-cell-address="$Summary.$A$1" table:cell-range-address="#REF!"/>
          <table:named-expression table:name="expand_transaction_from_description_1" table:base-cell-address="$Summary.$A$1" table:expression="#REF!"/>
          <table:named-expression table:name="expand_transaction_from_description_9" table:base-cell-address="$Summary.$A$1" table:expression="#REF!"/>
          <table:named-expression table:name="withdraw" table:base-cell-address="$Summary.$A$1" table:expression="#REF!"/>
          <table:named-range table:name="_xlnm.Print_Area" table:base-cell-address="$Summary.$A$1" table:cell-range-address="$'Check-Save-VISA'.$B$1:.$I$110" table:range-usable-as="print-range"/>
        </table:named-expressions>
      </table:table>
      <table:table table:name="Rebalance plan" table:style-name="ta3">
        <office:forms form:automatic-focus="false" form:apply-design-mode="false"/>
        <table:table-column table:style-name="co17" table:default-cell-style-name="ce517"/>
        <table:table-column table:style-name="co18" table:default-cell-style-name="ce517"/>
        <table:table-column table:style-name="co19" table:default-cell-style-name="ce517"/>
        <table:table-column table:style-name="co5" table:default-cell-style-name="ce517"/>
        <table:table-column table:style-name="co5" table:default-cell-style-name="ce524"/>
        <table:table-column table:style-name="co5" table:number-columns-repeated="7" table:default-cell-style-name="ce517"/>
        <table:table-column table:style-name="co20" table:number-columns-repeated="2" table:default-cell-style-name="ce517"/>
        <table:table-column table:style-name="co7" table:number-columns-repeated="16365" table:default-cell-style-name="ce517"/>
        <table:table-column table:style-name="co16" table:number-columns-repeated="5" table:default-cell-style-name="ce517"/>
        <table:table-row table:style-name="ro1">
          <table:table-cell table:number-columns-repeated="9"/>
          <table:table-cell table:style-name="ce332" office:value-type="string" calcext:value-type="string" table:number-columns-spanned="5" table:number-rows-spanned="1">
            <text:p>Trad IRA</text:p>
          </table:table-cell>
          <table:covered-table-cell table:number-columns-repeated="4" table:style-name="ce526"/>
          <table:table-cell table:number-columns-repeated="16370"/>
        </table:table-row>
        <table:table-row table:style-name="ro1">
          <table:table-cell/>
          <table:table-cell table:style-name="ce526" office:value-type="string" calcext:value-type="string">
            <text:p>Date</text:p>
          </table:table-cell>
          <table:table-cell/>
          <table:table-cell table:style-name="ce231" office:value-type="string" calcext:value-type="string">
            <text:p>Amount</text:p>
          </table:table-cell>
          <table:table-cell table:style-name="ce231" office:value-type="string" calcext:value-type="string">
            <text:p>Account</text:p>
          </table:table-cell>
          <table:table-cell table:style-name="ce526" office:value-type="string" calcext:value-type="string">
            <text:p>Checking</text:p>
          </table:table-cell>
          <table:table-cell table:style-name="ce526" office:value-type="string" calcext:value-type="string">
            <text:p>Savings</text:p>
          </table:table-cell>
          <table:table-cell table:style-name="ce735" office:value-type="string" calcext:value-type="string">
            <text:p>Trad IRA</text:p>
          </table:table-cell>
          <table:table-cell table:style-name="ce526" office:value-type="string" calcext:value-type="string">
            <text:p>Inh. IRA</text:p>
          </table:table-cell>
          <table:table-cell table:style-name="ce526" office:value-type="string" calcext:value-type="string">
            <text:p>EQ</text:p>
          </table:table-cell>
          <table:table-cell table:style-name="ce526" office:value-type="string" calcext:value-type="string">
            <text:p>Bonds</text:p>
          </table:table-cell>
          <table:table-cell table:style-name="ce526" office:value-type="string" calcext:value-type="string">
            <text:p>CD 1T</text:p>
          </table:table-cell>
          <table:table-cell table:style-name="ce526" office:value-type="string" calcext:value-type="string">
            <text:p>CD 2T</text:p>
          </table:table-cell>
          <table:table-cell table:style-name="ce526" office:value-type="string" calcext:value-type="string">
            <text:p>CD 3T</text:p>
          </table:table-cell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08" calcext:value-type="date">
            <text:p>04/08/22</text:p>
          </table:table-cell>
          <table:table-cell table:style-name="ce224" office:value-type="string" calcext:value-type="string">
            <text:p>Transfer all cash <text:s/>in Brokerage 1 Single to checking (test transfer)</text:p>
          </table:table-cell>
          <table:table-cell table:style-name="ce232"/>
          <table:table-cell table:style-name="ce238"/>
          <table:table-cell table:style-name="ce235" office:value-type="float" office:value="3500" calcext:value-type="float">
            <text:p><text:s/>$3,500 </text:p>
          </table:table-cell>
          <table:table-cell table:style-name="ce235" office:value-type="float" office:value="4200" calcext:value-type="float">
            <text:p><text:s/>$4,200 </text:p>
          </table:table-cell>
          <table:table-cell table:style-name="ce235" office:value-type="float" office:value="240000" calcext:value-type="float">
            <text:p><text:s/>$240,000 </text:p>
          </table:table-cell>
          <table:table-cell table:style-name="ce235" office:value-type="float" office:value="100000" calcext:value-type="float">
            <text:p><text:s/>$100,000 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08" calcext:value-type="date">
            <text:p>04/08/22</text:p>
          </table:table-cell>
          <table:table-cell table:style-name="ce224" office:value-type="string" calcext:value-type="string">
            <text:p>Submit paperwork to transfer inhreited IRA from Brokerage 1 to Brokerage 2</text:p>
          </table:table-cell>
          <table:table-cell table:style-name="ce232"/>
          <table:table-cell table:style-name="ce238"/>
          <table:table-cell table:style-name="ce235" table:formula="of:=IF([.$E4]=[.F$2];[.F3]+[.$D4];[.F3])" office:value-type="float" office:value="3500" calcext:value-type="float">
            <text:p><text:s/>$3,500 </text:p>
          </table:table-cell>
          <table:table-cell table:style-name="ce235" table:formula="of:=IF([.$E4]=[.G$2];[.G3]+[.$D4];[.G3])" office:value-type="float" office:value="4200" calcext:value-type="float">
            <text:p><text:s/>$4,200 </text:p>
          </table:table-cell>
          <table:table-cell table:style-name="ce235" table:formula="of:=IF([.$E4]=[.H$2];[.H3]+[.$D4];[.H3])" office:value-type="float" office:value="240000" calcext:value-type="float">
            <text:p><text:s/>$240,000 </text:p>
          </table:table-cell>
          <table:table-cell table:style-name="ce235" table:formula="of:=IF([.$E4]=#REF!;[.I3]+[.$D4];[.I3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11" calcext:value-type="date">
            <text:p>04/11/22</text:p>
          </table:table-cell>
          <table:table-cell table:style-name="ce224" office:value-type="string" calcext:value-type="string">
            <text:p>Verify 4/8/22 test transfer</text:p>
          </table:table-cell>
          <table:table-cell table:style-name="ce232"/>
          <table:table-cell table:style-name="ce238"/>
          <table:table-cell table:style-name="ce235" table:formula="of:=IF([.$E5]=[.F$2];[.F4]+[.$D5];[.F4])" office:value-type="float" office:value="3500" calcext:value-type="float">
            <text:p><text:s/>$3,500 </text:p>
          </table:table-cell>
          <table:table-cell table:style-name="ce235" table:formula="of:=IF([.$E5]=[.G$2];[.G4]+[.$D5];[.G4])" office:value-type="float" office:value="4200" calcext:value-type="float">
            <text:p><text:s/>$4,200 </text:p>
          </table:table-cell>
          <table:table-cell table:style-name="ce235" table:formula="of:=IF([.$E5]=[.H$2];[.H4]+[.$D5];[.H4])" office:value-type="float" office:value="240000" calcext:value-type="float">
            <text:p><text:s/>$240,000 </text:p>
          </table:table-cell>
          <table:table-cell table:style-name="ce235" table:formula="of:=IF([.$E5]=#REF!;[.I4]+[.$D5];[.I4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11" calcext:value-type="date">
            <text:p>04/11/22</text:p>
          </table:table-cell>
          <table:table-cell table:style-name="ce224" office:value-type="string" calcext:value-type="string">
            <text:p>Sell all holdings in Brokerage 1 Single</text:p>
          </table:table-cell>
          <table:table-cell table:style-name="ce233"/>
          <table:table-cell table:style-name="ce238"/>
          <table:table-cell table:style-name="ce235" table:formula="of:=IF([.$E6]=[.F$2];[.F5]+[.$D6];[.F5])" office:value-type="float" office:value="3500" calcext:value-type="float">
            <text:p><text:s/>$3,500 </text:p>
          </table:table-cell>
          <table:table-cell table:style-name="ce235" table:formula="of:=IF([.$E6]=[.G$2];[.G5]+[.$D6];[.G5])" office:value-type="float" office:value="4200" calcext:value-type="float">
            <text:p><text:s/>$4,200 </text:p>
          </table:table-cell>
          <table:table-cell table:style-name="ce235" table:formula="of:=IF([.$E6]=[.H$2];[.H5]+[.$D6];[.H5])" office:value-type="float" office:value="240000" calcext:value-type="float">
            <text:p><text:s/>$240,000 </text:p>
          </table:table-cell>
          <table:table-cell table:style-name="ce235" table:formula="of:=IF([.$E6]=#REF!;[.I5]+[.$D6];[.I5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15" calcext:value-type="date">
            <text:p>04/15/22</text:p>
          </table:table-cell>
          <table:table-cell table:style-name="ce224" office:value-type="string" calcext:value-type="string">
            <text:p>Transfer all of Brokerage 1 Single to checking</text:p>
          </table:table-cell>
          <table:table-cell table:style-name="ce233" office:value-type="float" office:value="80000" calcext:value-type="float">
            <text:p><text:s/>$80,000 </text:p>
          </table:table-cell>
          <table:table-cell table:style-name="ce239" office:value-type="string" office:string-value="Checking" calcext:value-type="string">
            <text:p><text:s/>Checking </text:p>
          </table:table-cell>
          <table:table-cell table:style-name="ce235" table:formula="of:=IF([.$E7]=[.F$2];[.F6]+[.$D7];[.F6])" office:value-type="float" office:value="83500" calcext:value-type="float">
            <text:p><text:s/>$83,500 </text:p>
          </table:table-cell>
          <table:table-cell table:style-name="ce235" table:formula="of:=IF([.$E7]=[.G$2];[.G6]+[.$D7];[.G6])" office:value-type="float" office:value="4200" calcext:value-type="float">
            <text:p><text:s/>$4,200 </text:p>
          </table:table-cell>
          <table:table-cell table:style-name="ce235" table:formula="of:=IF([.$E7]=[.H$2];[.H6]+[.$D7];[.H6])" office:value-type="float" office:value="240000" calcext:value-type="float">
            <text:p><text:s/>$240,000 </text:p>
          </table:table-cell>
          <table:table-cell table:style-name="ce235" table:formula="of:=IF([.$E7]=#REF!;[.I6]+[.$D7];[.I6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15" calcext:value-type="date">
            <text:p>04/15/22</text:p>
          </table:table-cell>
          <table:table-cell table:style-name="ce224" office:value-type="string" calcext:value-type="string">
            <text:p>Move most cash into Savings</text:p>
          </table:table-cell>
          <table:table-cell table:style-name="ce233" office:value-type="float" office:value="78000" calcext:value-type="float">
            <text:p><text:s/>$78,000 </text:p>
          </table:table-cell>
          <table:table-cell table:style-name="ce239" office:value-type="string" office:string-value="Savings" calcext:value-type="string">
            <text:p><text:s/>Savings </text:p>
          </table:table-cell>
          <table:table-cell table:style-name="ce235" office:value-type="float" office:value="5500" calcext:value-type="float">
            <text:p><text:s/>$5,500 </text:p>
          </table:table-cell>
          <table:table-cell table:style-name="ce235" office:value-type="float" office:value="82000" calcext:value-type="float">
            <text:p><text:s/>$82,000 </text:p>
          </table:table-cell>
          <table:table-cell table:style-name="ce235" table:formula="of:=IF([.$E8]=[.H$2];[.H7]+[.$D8];[.H7])" office:value-type="float" office:value="240000" calcext:value-type="float">
            <text:p><text:s/>$240,000 </text:p>
          </table:table-cell>
          <table:table-cell table:style-name="ce235" table:formula="of:=IF([.$E8]=#REF!;[.I7]+[.$D8];[.I7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2" office:value-type="date" office:date-value="2022-04-16" calcext:value-type="date">
            <text:p>04/16/22</text:p>
          </table:table-cell>
          <table:table-cell table:style-name="ce224" office:value-type="string" calcext:value-type="string">
            <text:p>Social Security</text:p>
          </table:table-cell>
          <table:table-cell table:style-name="ce233" office:value-type="float" office:value="1149" calcext:value-type="float">
            <text:p><text:s/>$1,149 </text:p>
          </table:table-cell>
          <table:table-cell table:style-name="ce239" office:value-type="string" office:string-value="Checking" calcext:value-type="string">
            <text:p><text:s/>Checking </text:p>
          </table:table-cell>
          <table:table-cell table:style-name="ce235" table:formula="of:=IF([.$E9]=[.F$2];[.F7]+[.$D9];[.F7])" office:value-type="float" office:value="84649" calcext:value-type="float">
            <text:p><text:s/>$84,649 </text:p>
          </table:table-cell>
          <table:table-cell table:style-name="ce235" table:formula="of:=IF([.$E9]=[.G$2];[.G7]+[.$D9];[.G7])" office:value-type="float" office:value="4200" calcext:value-type="float">
            <text:p><text:s/>$4,200 </text:p>
          </table:table-cell>
          <table:table-cell table:style-name="ce235" table:formula="of:=IF([.$E9]=[.H$2];[.H7]+[.$D9];[.H7])" office:value-type="float" office:value="240000" calcext:value-type="float">
            <text:p><text:s/>$240,000 </text:p>
          </table:table-cell>
          <table:table-cell table:style-name="ce235" table:formula="of:=IF([.$E9]=#REF!;[.I7]+[.$D9];[.I7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3" office:value-type="date" office:date-value="2022-04-30" calcext:value-type="date">
            <text:p>04/30/22</text:p>
          </table:table-cell>
          <table:table-cell office:value-type="string" calcext:value-type="string">
            <text:p>Verfiy inherited IRA transfer</text:p>
          </table:table-cell>
          <table:table-cell table:style-name="ce233"/>
          <table:table-cell table:style-name="ce239"/>
          <table:table-cell table:style-name="ce235" table:formula="of:=IF([.$E10]=[.F$2];[.F9]+[.$D10];[.F9])" office:value-type="float" office:value="84649" calcext:value-type="float">
            <text:p><text:s/>$84,649 </text:p>
          </table:table-cell>
          <table:table-cell table:style-name="ce235" table:formula="of:=IF([.$E10]=[.G$2];[.G9]+[.$D10];[.G9])" office:value-type="float" office:value="4200" calcext:value-type="float">
            <text:p><text:s/>$4,200 </text:p>
          </table:table-cell>
          <table:table-cell table:style-name="ce235" table:formula="of:=IF([.$E10]=[.H$2];[.H9]+[.$D10];[.H9])" office:value-type="float" office:value="240000" calcext:value-type="float">
            <text:p><text:s/>$240,000 </text:p>
          </table:table-cell>
          <table:table-cell table:style-name="ce235" table:formula="of:=IF([.$E10]=#REF!;[.I9]+[.$D10];[.I9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3" office:value-type="date" office:date-value="2022-04-30" calcext:value-type="date">
            <text:p>04/30/22</text:p>
          </table:table-cell>
          <table:table-cell office:value-type="string" calcext:value-type="string">
            <text:p>Transfer from Savings to Checking (automatic)</text:p>
          </table:table-cell>
          <table:table-cell table:style-name="ce233" office:value-type="float" office:value="-4150" calcext:value-type="float">
            <text:p><text:s/>$(4,150)</text:p>
          </table:table-cell>
          <table:table-cell table:style-name="ce239" office:value-type="string" office:string-value="Checking" calcext:value-type="string">
            <text:p><text:s/>Checking </text:p>
          </table:table-cell>
          <table:table-cell table:style-name="ce235" table:formula="of:=IF([.$E11]=[.F$2];[.F10]+[.$D11];[.F10])" office:value-type="float" office:value="80499" calcext:value-type="float">
            <text:p><text:s/>$80,499 </text:p>
          </table:table-cell>
          <table:table-cell table:style-name="ce235" table:formula="of:=IF([.$E11]=[.G$2];[.G10]+[.$D11];[.G10])" office:value-type="float" office:value="4200" calcext:value-type="float">
            <text:p><text:s/>$4,200 </text:p>
          </table:table-cell>
          <table:table-cell table:style-name="ce235" table:formula="of:=IF([.$E11]=[.H$2];[.H10]+[.$D11];[.H10])" office:value-type="float" office:value="240000" calcext:value-type="float">
            <text:p><text:s/>$240,000 </text:p>
          </table:table-cell>
          <table:table-cell table:style-name="ce235" table:formula="of:=IF([.$E11]=#REF!;[.I10]+[.$D11];[.I10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/>
          <table:table-cell table:style-name="ce223" office:value-type="date" office:date-value="2022-05-02" calcext:value-type="date">
            <text:p>05/02/22</text:p>
          </table:table-cell>
          <table:table-cell office:value-type="string" calcext:value-type="string">
            <text:p>Total (Checking, Savings, IRAs <text:span text:style-name="T5">less VISA - 5th of month</text:span><text:span text:style-name="T6">)</text:span></text:p>
          </table:table-cell>
          <table:table-cell table:style-name="ce233" table:formula="of:=SUM([.F12:.N12])" office:value-type="string" office:string-value="" calcext:value-type="error">
            <text:p>#REF!</text:p>
          </table:table-cell>
          <table:table-cell table:style-name="ce239"/>
          <table:table-cell table:style-name="ce235" table:formula="of:=IF([.$E12]=[.F$2];[.F11]+[.$D12];[.F11])" office:value-type="float" office:value="80499" calcext:value-type="float">
            <text:p><text:s/>$80,499 </text:p>
          </table:table-cell>
          <table:table-cell table:style-name="ce235" table:formula="of:=IF([.$E12]=[.G$2];[.G11]+[.$D12];[.G11])" office:value-type="float" office:value="4200" calcext:value-type="float">
            <text:p><text:s/>$4,200 </text:p>
          </table:table-cell>
          <table:table-cell table:style-name="ce235" table:formula="of:=IF([.$E12]=[.H$2];[.H11]+[.$D12];[.H11])" office:value-type="float" office:value="240000" calcext:value-type="float">
            <text:p><text:s/>$240,000 </text:p>
          </table:table-cell>
          <table:table-cell table:style-name="ce235" table:formula="of:=IF([.$E12]=#REF!;[.I11]+[.$D12];[.I11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Checking balance &gt; 5 months net spending...</text:p>
          </table:table-cell>
          <table:table-cell table:style-name="ce233" table:formula="of:=-([.F11]+5*([.D11]+[.D9]))" office:value-type="float" office:value="-65494" calcext:value-type="float">
            <text:p><text:s/>$(65,494)</text:p>
          </table:table-cell>
          <table:table-cell table:style-name="ce238" office:value-type="string" calcext:value-type="string">
            <text:p>Checking</text:p>
          </table:table-cell>
          <table:table-cell table:style-name="ce235" table:formula="of:=IF([.$E13]=[.F$2];[.F12]+[.$D13];[.F12])" office:value-type="float" office:value="15005" calcext:value-type="float">
            <text:p><text:s/>$15,005 </text:p>
          </table:table-cell>
          <table:table-cell table:style-name="ce235" table:formula="of:=IF([.$E13]=[.G$2];[.G12]+[.$D13];[.G12])" office:value-type="float" office:value="4200" calcext:value-type="float">
            <text:p><text:s/>$4,200 </text:p>
          </table:table-cell>
          <table:table-cell table:style-name="ce235" table:formula="of:=IF([.$E13]=[.H$2];[.H12]+[.$D13];[.H12])" office:value-type="float" office:value="240000" calcext:value-type="float">
            <text:p><text:s/>$240,000 </text:p>
          </table:table-cell>
          <table:table-cell table:style-name="ce235" table:formula="of:=IF([.$E13]=#REF!;[.I12]+[.$D13];[.I12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string" calcext:value-type="string">
            <text:p>...transfer to Savings</text:p>
          </table:table-cell>
          <table:table-cell table:style-name="ce233" table:formula="of:=-[.D13]" office:value-type="float" office:value="65494" calcext:value-type="float">
            <text:p><text:s/>$65,494 </text:p>
          </table:table-cell>
          <table:table-cell table:style-name="ce238" office:value-type="string" calcext:value-type="string">
            <text:p>Savings</text:p>
          </table:table-cell>
          <table:table-cell table:style-name="ce235" table:formula="of:=IF([.$E14]=[.F$2];[.F13]+[.$D14];[.F13])" office:value-type="float" office:value="15005" calcext:value-type="float">
            <text:p><text:s/>$15,005 </text:p>
          </table:table-cell>
          <table:table-cell table:style-name="ce235" table:formula="of:=IF([.$E14]=[.G$2];[.G13]+[.$D14];[.G13])" office:value-type="float" office:value="69694" calcext:value-type="float">
            <text:p><text:s/>$69,694 </text:p>
          </table:table-cell>
          <table:table-cell table:style-name="ce235" table:formula="of:=IF([.$E14]=[.H$2];[.H13]+[.$D14];[.H13])" office:value-type="float" office:value="240000" calcext:value-type="float">
            <text:p><text:s/>$240,000 </text:p>
          </table:table-cell>
          <table:table-cell table:style-name="ce235" table:formula="of:=IF([.$E14]=#REF!;[.I13]+[.$D14];[.I13])" office:value-type="string" office:string-value="" calcext:value-type="error">
            <text:p>#REF!</text:p>
          </table:table-cell>
          <table:table-cell table:style-name="ce235" table:number-columns-repeated="5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Cash Allocation <text:s/>[Amount | Percentage]</text:p>
          </table:table-cell>
          <table:table-cell table:style-name="ce233" table:formula="of:=[.D12]*[.E15]-([.F14]+[.G14])" office:value-type="string" office:string-value="" calcext:value-type="error">
            <text:p>#REF!</text:p>
          </table:table-cell>
          <table:table-cell table:style-name="ce240" office:value-type="percentage" office:value="0.5" calcext:value-type="percentage">
            <text:p>50%</text:p>
          </table:table-cell>
          <table:table-cell table:number-columns-repeated="4"/>
          <table:table-cell table:style-name="ce235" table:number-columns-repeated="5"/>
          <table:table-cell table:number-columns-repeated="16370"/>
        </table:table-row>
        <table:table-row table:style-name="ro1">
          <table:table-cell table:number-columns-repeated="3"/>
          <table:table-cell table:style-name="ce233"/>
          <table:table-cell table:style-name="ce239"/>
          <table:table-cell table:number-columns-repeated="2"/>
          <table:table-cell table:style-name="ce235" table:number-columns-repeated="7"/>
          <table:table-cell table:number-columns-repeated="16370"/>
        </table:table-row>
        <table:table-row table:style-name="ro1">
          <table:table-cell table:number-columns-repeated="2"/>
          <table:table-cell table:style-name="ce741" office:value-type="string" calcext:value-type="string">
            <text:p>Current Brokerage 2 IRA 10-18 month CD [ est interest <text:s/>| APY ]</text:p>
          </table:table-cell>
          <table:table-cell table:style-name="ce234" table:formula="of:=[.D15]*[.E17]" office:value-type="string" office:string-value="" calcext:value-type="error">
            <text:p>#REF!</text:p>
          </table:table-cell>
          <table:table-cell table:style-name="ce241" office:value-type="percentage" office:value="0.0175" calcext:value-type="percentage">
            <text:p>1.75%</text:p>
          </table:table-cell>
          <table:table-cell table:number-columns-repeated="2"/>
          <table:table-cell table:style-name="ce235" table:number-columns-repeated="7"/>
          <table:table-cell table:number-columns-repeated="16370"/>
        </table:table-row>
        <table:table-row table:style-name="ro1">
          <table:table-cell table:number-columns-repeated="3"/>
          <table:table-cell table:style-name="ce233"/>
          <table:table-cell table:style-name="ce239"/>
          <table:table-cell table:number-columns-repeated="2"/>
          <table:table-cell table:style-name="ce235" table:number-columns-repeated="7"/>
          <table:table-cell table:number-columns-repeated="16370"/>
        </table:table-row>
        <table:table-row table:style-name="ro1">
          <table:table-cell/>
          <table:table-cell>
            <draw:custom-shape table:end-cell-address="'Rebalance plan'.F35" table:end-x="0.4614in" table:end-y="0.1563in" draw:z-index="0" draw:name="TextBox 1" draw:style-name="gr1" draw:text-style-name="P3" svg:width="8.9705in" svg:height="3.4165in" svg:x="0.1681in" svg:y="0.0732in">
              <text:p text:style-name="P1"><text:span text:style-name="T1">Deplete Inherited IRA first, then Traditional IRA</text:span></text:p>
              <text:p text:style-name="P1"><text:span text:style-name="T1">3 holdings at brokerage: <text:s/>cash, bonds), equities</text:span></text:p>
              <text:p text:style-name="P1"><text:span text:style-name="T1"><text:s text:c="3"/></text:span><text:span text:style-name="T1">NO CDs - the ~$2K/yr will year will only extend money <text:s/>a few months at best</text:span></text:p>
              <text:p text:style-name="P1"><text:span text:style-name="T1"><text:s text:c="4"/></text:span><text:span text:style-name="T1">She already qualifies for Medicaid based on $2523/mo income limit from SSA &amp; IRAs</text:span></text:p>
              <text:p text:style-name="P1"><text:span text:style-name="T1">Setup automative monthly IRA distributions to pull from brokerage</text:span></text:p>
              <text:p text:style-name="P2"><text:span text:style-name="T1">Rebalance yearly not 3x/yr</text:span></text:p>
              <text:p text:style-name="P2"><text:span text:style-name="T1"><text:s text:c="3"/></text:span><text:span text:style-name="T1">Decrement cash/bond/equity allocations by 2%/1%/1% each year (or simplify below)</text:span></text:p>
              <text:p text:style-name="P2"><text:span text:style-name="T1"/></text:p>
              <text:p text:style-name="P2"><text:span text:style-name="T1">**** Start application for Medicaid 2026 or even sooner?</text:span></text:p>
              <text:p text:style-name="P2"><text:span text:style-name="T1"/></text:p>
              <text:p text:style-name="P2"><text:span text:style-name="T1">SIMPLIFICATION:</text:span></text:p>
              <text:p text:style-name="P2"><text:span text:style-name="T1">Keep conservative allocation - no rebalance (maybe 33/33/33 e/b/c)</text:span></text:p>
              <text:p text:style-name="P2"><text:span text:style-name="T1">Distribute from IRA(s) by mutual funds to Single account</text:span></text:p>
              <text:p text:style-name="P2"><text:span text:style-name="T1">Sell shares (possibly automate) in Single account and transfer to BofA when needed</text:span></text:p>
              <text:p text:style-name="P2"><text:span text:style-name="T1">(Current BofA balance will last ~24 months at her current spending rate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string" calcext:value-type="string">
            <text:p>Cash, Bond (SWAGX) &amp; Equity (SWTSX) Allocation [ Amount | Percentage ]</text:p>
          </table:table-cell>
          <table:table-cell table:style-name="ce233" table:formula="of:=[.D12]*[.E19]" office:value-type="string" office:string-value="" calcext:value-type="error">
            <text:p>#REF!</text:p>
          </table:table-cell>
          <table:table-cell table:style-name="ce240" table:formula="of:=(1-[.E15])/2" office:value-type="percentage" office:value="0.25" calcext:value-type="percentage">
            <text:p>25%</text:p>
          </table:table-cell>
          <table:table-cell table:style-name="ce235" table:number-columns-repeated="9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Cash, Bond (SWAGX) &amp; Equity (SWTSX) Allocation [ Amount | Percentage ]</text:p>
          </table:table-cell>
          <table:table-cell table:style-name="ce233" table:formula="of:=[.D12]*[.E20]" office:value-type="string" office:string-value="" calcext:value-type="error">
            <text:p>#REF!</text:p>
          </table:table-cell>
          <table:table-cell table:style-name="ce240" table:formula="of:=[.E19]" office:value-type="percentage" office:value="0.25" calcext:value-type="percentage">
            <text:p>25%</text:p>
          </table:table-cell>
          <table:table-cell table:style-name="ce235" table:number-columns-repeated="9"/>
          <table:table-cell table:number-columns-repeated="16370"/>
        </table:table-row>
        <table:table-row table:style-name="ro1">
          <table:table-cell table:number-columns-repeated="3"/>
          <table:table-cell table:style-name="ce235"/>
          <table:table-cell table:style-name="ce242"/>
          <table:table-cell table:style-name="ce235" table:number-columns-repeated="9"/>
          <table:table-cell table:number-columns-repeated="16370"/>
        </table:table-row>
        <table:table-row table:style-name="ro1">
          <table:table-cell table:number-columns-repeated="3"/>
          <table:table-cell table:style-name="ce235"/>
          <table:table-cell table:style-name="ce517"/>
          <table:table-cell table:number-columns-repeated="3"/>
          <table:table-cell table:style-name="ce235" table:number-columns-repeated="6"/>
          <table:table-cell table:number-columns-repeated="16370"/>
        </table:table-row>
        <table:table-row table:style-name="ro1">
          <table:table-cell table:number-columns-repeated="3"/>
          <table:table-cell table:style-name="ce236" office:value-type="string" office:string-value="spend" calcext:value-type="string">
            <text:p><text:s/>spend </text:p>
          </table:table-cell>
          <table:table-cell table:style-name="ce236" office:value-type="string" office:string-value="Total Dist" calcext:value-type="string">
            <text:p><text:s/>Total Dist </text:p>
          </table:table-cell>
          <table:table-cell table:style-name="ce526" office:value-type="string" calcext:value-type="string">
            <text:p>RMD div</text:p>
          </table:table-cell>
          <table:table-cell table:style-name="ce526" office:value-type="string" calcext:value-type="string">
            <text:p>RMD</text:p>
          </table:table-cell>
          <table:table-cell table:style-name="ce526" office:value-type="string" calcext:value-type="string">
            <text:p>Inh Dist</text:p>
          </table:table-cell>
          <table:table-cell table:style-name="ce526" office:value-type="string" calcext:value-type="string">
            <text:p>Savings</text:p>
          </table:table-cell>
          <table:table-cell table:style-name="ce735" office:value-type="string" calcext:value-type="string">
            <text:p>Trad IRA</text:p>
          </table:table-cell>
          <table:table-cell table:style-name="ce526" office:value-type="string" calcext:value-type="string">
            <text:p>Inh. IRA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string" calcext:value-type="string">
            <text:p>start</text:p>
          </table:table-cell>
          <table:table-cell table:number-columns-repeated="2"/>
          <table:table-cell table:style-name="ce524" table:number-columns-repeated="2"/>
          <table:table-cell table:style-name="ce235"/>
          <table:table-cell table:style-name="ce235" office:value-type="float" office:value="69694" calcext:value-type="float">
            <text:p><text:s/>$69,694 </text:p>
          </table:table-cell>
          <table:table-cell table:style-name="ce235" office:value-type="float" office:value="240000" calcext:value-type="float">
            <text:p><text:s/>$240,000 </text:p>
          </table:table-cell>
          <table:table-cell table:style-name="ce235" office:value-type="float" office:value="100000" calcext:value-type="float">
            <text:p><text:s/>$100,000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string" calcext:value-type="string">
            <text:p>May - Dec 2022</text:p>
          </table:table-cell>
          <table:table-cell table:style-name="ce235" office:value-type="float" office:value="-24000" calcext:value-type="float">
            <text:p><text:s/>$(24,000)</text:p>
          </table:table-cell>
          <table:table-cell table:style-name="ce235" office:value-type="float" office:value="18000" calcext:value-type="float">
            <text:p><text:s/>$18,000 </text:p>
          </table:table-cell>
          <table:table-cell table:style-name="ce524" table:number-columns-repeated="2"/>
          <table:table-cell table:style-name="ce235" table:formula="of:=[.E25]" office:value-type="float" office:value="18000" calcext:value-type="float">
            <text:p><text:s/>$18,000 </text:p>
          </table:table-cell>
          <table:table-cell table:style-name="ce235" table:formula="of:=[.I24]+[.D25]+[.E25]" office:value-type="float" office:value="63694" calcext:value-type="float">
            <text:p><text:s/>$63,694 </text:p>
          </table:table-cell>
          <table:table-cell table:style-name="ce235" table:formula="of:=[.J24]-[.G25]" office:value-type="float" office:value="240000" calcext:value-type="float">
            <text:p><text:s/>$240,000 </text:p>
          </table:table-cell>
          <table:table-cell table:style-name="ce235" table:formula="of:=[.K24]-[.H25]" office:value-type="float" office:value="82000" calcext:value-type="float">
            <text:p><text:s/>$82,000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float" office:value="2023" calcext:value-type="float">
            <text:p>2023</text:p>
          </table:table-cell>
          <table:table-cell table:style-name="ce235" table:formula="of:=[.D25]" office:value-type="float" office:value="-24000" calcext:value-type="float">
            <text:p><text:s/>$(24,000)</text:p>
          </table:table-cell>
          <table:table-cell table:style-name="ce235" table:formula="of:=[.E25]" office:value-type="float" office:value="18000" calcext:value-type="float">
            <text:p><text:s/>$18,000 </text:p>
          </table:table-cell>
          <table:table-cell table:style-name="ce524" table:number-columns-repeated="2"/>
          <table:table-cell table:style-name="ce235" table:formula="of:=[.E26]" office:value-type="float" office:value="18000" calcext:value-type="float">
            <text:p><text:s/>$18,000 </text:p>
          </table:table-cell>
          <table:table-cell table:style-name="ce235" table:formula="of:=[.I25]+[.D26]+[.E26]" office:value-type="float" office:value="57694" calcext:value-type="float">
            <text:p><text:s/>$57,694 </text:p>
          </table:table-cell>
          <table:table-cell table:style-name="ce235" table:formula="of:=[.J25]-[.G26]" office:value-type="float" office:value="240000" calcext:value-type="float">
            <text:p><text:s/>$240,000 </text:p>
          </table:table-cell>
          <table:table-cell table:style-name="ce235" table:formula="of:=[.K25]-[.H26]" office:value-type="float" office:value="64000" calcext:value-type="float">
            <text:p><text:s/>$64,000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float" office:value="2024" calcext:value-type="float">
            <text:p>2024</text:p>
          </table:table-cell>
          <table:table-cell table:style-name="ce235" table:formula="of:=[.D26]" office:value-type="float" office:value="-24000" calcext:value-type="float">
            <text:p><text:s/>$(24,000)</text:p>
          </table:table-cell>
          <table:table-cell table:style-name="ce235" table:formula="of:=[.E26]" office:value-type="float" office:value="18000" calcext:value-type="float">
            <text:p><text:s/>$18,000 </text:p>
          </table:table-cell>
          <table:table-cell table:style-name="ce524" table:number-columns-repeated="2"/>
          <table:table-cell table:style-name="ce235" table:formula="of:=[.E27]" office:value-type="float" office:value="18000" calcext:value-type="float">
            <text:p><text:s/>$18,000 </text:p>
          </table:table-cell>
          <table:table-cell table:style-name="ce235" table:formula="of:=[.I26]+[.D27]+[.E27]" office:value-type="float" office:value="51694" calcext:value-type="float">
            <text:p><text:s/>$51,694 </text:p>
          </table:table-cell>
          <table:table-cell table:style-name="ce235" table:formula="of:=[.J26]-[.G27]" office:value-type="float" office:value="240000" calcext:value-type="float">
            <text:p><text:s/>$240,000 </text:p>
          </table:table-cell>
          <table:table-cell table:style-name="ce235" table:formula="of:=[.K26]-[.H27]" office:value-type="float" office:value="46000" calcext:value-type="float">
            <text:p><text:s/>$46,000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7" office:value-type="string" calcext:value-type="string">
            <text:p>RMD starts 2025</text:p>
          </table:table-cell>
          <table:table-cell table:style-name="ce237" table:formula="of:=[.D27]" office:value-type="float" office:value="-24000" calcext:value-type="float">
            <text:p><text:s/>$(24,000)</text:p>
          </table:table-cell>
          <table:table-cell table:style-name="ce237" table:formula="of:=[.E27]" office:value-type="float" office:value="18000" calcext:value-type="float">
            <text:p><text:s/>$18,000 </text:p>
          </table:table-cell>
          <table:table-cell table:style-name="ce525" office:value-type="float" office:value="25.6" calcext:value-type="float">
            <text:p>25.6</text:p>
          </table:table-cell>
          <table:table-cell table:style-name="ce528" table:formula="of:=[.J27]/[.F28]" office:value-type="float" office:value="9375" calcext:value-type="float">
            <text:p><text:s/>$9,375 </text:p>
          </table:table-cell>
          <table:table-cell table:style-name="ce237" table:formula="of:=[.E28]-[.G28]" office:value-type="float" office:value="8625" calcext:value-type="float">
            <text:p><text:s/>$8,625 </text:p>
          </table:table-cell>
          <table:table-cell table:style-name="ce237" table:formula="of:=[.I27]+[.D28]+[.E28]" office:value-type="float" office:value="45694" calcext:value-type="float">
            <text:p><text:s/>$45,694 </text:p>
          </table:table-cell>
          <table:table-cell table:style-name="ce237" table:formula="of:=[.J27]-[.G28]" office:value-type="float" office:value="230625" calcext:value-type="float">
            <text:p><text:s/>$230,625 </text:p>
          </table:table-cell>
          <table:table-cell table:style-name="ce237" table:formula="of:=[.K27]-[.H28]" office:value-type="float" office:value="37375" calcext:value-type="float">
            <text:p><text:s/>$37,375 </text:p>
          </table:table-cell>
          <table:table-cell table:style-name="ce244" table:number-columns-repeated="3"/>
          <table:table-cell table:style-name="ce560"/>
          <table:table-cell table:number-columns-repeated="16369"/>
        </table:table-row>
        <table:table-row table:style-name="ro1">
          <table:table-cell table:number-columns-repeated="2"/>
          <table:table-cell table:style-name="ce225" office:value-type="float" office:value="2026" calcext:value-type="float">
            <text:p>2026</text:p>
          </table:table-cell>
          <table:table-cell table:style-name="ce235" table:formula="of:=[.D28]" office:value-type="float" office:value="-24000" calcext:value-type="float">
            <text:p><text:s/>$(24,000)</text:p>
          </table:table-cell>
          <table:table-cell table:style-name="ce235" table:formula="of:=[.E28]" office:value-type="float" office:value="18000" calcext:value-type="float">
            <text:p><text:s/>$18,000 </text:p>
          </table:table-cell>
          <table:table-cell table:style-name="ce524" office:value-type="float" office:value="24.7" calcext:value-type="float">
            <text:p>24.7</text:p>
          </table:table-cell>
          <table:table-cell table:style-name="ce235" table:formula="of:=[.J28]/[.F29]" office:value-type="float" office:value="9337.04453441296" calcext:value-type="float">
            <text:p><text:s/>$9,337 </text:p>
          </table:table-cell>
          <table:table-cell table:style-name="ce235" table:formula="of:=[.E29]-[.G29]" office:value-type="float" office:value="8662.95546558704" calcext:value-type="float">
            <text:p><text:s/>$8,663 </text:p>
          </table:table-cell>
          <table:table-cell table:style-name="ce235" table:formula="of:=[.I28]+[.D29]+[.E29]" office:value-type="float" office:value="39694" calcext:value-type="float">
            <text:p><text:s/>$39,694 </text:p>
          </table:table-cell>
          <table:table-cell table:style-name="ce244" table:formula="of:=[.J28]-[.G29]" office:value-type="float" office:value="221287.955465587" calcext:value-type="float">
            <text:p><text:s/>$221,288 </text:p>
          </table:table-cell>
          <table:table-cell table:style-name="ce235" table:formula="of:=[.K28]-[.H29]" office:value-type="float" office:value="28712.044534413" calcext:value-type="float">
            <text:p><text:s/>$28,712 </text:p>
          </table:table-cell>
          <table:table-cell table:style-name="ce244" table:number-columns-repeated="3"/>
          <table:table-cell table:style-name="ce560"/>
          <table:table-cell table:number-columns-repeated="16369"/>
        </table:table-row>
        <table:table-row table:style-name="ro1">
          <table:table-cell table:number-columns-repeated="2"/>
          <table:table-cell table:style-name="ce225" office:value-type="float" office:value="2027" calcext:value-type="float">
            <text:p>2027</text:p>
          </table:table-cell>
          <table:table-cell table:style-name="ce235" table:formula="of:=[.D29]" office:value-type="float" office:value="-24000" calcext:value-type="float">
            <text:p><text:s/>$(24,000)</text:p>
          </table:table-cell>
          <table:table-cell table:style-name="ce235" table:formula="of:=[.E29]" office:value-type="float" office:value="18000" calcext:value-type="float">
            <text:p><text:s/>$18,000 </text:p>
          </table:table-cell>
          <table:table-cell table:style-name="ce524" office:value-type="float" office:value="23.8" calcext:value-type="float">
            <text:p>23.8</text:p>
          </table:table-cell>
          <table:table-cell table:style-name="ce235" table:formula="of:=[.J29]/[.F30]" office:value-type="float" office:value="9297.8132548566" calcext:value-type="float">
            <text:p><text:s/>$9,298 </text:p>
          </table:table-cell>
          <table:table-cell table:style-name="ce235" table:formula="of:=[.E30]-[.G30]" office:value-type="float" office:value="8702.1867451434" calcext:value-type="float">
            <text:p><text:s/>$8,702 </text:p>
          </table:table-cell>
          <table:table-cell table:style-name="ce235" table:formula="of:=[.I29]+[.D30]+[.E30]" office:value-type="float" office:value="33694" calcext:value-type="float">
            <text:p><text:s/>$33,694 </text:p>
          </table:table-cell>
          <table:table-cell table:style-name="ce244" table:formula="of:=[.J29]-[.G30]" office:value-type="float" office:value="211990.14221073" calcext:value-type="float">
            <text:p><text:s/>$211,990 </text:p>
          </table:table-cell>
          <table:table-cell table:style-name="ce235" table:formula="of:=[.K29]-[.H30]" office:value-type="float" office:value="20009.8577892696" calcext:value-type="float">
            <text:p><text:s/>$20,010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float" office:value="2028" calcext:value-type="float">
            <text:p>2028</text:p>
          </table:table-cell>
          <table:table-cell table:style-name="ce235" table:formula="of:=[.D30]" office:value-type="float" office:value="-24000" calcext:value-type="float">
            <text:p><text:s/>$(24,000)</text:p>
          </table:table-cell>
          <table:table-cell table:style-name="ce235" table:formula="of:=[.E30]" office:value-type="float" office:value="18000" calcext:value-type="float">
            <text:p><text:s/>$18,000 </text:p>
          </table:table-cell>
          <table:table-cell table:style-name="ce524" office:value-type="float" office:value="22.9" calcext:value-type="float">
            <text:p>22.9</text:p>
          </table:table-cell>
          <table:table-cell table:style-name="ce235" table:formula="of:=[.J30]/[.F31]" office:value-type="float" office:value="9257.21145025024" calcext:value-type="float">
            <text:p><text:s/>$9,257 </text:p>
          </table:table-cell>
          <table:table-cell table:style-name="ce235" table:formula="of:=[.E31]-[.G31]" office:value-type="float" office:value="8742.78854974976" calcext:value-type="float">
            <text:p><text:s/>$8,743 </text:p>
          </table:table-cell>
          <table:table-cell table:style-name="ce235" table:formula="of:=[.I30]+[.D31]+[.E31]" office:value-type="float" office:value="27694" calcext:value-type="float">
            <text:p><text:s/>$27,694 </text:p>
          </table:table-cell>
          <table:table-cell table:style-name="ce244" table:formula="of:=[.J30]-[.G31]" office:value-type="float" office:value="202732.93076048" calcext:value-type="float">
            <text:p><text:s/>$202,733 </text:p>
          </table:table-cell>
          <table:table-cell table:style-name="ce235" table:formula="of:=[.K30]-[.H31]" office:value-type="float" office:value="11267.0692395198" calcext:value-type="float">
            <text:p><text:s/>$11,267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5" office:value-type="float" office:value="2029" calcext:value-type="float">
            <text:p>2029</text:p>
          </table:table-cell>
          <table:table-cell table:style-name="ce235" table:formula="of:=[.D31]" office:value-type="float" office:value="-24000" calcext:value-type="float">
            <text:p><text:s/>$(24,000)</text:p>
          </table:table-cell>
          <table:table-cell table:style-name="ce235" table:formula="of:=[.E31]" office:value-type="float" office:value="18000" calcext:value-type="float">
            <text:p><text:s/>$18,000 </text:p>
          </table:table-cell>
          <table:table-cell table:style-name="ce524" office:value-type="float" office:value="22" calcext:value-type="float">
            <text:p>22</text:p>
          </table:table-cell>
          <table:table-cell table:style-name="ce235" table:formula="of:=[.J31]/[.F32]" office:value-type="float" office:value="9215.13321638546" calcext:value-type="float">
            <text:p><text:s/>$9,215 </text:p>
          </table:table-cell>
          <table:table-cell table:style-name="ce235" table:formula="of:=[.E32]-[.G32]" office:value-type="float" office:value="8784.86678361454" calcext:value-type="float">
            <text:p><text:s/>$8,785 </text:p>
          </table:table-cell>
          <table:table-cell table:style-name="ce235" table:formula="of:=[.I31]+[.D32]+[.E32]" office:value-type="float" office:value="21694" calcext:value-type="float">
            <text:p><text:s/>$21,694 </text:p>
          </table:table-cell>
          <table:table-cell table:style-name="ce244" table:formula="of:=[.J31]-[.G32]" office:value-type="float" office:value="193517.797544095" calcext:value-type="float">
            <text:p><text:s/>$193,518 </text:p>
          </table:table-cell>
          <table:table-cell table:style-name="ce235" table:formula="of:=[.K31]-[.H32]" office:value-type="float" office:value="2482.20245590526" calcext:value-type="float">
            <text:p><text:s/>$2,482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8" office:value-type="string" calcext:value-type="string">
            <text:p><text:s/>Inherited depleted 2030</text:p>
          </table:table-cell>
          <table:table-cell table:style-name="ce235" table:formula="of:=[.D32]" office:value-type="float" office:value="-24000" calcext:value-type="float">
            <text:p><text:s/>$(24,000)</text:p>
          </table:table-cell>
          <table:table-cell table:style-name="ce235" table:formula="of:=[.E32]" office:value-type="float" office:value="18000" calcext:value-type="float">
            <text:p><text:s/>$18,000 </text:p>
          </table:table-cell>
          <table:table-cell table:style-name="ce524" office:value-type="float" office:value="21.2" calcext:value-type="float">
            <text:p>21.2</text:p>
          </table:table-cell>
          <table:table-cell table:style-name="ce235" table:formula="of:=[.J32]/[.F33]" office:value-type="float" office:value="9128.19799736296" calcext:value-type="float">
            <text:p><text:s/>$9,128 </text:p>
          </table:table-cell>
          <table:table-cell table:style-name="ce243" table:formula="of:=[.K32]" office:value-type="float" office:value="2482.20245590526" calcext:value-type="float">
            <text:p><text:s/>$2,482 </text:p>
          </table:table-cell>
          <table:table-cell table:style-name="ce235" table:formula="of:=[.I32]+[.D33]+[.E33]" office:value-type="float" office:value="15694" calcext:value-type="float">
            <text:p><text:s/>$15,694 </text:p>
          </table:table-cell>
          <table:table-cell table:style-name="ce243" table:formula="of:=[.J32]-[.G33]" office:value-type="float" office:value="184389.599546732" calcext:value-type="float">
            <text:p><text:s/>$184,390 </text:p>
          </table:table-cell>
          <table:table-cell table:style-name="ce235" table:formula="of:=[.K32]-[.H33]" office:value-type="float" office:value="0" calcext:value-type="float">
            <text:p><text:s/>$- </text:p>
          </table:table-cell>
          <table:table-cell table:style-name="ce235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ce229" office:value-type="string" calcext:value-type="string">
            <text:p>Inherited deplete deadline Nov 2031</text:p>
          </table:table-cell>
          <table:table-cell table:style-name="ce235" table:formula="of:=[.D33]" office:value-type="float" office:value="-24000" calcext:value-type="float">
            <text:p><text:s/>$(24,000)</text:p>
          </table:table-cell>
          <table:table-cell table:style-name="ce235" table:formula="of:=[.E33]" office:value-type="float" office:value="18000" calcext:value-type="float">
            <text:p><text:s/>$18,000 </text:p>
          </table:table-cell>
          <table:table-cell table:style-name="ce524" office:value-type="float" office:value="20.3" calcext:value-type="float">
            <text:p>20.3</text:p>
          </table:table-cell>
          <table:table-cell table:style-name="ce235" table:formula="of:=[.J33]/[.F34]" office:value-type="float" office:value="9083.23150476511" calcext:value-type="float">
            <text:p><text:s/>$9,083 </text:p>
          </table:table-cell>
          <table:table-cell table:style-name="ce235" office:value-type="float" office:value="0" calcext:value-type="float">
            <text:p><text:s/>$- </text:p>
          </table:table-cell>
          <table:table-cell table:style-name="ce235" table:formula="of:=[.I33]+[.D34]+[.E34]" office:value-type="float" office:value="9694" calcext:value-type="float">
            <text:p><text:s/>$9,694 </text:p>
          </table:table-cell>
          <table:table-cell table:style-name="ce235" table:formula="of:=[.J33]-[.E34]" office:value-type="float" office:value="166389.599546732" calcext:value-type="float">
            <text:p><text:s/>$166,390 </text:p>
          </table:table-cell>
          <table:table-cell table:style-name="ce235" table:formula="of:=[.K33]-[.H34]" office:value-type="float" office:value="0" calcext:value-type="float">
            <text:p><text:s/>$-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230" office:value-type="float" office:value="2032" calcext:value-type="float">
            <text:p>2032</text:p>
          </table:table-cell>
          <table:table-cell table:style-name="ce235" table:formula="of:=[.D34]" office:value-type="float" office:value="-24000" calcext:value-type="float">
            <text:p><text:s/>$(24,000)</text:p>
          </table:table-cell>
          <table:table-cell table:style-name="ce235" table:formula="of:=[.E34]" office:value-type="float" office:value="18000" calcext:value-type="float">
            <text:p><text:s/>$18,000 </text:p>
          </table:table-cell>
          <table:table-cell table:style-name="ce524" office:value-type="float" office:value="19.5" calcext:value-type="float">
            <text:p>19.5</text:p>
          </table:table-cell>
          <table:table-cell table:style-name="ce235" table:formula="of:=[.J34]/[.F35]" office:value-type="float" office:value="8532.79997675548" calcext:value-type="float">
            <text:p><text:s/>$8,533 </text:p>
          </table:table-cell>
          <table:table-cell table:style-name="ce235" office:value-type="float" office:value="0" calcext:value-type="float">
            <text:p><text:s/>$- </text:p>
          </table:table-cell>
          <table:table-cell table:style-name="ce235" table:formula="of:=[.I34]+[.D35]+[.E35]" office:value-type="float" office:value="3694" calcext:value-type="float">
            <text:p><text:s/>$3,694 </text:p>
          </table:table-cell>
          <table:table-cell table:style-name="ce235" table:formula="of:=[.J34]-[.E35]" office:value-type="float" office:value="148389.599546732" calcext:value-type="float">
            <text:p><text:s/>$148,390 </text:p>
          </table:table-cell>
          <table:table-cell table:style-name="ce235" table:formula="of:=[.K34]-[.H35]" office:value-type="float" office:value="0" calcext:value-type="float">
            <text:p><text:s/>$- </text:p>
          </table:table-cell>
          <table:table-cell table:number-columns-repeated="16373"/>
        </table:table-row>
        <table:table-row table:style-name="ro1">
          <table:table-cell table:number-columns-repeated="5"/>
          <table:table-cell table:style-name="ce524" office:value-type="float" office:value="18.7" calcext:value-type="float">
            <text:p>18.7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7.9" calcext:value-type="float">
            <text:p>17.9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7.1" calcext:value-type="float">
            <text:p>17.1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6.3" calcext:value-type="float">
            <text:p>16.3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5.5" calcext:value-type="float">
            <text:p>15.5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4.8" calcext:value-type="float">
            <text:p>14.8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4.1" calcext:value-type="float">
            <text:p>14.1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524" office:value-type="float" office:value="13.4" calcext:value-type="float">
            <text:p>13.4</text:p>
          </table:table-cell>
          <table:table-cell table:number-columns-repeated="16378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utopayments" table:style-name="ta4">
        <office:forms form:automatic-focus="false" form:apply-design-mode="false"/>
        <table:table-column table:style-name="co17" table:default-cell-style-name="ce576"/>
        <table:table-column table:style-name="co21" table:default-cell-style-name="ce576"/>
        <table:table-column table:style-name="co22" table:default-cell-style-name="ce576"/>
        <table:table-column table:style-name="co23" table:default-cell-style-name="ce576"/>
        <table:table-column table:style-name="co7" table:default-cell-style-name="ce576"/>
        <table:table-column table:style-name="co20" table:default-cell-style-name="ce576"/>
        <table:table-column table:style-name="co24" table:default-cell-style-name="ce768"/>
        <table:table-column table:style-name="co25" table:default-cell-style-name="ce768"/>
        <table:table-column table:style-name="co26" table:default-cell-style-name="ce646"/>
        <table:table-column table:style-name="co27" table:default-cell-style-name="ce576"/>
        <table:table-column table:style-name="co7" table:number-columns-repeated="16374" table:default-cell-style-name="ce576"/>
        <table:table-row table:style-name="ro4">
          <table:table-cell/>
          <table:table-cell table:style-name="ce760" office:value-type="string" calcext:value-type="string">
            <text:p>Payee</text:p>
          </table:table-cell>
          <table:table-cell table:style-name="ce760" office:value-type="string" calcext:value-type="string">
            <text:p>Description</text:p>
          </table:table-cell>
          <table:table-cell table:style-name="ce764" office:value-type="string" calcext:value-type="string">
            <text:p>Current</text:p>
            <text:p>payment</text:p>
            <text:p>method</text:p>
          </table:table-cell>
          <table:table-cell table:style-name="ce760" office:value-type="string" calcext:value-type="string">
            <text:p>Account</text:p>
          </table:table-cell>
          <table:table-cell table:style-name="ce760" office:value-type="string" calcext:value-type="string">
            <text:p>Freq</text:p>
          </table:table-cell>
          <table:table-cell table:style-name="ce764" office:value-type="string" calcext:value-type="string">
            <text:p>last</text:p>
            <text:p>payment</text:p>
          </table:table-cell>
          <table:table-cell table:style-name="ce760" office:value-type="string" calcext:value-type="string">
            <text:p>priority</text:p>
          </table:table-cell>
          <table:table-cell table:style-name="ce770" office:value-type="string" calcext:value-type="string">
            <text:p>Notes</text:p>
          </table:table-cell>
          <table:table-cell table:style-name="ce770" office:value-type="string" calcext:value-type="string">
            <text:p>Actions / More Note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ellular service</text:p>
          </table:table-cell>
          <table:table-cell office:value-type="string" calcext:value-type="string">
            <text:p>direct debit</text:p>
          </table:table-cell>
          <table:table-cell office:value-type="string" calcext:value-type="string">
            <text:p>checking</text:p>
          </table:table-cell>
          <table:table-cell office:value-type="string" calcext:value-type="string">
            <text:p>monthly</text:p>
          </table:table-cell>
          <table:table-cell table:style-name="ce766" office:value-type="date" office:date-value="2021-09-21" calcext:value-type="date">
            <text:p>9/21/2021</text:p>
          </table:table-cell>
          <table:table-cell table:style-name="ce769" office:value-type="float" office:value="3" calcext:value-type="float">
            <text:p>3</text:p>
          </table:table-cell>
          <table:table-cell/>
          <table:table-cell table:style-name="ce646" office:value-type="string" calcext:value-type="string">
            <text:p>set up approximately May 2023</text:p>
          </table:table-cell>
          <table:table-cell table:number-columns-repeated="16374"/>
        </table:table-row>
        <table:table-row table:style-name="ro1">
          <table:table-cell/>
          <table:table-cell table:style-name="ce646"/>
          <table:table-cell table:style-name="ce646" office:value-type="string" calcext:value-type="string">
            <text:p>HOA dues</text:p>
          </table:table-cell>
          <table:table-cell table:style-name="ce646" office:value-type="string" calcext:value-type="string">
            <text:p>direct debit</text:p>
          </table:table-cell>
          <table:table-cell table:style-name="ce646" office:value-type="string" calcext:value-type="string">
            <text:p>checking</text:p>
          </table:table-cell>
          <table:table-cell table:style-name="ce646" office:value-type="string" calcext:value-type="string">
            <text:p>monthly</text:p>
          </table:table-cell>
          <table:table-cell table:style-name="ce767" office:value-type="date" office:date-value="2021-10-08" calcext:value-type="date">
            <text:p>10/8/2021</text:p>
          </table:table-cell>
          <table:table-cell table:style-name="ce769" office:value-type="float" office:value="6" calcext:value-type="float">
            <text:p>6</text:p>
          </table:table-cell>
          <table:table-cell/>
          <table:table-cell table:style-name="ce644"/>
          <table:table-cell table:number-columns-repeated="16374"/>
        </table:table-row>
        <table:table-row table:style-name="ro1">
          <table:table-cell/>
          <table:table-cell table:style-name="ce558"/>
          <table:table-cell table:style-name="ce558" office:value-type="string" calcext:value-type="string">
            <text:p>auto insurance</text:p>
          </table:table-cell>
          <table:table-cell table:style-name="ce646" office:value-type="string" calcext:value-type="string">
            <text:p>direct debit</text:p>
          </table:table-cell>
          <table:table-cell table:style-name="ce646" office:value-type="string" calcext:value-type="string">
            <text:p>checking</text:p>
          </table:table-cell>
          <table:table-cell table:style-name="ce646" office:value-type="string" calcext:value-type="string">
            <text:p>see notes</text:p>
          </table:table-cell>
          <table:table-cell table:style-name="ce767" office:value-type="date" office:date-value="2021-09-20" calcext:value-type="date">
            <text:p>9/20/2021</text:p>
          </table:table-cell>
          <table:table-cell table:style-name="ce769" office:value-type="float" office:value="1" calcext:value-type="float">
            <text:p>1</text:p>
          </table:table-cell>
          <table:table-cell office:value-type="string" calcext:value-type="string">
            <text:p>payments dates are not regular</text:p>
          </table:table-cell>
          <table:table-cell table:style-name="ce646" office:value-type="string" calcext:value-type="string">
            <text:p>Autopay from checking (phoned in 4/22/2022)</text:p>
          </table:table-cell>
          <table:table-cell table:number-columns-repeated="16374"/>
        </table:table-row>
        <table:table-row table:style-name="ro1">
          <table:table-cell/>
          <table:table-cell table:style-name="ce558"/>
          <table:table-cell table:style-name="ce558" office:value-type="string" calcext:value-type="string">
            <text:p>electric bill</text:p>
          </table:table-cell>
          <table:table-cell table:style-name="ce646" office:value-type="string" calcext:value-type="string">
            <text:p>direct debit</text:p>
          </table:table-cell>
          <table:table-cell table:style-name="ce646" office:value-type="string" calcext:value-type="string">
            <text:p>checking</text:p>
          </table:table-cell>
          <table:table-cell table:style-name="ce646" office:value-type="string" calcext:value-type="string">
            <text:p>monthly</text:p>
          </table:table-cell>
          <table:table-cell table:style-name="ce767" office:value-type="date" office:date-value="2021-09-20" calcext:value-type="date">
            <text:p>9/20/2021</text:p>
          </table:table-cell>
          <table:table-cell table:style-name="ce769" office:value-type="float" office:value="2" calcext:value-type="float">
            <text:p>2</text:p>
          </table:table-cell>
          <table:table-cell/>
          <table:table-cell table:style-name="ce646" office:value-type="string" calcext:value-type="string">
            <text:p>Autopay from checking signed up April 25, 2022</text:p>
          </table:table-cell>
          <table:table-cell table:number-columns-repeated="16374"/>
        </table:table-row>
        <table:table-row table:style-name="ro1">
          <table:table-cell/>
          <table:table-cell table:style-name="ce646"/>
          <table:table-cell table:style-name="ce646" office:value-type="string" calcext:value-type="string">
            <text:p>water, sewer, trash</text:p>
          </table:table-cell>
          <table:table-cell table:style-name="ce646" office:value-type="string" calcext:value-type="string">
            <text:p>direct debit</text:p>
          </table:table-cell>
          <table:table-cell table:style-name="ce646" office:value-type="string" calcext:value-type="string">
            <text:p>checking</text:p>
          </table:table-cell>
          <table:table-cell table:style-name="ce646" office:value-type="string" calcext:value-type="string">
            <text:p>monthly</text:p>
          </table:table-cell>
          <table:table-cell table:style-name="ce767" office:value-type="date" office:date-value="2021-09-21" calcext:value-type="date">
            <text:p>9/21/2021</text:p>
          </table:table-cell>
          <table:table-cell table:style-name="ce769" office:value-type="float" office:value="4" calcext:value-type="float">
            <text:p>4</text:p>
          </table:table-cell>
          <table:table-cell/>
          <table:table-cell table:style-name="ce644"/>
          <table:table-cell table:number-columns-repeated="16374"/>
        </table:table-row>
        <table:table-row table:style-name="ro1">
          <table:table-cell/>
          <table:table-cell table:style-name="ce646"/>
          <table:table-cell table:style-name="ce646" office:value-type="string" calcext:value-type="string">
            <text:p>property Taxes</text:p>
          </table:table-cell>
          <table:table-cell table:style-name="ce765" office:value-type="string" calcext:value-type="string">
            <text:p>manual check</text:p>
          </table:table-cell>
          <table:table-cell table:style-name="ce646"/>
          <table:table-cell table:style-name="ce646" office:value-type="string" calcext:value-type="string">
            <text:p>yearly</text:p>
          </table:table-cell>
          <table:table-cell table:style-name="ce767" office:value-type="date" office:date-value="2020-11-24" calcext:value-type="date">
            <text:p>11/24/2020</text:p>
          </table:table-cell>
          <table:table-cell table:style-name="ce769" office:value-type="float" office:value="7" calcext:value-type="float">
            <text:p>7</text:p>
          </table:table-cell>
          <table:table-cell table:style-name="ce765" office:value-type="string" calcext:value-type="string">
            <text:p>auto pay likely not available</text:p>
          </table:table-cell>
          <table:table-cell table:style-name="ce646" office:value-type="string" calcext:value-type="string">
            <text:p>Ask if I can be emailed billing (POA)</text:p>
          </table:table-cell>
          <table:table-cell table:number-columns-repeated="16374"/>
        </table:table-row>
        <table:table-row table:style-name="ro1">
          <table:table-cell/>
          <table:table-cell table:style-name="ce646"/>
          <table:table-cell table:style-name="ce646" office:value-type="string" calcext:value-type="string">
            <text:p>property insurance</text:p>
          </table:table-cell>
          <table:table-cell table:style-name="ce765" office:value-type="string" calcext:value-type="string">
            <text:p>manual check</text:p>
          </table:table-cell>
          <table:table-cell table:style-name="ce646"/>
          <table:table-cell table:style-name="ce646" office:value-type="string" calcext:value-type="string">
            <text:p>yearly</text:p>
          </table:table-cell>
          <table:table-cell table:style-name="ce767" office:value-type="date" office:date-value="2021-05-20" calcext:value-type="date">
            <text:p>5/20/2021</text:p>
          </table:table-cell>
          <table:table-cell table:style-name="ce769" office:value-type="float" office:value="8" calcext:value-type="float">
            <text:p>8</text:p>
          </table:table-cell>
          <table:table-cell table:style-name="ce765" office:value-type="string" calcext:value-type="string">
            <text:p>auto pay likely not available</text:p>
          </table:table-cell>
          <table:table-cell table:style-name="ce646" office:value-type="string" calcext:value-type="string">
            <text:p><text:span text:style-name="T7">receiving paper bill</text:span><text:span text:style-name="T8">, called me May '23 OK to pay?</text:span></text:p>
          </table:table-cell>
          <table:table-cell table:number-columns-repeated="16374"/>
        </table:table-row>
        <table:table-row table:style-name="ro1">
          <table:table-cell/>
          <table:table-cell table:style-name="ce646"/>
          <table:table-cell table:style-name="ce646" office:value-type="string" calcext:value-type="string">
            <text:p>cable and internet</text:p>
          </table:table-cell>
          <table:table-cell table:style-name="ce646" office:value-type="string" calcext:value-type="string">
            <text:p>direct debit</text:p>
          </table:table-cell>
          <table:table-cell table:style-name="ce646" office:value-type="string" calcext:value-type="string">
            <text:p>checking</text:p>
          </table:table-cell>
          <table:table-cell table:style-name="ce646" office:value-type="string" calcext:value-type="string">
            <text:p>monthly</text:p>
          </table:table-cell>
          <table:table-cell table:style-name="ce767" office:value-type="date" office:date-value="2021-10-06" calcext:value-type="date">
            <text:p>10/6/2021</text:p>
          </table:table-cell>
          <table:table-cell table:style-name="ce769" office:value-type="float" office:value="5" calcext:value-type="float">
            <text:p>5</text:p>
          </table:table-cell>
          <table:table-cell/>
          <table:table-cell table:style-name="ce646" office:value-type="string" calcext:value-type="string">
            <text:p>Autopay from checking started April 29, 20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61" office:value-type="string" calcext:value-type="string">
            <text:p>Future Actions</text:p>
          </table:table-cell>
          <table:table-cell table:number-columns-repeated="16382"/>
        </table:table-row>
        <table:table-row table:style-name="ro1">
          <table:table-cell/>
          <table:table-cell table:style-name="ce336" office:value-type="string" calcext:value-type="string">
            <text:p>Switch Zelle to associate with her CHECKING ACCOUNT</text:p>
          </table:table-cell>
          <table:table-cell table:style-name="ce337" table:number-columns-repeated="7"/>
          <table:table-cell table:number-columns-repeated="16375"/>
        </table:table-row>
        <table:table-row table:style-name="ro5" table:number-rows-repeated="1048561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RA allocations" table:style-name="ta5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9" table:number-columns-repeated="2" table:default-cell-style-name="Default"/>
        <table:table-column table:style-name="co38" table:number-columns-repeated="16372" table:default-cell-style-name="Default"/>
        <table:table-row table:style-name="ro7">
          <table:table-cell table:number-columns-repeated="16384"/>
        </table:table-row>
        <table:table-row table:style-name="ro3">
          <table:table-cell/>
          <table:table-cell table:style-name="ce322" office:value-type="string" calcext:value-type="string" table:number-columns-spanned="7" table:number-rows-spanned="1">
            <text:p>0.5% MONTHLY CASH ALLOCATION INCREASE</text:p>
          </table:table-cell>
          <table:covered-table-cell table:number-columns-repeated="6" table:style-name="ce262"/>
          <table:table-cell table:number-columns-repeated="16376"/>
        </table:table-row>
        <table:table-row table:style-name="ro7">
          <table:table-cell/>
          <table:table-cell table:style-name="ce257" office:value-type="string" calcext:value-type="string">
            <text:p>Year</text:p>
          </table:table-cell>
          <table:table-cell table:style-name="ce263" office:value-type="string" calcext:value-type="string">
            <text:p>Age</text:p>
          </table:table-cell>
          <table:table-cell table:style-name="ce263" office:value-type="string" calcext:value-type="string">
            <text:p>horizon</text:p>
          </table:table-cell>
          <table:table-cell table:style-name="ce263" office:value-type="string" calcext:value-type="string">
            <text:p>RMD</text:p>
          </table:table-cell>
          <table:table-cell table:style-name="ce263" office:value-type="string" calcext:value-type="string">
            <text:p>Cash</text:p>
          </table:table-cell>
          <table:table-cell table:style-name="ce263" office:value-type="string" calcext:value-type="string">
            <text:p>Bonds</text:p>
          </table:table-cell>
          <table:table-cell table:style-name="ce271" office:value-type="string" calcext:value-type="string">
            <text:p>Equities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2" calcext:value-type="float">
            <text:p>2022</text:p>
          </table:table-cell>
          <table:table-cell table:style-name="ce264" office:value-type="float" office:value="69" calcext:value-type="float">
            <text:p>69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string" calcext:value-type="string">
            <text:p>no</text:p>
          </table:table-cell>
          <table:table-cell table:style-name="ce269" office:value-type="percentage" office:value="0.52" calcext:value-type="percentage">
            <text:p>52%</text:p>
          </table:table-cell>
          <table:table-cell table:style-name="ce269" table:formula="of:=(1-[.F4])/2" office:value-type="percentage" office:value="0.24" calcext:value-type="percentage">
            <text:p>24%</text:p>
          </table:table-cell>
          <table:table-cell table:style-name="ce272" table:formula="of:=[.G4]" office:value-type="percentage" office:value="0.24" calcext:value-type="percentage">
            <text:p>24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3" calcext:value-type="float">
            <text:p>2023</text:p>
          </table:table-cell>
          <table:table-cell table:style-name="ce264" office:value-type="float" office:value="70" calcext:value-type="float">
            <text:p>70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string" calcext:value-type="string">
            <text:p>no</text:p>
          </table:table-cell>
          <table:table-cell table:style-name="ce269" table:formula="of:=[.F4]+0.06" office:value-type="percentage" office:value="0.58" calcext:value-type="percentage">
            <text:p>58%</text:p>
          </table:table-cell>
          <table:table-cell table:style-name="ce269" table:formula="of:=(1-[.F5])/2" office:value-type="percentage" office:value="0.21" calcext:value-type="percentage">
            <text:p>21%</text:p>
          </table:table-cell>
          <table:table-cell table:style-name="ce272" table:formula="of:=[.G5]" office:value-type="percentage" office:value="0.21" calcext:value-type="percentage">
            <text:p>21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4" calcext:value-type="float">
            <text:p>2024</text:p>
          </table:table-cell>
          <table:table-cell table:style-name="ce264" office:value-type="float" office:value="71" calcext:value-type="float">
            <text:p>71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string" calcext:value-type="string">
            <text:p>no</text:p>
          </table:table-cell>
          <table:table-cell table:style-name="ce269" table:formula="of:=[.F5]+0.06" office:value-type="percentage" office:value="0.64" calcext:value-type="percentage">
            <text:p>64%</text:p>
          </table:table-cell>
          <table:table-cell table:style-name="ce269" table:formula="of:=(1-[.F6])/2" office:value-type="percentage" office:value="0.18" calcext:value-type="percentage">
            <text:p>18%</text:p>
          </table:table-cell>
          <table:table-cell table:style-name="ce272" table:formula="of:=[.G6]" office:value-type="percentage" office:value="0.18" calcext:value-type="percentage">
            <text:p>18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5" calcext:value-type="float">
            <text:p>2025</text:p>
          </table:table-cell>
          <table:table-cell table:style-name="ce264" office:value-type="float" office:value="72" calcext:value-type="float">
            <text:p>72</text:p>
          </table:table-cell>
          <table:table-cell table:style-name="ce264" office:value-type="float" office:value="5" calcext:value-type="float">
            <text:p>5</text:p>
          </table:table-cell>
          <table:table-cell table:style-name="ce267" office:value-type="string" calcext:value-type="string">
            <text:p>yes</text:p>
          </table:table-cell>
          <table:table-cell table:style-name="ce269" table:formula="of:=[.F6]+0.06" office:value-type="percentage" office:value="0.7" calcext:value-type="percentage">
            <text:p>70%</text:p>
          </table:table-cell>
          <table:table-cell table:style-name="ce269" table:formula="of:=(1-[.F7])/2" office:value-type="percentage" office:value="0.15" calcext:value-type="percentage">
            <text:p>15%</text:p>
          </table:table-cell>
          <table:table-cell table:style-name="ce272" table:formula="of:=[.G7]" office:value-type="percentage" office:value="0.15" calcext:value-type="percentage">
            <text:p>15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6" calcext:value-type="float">
            <text:p>2026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table:formula="of:=[.D7]-1" office:value-type="float" office:value="4" calcext:value-type="float">
            <text:p>4</text:p>
          </table:table-cell>
          <table:table-cell table:style-name="ce267" office:value-type="string" calcext:value-type="string">
            <text:p>yes</text:p>
          </table:table-cell>
          <table:table-cell table:style-name="ce269" table:formula="of:=[.F7]+0.06" office:value-type="percentage" office:value="0.76" calcext:value-type="percentage">
            <text:p>76%</text:p>
          </table:table-cell>
          <table:table-cell table:style-name="ce269" table:formula="of:=(1-[.F8])/2" office:value-type="percentage" office:value="0.12" calcext:value-type="percentage">
            <text:p>12%</text:p>
          </table:table-cell>
          <table:table-cell table:style-name="ce272" table:formula="of:=[.G8]" office:value-type="percentage" office:value="0.12" calcext:value-type="percentage">
            <text:p>12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7" calcext:value-type="float">
            <text:p>2027</text:p>
          </table:table-cell>
          <table:table-cell table:style-name="ce264" office:value-type="float" office:value="74" calcext:value-type="float">
            <text:p>74</text:p>
          </table:table-cell>
          <table:table-cell table:style-name="ce264" table:formula="of:=[.D8]-1" office:value-type="float" office:value="3" calcext:value-type="float">
            <text:p>3</text:p>
          </table:table-cell>
          <table:table-cell table:style-name="ce267" office:value-type="string" calcext:value-type="string">
            <text:p>yes</text:p>
          </table:table-cell>
          <table:table-cell table:style-name="ce269" table:formula="of:=[.F8]+0.06" office:value-type="percentage" office:value="0.82" calcext:value-type="percentage">
            <text:p>82%</text:p>
          </table:table-cell>
          <table:table-cell table:style-name="ce269" table:formula="of:=(1-[.F9])/2" office:value-type="percentage" office:value="0.0899999999999999" calcext:value-type="percentage">
            <text:p>9%</text:p>
          </table:table-cell>
          <table:table-cell table:style-name="ce272" table:formula="of:=[.G9]" office:value-type="percentage" office:value="0.0899999999999999" calcext:value-type="percentage">
            <text:p>9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8" calcext:value-type="float">
            <text:p>2028</text:p>
          </table:table-cell>
          <table:table-cell table:style-name="ce264" office:value-type="float" office:value="75" calcext:value-type="float">
            <text:p>75</text:p>
          </table:table-cell>
          <table:table-cell table:style-name="ce264" table:formula="of:=[.D9]-1" office:value-type="float" office:value="2" calcext:value-type="float">
            <text:p>2</text:p>
          </table:table-cell>
          <table:table-cell table:style-name="ce267" office:value-type="string" calcext:value-type="string">
            <text:p>yes</text:p>
          </table:table-cell>
          <table:table-cell table:style-name="ce269" table:formula="of:=[.F9]+0.06" office:value-type="percentage" office:value="0.88" calcext:value-type="percentage">
            <text:p>88%</text:p>
          </table:table-cell>
          <table:table-cell table:style-name="ce269" table:formula="of:=(1-[.F10])/2" office:value-type="percentage" office:value="0.0599999999999998" calcext:value-type="percentage">
            <text:p>6%</text:p>
          </table:table-cell>
          <table:table-cell table:style-name="ce272" table:formula="of:=[.G10]" office:value-type="percentage" office:value="0.0599999999999998" calcext:value-type="percentage">
            <text:p>6%</text:p>
          </table:table-cell>
          <table:table-cell table:number-columns-repeated="16376"/>
        </table:table-row>
        <table:table-row table:style-name="ro7">
          <table:table-cell/>
          <table:table-cell table:style-name="ce258" office:value-type="float" office:value="2029" calcext:value-type="float">
            <text:p>2029</text:p>
          </table:table-cell>
          <table:table-cell table:style-name="ce264" office:value-type="float" office:value="76" calcext:value-type="float">
            <text:p>76</text:p>
          </table:table-cell>
          <table:table-cell table:style-name="ce264" table:formula="of:=[.D10]-1" office:value-type="float" office:value="1" calcext:value-type="float">
            <text:p>1</text:p>
          </table:table-cell>
          <table:table-cell table:style-name="ce267" office:value-type="string" calcext:value-type="string">
            <text:p>yes</text:p>
          </table:table-cell>
          <table:table-cell table:style-name="ce269" table:formula="of:=[.F10]+0.06" office:value-type="percentage" office:value="0.94" calcext:value-type="percentage">
            <text:p>94%</text:p>
          </table:table-cell>
          <table:table-cell table:style-name="ce269" table:formula="of:=(1-[.F11])/2" office:value-type="percentage" office:value="0.0299999999999998" calcext:value-type="percentage">
            <text:p>3%</text:p>
          </table:table-cell>
          <table:table-cell table:style-name="ce272" table:formula="of:=[.G11]" office:value-type="percentage" office:value="0.0299999999999998" calcext:value-type="percentage">
            <text:p>3%</text:p>
          </table:table-cell>
          <table:table-cell table:number-columns-repeated="16376"/>
        </table:table-row>
        <table:table-row table:style-name="ro7">
          <table:table-cell/>
          <table:table-cell table:style-name="ce259" office:value-type="float" office:value="2030" calcext:value-type="float">
            <text:p>2030</text:p>
          </table:table-cell>
          <table:table-cell table:style-name="ce265" office:value-type="float" office:value="77" calcext:value-type="float">
            <text:p>77</text:p>
          </table:table-cell>
          <table:table-cell table:style-name="ce265" table:formula="of:=[.D11]-1" office:value-type="float" office:value="0" calcext:value-type="float">
            <text:p>0</text:p>
          </table:table-cell>
          <table:table-cell table:style-name="ce268" office:value-type="string" calcext:value-type="string">
            <text:p>yes</text:p>
          </table:table-cell>
          <table:table-cell table:style-name="ce270" table:formula="of:=[.F11]+0.06" office:value-type="percentage" office:value="1" calcext:value-type="percentage">
            <text:p>100%</text:p>
          </table:table-cell>
          <table:table-cell table:style-name="ce270" table:formula="of:=(1-[.F12])/2" office:value-type="percentage" office:value="0" calcext:value-type="percentage">
            <text:p>0%</text:p>
          </table:table-cell>
          <table:table-cell table:style-name="ce273" table:formula="of:=[.G1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7">
          <table:table-cell table:number-columns-repeated="12"/>
          <table:table-cell table:style-name="ce322" office:value-type="string" calcext:value-type="string" table:number-columns-spanned="6" table:number-rows-spanned="1">
            <text:p>Inherited IRA</text:p>
          </table:table-cell>
          <table:covered-table-cell table:number-columns-repeated="5" table:style-name="ce262"/>
          <table:table-cell table:style-name="ce322" office:value-type="string" calcext:value-type="string" table:number-columns-spanned="6" table:number-rows-spanned="1">
            <text:p>Inherited IRA</text:p>
          </table:table-cell>
          <table:covered-table-cell table:number-columns-repeated="5" table:style-name="ce262"/>
          <table:table-cell table:number-columns-repeated="16360"/>
        </table:table-row>
        <table:table-row table:style-name="ro2">
          <table:table-cell/>
          <table:table-cell table:style-name="ce322" office:value-type="string" calcext:value-type="string" table:number-columns-spanned="3" table:number-rows-spanned="1">
            <text:p>Brokerage 2 FUNDS</text:p>
          </table:table-cell>
          <table:covered-table-cell table:number-columns-repeated="2" table:style-name="ce262"/>
          <table:table-cell table:number-columns-repeated="8"/>
          <table:table-cell table:style-name="ce275" office:value-type="string" calcext:value-type="string" table:number-columns-spanned="1" table:number-rows-spanned="2">
            <text:p>Brokerage 2</text:p>
            <text:p>Savings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number-columns-repeated="2"/>
          <table:table-cell table:style-name="ce275" office:value-type="string" calcext:value-type="string" table:number-columns-spanned="1" table:number-rows-spanned="2">
            <text:p>Brokerage 2</text:p>
            <text:p>Savings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style-name="ce275" office:value-type="string" calcext:value-type="string" table:number-columns-spanned="1" table:number-rows-spanned="2">
            <text:p>Brokerage 2</text:p>
            <text:p>12 Mo CD</text:p>
          </table:table-cell>
          <table:table-cell table:number-columns-repeated="16362"/>
        </table:table-row>
        <table:table-row table:style-name="ro7">
          <table:table-cell/>
          <table:table-cell table:style-name="ce260" office:value-type="string" calcext:value-type="string">
            <text:p>Equities</text:p>
          </table:table-cell>
          <table:table-cell table:style-name="ce681" office:value-type="string" calcext:value-type="string">
            <text:p>SWTSX</text:p>
          </table:table-cell>
          <table:table-cell office:value-type="string" calcext:value-type="string">
            <text:p>Brokerage 2 Total Stock Market Index Fund</text:p>
          </table:table-cell>
          <table:table-cell table:number-columns-repeated="6"/>
          <table:table-cell table:style-name="ce274" office:value-type="string" calcext:value-type="string">
            <text:p>MO</text:p>
          </table:table-cell>
          <table:table-cell table:style-name="ce274" office:value-type="string" calcext:value-type="string">
            <text:p>YR</text:p>
          </table:table-cell>
          <table:covered-table-cell table:number-columns-repeated="4" table:style-name="ce276"/>
          <table:table-cell table:style-name="ce274" office:value-type="string" calcext:value-type="string">
            <text:p>SWAGX</text:p>
          </table:table-cell>
          <table:table-cell table:style-name="ce274" office:value-type="string" calcext:value-type="string">
            <text:p>SWTSX</text:p>
          </table:table-cell>
          <table:covered-table-cell table:number-columns-repeated="4" table:style-name="ce276"/>
          <table:table-cell table:style-name="ce274" office:value-type="string" calcext:value-type="string">
            <text:p>SWAGX</text:p>
          </table:table-cell>
          <table:table-cell table:style-name="ce274" office:value-type="string" calcext:value-type="string">
            <text:p>SWTSX</text:p>
          </table:table-cell>
          <table:table-cell table:number-columns-repeated="16360"/>
        </table:table-row>
        <table:table-row table:style-name="ro7">
          <table:table-cell/>
          <table:table-cell table:style-name="ce261" office:value-type="string" calcext:value-type="string">
            <text:p>Bonds</text:p>
          </table:table-cell>
          <table:table-cell table:style-name="ce681" office:value-type="string" calcext:value-type="string">
            <text:p>SWAGX</text:p>
          </table:table-cell>
          <table:table-cell office:value-type="string" calcext:value-type="string">
            <text:p>Brokerage 2 U.S. Aggregate Bond Index Fund</text:p>
          </table:table-cell>
          <table:table-cell table:number-columns-repeated="6"/>
          <table:table-cell table:style-name="ce681" office:value-type="string" calcext:value-type="string">
            <text:p>MAY</text:p>
          </table:table-cell>
          <table:table-cell table:style-name="ce681" office:value-type="float" office:value="2022" calcext:value-type="float">
            <text:p>2022</text:p>
          </table:table-cell>
          <table:table-cell>
            <draw:custom-shape table:end-cell-address="'IRA allocations'.V27" table:end-x="0.0055in" table:end-y="0.1331in" draw:z-index="1" draw:name="TextBox 2" draw:style-name="gr2" draw:text-style-name="P4" svg:width="5.6307in" svg:height="2.0618in" svg:x="0.3937in" svg:y="0.1795in">
              <text:p text:style-name="P1"><text:span text:style-name="T2">Each 4 month cycle:</text:span></text:p>
              <text:p text:style-name="P1"><text:span text:style-name="T2">- Calculation allocations (+2% cash, -1% bonds &amp; equities)</text:span></text:p>
              <text:p text:style-name="P1"><text:span text:style-name="T2">- Buy/Sell SWAGX and/or SWTSX to match allocations</text:span></text:p>
              <text:p text:style-name="P2"><text:span text:style-name="T2">- Distribute 1/3 of yearly distirbution (i.e. for 2022 1/3 of $18K = $6K)</text:span></text:p>
              <text:p text:style-name="P2"><text:span text:style-name="T2">- Put $15K cash in BofA</text:span></text:p>
              <text:p text:style-name="P2"><text:span text:style-name="T2">- Put $35K cash in Schwab Savings</text:span></text:p>
              <text:p text:style-name="P2"><text:span text:style-name="T2">- Calc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1"/>
        </table:table-row>
        <table:table-row table:style-name="ro7">
          <table:table-cell/>
          <table:table-cell table:style-name="ce261"/>
          <table:table-cell table:number-columns-repeated="8"/>
          <table:table-cell table:style-name="ce681" office:value-type="string" calcext:value-type="string">
            <text:p>OCT</text:p>
          </table:table-cell>
          <table:table-cell table:style-name="ce681" office:value-type="float" office:value="2022" calcext:value-type="float">
            <text:p>2022</text:p>
          </table:table-cell>
          <table:table-cell table:number-columns-repeated="16372"/>
        </table:table-row>
        <table:table-row table:style-name="ro7">
          <table:table-cell/>
          <table:table-cell table:style-name="ce261" office:value-type="string" calcext:value-type="string">
            <text:p>Cash</text:p>
          </table:table-cell>
          <table:table-cell table:style-name="ce266" office:value-type="percentage" office:value="0.0005" calcext:value-type="percentage">
            <text:p>0.05%</text:p>
          </table:table-cell>
          <table:table-cell office:value-type="string" calcext:value-type="string">
            <text:p>Brokerage 2 Bank High Yield Investor Savings (0.05% is "High" yield?)</text:p>
          </table:table-cell>
          <table:table-cell table:number-columns-repeated="6"/>
          <table:table-cell table:style-name="ce681" office:value-type="string" calcext:value-type="string">
            <text:p>JAN</text:p>
          </table:table-cell>
          <table:table-cell office:value-type="float" office:value="2023" calcext:value-type="float">
            <text:p>2023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266" office:value-type="percentage" office:value="0.0035" calcext:value-type="percentage">
            <text:p>0.35%</text:p>
          </table:table-cell>
          <table:table-cell office:value-type="string" calcext:value-type="string">
            <text:p>1-3 Month CDs</text:p>
          </table:table-cell>
          <table:table-cell table:number-columns-repeated="6"/>
          <table:table-cell table:style-name="ce681" office:value-type="string" calcext:value-type="string">
            <text:p>MAY</text:p>
          </table:table-cell>
          <table:table-cell office:value-type="float" office:value="2023" calcext:value-type="float">
            <text:p>2023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266" office:value-type="percentage" office:value="0.009" calcext:value-type="percentage">
            <text:p>0.90%</text:p>
          </table:table-cell>
          <table:table-cell office:value-type="string" calcext:value-type="string">
            <text:p>4-6 Month CDs</text:p>
          </table:table-cell>
          <table:table-cell table:number-columns-repeated="6"/>
          <table:table-cell table:style-name="ce681" office:value-type="string" calcext:value-type="string">
            <text:p>OCT</text:p>
          </table:table-cell>
          <table:table-cell office:value-type="float" office:value="2023" calcext:value-type="float">
            <text:p>2023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266" office:value-type="percentage" office:value="0.01" calcext:value-type="percentage">
            <text:p>1.00%</text:p>
          </table:table-cell>
          <table:table-cell office:value-type="string" calcext:value-type="string">
            <text:p>7-9 Month CDs</text:p>
          </table:table-cell>
          <table:table-cell table:number-columns-repeated="6"/>
          <table:table-cell table:style-name="ce681" office:value-type="string" calcext:value-type="string">
            <text:p>JAN</text:p>
          </table:table-cell>
          <table:table-cell office:value-type="float" office:value="2024" calcext:value-type="float">
            <text:p>2024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266" office:value-type="percentage" office:value="0.0175" calcext:value-type="percentage">
            <text:p>1.75%</text:p>
          </table:table-cell>
          <table:table-cell office:value-type="string" calcext:value-type="string">
            <text:p>10-18 Month CDs</text:p>
          </table:table-cell>
          <table:table-cell table:number-columns-repeated="6"/>
          <table:table-cell table:style-name="ce681" office:value-type="string" calcext:value-type="string">
            <text:p>MAY</text:p>
          </table:table-cell>
          <table:table-cell office:value-type="float" office:value="2024" calcext:value-type="float">
            <text:p>202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24" calcext:value-type="float">
            <text:p>2024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644" office:value-type="string" calcext:value-type="string">
            <text:p>PLAN:</text:p>
          </table:table-cell>
          <table:table-cell table:number-columns-repeated="6"/>
          <table:table-cell table:style-name="ce681" office:value-type="string" calcext:value-type="string">
            <text:p>JAN</text:p>
          </table:table-cell>
          <table:table-cell office:value-type="float" office:value="2025" calcext:value-type="float">
            <text:p>2025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644" office:value-type="string" calcext:value-type="string">
            <text:p>3 Rebalance per year in Jan, May, Oct</text:p>
          </table:table-cell>
          <table:table-cell table:number-columns-repeated="6"/>
          <table:table-cell table:style-name="ce681" office:value-type="string" calcext:value-type="string">
            <text:p>MAY</text:p>
          </table:table-cell>
          <table:table-cell office:value-type="float" office:value="2025" calcext:value-type="float">
            <text:p>2025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644" office:value-type="string" calcext:value-type="string">
            <text:p>Increase Cash allocation by 2%</text:p>
          </table:table-cell>
          <table:table-cell table:number-columns-repeated="6"/>
          <table:table-cell table:style-name="ce681" office:value-type="string" calcext:value-type="string">
            <text:p>OCT</text:p>
          </table:table-cell>
          <table:table-cell office:value-type="float" office:value="2025" calcext:value-type="float">
            <text:p>202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26" calcext:value-type="float">
            <text:p>202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26" calcext:value-type="float">
            <text:p>2026</text:p>
          </table:table-cell>
          <table:table-cell>
            <draw:custom-shape table:end-cell-address="'IRA allocations'.U42" table:end-x="0.552in" table:end-y="0.1346in" draw:z-index="0" draw:name="TextBox 1" draw:style-name="gr3" draw:text-style-name="P4" svg:width="5.5059in" svg:height="2.6516in" svg:x="0.3961in" svg:y="0.1661in">
              <text:p text:style-name="P1"><text:span text:style-name="T2">CD ladder consisting of three 12-month CDs. <text:s/>Open in Jan, May &amp; Oct and mature in the following Jan, May &amp; Oct.</text:span></text:p>
              <text:p text:style-name="P1"><text:span text:style-name="T2"/></text:p>
              <text:p text:style-name="P1"><text:span text:style-name="T2">Current SWAG $2,700 monthly needed from IRA and/or single to fund expenses. <text:s/>$10,800 per 4 months or $32,400 per year. <text:s/>Round up to $12K and $36K per 4-month period and year respectively</text:span></text:p>
              <text:p text:style-name="P1"><text:span text:style-name="T2"/></text:p>
              <text:p text:style-name="P1"><text:span text:style-name="T2">Pre start April 2022:</text:span></text:p>
              <text:p text:style-name="P1"><text:span text:style-name="T2">- sell $12K of Edward Jones LAFFX from Single account</text:span></text:p>
              <text:p text:style-name="P1"><text:span text:style-name="T2"/></text:p>
              <text:p text:style-name="P1"><text:span text:style-name="T2">*** DEVELOP 4-MONTH CYCLE PLAN FOR BALANCES </text:span><text:span text:style-name="T3">START MAY 2022</text:span></text:p>
              <text:p text:style-name="P1"><text:span text:style-name="T2"><text:tab/></text:span><text:span text:style-name="T2">BofA</text:span></text:p>
              <text:p text:style-name="P1"><text:span text:style-name="T2"><text:tab/></text:span><text:span text:style-name="T2">Schwab Single</text:span></text:p>
              <text:p text:style-name="P1"><text:span text:style-name="T2"><text:tab/></text:span><text:span text:style-name="T2">Schwab Inherited IRA</text:span></text:p>
              <text:p text:style-name="P2"><text:span text:style-name="T2"><text:tab/></text:span><text:span text:style-name="T2">Schwab Traditional IRA</text:span></text:p>
              <text:p text:style-name="P2"><text:span text:style-name="T2"><text:tab/>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1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26" calcext:value-type="float">
            <text:p>202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27" calcext:value-type="float">
            <text:p>202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27" calcext:value-type="float">
            <text:p>202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27" calcext:value-type="float">
            <text:p>202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28" calcext:value-type="float">
            <text:p>202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28" calcext:value-type="float">
            <text:p>202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28" calcext:value-type="float">
            <text:p>202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29" calcext:value-type="float">
            <text:p>202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29" calcext:value-type="float">
            <text:p>202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29" calcext:value-type="float">
            <text:p>202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0" calcext:value-type="float">
            <text:p>203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0" calcext:value-type="float">
            <text:p>203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0" calcext:value-type="float">
            <text:p>203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1" calcext:value-type="float">
            <text:p>203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1" calcext:value-type="float">
            <text:p>203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1" calcext:value-type="float">
            <text:p>203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2" calcext:value-type="float">
            <text:p>203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2" calcext:value-type="float">
            <text:p>203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2" calcext:value-type="float">
            <text:p>203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3" calcext:value-type="float">
            <text:p>203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3" calcext:value-type="float">
            <text:p>203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3" calcext:value-type="float">
            <text:p>203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4" calcext:value-type="float">
            <text:p>203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4" calcext:value-type="float">
            <text:p>203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4" calcext:value-type="float">
            <text:p>203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5" calcext:value-type="float">
            <text:p>203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5" calcext:value-type="float">
            <text:p>203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5" calcext:value-type="float">
            <text:p>203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6" calcext:value-type="float">
            <text:p>203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6" calcext:value-type="float">
            <text:p>203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6" calcext:value-type="float">
            <text:p>203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7" calcext:value-type="float">
            <text:p>203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7" calcext:value-type="float">
            <text:p>203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7" calcext:value-type="float">
            <text:p>203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8" calcext:value-type="float">
            <text:p>203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8" calcext:value-type="float">
            <text:p>203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8" calcext:value-type="float">
            <text:p>2038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39" calcext:value-type="float">
            <text:p>203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39" calcext:value-type="float">
            <text:p>203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39" calcext:value-type="float">
            <text:p>2039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0" calcext:value-type="float">
            <text:p>204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0" calcext:value-type="float">
            <text:p>204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0" calcext:value-type="float">
            <text:p>2040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1" calcext:value-type="float">
            <text:p>204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1" calcext:value-type="float">
            <text:p>204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1" calcext:value-type="float">
            <text:p>2041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2" calcext:value-type="float">
            <text:p>204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2" calcext:value-type="float">
            <text:p>204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2" calcext:value-type="float">
            <text:p>2042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3" calcext:value-type="float">
            <text:p>204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3" calcext:value-type="float">
            <text:p>204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3" calcext:value-type="float">
            <text:p>2043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4" calcext:value-type="float">
            <text:p>204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4" calcext:value-type="float">
            <text:p>204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4" calcext:value-type="float">
            <text:p>2044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5" calcext:value-type="float">
            <text:p>204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5" calcext:value-type="float">
            <text:p>204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5" calcext:value-type="float">
            <text:p>2045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6" calcext:value-type="float">
            <text:p>204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6" calcext:value-type="float">
            <text:p>204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6" calcext:value-type="float">
            <text:p>2046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JAN</text:p>
          </table:table-cell>
          <table:table-cell office:value-type="float" office:value="2047" calcext:value-type="float">
            <text:p>204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MAY</text:p>
          </table:table-cell>
          <table:table-cell office:value-type="float" office:value="2047" calcext:value-type="float">
            <text:p>2047</text:p>
          </table:table-cell>
          <table:table-cell table:number-columns-repeated="16372"/>
        </table:table-row>
        <table:table-row table:style-name="ro7">
          <table:table-cell table:number-columns-repeated="10"/>
          <table:table-cell table:style-name="ce681" office:value-type="string" calcext:value-type="string">
            <text:p>OCT</text:p>
          </table:table-cell>
          <table:table-cell office:value-type="float" office:value="2047" calcext:value-type="float">
            <text:p>2047</text:p>
          </table:table-cell>
          <table:table-cell table:number-columns-repeated="16372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RA distribution options" table:style-name="ta6">
        <office:forms form:automatic-focus="false" form:apply-design-mode="false"/>
        <table:table-column table:style-name="co38" table:default-cell-style-name="Default"/>
        <table:table-column table:style-name="co7" table:default-cell-style-name="ce681"/>
        <table:table-column table:style-name="co20" table:default-cell-style-name="Default"/>
        <table:table-column table:style-name="co39" table:number-columns-repeated="3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39" table:number-columns-repeated="2" table:default-cell-style-name="Default"/>
        <table:table-column table:style-name="co41" table:default-cell-style-name="Default"/>
        <table:table-column table:style-name="co20" table:default-cell-style-name="Default"/>
        <table:table-column table:style-name="co38" table:number-columns-repeated="16365" table:default-cell-style-name="Default"/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277" office:value-type="string" calcext:value-type="string" table:number-columns-spanned="5" table:number-rows-spanned="1">
            <text:p>no IRA distribution in 2021, min in 2022</text:p>
          </table:table-cell>
          <table:covered-table-cell table:number-columns-repeated="4" table:style-name="ce681"/>
          <table:table-cell/>
          <table:table-cell table:style-name="ce277" office:value-type="string" calcext:value-type="string" table:number-columns-spanned="5" table:number-rows-spanned="1">
            <text:p>max IRA distribution in 2021 for zero tax</text:p>
          </table:table-cell>
          <table:covered-table-cell table:number-columns-repeated="4" table:style-name="ce681"/>
          <table:table-cell/>
          <table:table-cell table:style-name="ce282" office:value-type="string" calcext:value-type="string" table:number-columns-spanned="5" table:number-rows-spanned="1">
            <text:p>5 years equal IRA distribution then remainder</text:p>
          </table:table-cell>
          <table:covered-table-cell table:number-columns-repeated="4" table:style-name="ce681"/>
          <table:table-cell table:number-columns-repeated="16365"/>
        </table:table-row>
        <table:table-row table:style-name="ro8">
          <table:table-cell/>
          <table:table-cell table:style-name="ce274" office:value-type="string" calcext:value-type="string">
            <text:p>Year</text:p>
          </table:table-cell>
          <table:table-cell table:style-name="ce276" office:value-type="string" calcext:value-type="string">
            <text:p>IRA</text:p>
            <text:p>distrib</text:p>
          </table:table-cell>
          <table:table-cell table:style-name="ce274" office:value-type="string" calcext:value-type="string">
            <text:p>Tax</text:p>
          </table:table-cell>
          <table:table-cell table:style-name="ce276" office:value-type="string" calcext:value-type="string">
            <text:p>Expenses</text:p>
            <text:p>(excl Tax)</text:p>
          </table:table-cell>
          <table:table-cell table:style-name="ce276" office:value-type="string" calcext:value-type="string">
            <text:p>Cash</text:p>
            <text:p>Balance</text:p>
          </table:table-cell>
          <table:table-cell table:style-name="ce276" office:value-type="string" calcext:value-type="string">
            <text:p>IRA</text:p>
            <text:p>balance</text:p>
          </table:table-cell>
          <table:table-cell/>
          <table:table-cell table:style-name="ce276" office:value-type="string" calcext:value-type="string">
            <text:p>IRA</text:p>
            <text:p>distrib</text:p>
          </table:table-cell>
          <table:table-cell table:style-name="ce274" office:value-type="string" calcext:value-type="string">
            <text:p>Tax</text:p>
          </table:table-cell>
          <table:table-cell table:style-name="ce276" office:value-type="string" calcext:value-type="string">
            <text:p>Expenses</text:p>
            <text:p>(excl Tax)</text:p>
          </table:table-cell>
          <table:table-cell table:style-name="ce276" office:value-type="string" calcext:value-type="string">
            <text:p>Cash</text:p>
            <text:p>Balance</text:p>
          </table:table-cell>
          <table:table-cell table:style-name="ce276" office:value-type="string" calcext:value-type="string">
            <text:p>IRA</text:p>
            <text:p>balance</text:p>
          </table:table-cell>
          <table:table-cell/>
          <table:table-cell table:style-name="ce276" office:value-type="string" calcext:value-type="string">
            <text:p>IRA</text:p>
            <text:p>distrib</text:p>
          </table:table-cell>
          <table:table-cell table:style-name="ce274" office:value-type="string" calcext:value-type="string">
            <text:p>Tax</text:p>
          </table:table-cell>
          <table:table-cell table:style-name="ce276" office:value-type="string" calcext:value-type="string">
            <text:p>Expenses</text:p>
            <text:p>(excl Tax)</text:p>
          </table:table-cell>
          <table:table-cell table:style-name="ce276" office:value-type="string" calcext:value-type="string">
            <text:p>Cash</text:p>
            <text:p>Balance</text:p>
          </table:table-cell>
          <table:table-cell table:style-name="ce276" office:value-type="string" calcext:value-type="string">
            <text:p>IRA</text:p>
            <text:p>balance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string" calcext:value-type="string">
            <text:p>now</text:p>
          </table:table-cell>
          <table:table-cell table:number-columns-repeated="2"/>
          <table:table-cell table:style-name="ce278"/>
          <table:table-cell table:style-name="ce278" office:value-type="float" office:value="24000" calcext:value-type="float">
            <text:p><text:s/>$24,000 </text:p>
          </table:table-cell>
          <table:table-cell table:style-name="ce278" office:value-type="float" office:value="230000" calcext:value-type="float">
            <text:p><text:s/>$230,000 </text:p>
          </table:table-cell>
          <table:table-cell table:number-columns-repeated="3"/>
          <table:table-cell table:style-name="ce278"/>
          <table:table-cell table:style-name="ce278" office:value-type="float" office:value="24000" calcext:value-type="float">
            <text:p><text:s/>$24,000 </text:p>
          </table:table-cell>
          <table:table-cell table:style-name="ce278" office:value-type="float" office:value="230000" calcext:value-type="float">
            <text:p><text:s/>$230,000 </text:p>
          </table:table-cell>
          <table:table-cell table:number-columns-repeated="3"/>
          <table:table-cell table:style-name="ce278"/>
          <table:table-cell table:style-name="ce278" office:value-type="float" office:value="24000" calcext:value-type="float">
            <text:p><text:s/>$24,000 </text:p>
          </table:table-cell>
          <table:table-cell table:style-name="ce278" office:value-type="float" office:value="230000" calcext:value-type="float">
            <text:p><text:s/>$230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1" calcext:value-type="float">
            <text:p>2021</text:p>
          </table:table-cell>
          <table:table-cell table:number-columns-repeated="2" table:style-name="ce278" office:value-type="float" office:value="0" calcext:value-type="float">
            <text:p><text:s/>$- </text:p>
          </table:table-cell>
          <table:table-cell table:style-name="ce278" office:value-type="float" office:value="-10700" calcext:value-type="float">
            <text:p><text:s/>$(10,700)</text:p>
          </table:table-cell>
          <table:table-cell table:style-name="ce278" table:formula="of:=[.F4]+(SUM([.C5:.E5]))" office:value-type="float" office:value="13300" calcext:value-type="float">
            <text:p><text:s/>$13,300 </text:p>
          </table:table-cell>
          <table:table-cell table:style-name="ce284" table:formula="of:=[.G4]-[.C5]" office:value-type="float" office:value="230000" calcext:value-type="float">
            <text:p><text:s/>$230,000 </text:p>
          </table:table-cell>
          <table:table-cell/>
          <table:table-cell table:style-name="ce278" office:value-type="float" office:value="14054" calcext:value-type="float">
            <text:p><text:s/>$14,054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10700" calcext:value-type="float">
            <text:p><text:s/>$(10,700)</text:p>
          </table:table-cell>
          <table:table-cell table:style-name="ce278" table:formula="of:=[.L4]+(SUM([.I5:.K5]))" office:value-type="float" office:value="27354" calcext:value-type="float">
            <text:p><text:s/>$27,354 </text:p>
          </table:table-cell>
          <table:table-cell table:style-name="ce284" table:formula="of:=[.M4]-[.I5]" office:value-type="float" office:value="215946" calcext:value-type="float">
            <text:p><text:s/>$215,946 </text:p>
          </table:table-cell>
          <table:table-cell/>
          <table:table-cell table:style-name="ce287" office:value-type="float" office:value="42000" calcext:value-type="float">
            <text:p><text:s/>$42,000 </text:p>
          </table:table-cell>
          <table:table-cell table:style-name="ce278" office:value-type="float" office:value="-4659" calcext:value-type="float">
            <text:p><text:s/>$(4,659)</text:p>
          </table:table-cell>
          <table:table-cell table:style-name="ce278" office:value-type="float" office:value="-10700" calcext:value-type="float">
            <text:p><text:s/>$(10,700)</text:p>
          </table:table-cell>
          <table:table-cell table:style-name="ce278" table:formula="of:=[.R4]+(SUM([.O5:.Q5]))" office:value-type="float" office:value="50641" calcext:value-type="float">
            <text:p><text:s/>$50,641 </text:p>
          </table:table-cell>
          <table:table-cell table:style-name="ce284" table:formula="of:=[.S4]-[.O5]" office:value-type="float" office:value="188000" calcext:value-type="float">
            <text:p><text:s/>$188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2" calcext:value-type="float">
            <text:p>2022</text:p>
          </table:table-cell>
          <table:table-cell table:style-name="ce279" office:value-type="float" office:value="45000" calcext:value-type="float">
            <text:p><text:s/>$45,000 </text:p>
          </table:table-cell>
          <table:table-cell table:style-name="ce278" office:value-type="float" office:value="-4420" calcext:value-type="float">
            <text:p><text:s/>$(4,420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5]+(SUM([.C6:.E6]))" office:value-type="float" office:value="4680" calcext:value-type="float">
            <text:p><text:s/>$4,680 </text:p>
          </table:table-cell>
          <table:table-cell table:style-name="ce284" table:formula="of:=[.G5]-[.C6]" office:value-type="float" office:value="185000" calcext:value-type="float">
            <text:p><text:s/>$185,000 </text:p>
          </table:table-cell>
          <table:table-cell/>
          <table:table-cell table:style-name="ce278" office:value-type="float" office:value="50000" calcext:value-type="float">
            <text:p><text:s/>$50,000 </text:p>
          </table:table-cell>
          <table:table-cell table:style-name="ce278" office:value-type="float" office:value="-6455" calcext:value-type="float">
            <text:p><text:s/>$(6,455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L5]+(SUM([.I6:.K6]))" office:value-type="float" office:value="21699" calcext:value-type="float">
            <text:p><text:s/>$21,699 </text:p>
          </table:table-cell>
          <table:table-cell table:style-name="ce284" table:formula="of:=[.M5]-[.I6]" office:value-type="float" office:value="165946" calcext:value-type="float">
            <text:p><text:s/>$165,946 </text:p>
          </table:table-cell>
          <table:table-cell/>
          <table:table-cell table:style-name="ce278" table:formula="of:=[.O5]" office:value-type="float" office:value="42000" calcext:value-type="float">
            <text:p><text:s/>$42,000 </text:p>
          </table:table-cell>
          <table:table-cell table:style-name="ce278" table:formula="of:=[.P5]" office:value-type="float" office:value="-4659" calcext:value-type="float">
            <text:p><text:s/>$(4,659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R5]+(SUM([.O6:.Q6]))" office:value-type="float" office:value="38782" calcext:value-type="float">
            <text:p><text:s/>$38,782 </text:p>
          </table:table-cell>
          <table:table-cell table:style-name="ce284" table:formula="of:=[.S5]-[.O6]" office:value-type="float" office:value="146000" calcext:value-type="float">
            <text:p><text:s/>$146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3" calcext:value-type="float">
            <text:p>2023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-8050" calcext:value-type="float">
            <text:p><text:s/>$(8,050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6]+(SUM([.C7:.E7]))" office:value-type="float" office:value="4680" calcext:value-type="float">
            <text:p><text:s/>$4,680 </text:p>
          </table:table-cell>
          <table:table-cell table:style-name="ce284" table:formula="of:=[.G6]-[.C7]" office:value-type="float" office:value="127750" calcext:value-type="float">
            <text:p><text:s/>$127,750 </text:p>
          </table:table-cell>
          <table:table-cell/>
          <table:table-cell table:style-name="ce278" office:value-type="float" office:value="50000" calcext:value-type="float">
            <text:p><text:s/>$50,000 </text:p>
          </table:table-cell>
          <table:table-cell table:style-name="ce278" office:value-type="float" office:value="-6455" calcext:value-type="float">
            <text:p><text:s/>$(6,455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L6]+(SUM([.I7:.K7]))" office:value-type="float" office:value="16044" calcext:value-type="float">
            <text:p><text:s/>$16,044 </text:p>
          </table:table-cell>
          <table:table-cell table:style-name="ce284" table:formula="of:=[.M6]-[.I7]" office:value-type="float" office:value="115946" calcext:value-type="float">
            <text:p><text:s/>$115,946 </text:p>
          </table:table-cell>
          <table:table-cell/>
          <table:table-cell table:style-name="ce278" table:formula="of:=[.O6]" office:value-type="float" office:value="42000" calcext:value-type="float">
            <text:p><text:s/>$42,000 </text:p>
          </table:table-cell>
          <table:table-cell table:style-name="ce278" table:formula="of:=[.P6]" office:value-type="float" office:value="-4659" calcext:value-type="float">
            <text:p><text:s/>$(4,659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R6]+(SUM([.O7:.Q7]))" office:value-type="float" office:value="26923" calcext:value-type="float">
            <text:p><text:s/>$26,923 </text:p>
          </table:table-cell>
          <table:table-cell table:style-name="ce284" table:formula="of:=[.S6]-[.O7]" office:value-type="float" office:value="104000" calcext:value-type="float">
            <text:p><text:s/>$104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4" calcext:value-type="float">
            <text:p>2024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-8050" calcext:value-type="float">
            <text:p><text:s/>$(8,050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7]+(SUM([.C8:.E8]))" office:value-type="float" office:value="4680" calcext:value-type="float">
            <text:p><text:s/>$4,680 </text:p>
          </table:table-cell>
          <table:table-cell table:style-name="ce284" table:formula="of:=[.G7]-[.C8]" office:value-type="float" office:value="70500" calcext:value-type="float">
            <text:p><text:s/>$70,500 </text:p>
          </table:table-cell>
          <table:table-cell/>
          <table:table-cell table:style-name="ce278" office:value-type="float" office:value="50000" calcext:value-type="float">
            <text:p><text:s/>$50,000 </text:p>
          </table:table-cell>
          <table:table-cell table:style-name="ce278" office:value-type="float" office:value="-6455" calcext:value-type="float">
            <text:p><text:s/>$(6,455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L7]+(SUM([.I8:.K8]))" office:value-type="float" office:value="10389" calcext:value-type="float">
            <text:p><text:s/>$10,389 </text:p>
          </table:table-cell>
          <table:table-cell table:style-name="ce284" table:formula="of:=[.M7]-[.I8]" office:value-type="float" office:value="65946" calcext:value-type="float">
            <text:p><text:s/>$65,946 </text:p>
          </table:table-cell>
          <table:table-cell/>
          <table:table-cell table:style-name="ce278" table:formula="of:=[.O7]" office:value-type="float" office:value="42000" calcext:value-type="float">
            <text:p><text:s/>$42,000 </text:p>
          </table:table-cell>
          <table:table-cell table:style-name="ce278" table:formula="of:=[.P7]" office:value-type="float" office:value="-4659" calcext:value-type="float">
            <text:p><text:s/>$(4,659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R7]+(SUM([.O8:.Q8]))" office:value-type="float" office:value="15064" calcext:value-type="float">
            <text:p><text:s/>$15,064 </text:p>
          </table:table-cell>
          <table:table-cell table:style-name="ce284" table:formula="of:=[.S7]-[.O8]" office:value-type="float" office:value="62000" calcext:value-type="float">
            <text:p><text:s/>$62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5" calcext:value-type="float">
            <text:p>2025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-8050" calcext:value-type="float">
            <text:p><text:s/>$(8,050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8]+(SUM([.C9:.E9]))" office:value-type="float" office:value="4680" calcext:value-type="float">
            <text:p><text:s/>$4,680 </text:p>
          </table:table-cell>
          <table:table-cell table:style-name="ce285" table:formula="of:=[.G8]-[.C9]" office:value-type="float" office:value="13250" calcext:value-type="float">
            <text:p><text:s/>$13,250 </text:p>
          </table:table-cell>
          <table:table-cell/>
          <table:table-cell table:style-name="ce278" office:value-type="float" office:value="50000" calcext:value-type="float">
            <text:p><text:s/>$50,000 </text:p>
          </table:table-cell>
          <table:table-cell table:style-name="ce278" office:value-type="float" office:value="-6455" calcext:value-type="float">
            <text:p><text:s/>$(6,455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L8]+(SUM([.I9:.K9]))" office:value-type="float" office:value="4734" calcext:value-type="float">
            <text:p><text:s/>$4,734 </text:p>
          </table:table-cell>
          <table:table-cell table:style-name="ce285" table:formula="of:=[.M8]-[.I9]" office:value-type="float" office:value="15946" calcext:value-type="float">
            <text:p><text:s/>$15,946 </text:p>
          </table:table-cell>
          <table:table-cell/>
          <table:table-cell table:style-name="ce278" table:formula="of:=[.O8]" office:value-type="float" office:value="42000" calcext:value-type="float">
            <text:p><text:s/>$42,000 </text:p>
          </table:table-cell>
          <table:table-cell table:style-name="ce278" table:formula="of:=[.P8]" office:value-type="float" office:value="-4659" calcext:value-type="float">
            <text:p><text:s/>$(4,659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R8]+(SUM([.O9:.Q9]))" office:value-type="float" office:value="3205" calcext:value-type="float">
            <text:p><text:s/>$3,205 </text:p>
          </table:table-cell>
          <table:table-cell table:style-name="ce285" table:formula="of:=[.S8]-[.O9]" office:value-type="float" office:value="20000" calcext:value-type="float">
            <text:p><text:s/>$20,000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float" office:value="2026" calcext:value-type="float">
            <text:p>2026</text:p>
          </table:table-cell>
          <table:table-cell table:style-name="ce280" table:formula="of:=[.G9]" office:value-type="float" office:value="13250" calcext:value-type="float">
            <text:p><text:s/>$13,25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83" table:formula="of:=[.F9]+(SUM([.C10:.E10]))" office:value-type="float" office:value="-31270" calcext:value-type="float">
            <text:p><text:s/>$(31,270)</text:p>
          </table:table-cell>
          <table:table-cell table:style-name="ce286" table:formula="of:=[.G9]-[.C10]" office:value-type="float" office:value="0" calcext:value-type="float">
            <text:p><text:s/>$- </text:p>
          </table:table-cell>
          <table:table-cell/>
          <table:table-cell table:style-name="ce280" table:formula="of:=[.M9]" office:value-type="float" office:value="15946" calcext:value-type="float">
            <text:p><text:s/>$15,946 </text:p>
          </table:table-cell>
          <table:table-cell table:style-name="ce278" office:value-type="float" office:value="-189" calcext:value-type="float">
            <text:p><text:s/>$(189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83" table:formula="of:=[.L9]+(SUM([.I10:.K10]))" office:value-type="float" office:value="-28709" calcext:value-type="float">
            <text:p><text:s/>$(28,709)</text:p>
          </table:table-cell>
          <table:table-cell table:style-name="ce286" table:formula="of:=[.M9]-[.I10]" office:value-type="float" office:value="0" calcext:value-type="float">
            <text:p><text:s/>$- </text:p>
          </table:table-cell>
          <table:table-cell/>
          <table:table-cell table:style-name="ce278" table:formula="of:=[.S9]" office:value-type="float" office:value="20000" calcext:value-type="float">
            <text:p><text:s/>$20,000 </text:p>
          </table:table-cell>
          <table:table-cell table:style-name="ce278" office:value-type="float" office:value="-713" calcext:value-type="float">
            <text:p><text:s/>$(713)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83" table:formula="of:=[.R9]+(SUM([.O10:.Q10]))" office:value-type="float" office:value="-26708" calcext:value-type="float">
            <text:p><text:s/>$(26,708)</text:p>
          </table:table-cell>
          <table:table-cell table:style-name="ce286" table:formula="of:=[.S9]-[.O10]" office:value-type="float" office:value="0" calcext:value-type="float">
            <text:p><text:s/>$- </text:p>
          </table:table-cell>
          <table:table-cell table:number-columns-repeated="16365"/>
        </table:table-row>
        <table:table-row table:style-name="ro7">
          <table:table-cell/>
          <table:table-cell table:style-name="ce274" office:value-type="string" calcext:value-type="string">
            <text:p>Total</text:p>
          </table:table-cell>
          <table:table-cell table:style-name="ce281"/>
          <table:table-cell table:style-name="ce281" table:formula="of:=SUM([.D5:.D10])" office:value-type="float" office:value="-28570" calcext:value-type="float">
            <text:p><text:s/>$(28,570)</text:p>
          </table:table-cell>
          <table:table-cell table:number-columns-repeated="5"/>
          <table:table-cell table:style-name="ce281" table:formula="of:=SUM([.J5:.J10])" office:value-type="float" office:value="-26009" calcext:value-type="float">
            <text:p><text:s/>$(26,009)</text:p>
          </table:table-cell>
          <table:table-cell table:number-columns-repeated="5"/>
          <table:table-cell table:style-name="ce288" table:formula="of:=SUM([.P5:.P10])" office:value-type="float" office:value="-24008" calcext:value-type="float">
            <text:p><text:s/>$(24,008)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2"/>
          <table:table-cell table:style-name="ce282" office:value-type="string" calcext:value-type="string" table:number-columns-spanned="5" table:number-rows-spanned="1">
            <text:p>Assuming <text:span text:style-name="T9">ZERO</text:span><text:span text:style-name="T10"> taxes delays end of funds ~6 months</text:span></text:p>
            <text:p><text:span text:style-name="T11">Reaarranging chairs on the TItanic? </text:span></text:p>
          </table:table-cell>
          <table:covered-table-cell table:number-columns-repeated="4" table:style-name="ce681"/>
          <table:table-cell table:number-columns-repeated="16377"/>
        </table:table-row>
        <table:table-row table:style-name="ro8">
          <table:table-cell/>
          <table:table-cell table:style-name="ce274" office:value-type="string" calcext:value-type="string">
            <text:p>Year</text:p>
          </table:table-cell>
          <table:table-cell table:style-name="ce276" office:value-type="string" calcext:value-type="string">
            <text:p>IRA</text:p>
            <text:p>distrib</text:p>
          </table:table-cell>
          <table:table-cell table:style-name="ce274" office:value-type="string" calcext:value-type="string">
            <text:p>Tax</text:p>
          </table:table-cell>
          <table:table-cell table:style-name="ce276" office:value-type="string" calcext:value-type="string">
            <text:p>Expenses</text:p>
            <text:p>(excl Tax)</text:p>
          </table:table-cell>
          <table:table-cell table:style-name="ce276" office:value-type="string" calcext:value-type="string">
            <text:p>Cash</text:p>
            <text:p>Balance</text:p>
          </table:table-cell>
          <table:table-cell table:style-name="ce276" office:value-type="string" calcext:value-type="string">
            <text:p>IRA</text:p>
            <text:p>balance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string" calcext:value-type="string">
            <text:p>now</text:p>
          </table:table-cell>
          <table:table-cell table:number-columns-repeated="2"/>
          <table:table-cell table:style-name="ce278"/>
          <table:table-cell table:style-name="ce278" office:value-type="float" office:value="24000" calcext:value-type="float">
            <text:p><text:s/>$24,000 </text:p>
          </table:table-cell>
          <table:table-cell table:style-name="ce278" office:value-type="float" office:value="230000" calcext:value-type="float">
            <text:p><text:s/>$230,00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1" calcext:value-type="float">
            <text:p>2021</text:p>
          </table:table-cell>
          <table:table-cell table:number-columns-repeated="2" table:style-name="ce278" office:value-type="float" office:value="0" calcext:value-type="float">
            <text:p><text:s/>$- </text:p>
          </table:table-cell>
          <table:table-cell table:style-name="ce278" office:value-type="float" office:value="-10700" calcext:value-type="float">
            <text:p><text:s/>$(10,700)</text:p>
          </table:table-cell>
          <table:table-cell table:style-name="ce278" table:formula="of:=[.F15]+(SUM([.C16:.E16]))" office:value-type="float" office:value="13300" calcext:value-type="float">
            <text:p><text:s/>$13,300 </text:p>
          </table:table-cell>
          <table:table-cell table:style-name="ce284" table:formula="of:=[.G15]-[.C16]" office:value-type="float" office:value="230000" calcext:value-type="float">
            <text:p><text:s/>$230,00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2" calcext:value-type="float">
            <text:p>2022</text:p>
          </table:table-cell>
          <table:table-cell table:style-name="ce279" office:value-type="float" office:value="45000" calcext:value-type="float">
            <text:p><text:s/>$45,00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16]+(SUM([.C17:.E17]))" office:value-type="float" office:value="9100" calcext:value-type="float">
            <text:p><text:s/>$9,100 </text:p>
          </table:table-cell>
          <table:table-cell table:style-name="ce284" table:formula="of:=[.G16]-[.C17]" office:value-type="float" office:value="185000" calcext:value-type="float">
            <text:p><text:s/>$185,00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3" calcext:value-type="float">
            <text:p>2023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17]+(SUM([.C18:.E18]))" office:value-type="float" office:value="17150" calcext:value-type="float">
            <text:p><text:s/>$17,150 </text:p>
          </table:table-cell>
          <table:table-cell table:style-name="ce284" table:formula="of:=[.G17]-[.C18]" office:value-type="float" office:value="127750" calcext:value-type="float">
            <text:p><text:s/>$127,75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4" calcext:value-type="float">
            <text:p>2024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18]+(SUM([.C19:.E19]))" office:value-type="float" office:value="25200" calcext:value-type="float">
            <text:p><text:s/>$25,200 </text:p>
          </table:table-cell>
          <table:table-cell table:style-name="ce284" table:formula="of:=[.G18]-[.C19]" office:value-type="float" office:value="70500" calcext:value-type="float">
            <text:p><text:s/>$70,50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5" calcext:value-type="float">
            <text:p>2025</text:p>
          </table:table-cell>
          <table:table-cell table:style-name="ce278" office:value-type="float" office:value="57250" calcext:value-type="float">
            <text:p><text:s/>$57,25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78" table:formula="of:=[.F19]+(SUM([.C20:.E20]))" office:value-type="float" office:value="33250" calcext:value-type="float">
            <text:p><text:s/>$33,250 </text:p>
          </table:table-cell>
          <table:table-cell table:style-name="ce285" table:formula="of:=[.G19]-[.C20]" office:value-type="float" office:value="13250" calcext:value-type="float">
            <text:p><text:s/>$13,250 </text:p>
          </table:table-cell>
          <table:table-cell table:number-columns-repeated="16377"/>
        </table:table-row>
        <table:table-row table:style-name="ro7">
          <table:table-cell/>
          <table:table-cell table:style-name="ce274" office:value-type="float" office:value="2026" calcext:value-type="float">
            <text:p>2026</text:p>
          </table:table-cell>
          <table:table-cell table:style-name="ce280" table:formula="of:=[.G20]" office:value-type="float" office:value="13250" calcext:value-type="float">
            <text:p><text:s/>$13,250 </text:p>
          </table:table-cell>
          <table:table-cell table:style-name="ce278" office:value-type="float" office:value="0" calcext:value-type="float">
            <text:p><text:s/>$- </text:p>
          </table:table-cell>
          <table:table-cell table:style-name="ce278" office:value-type="float" office:value="-49200" calcext:value-type="float">
            <text:p><text:s/>$(49,200)</text:p>
          </table:table-cell>
          <table:table-cell table:style-name="ce283" table:formula="of:=[.F20]+(SUM([.C21:.E21]))" office:value-type="float" office:value="-2700" calcext:value-type="float">
            <text:p><text:s/>$(2,700)</text:p>
          </table:table-cell>
          <table:table-cell table:style-name="ce286" table:formula="of:=[.G20]-[.C21]" office:value-type="float" office:value="0" calcext:value-type="float">
            <text:p><text:s/>$- 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custom-shape table:end-cell-address="'IRA distribution options'.T34" table:end-x="0.0941in" table:end-y="0.089in" draw:z-index="0" draw:name="TextBox 1" draw:style-name="gr4" draw:text-style-name="P4" svg:width="12.576in" svg:height="1.9661in" svg:x="0.1256in" svg:y="0.2063in">
              <text:p text:style-name="P1"><text:span text:style-name="T4">see seperate file</text:span></text:p>
              <text:p text:style-name="P1"><text:span text:style-name="T4">D:\Data\JAJ\IRA future distributions.xls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jection (SNF)" table:style-name="ta7">
        <office:forms form:automatic-focus="false" form:apply-design-mode="false"/>
        <table:table-column table:style-name="co43" table:default-cell-style-name="ce541"/>
        <table:table-column table:style-name="co44" table:default-cell-style-name="ce541"/>
        <table:table-column table:style-name="co45" table:default-cell-style-name="ce703"/>
        <table:table-column table:style-name="co45" table:number-columns-repeated="5" table:default-cell-style-name="ce541"/>
        <table:table-column table:style-name="co7" table:number-columns-repeated="16376" table:default-cell-style-name="ce541"/>
        <table:table-row table:style-name="ro1">
          <table:table-cell table:number-columns-repeated="2"/>
          <table:table-cell table:style-name="ce526" office:value-type="string" calcext:value-type="string">
            <text:p>10/2023</text:p>
          </table:table-cell>
          <table:table-cell table:style-name="ce526" office:value-type="float" office:value="2024" calcext:value-type="float">
            <text:p>2024</text:p>
          </table:table-cell>
          <table:table-cell table:style-name="ce526" office:value-type="float" office:value="2025" calcext:value-type="float">
            <text:p>2025</text:p>
          </table:table-cell>
          <table:table-cell table:style-name="ce526" office:value-type="float" office:value="2026" calcext:value-type="float">
            <text:p>2026</text:p>
          </table:table-cell>
          <table:table-cell table:style-name="ce526" office:value-type="float" office:value="2027" calcext:value-type="float">
            <text:p>2027</text:p>
          </table:table-cell>
          <table:table-cell table:style-name="ce526" office:value-type="float" office:value="2028" calcext:value-type="float">
            <text:p>2028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541"/>
          <table:table-cell table:style-name="ce683" office:value-type="float" office:value="71" calcext:value-type="float">
            <text:p>71</text:p>
          </table:table-cell>
          <table:table-cell table:style-name="ce683" office:value-type="float" office:value="72" calcext:value-type="float">
            <text:p>72</text:p>
          </table:table-cell>
          <table:table-cell table:style-name="ce683" office:value-type="float" office:value="73" calcext:value-type="float">
            <text:p>73</text:p>
          </table:table-cell>
          <table:table-cell table:style-name="ce683" office:value-type="float" office:value="74" calcext:value-type="float">
            <text:p>74</text:p>
          </table:table-cell>
          <table:table-cell table:style-name="ce683" office:value-type="float" office:value="75" calcext:value-type="float">
            <text:p>75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Non-Qual</text:p>
          </table:table-cell>
          <table:table-cell table:style-name="ce808" office:value-type="float" office:value="140000" calcext:value-type="float">
            <text:p><text:s/>$140,000 </text:p>
          </table:table-cell>
          <table:table-cell table:style-name="ce809" table:formula="of:=[.C3]+SUM([.C5:.C9])" office:value-type="float" office:value="176100" calcext:value-type="float">
            <text:p><text:s/>$176,100 </text:p>
          </table:table-cell>
          <table:table-cell table:style-name="ce809" table:formula="of:=[.D3]+SUM([.D5:.D9])" office:value-type="float" office:value="174100" calcext:value-type="float">
            <text:p><text:s/>$174,100 </text:p>
          </table:table-cell>
          <table:table-cell table:style-name="ce809" table:formula="of:=[.E3]+SUM([.E5:.E9])" office:value-type="float" office:value="122100" calcext:value-type="float">
            <text:p><text:s/>$122,100 </text:p>
          </table:table-cell>
          <table:table-cell table:style-name="ce809" table:formula="of:=[.F3]+SUM([.F5:.F9])" office:value-type="float" office:value="70100" calcext:value-type="float">
            <text:p><text:s/>$70,100 </text:p>
          </table:table-cell>
          <table:table-cell table:style-name="ce810" table:formula="of:=[.G3]+SUM([.G5:.G9])" office:value-type="float" office:value="-43900" calcext:value-type="float">
            <text:p><text:s/>$(43,900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IRAs</text:p>
          </table:table-cell>
          <table:table-cell table:style-name="ce808" office:value-type="float" office:value="248000" calcext:value-type="float">
            <text:p><text:s/>$248,000 </text:p>
          </table:table-cell>
          <table:table-cell table:style-name="ce808" table:formula="of:=[.C4]-[.C8]" office:value-type="float" office:value="186000" calcext:value-type="float">
            <text:p><text:s/>$186,000 </text:p>
          </table:table-cell>
          <table:table-cell table:style-name="ce808" table:formula="of:=[.D4]-[.D8]" office:value-type="float" office:value="124000" calcext:value-type="float">
            <text:p><text:s/>$124,000 </text:p>
          </table:table-cell>
          <table:table-cell table:style-name="ce808" table:formula="of:=[.E4]-[.E8]" office:value-type="float" office:value="62000" calcext:value-type="float">
            <text:p><text:s/>$62,000 </text:p>
          </table:table-cell>
          <table:table-cell table:style-name="ce808" table:formula="of:=[.F4]-[.F8]" office:value-type="float" office:value="0" calcext:value-type="float">
            <text:p><text:s/>$- </text:p>
          </table:table-cell>
          <table:table-cell table:style-name="ce808" office:value-type="float" office:value="0" calcext:value-type="float">
            <text:p><text:s/>$- </text:p>
          </table:table-cell>
          <table:table-cell table:style-name="ce804" table:number-columns-repeated="16376"/>
        </table:table-row>
        <table:table-row table:style-name="ro1">
          <table:table-cell table:style-name="ce804"/>
          <table:table-cell table:style-name="ce805" office:value-type="string" calcext:value-type="string">
            <text:p>Total Expenses</text:p>
          </table:table-cell>
          <table:table-cell table:style-name="ce808" office:value-type="float" office:value="-30000" calcext:value-type="float">
            <text:p><text:s/>$(30,000)</text:p>
          </table:table-cell>
          <table:table-cell table:number-columns-repeated="5" table:style-name="ce808" office:value-type="float" office:value="-120000" calcext:value-type="float">
            <text:p><text:s/>$(120,000)</text:p>
          </table:table-cell>
          <table:table-cell table:style-name="ce804" table:number-columns-repeated="16376"/>
        </table:table-row>
        <table:table-row table:style-name="ro1">
          <table:table-cell table:style-name="ce804"/>
          <table:table-cell table:style-name="ce806" office:value-type="string" calcext:value-type="string">
            <text:p>Fed Tax</text:p>
          </table:table-cell>
          <table:table-cell table:style-name="ce808" office:value-type="float" office:value="350" calcext:value-type="float">
            <text:p><text:s/>$350 </text:p>
          </table:table-cell>
          <table:table-cell table:number-columns-repeated="4" table:style-name="ce808" office:value-type="float" office:value="-9000" calcext:value-type="float">
            <text:p><text:s/>$(9,000)</text:p>
          </table:table-cell>
          <table:table-cell table:style-name="ce808" office:value-type="float" office:value="0" calcext:value-type="float">
            <text:p><text:s/>$- </text:p>
          </table:table-cell>
          <table:table-cell table:style-name="ce804" table:number-columns-repeated="16376"/>
        </table:table-row>
        <table:table-row table:style-name="ro1">
          <table:table-cell table:style-name="ce804"/>
          <table:table-cell table:style-name="ce806" office:value-type="string" calcext:value-type="string">
            <text:p>Social Security</text:p>
          </table:table-cell>
          <table:table-cell table:style-name="ce808" office:value-type="float" office:value="3750" calcext:value-type="float">
            <text:p><text:s/>$3,750 </text:p>
          </table:table-cell>
          <table:table-cell table:number-columns-repeated="5" table:style-name="ce808" office:value-type="float" office:value="15000" calcext:value-type="float">
            <text:p><text:s/>$15,000 </text:p>
          </table:table-cell>
          <table:table-cell table:style-name="ce804" table:number-columns-repeated="16376"/>
        </table:table-row>
        <table:table-row table:style-name="ro1">
          <table:table-cell table:style-name="ce804"/>
          <table:table-cell table:style-name="ce806" office:value-type="string" calcext:value-type="string">
            <text:p>IRA distribution</text:p>
          </table:table-cell>
          <table:table-cell table:style-name="ce808" table:formula="of:=[.C4]/4" office:value-type="float" office:value="62000" calcext:value-type="float">
            <text:p><text:s/>$62,000 </text:p>
          </table:table-cell>
          <table:table-cell table:number-columns-repeated="2" table:style-name="ce808" office:value-type="float" office:value="62000" calcext:value-type="float">
            <text:p><text:s/>$62,000 </text:p>
          </table:table-cell>
          <table:table-cell table:style-name="ce808" table:formula="of:=[.F4]" office:value-type="float" office:value="62000" calcext:value-type="float">
            <text:p><text:s/>$62,000 </text:p>
          </table:table-cell>
          <table:table-cell table:number-columns-repeated="2" table:style-name="ce808" office:value-type="float" office:value="0" calcext:value-type="float">
            <text:p><text:s/>$- </text:p>
          </table:table-cell>
          <table:table-cell table:number-columns-repeated="16376"/>
        </table:table-row>
        <table:table-row table:style-name="ro1">
          <table:table-cell/>
          <table:table-cell table:style-name="ce807" office:value-type="string" calcext:value-type="string">
            <text:p>Mobile home proceeds</text:p>
          </table:table-cell>
          <table:table-cell table:style-name="ce808"/>
          <table:table-cell table:style-name="ce808" office:value-type="float" office:value="50000" calcext:value-type="float">
            <text:p><text:s/>$50,000 </text:p>
          </table:table-cell>
          <table:table-cell table:number-columns-repeated="4"/>
          <table:table-cell table:style-name="ce703" table:number-columns-repeated="16376"/>
        </table:table-row>
        <table:table-row table:style-name="ro1">
          <table:table-cell table:style-name="ce703"/>
          <table:table-cell table:number-columns-repeated="2"/>
          <table:table-cell table:style-name="ce517"/>
          <table:table-cell table:style-name="ce703" table:number-columns-repeated="4"/>
          <table:table-cell table:style-name="ce517" table:number-columns-repeated="16376"/>
        </table:table-row>
        <table:table-row table:style-name="ro1">
          <table:table-cell table:style-name="ce517"/>
          <table:table-cell/>
          <table:table-cell table:style-name="ce560"/>
          <table:table-cell table:style-name="ce517" table:number-columns-repeated="16381"/>
        </table:table-row>
        <table:table-row table:style-name="ro1" table:number-rows-repeated="13">
          <table:table-cell table:style-name="ce517" table:number-columns-repeated="2"/>
          <table:table-cell table:style-name="ce560"/>
          <table:table-cell table:style-name="ce517" table:number-columns-repeated="16381"/>
        </table:table-row>
        <table:table-row table:style-name="ro1" table:number-rows-repeated="4">
          <table:table-cell table:style-name="ce517" table:number-columns-repeated="2"/>
          <table:table-cell table:style-name="ce560"/>
          <table:table-cell table:style-name="ce517" table:number-columns-repeated="5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NoColor" table:base-cell-address="$Summary.$A$1" table:expression="['file:///D:/Data/Data/POP/FINANCIAL/taxes/2018/18_1040%20(New%20Tax%20Plan%20Numbers)%20-%20JGEJ%20for%202018.xlsx'#$'1040'.$AJ$2]"/>
      </table:named-expressions>
      <table:database-ranges>
        <table:database-range table:name="Table1" table:target-range-address="Summary.B3:Summary.B20" table:display-filter-buttons="true"/>
        <table:database-range table:name="__Anonymous_Sheet_DB__1" table:target-range-address="'Check-Save-VISA'.C1:'Check-Save-VISA'.C11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/</number:text>
      <number:day number:style="long"/>
    </number:date-style>
    <number:date-style style:name="N171">
      <number:month number:style="long"/>
      <number:text>/</number:text>
      <number:day number:style="long"/>
    </number:date-style>
    <number:number-style style:name="N172">
      <number:text>$</number:text>
      <number:number number:decimal-places="2" number:min-decimal-places="2" number:min-integer-digits="1" number:grouping="true"/>
    </number:number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style:text-properties fo:color="#ff0000"/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style:text-properties fo:color="#ff0000"/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/>
    </number:number-style>
    <number:percentage-style style:name="N182">
      <number:number number:decimal-places="3" number:min-decimal-places="3" number:min-integer-digits="1"/>
      <number:text>%</number:text>
    </number:percentage-style>
    <number:number-style style:name="N183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/00/0000</text:date>, <text:time style:data-style-name="N2" text:time-value="11:35:37.2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balance_20_plan" style:display-name="PageStyle_Rebalance p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WAB" style:display-name="PageStyle_SCHW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payments" style:display-name="PageStyle_autopaym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RA_20_allocations" style:display-name="PageStyle_IRA alloca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eck-Save-VISA" style:display-name="PageStyle_Check-Save-VIS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ction_20__28_SNF_29_" style:display-name="PageStyle_projection (SNF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RA_20_distribution_20_options" style:display-name="PageStyle_IRA distribution op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ction_20__28_Brookdale_29_" style:display-name="PageStyle_projection (Brookdale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orical_20_Edward_20_Jones_20_data" style:display-name="PageStyle_Historical Edward Jones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hnson, Eric (SFO-SPD)</meta:initial-creator>
    <meta:print-date>2023-05-02T22:08:50</meta:print-date>
    <meta:creation-date>2021-08-03T15:48:34</meta:creation-date>
    <dc:date>2023-10-21T11:39:57.132000000</dc:date>
    <meta:generator>LibreOffice/7.5.7.1$Windows_X86_64 LibreOffice_project/47eb0cf7efbacdee9b19ae25d6752381ede23126</meta:generator>
    <meta:editing-duration>PT43M12S</meta:editing-duration>
    <meta:editing-cycles>9</meta:editing-cycles>
    <meta:document-statistic meta:table-count="7" meta:cell-count="7936" meta:object-count="4"/>
    <meta:user-defined meta:name="AppVersion">15.0300</meta:user-defined>
    <meta:user-defined meta:name="Company">Interpublic</meta:user-defined>
  </office:meta>
</office:document-meta>
</file>