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paragraph-properties fo:break-before="page"/>
      <style:text-properties officeooo:rsid="001685f3" officeooo:paragraph-rsid="001685f3"/>
    </style:style>
    <style:style style:name="P2" style:family="paragraph" style:parent-style-name="Standard">
      <style:text-properties officeooo:rsid="001685f3" officeooo:paragraph-rsid="001685f3"/>
    </style:style>
    <style:style style:name="P3" style:family="paragraph" style:parent-style-name="Standard" style:master-page-name="First_20_Page">
      <style:paragraph-properties style:page-number="auto"/>
      <style:text-properties officeooo:rsid="001685f3" officeooo:paragraph-rsid="001685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text:p>
      <text:p text:style-name="P1">copyright</text:p>
      <text:p text:style-name="P1">dedication</text:p>
      <text:p text:style-name="P1"/>
      <text:p text:style-name="P1">Chapter 1</text:p>
      <text:p text:style-name="P2"/>
      <text:p text:style-name="P2"/>
      <text:p text:style-name="P2">Your “template” shows nothing. It however contains custom paragraph styles but they (<text:span text:style-name="Emphasis">Heading 1 &amp; 2</text:span>) aren’t configured for the requested effect (no page number on first chapter page), which anyway can’t be recorded in a Writer style because it will not survive close-open cycle.<text:line-break/>br&gt;Technically, your “template” is not a Writer <text:span text:style-name="Strong_20_Emphasis">template</text:span> (file extension <text:span text:style-name="Emphasis">.ott</text:span>). It is only an initial document which contents is replaced.<text:line-break/><text:line-break/>In addition, style name are badly chosen: they describe the effect instead of suggesting the semantic intent.<text:line-break/><text:line-break/>Simplest solution is to use Word. In case you chose Writer because it comes at no cost, you have to follow Writer rules. Unfortunately, your document is already damaged beyond easy repair. You should then start from a blank document into which you paste your existing text as <text:span text:style-name="Strong_20_Emphasis">unformatted</text:span>. This will get rid of all Word idiosyncrasies, including the problem with page styles (cause of your failure).<text:line-break/><text:line-break/>Since this is a novel, you don’t need many <text:span text:style-name="Strong_20_Emphasis">paragraph styles</text:span>. With <text:span text:style-name="Emphasis">Body Text</text:span> (for your narrative; <text:span text:style-name="Strong_20_Emphasis">above all</text:span> don’t use <text:span text:style-name="Emphasis">Default Paragraph Style</text:span>* which is the ancestor of all other styles; its role is to define common attributes shared by all styles), <text:span text:style-name="Emphasis">Heading 1 &amp; 2</text:span> for headings (they exist in the “template”), <text:span text:style-name="Strong_20_Emphasis">Footer</text:span> (for the footer where you number your pages), <text:span text:style-name="Strong_20_Emphasis">Title</text:span> and <text:span text:style-name="Strong_20_Emphasis">Subtitle</text:span> in your cover page, <text:span text:style-name="Strong_20_Emphasis">Contents 1 &amp; 2</text:span> (corresponding with <text:span text:style-name="Emphasis">Heading 1 &amp; 2</text:span>) for the TOC.<text:line-break/><text:line-break/>Don’t disregard <text:span text:style-name="Strong_20_Emphasis">character styles</text:span>. They don’t exist in <text:soft-page-break/>Word wher you must direct format words for bold or italic. I don’t see any example in the screenshot; they are called <text:span text:style-name="Emphasis">Strong Emphasis</text:span> and <text:span text:style-name="Emphasis">Emphasis</text:span> respectively. One important character style is <text:span text:style-name="Emphasis">Drop Caps</text:span> which formats the first character in the first paragraph of a chapter. Since this paragraph is “special” (you need to configure a dropcap), create a dedicated paragraph style <text:span text:style-name="Emphasis">First Paragraph</text:span> for it and link it to <text:span text:style-name="Emphasis">Body Text</text:span> so that when you hit <text:span text:style-name="User_20_Entry">Enter</text:span>, paragraph style automatically switches from <text:span text:style-name="Emphasis">First Paragraph</text:span> to <text:span text:style-name="Emphasis">Body Text</text:span>.<text:line-break/><text:line-break/>You’ll need a few <text:span text:style-name="Strong_20_Emphasis">page styles</text:span>. Use <text:span text:style-name="Emphasis">Default Page Style</text:span> for your chapters and configure it so that the first page has no footer. Built-in <text:span text:style-name="Emphasis">First Page</text:span> is intended for cover. You’ll probably need a page style for dedication if any and another one for the TOC.<text:line-break/><text:line-break/>This should be enough. Anchor your chapter thumbnails <text:span text:style-name="Emphasis">As character</text:span> so that the images can be positioned through paragraph settings. Using <text:span text:style-name="Strong_20_Emphasis">frame styles</text:span> is too complex for a newbie and won’t have any added value in your simple case. </text:p>
      <text:p text:style-name="P1">Chapter 2</text:p>
      <text:p text:style-name="P2"/>
      <text:p text:style-name="P2">Not first p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CA"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CA"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9453in" style:type="center"/>
          <style:tab-stop style:position="3.8902in" style:type="right"/>
        </style:tab-stops>
      </style:paragraph-properties>
    </style:style>
    <style:style style:name="Header" style:family="paragraph" style:parent-style-name="Header_20_and_20_Footer" style:class="extra">
      <style:paragraph-properties text:number-lines="false" text:line-number="0">
        <style:tab-stops>
          <style:tab-stop style:position="1.9453in" style:type="center"/>
          <style:tab-stop style:position="3.8902in" style:type="right"/>
        </style:tab-stops>
      </style:paragraph-properties>
    </style:style>
    <style:style style:name="Footer" style:family="paragraph" style:parent-style-name="Header_20_and_20_Footer" style:class="extra">
      <style:paragraph-properties text:number-lines="false" text:line-number="0">
        <style:tab-stops>
          <style:tab-stop style:position="1.9453in" style:type="center"/>
          <style:tab-stop style:position="3.890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9453in" style:type="center"/>
          <style:tab-stop style:position="3.8902in"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5.25in" fo:page-height="8in" style:num-format="1" style:print-orientation="portrait" fo:margin-top="0.35in" fo:margin-bottom="0.35in" fo:margin-left="0.7598in" fo:margin-right="0.6in" style:writing-mode="lr-tb"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5in" fo:margin-left="0in" fo:margin-right="0in" fo:margin-bottom="0.2098in" fo:background-color="transparent" style:dynamic-spacing="true" draw:fill="none"/>
      </style:header-style>
      <style:footer-style>
        <style:header-footer-properties fo:min-height="0.25in" fo:margin-left="0in" fo:margin-right="0in" fo:margin-top="0.2098in" fo:background-color="transparent" style:dynamic-spacing="true" draw:fill="none"/>
      </style:footer-style>
    </style:page-layout>
    <style:page-layout style:name="Mpm2">
      <style:page-layout-properties fo:page-width="5.25in" fo:page-height="8in" style:num-format="1" style:print-orientation="portrait" fo:margin-top="0.35in" fo:margin-bottom="0.35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5.25in" fo:page-height="8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5.25in" fo:page-height="8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_20_left"/>
      </style:header-first>
      <style:footer>
        <text:p text:style-name="Footer"><text:page-number text:select-page="current">7</text:page-number></text:p>
      </style:footer>
      <style:footer-first>
        <text:p text:style-name="Footer"/>
      </style:footer-first>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8T09:31:50.210000000</meta:creation-date>
    <dc:date>2024-05-08T09:55:20.281000000</dc:date>
    <meta:editing-duration>PT8M26S</meta:editing-duration>
    <meta:editing-cycles>1</meta:editing-cycles>
    <meta:document-statistic meta:table-count="0" meta:image-count="0" meta:object-count="0" meta:page-count="7" meta:paragraph-count="11" meta:word-count="429" meta:character-count="2523" meta:non-whitespace-character-count="2098"/>
    <meta:generator>LibreOffice/24.2.3.2$Windows_X86_64 LibreOffice_project/433d9c2ded56988e8a90e6b2e771ee4e6a5ab2ba</meta:generator>
  </office:meta>
</office:document-meta>
</file>