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aab2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ody Text</text:h>
      <text:p text:style-name="P1">He heard quiet steps behind him. That didn't bode well. Who could be following him this late at night and in this deadbeat part of town? And at this particular moment, just after he pulled off the big time and was making off with the greenbacks. </text:p>
      <text:h text:style-name="Heading_20_1" text:outline-level="1">Body Text Indented</text:h>
      <text:p text:style-name="Text_20_body_20_indent">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text:p>
      <text:h text:style-name="Heading_20_1" text:outline-level="1">First Line Indent</text:h>
      <text:p text:style-name="First_20_line_20_indent">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h text:style-name="Heading_20_1" text:outline-level="1">Hanging Indent</text:h>
      <text:p text:style-name="Hanging_20_indent">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ext_20_body_20_indent" style:display-name="Text body indent" style:family="paragraph" style:parent-style-name="Text_20_body" style:class="text">
      <style:paragraph-properties fo:margin-left="0.499cm" fo:text-indent="0cm" style:auto-text-indent="false"/>
    </style:style>
    <style:style style:name="First_20_line_20_indent" style:display-name="First line indent" style:family="paragraph" style:parent-style-name="Text_20_body" style:class="text">
      <style:paragraph-properties fo:margin-left="0cm" fo:text-indent="0.499cm" style:auto-text-indent="false"/>
    </style:style>
    <style:style style:name="Hanging_20_indent" style:display-name="Hanging indent" style:family="paragraph" style:parent-style-name="Text_20_body" style:class="text">
      <style:paragraph-properties fo:margin-left="1cm" fo:text-indent="-0.499cm" style:auto-text-indent="false">
        <style:tab-stops>
          <style:tab-stop style:position="0cm"/>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04-28T13:52:26.404586800</meta:creation-date>
    <dc:date>2025-04-28T14:15:57.796245800</dc:date>
    <dc:creator>EarnestAl</dc:creator>
    <meta:editing-duration>PT13M18S</meta:editing-duration>
    <meta:editing-cycles>1</meta:editing-cycles>
    <meta:document-statistic meta:table-count="0" meta:image-count="0" meta:object-count="0" meta:page-count="1" meta:paragraph-count="8" meta:word-count="300" meta:character-count="1593" meta:non-whitespace-character-count="1298"/>
    <meta:generator>LibreOfficeDev/25.8.0.0.alpha0$Windows_X86_64 LibreOffice_project/6042e60d69c40d1f307710e60a278cb286d68603</meta:generator>
  </office:meta>
</office:document-meta>
</file>