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title-title-title-title"/>Title title title title<text:bookmark-end text:name="title-title-title-title"/></text:h>
      <text:p text:style-name="First_20_paragraph">Text text text text text text text text text text text text text text text text text text text text text text text text text text text text text text text text text text text text text text text text text text text:</text:p>
      <text:p text:style-name="Text_20_body"><draw:frame draw:style-name="fr2" text:anchor-type="paragraph"><draw:object xlink:href="Formula-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6.2</meta:generator>
    <dc:title/>
    <dc:description/>
    <dc:subject/>
    <meta:keyword/>
    <meta:initial-creator/>
    <dc:creator/>
    <meta:creation-date>2021-12-28T11:01:20Z</meta:creation-date>
    <dc:date>2021-12-28T11:01:20Z</dc:date>
  </office:meta>
</office:document-meta>
</file>

<file path=Formula-0/content.xml><?xml version="1.0" encoding="utf-8"?>
<math xmlns="http://www.w3.org/1998/Math/MathML" display="block">
  <mfrac>
    <msup>
      <mn>1</mn>
      <mn>2</mn>
    </msup>
    <msup>
      <mn>2</mn>
      <mi>A</mi>
    </msup>
  </mfrac>
</math>
</file>