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5.56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00cc33"/>
    </style:style>
    <style:style style:name="ce4" style:family="table-cell" style:parent-style-name="Default">
      <style:table-cell-properties fo:background-color="#ccccff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6" table:default-cell-style-name="ce1"/>
        <table:table-column table:style-name="co4" table:number-columns-repeated="7" table:default-cell-style-name="ce1"/>
        <table:table-column table:style-name="co4" table:default-cell-style-name="Default"/>
        <table:table-column table:style-name="co4" table:number-columns-repeated="2" table:default-cell-style-name="ce1"/>
        <table:table-column table:style-name="co4" table:default-cell-style-name="Default"/>
        <table:table-column table:style-name="co7" table:default-cell-style-name="ce4"/>
        <table:table-column table:style-name="co8" table:default-cell-style-name="ce4"/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ce3" office:value-type="string" calcext:value-type="string">
            <text:p>&gt;&gt;</text:p>
          </table:table-cell>
          <table:table-cell table:style-name="Default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Using calculated offset in columns I through N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shall allow for extension.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Otherwise the formula for every column would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require manual adaption.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formula="of:=[.A10]+1" office:value-type="float" office:value="1" calcext:value-type="float">
            <text:p>1</text:p>
          </table:table-cell>
          <table:table-cell table:formula="of:=[.B10]+1" office:value-type="float" office:value="2" calcext:value-type="float">
            <text:p>2</text:p>
          </table:table-cell>
          <table:table-cell table:formula="of:=[.C10]+1" office:value-type="float" office:value="3" calcext:value-type="float">
            <text:p>3</text:p>
          </table:table-cell>
          <table:table-cell table:style-name="Default" table:formula="of:=[.D10]+1" office:value-type="float" office:value="4" calcext:value-type="float">
            <text:p>4</text:p>
          </table:table-cell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</table:table-row>
        <table:table-row table:style-name="ro1">
          <table:table-cell table:formula="of:=IF(ISTEXT([.$B11]);[.A10]+1;&quot;&quot;)"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red</text:p>
          </table:table-cell>
          <table:table-cell/>
          <table:table-cell table:number-matrix-columns-spanned="1" table:number-matrix-rows-spanned="1" table:formula="of:=OFFSET([.N11];0;0;1;1)" office:value-type="string" office:string-value="red&gt;&gt;green" calcext:value-type="string">
            <text:p>red&gt;&gt;green</text:p>
          </table:table-cell>
          <table:table-cell/>
          <table:table-cell table:formula="of:=IF(ISNUMBER([.$A11]);COUNTIF([.$B$11:.$B11];[.$B11]);&quot;&quot;)" office:value-type="float" office:value="1" calcext:value-type="float">
            <text:p>1</text:p>
          </table:table-cell>
          <table:table-cell table:formula="of:=IF([.$G11]=1;[.$C11];&quot;&quot;)" office:value-type="string" office:string-value="red" calcext:value-type="string">
            <text:p>red</text:p>
          </table:table-cell>
          <table:table-cell table:formula="of:=IF(OFFSET([.$G11];COLUMN([.I11])-COLUMN([.$H11]);0)=COLUMN([.I11])-COLUMN([.$G11]);[.H11]&amp;[.$S$2]&amp;OFFSET([.$C11];COLUMN([.I11])-COLUMN([.$H11]);0);[.H11])" office:value-type="string" office:string-value="red&gt;&gt;green" calcext:value-type="string">
            <text:p>red&gt;&gt;green</text:p>
          </table:table-cell>
          <table:table-cell table:formula="of:=IF(OFFSET([.$G11];COLUMN([.J11])-COLUMN([.$H11]);0)=COLUMN([.J11])-COLUMN([.$G11]);[.I11]&amp;[.$S$2]&amp;OFFSET([.$C11];COLUMN([.J11])-COLUMN([.$H11]);0);[.I11])" office:value-type="string" office:string-value="red&gt;&gt;green" calcext:value-type="string">
            <text:p>red&gt;&gt;green</text:p>
          </table:table-cell>
          <table:table-cell table:formula="of:=IF(OFFSET([.$G11];COLUMN([.K11])-COLUMN([.$H11]);0)=COLUMN([.K11])-COLUMN([.$G11]);[.J11]&amp;[.$S$2]&amp;OFFSET([.$C11];COLUMN([.K11])-COLUMN([.$H11]);0);[.J11])" office:value-type="string" office:string-value="red&gt;&gt;green" calcext:value-type="string">
            <text:p>red&gt;&gt;green</text:p>
          </table:table-cell>
          <table:table-cell table:formula="of:=IF(OFFSET([.$G11];COLUMN([.L11])-COLUMN([.$H11]);0)=COLUMN([.L11])-COLUMN([.$G11]);[.K11]&amp;[.$S$2]&amp;OFFSET([.$C11];COLUMN([.L11])-COLUMN([.$H11]);0);[.K11])" office:value-type="string" office:string-value="red&gt;&gt;green" calcext:value-type="string">
            <text:p>red&gt;&gt;green</text:p>
          </table:table-cell>
          <table:table-cell table:formula="of:=IF(OFFSET([.$G11];COLUMN([.M11])-COLUMN([.$H11]);0)=COLUMN([.M11])-COLUMN([.$G11]);[.L11]&amp;[.$S$2]&amp;OFFSET([.$C11];COLUMN([.M11])-COLUMN([.$H11]);0);[.L11])" office:value-type="string" office:string-value="red&gt;&gt;green" calcext:value-type="string">
            <text:p>red&gt;&gt;green</text:p>
          </table:table-cell>
          <table:table-cell table:formula="of:=IF(OFFSET([.$G11];COLUMN([.N11])-COLUMN([.$H11]);0)=COLUMN([.N11])-COLUMN([.$G11]);[.M11]&amp;[.$S$2]&amp;OFFSET([.$C11];COLUMN([.N11])-COLUMN([.$H11]);0);[.M11])" office:value-type="string" office:string-value="red&gt;&gt;green" calcext:value-type="string">
            <text:p>red&gt;&gt;green</text:p>
          </table:table-cell>
          <table:table-cell table:formula="of:=&quot;&quot;">
            <text:p/>
          </table:table-cell>
          <table:table-cell table:formula="of:=COUNTIF([.G$11:.G11];1)" office:value-type="float" office:value="1" calcext:value-type="float">
            <text:p>1</text:p>
          </table:table-cell>
          <table:table-cell table:formula="of:=MATCH([.$A11];[.$P$11:.$P$30];0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IFERROR(OFFSET([.$A$10];[.$Q11];[.S$10];1;1);&quot;&quot;)" office:value-type="string" office:string-value="apple" calcext:value-type="string">
            <text:p>apple</text:p>
          </table:table-cell>
          <table:table-cell table:number-matrix-columns-spanned="1" table:number-matrix-rows-spanned="1" table:formula="of:=IFERROR(OFFSET([.$A$10];[.$Q11];[.T$10];1;1);&quot;&quot;)" office:value-type="string" office:string-value="red&gt;&gt;green" calcext:value-type="string">
            <text:p>red&gt;&gt;green</text:p>
          </table:table-cell>
        </table:table-row>
        <table:table-row table:style-name="ro1">
          <table:table-cell table:formula="of:=IF(ISTEXT([.$B12]);[.A11]+1;&quot;&quot;)" office:value-type="float" office:value="2" calcext:value-type="float">
            <text:p>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reen</text:p>
          </table:table-cell>
          <table:table-cell/>
          <table:table-cell table:number-matrix-columns-spanned="1" table:number-matrix-rows-spanned="1" table:formula="of:=OFFSET([.N12];0;0;1;1)">
            <text:p/>
          </table:table-cell>
          <table:table-cell/>
          <table:table-cell table:formula="of:=IF(ISNUMBER([.$A12]);COUNTIF([.$B$11:.$B12];[.$B12]);&quot;&quot;)" office:value-type="float" office:value="2" calcext:value-type="float">
            <text:p>2</text:p>
          </table:table-cell>
          <table:table-cell table:formula="of:=IF([.$G12]=1;[.$C12];&quot;&quot;)">
            <text:p/>
          </table:table-cell>
          <table:table-cell table:formula="of:=IF(OFFSET([.$G12];COLUMN([.I12])-COLUMN([.$H12]);0)=COLUMN([.I12])-COLUMN([.$G12]);[.H12]&amp;[.$S$2]&amp;OFFSET([.$C12];COLUMN([.I12])-COLUMN([.$H12]);0);[.H12])">
            <text:p/>
          </table:table-cell>
          <table:table-cell table:formula="of:=IF(OFFSET([.$G12];COLUMN([.J12])-COLUMN([.$H12]);0)=COLUMN([.J12])-COLUMN([.$G12]);[.I12]&amp;[.$S$2]&amp;OFFSET([.$C12];COLUMN([.J12])-COLUMN([.$H12]);0);[.I12])">
            <text:p/>
          </table:table-cell>
          <table:table-cell table:formula="of:=IF(OFFSET([.$G12];COLUMN([.K12])-COLUMN([.$H12]);0)=COLUMN([.K12])-COLUMN([.$G12]);[.J12]&amp;[.$S$2]&amp;OFFSET([.$C12];COLUMN([.K12])-COLUMN([.$H12]);0);[.J12])">
            <text:p/>
          </table:table-cell>
          <table:table-cell table:formula="of:=IF(OFFSET([.$G12];COLUMN([.L12])-COLUMN([.$H12]);0)=COLUMN([.L12])-COLUMN([.$G12]);[.K12]&amp;[.$S$2]&amp;OFFSET([.$C12];COLUMN([.L12])-COLUMN([.$H12]);0);[.K12])">
            <text:p/>
          </table:table-cell>
          <table:table-cell table:formula="of:=IF(OFFSET([.$G12];COLUMN([.M12])-COLUMN([.$H12]);0)=COLUMN([.M12])-COLUMN([.$G12]);[.L12]&amp;[.$S$2]&amp;OFFSET([.$C12];COLUMN([.M12])-COLUMN([.$H12]);0);[.L12])">
            <text:p/>
          </table:table-cell>
          <table:table-cell table:formula="of:=IF(OFFSET([.$G12];COLUMN([.N12])-COLUMN([.$H12]);0)=COLUMN([.N12])-COLUMN([.$G12]);[.M12]&amp;[.$S$2]&amp;OFFSET([.$C12];COLUMN([.N12])-COLUMN([.$H12]);0);[.M12])">
            <text:p/>
          </table:table-cell>
          <table:table-cell table:formula="of:=&quot;&quot;">
            <text:p/>
          </table:table-cell>
          <table:table-cell table:formula="of:=COUNTIF([.G$11:.G12];1)" office:value-type="float" office:value="1" calcext:value-type="float">
            <text:p>1</text:p>
          </table:table-cell>
          <table:table-cell table:formula="of:=MATCH([.$A12];[.$P$11:.$P$30];0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IFERROR(OFFSET([.$A$10];[.$Q12];[.S$10];1;1);&quot;&quot;)" office:value-type="string" office:string-value="lemon" calcext:value-type="string">
            <text:p>lemon</text:p>
          </table:table-cell>
          <table:table-cell table:number-matrix-columns-spanned="1" table:number-matrix-rows-spanned="1" table:formula="of:=IFERROR(OFFSET([.$A$10];[.$Q12];[.T$10];1;1);&quot;&quot;)" office:value-type="string" office:string-value="yellow&gt;&gt;green&gt;&gt;blue" calcext:value-type="string">
            <text:p>yellow&gt;&gt;green&gt;&gt;blue</text:p>
          </table:table-cell>
        </table:table-row>
        <table:table-row table:style-name="ro1">
          <table:table-cell table:formula="of:=IF(ISTEXT([.$B13]);[.A12]+1;&quot;&quot;)" office:value-type="float" office:value="3" calcext:value-type="float">
            <text:p>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yellow</text:p>
          </table:table-cell>
          <table:table-cell/>
          <table:table-cell table:number-matrix-columns-spanned="1" table:number-matrix-rows-spanned="1" table:formula="of:=OFFSET([.N13];0;0;1;1)" office:value-type="string" office:string-value="yellow&gt;&gt;green&gt;&gt;blue" calcext:value-type="string">
            <text:p>yellow&gt;&gt;green&gt;&gt;blue</text:p>
          </table:table-cell>
          <table:table-cell/>
          <table:table-cell table:formula="of:=IF(ISNUMBER([.$A13]);COUNTIF([.$B$11:.$B13];[.$B13]);&quot;&quot;)" office:value-type="float" office:value="1" calcext:value-type="float">
            <text:p>1</text:p>
          </table:table-cell>
          <table:table-cell table:formula="of:=IF([.$G13]=1;[.$C13];&quot;&quot;)" office:value-type="string" office:string-value="yellow" calcext:value-type="string">
            <text:p>yellow</text:p>
          </table:table-cell>
          <table:table-cell table:formula="of:=IF(OFFSET([.$G13];COLUMN([.I13])-COLUMN([.$H13]);0)=COLUMN([.I13])-COLUMN([.$G13]);[.H13]&amp;[.$S$2]&amp;OFFSET([.$C13];COLUMN([.I13])-COLUMN([.$H13]);0);[.H13])" office:value-type="string" office:string-value="yellow&gt;&gt;green" calcext:value-type="string">
            <text:p>yellow&gt;&gt;green</text:p>
          </table:table-cell>
          <table:table-cell table:formula="of:=IF(OFFSET([.$G13];COLUMN([.J13])-COLUMN([.$H13]);0)=COLUMN([.J13])-COLUMN([.$G13]);[.I13]&amp;[.$S$2]&amp;OFFSET([.$C13];COLUMN([.J13])-COLUMN([.$H13]);0);[.I13])" office:value-type="string" office:string-value="yellow&gt;&gt;green&gt;&gt;blue" calcext:value-type="string">
            <text:p>yellow&gt;&gt;green&gt;&gt;blue</text:p>
          </table:table-cell>
          <table:table-cell table:formula="of:=IF(OFFSET([.$G13];COLUMN([.K13])-COLUMN([.$H13]);0)=COLUMN([.K13])-COLUMN([.$G13]);[.J13]&amp;[.$S$2]&amp;OFFSET([.$C13];COLUMN([.K13])-COLUMN([.$H13]);0);[.J13])" office:value-type="string" office:string-value="yellow&gt;&gt;green&gt;&gt;blue" calcext:value-type="string">
            <text:p>yellow&gt;&gt;green&gt;&gt;blue</text:p>
          </table:table-cell>
          <table:table-cell table:formula="of:=IF(OFFSET([.$G13];COLUMN([.L13])-COLUMN([.$H13]);0)=COLUMN([.L13])-COLUMN([.$G13]);[.K13]&amp;[.$S$2]&amp;OFFSET([.$C13];COLUMN([.L13])-COLUMN([.$H13]);0);[.K13])" office:value-type="string" office:string-value="yellow&gt;&gt;green&gt;&gt;blue" calcext:value-type="string">
            <text:p>yellow&gt;&gt;green&gt;&gt;blue</text:p>
          </table:table-cell>
          <table:table-cell table:formula="of:=IF(OFFSET([.$G13];COLUMN([.M13])-COLUMN([.$H13]);0)=COLUMN([.M13])-COLUMN([.$G13]);[.L13]&amp;[.$S$2]&amp;OFFSET([.$C13];COLUMN([.M13])-COLUMN([.$H13]);0);[.L13])" office:value-type="string" office:string-value="yellow&gt;&gt;green&gt;&gt;blue" calcext:value-type="string">
            <text:p>yellow&gt;&gt;green&gt;&gt;blue</text:p>
          </table:table-cell>
          <table:table-cell table:formula="of:=IF(OFFSET([.$G13];COLUMN([.N13])-COLUMN([.$H13]);0)=COLUMN([.N13])-COLUMN([.$G13]);[.M13]&amp;[.$S$2]&amp;OFFSET([.$C13];COLUMN([.N13])-COLUMN([.$H13]);0);[.M13])" office:value-type="string" office:string-value="yellow&gt;&gt;green&gt;&gt;blue" calcext:value-type="string">
            <text:p>yellow&gt;&gt;green&gt;&gt;blue</text:p>
          </table:table-cell>
          <table:table-cell table:formula="of:=&quot;&quot;">
            <text:p/>
          </table:table-cell>
          <table:table-cell table:formula="of:=COUNTIF([.G$11:.G13];1)" office:value-type="float" office:value="2" calcext:value-type="float">
            <text:p>2</text:p>
          </table:table-cell>
          <table:table-cell table:formula="of:=MATCH([.$A13];[.$P$11:.$P$30];0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IFERROR(OFFSET([.$A$10];[.$Q13];[.S$10];1;1);&quot;&quot;)" office:value-type="string" office:string-value="peach" calcext:value-type="string">
            <text:p>peach</text:p>
          </table:table-cell>
          <table:table-cell table:number-matrix-columns-spanned="1" table:number-matrix-rows-spanned="1" table:formula="of:=IFERROR(OFFSET([.$A$10];[.$Q13];[.T$10];1;1);&quot;&quot;)" office:value-type="string" office:string-value="pink&gt;&gt;yellow&gt;&gt;rosé&gt;&gt;red&gt;&gt;lilac" calcext:value-type="string">
            <text:p>pink&gt;&gt;yellow&gt;&gt;rosé&gt;&gt;red&gt;&gt;lilac</text:p>
          </table:table-cell>
        </table:table-row>
        <table:table-row table:style-name="ro1">
          <table:table-cell table:formula="of:=IF(ISTEXT([.$B14]);[.A13]+1;&quot;&quot;)" office:value-type="float" office:value="4" calcext:value-type="float">
            <text:p>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reen</text:p>
          </table:table-cell>
          <table:table-cell/>
          <table:table-cell table:number-matrix-columns-spanned="1" table:number-matrix-rows-spanned="1" table:formula="of:=OFFSET([.N14];0;0;1;1)">
            <text:p/>
          </table:table-cell>
          <table:table-cell/>
          <table:table-cell table:formula="of:=IF(ISNUMBER([.$A14]);COUNTIF([.$B$11:.$B14];[.$B14]);&quot;&quot;)" office:value-type="float" office:value="2" calcext:value-type="float">
            <text:p>2</text:p>
          </table:table-cell>
          <table:table-cell table:formula="of:=IF([.$G14]=1;[.$C14];&quot;&quot;)">
            <text:p/>
          </table:table-cell>
          <table:table-cell table:formula="of:=IF(OFFSET([.$G14];COLUMN([.I14])-COLUMN([.$H14]);0)=COLUMN([.I14])-COLUMN([.$G14]);[.H14]&amp;[.$S$2]&amp;OFFSET([.$C14];COLUMN([.I14])-COLUMN([.$H14]);0);[.H14])">
            <text:p/>
          </table:table-cell>
          <table:table-cell table:formula="of:=IF(OFFSET([.$G14];COLUMN([.J14])-COLUMN([.$H14]);0)=COLUMN([.J14])-COLUMN([.$G14]);[.I14]&amp;[.$S$2]&amp;OFFSET([.$C14];COLUMN([.J14])-COLUMN([.$H14]);0);[.I14])">
            <text:p/>
          </table:table-cell>
          <table:table-cell table:formula="of:=IF(OFFSET([.$G14];COLUMN([.K14])-COLUMN([.$H14]);0)=COLUMN([.K14])-COLUMN([.$G14]);[.J14]&amp;[.$S$2]&amp;OFFSET([.$C14];COLUMN([.K14])-COLUMN([.$H14]);0);[.J14])">
            <text:p/>
          </table:table-cell>
          <table:table-cell table:formula="of:=IF(OFFSET([.$G14];COLUMN([.L14])-COLUMN([.$H14]);0)=COLUMN([.L14])-COLUMN([.$G14]);[.K14]&amp;[.$S$2]&amp;OFFSET([.$C14];COLUMN([.L14])-COLUMN([.$H14]);0);[.K14])">
            <text:p/>
          </table:table-cell>
          <table:table-cell table:formula="of:=IF(OFFSET([.$G14];COLUMN([.M14])-COLUMN([.$H14]);0)=COLUMN([.M14])-COLUMN([.$G14]);[.L14]&amp;[.$S$2]&amp;OFFSET([.$C14];COLUMN([.M14])-COLUMN([.$H14]);0);[.L14])">
            <text:p/>
          </table:table-cell>
          <table:table-cell table:formula="of:=IF(OFFSET([.$G14];COLUMN([.N14])-COLUMN([.$H14]);0)=COLUMN([.N14])-COLUMN([.$G14]);[.M14]&amp;[.$S$2]&amp;OFFSET([.$C14];COLUMN([.N14])-COLUMN([.$H14]);0);[.M14])">
            <text:p/>
          </table:table-cell>
          <table:table-cell table:formula="of:=&quot;&quot;">
            <text:p/>
          </table:table-cell>
          <table:table-cell table:formula="of:=COUNTIF([.G$11:.G14];1)" office:value-type="float" office:value="2" calcext:value-type="float">
            <text:p>2</text:p>
          </table:table-cell>
          <table:table-cell table:formula="of:=MATCH([.$A14];[.$P$11:.$P$30];0)" office:value-type="float" office:value="11" calcext:value-type="float">
            <text:p>11</text:p>
          </table:table-cell>
          <table:table-cell/>
          <table:table-cell table:number-matrix-columns-spanned="1" table:number-matrix-rows-spanned="1" table:formula="of:=IFERROR(OFFSET([.$A$10];[.$Q14];[.S$10];1;1);&quot;&quot;)" office:value-type="string" office:string-value="mango" calcext:value-type="string">
            <text:p>mango</text:p>
          </table:table-cell>
          <table:table-cell table:number-matrix-columns-spanned="1" table:number-matrix-rows-spanned="1" table:formula="of:=IFERROR(OFFSET([.$A$10];[.$Q14];[.T$10];1;1);&quot;&quot;)" office:value-type="string" office:string-value="brown&gt;&gt;juice" calcext:value-type="string">
            <text:p>brown&gt;&gt;juice</text:p>
          </table:table-cell>
        </table:table-row>
        <table:table-row table:style-name="ro1">
          <table:table-cell table:formula="of:=IF(ISTEXT([.$B15]);[.A14]+1;&quot;&quot;)" office:value-type="float" office:value="5" calcext:value-type="float">
            <text:p>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lue</text:p>
          </table:table-cell>
          <table:table-cell/>
          <table:table-cell table:number-matrix-columns-spanned="1" table:number-matrix-rows-spanned="1" table:formula="of:=OFFSET([.N15];0;0;1;1)">
            <text:p/>
          </table:table-cell>
          <table:table-cell/>
          <table:table-cell table:formula="of:=IF(ISNUMBER([.$A15]);COUNTIF([.$B$11:.$B15];[.$B15]);&quot;&quot;)" office:value-type="float" office:value="3" calcext:value-type="float">
            <text:p>3</text:p>
          </table:table-cell>
          <table:table-cell table:formula="of:=IF([.$G15]=1;[.$C15];&quot;&quot;)">
            <text:p/>
          </table:table-cell>
          <table:table-cell table:formula="of:=IF(OFFSET([.$G15];COLUMN([.I15])-COLUMN([.$H15]);0)=COLUMN([.I15])-COLUMN([.$G15]);[.H15]&amp;[.$S$2]&amp;OFFSET([.$C15];COLUMN([.I15])-COLUMN([.$H15]);0);[.H15])">
            <text:p/>
          </table:table-cell>
          <table:table-cell table:formula="of:=IF(OFFSET([.$G15];COLUMN([.J15])-COLUMN([.$H15]);0)=COLUMN([.J15])-COLUMN([.$G15]);[.I15]&amp;[.$S$2]&amp;OFFSET([.$C15];COLUMN([.J15])-COLUMN([.$H15]);0);[.I15])">
            <text:p/>
          </table:table-cell>
          <table:table-cell table:formula="of:=IF(OFFSET([.$G15];COLUMN([.K15])-COLUMN([.$H15]);0)=COLUMN([.K15])-COLUMN([.$G15]);[.J15]&amp;[.$S$2]&amp;OFFSET([.$C15];COLUMN([.K15])-COLUMN([.$H15]);0);[.J15])">
            <text:p/>
          </table:table-cell>
          <table:table-cell table:formula="of:=IF(OFFSET([.$G15];COLUMN([.L15])-COLUMN([.$H15]);0)=COLUMN([.L15])-COLUMN([.$G15]);[.K15]&amp;[.$S$2]&amp;OFFSET([.$C15];COLUMN([.L15])-COLUMN([.$H15]);0);[.K15])">
            <text:p/>
          </table:table-cell>
          <table:table-cell table:formula="of:=IF(OFFSET([.$G15];COLUMN([.M15])-COLUMN([.$H15]);0)=COLUMN([.M15])-COLUMN([.$G15]);[.L15]&amp;[.$S$2]&amp;OFFSET([.$C15];COLUMN([.M15])-COLUMN([.$H15]);0);[.L15])">
            <text:p/>
          </table:table-cell>
          <table:table-cell table:formula="of:=IF(OFFSET([.$G15];COLUMN([.N15])-COLUMN([.$H15]);0)=COLUMN([.N15])-COLUMN([.$G15]);[.M15]&amp;[.$S$2]&amp;OFFSET([.$C15];COLUMN([.N15])-COLUMN([.$H15]);0);[.M15])">
            <text:p/>
          </table:table-cell>
          <table:table-cell table:formula="of:=&quot;&quot;">
            <text:p/>
          </table:table-cell>
          <table:table-cell table:formula="of:=COUNTIF([.G$11:.G15];1)" office:value-type="float" office:value="2" calcext:value-type="float">
            <text:p>2</text:p>
          </table:table-cell>
          <table:table-cell table:formula="of:=MATCH([.$A15];[.$P$11:.$P$30];0)" office:value-type="float" office:value="13" calcext:value-type="float">
            <text:p>13</text:p>
          </table:table-cell>
          <table:table-cell/>
          <table:table-cell table:number-matrix-columns-spanned="1" table:number-matrix-rows-spanned="1" table:formula="of:=IFERROR(OFFSET([.$A$10];[.$Q15];[.S$10];1;1);&quot;&quot;)" office:value-type="string" office:string-value="strawberry" calcext:value-type="string">
            <text:p>strawberry</text:p>
          </table:table-cell>
          <table:table-cell table:number-matrix-columns-spanned="1" table:number-matrix-rows-spanned="1" table:formula="of:=IFERROR(OFFSET([.$A$10];[.$Q15];[.T$10];1;1);&quot;&quot;)" office:value-type="string" office:string-value="red" calcext:value-type="string">
            <text:p>red</text:p>
          </table:table-cell>
        </table:table-row>
        <table:table-row table:style-name="ro1">
          <table:table-cell table:formula="of:=IF(ISTEXT([.$B16]);[.A15]+1;&quot;&quot;)" office:value-type="float" office:value="6" calcext:value-type="float">
            <text:p>6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pink</text:p>
          </table:table-cell>
          <table:table-cell/>
          <table:table-cell table:number-matrix-columns-spanned="1" table:number-matrix-rows-spanned="1" table:formula="of:=OFFSET([.N16];0;0;1;1)" office:value-type="string" office:string-value="pink&gt;&gt;yellow&gt;&gt;rosé&gt;&gt;red&gt;&gt;lilac" calcext:value-type="string">
            <text:p>pink&gt;&gt;yellow&gt;&gt;rosé&gt;&gt;red&gt;&gt;lilac</text:p>
          </table:table-cell>
          <table:table-cell/>
          <table:table-cell table:formula="of:=IF(ISNUMBER([.$A16]);COUNTIF([.$B$11:.$B16];[.$B16]);&quot;&quot;)" office:value-type="float" office:value="1" calcext:value-type="float">
            <text:p>1</text:p>
          </table:table-cell>
          <table:table-cell table:formula="of:=IF([.$G16]=1;[.$C16];&quot;&quot;)" office:value-type="string" office:string-value="pink" calcext:value-type="string">
            <text:p>pink</text:p>
          </table:table-cell>
          <table:table-cell table:formula="of:=IF(OFFSET([.$G16];COLUMN([.I16])-COLUMN([.$H16]);0)=COLUMN([.I16])-COLUMN([.$G16]);[.H16]&amp;[.$S$2]&amp;OFFSET([.$C16];COLUMN([.I16])-COLUMN([.$H16]);0);[.H16])" office:value-type="string" office:string-value="pink&gt;&gt;yellow" calcext:value-type="string">
            <text:p>pink&gt;&gt;yellow</text:p>
          </table:table-cell>
          <table:table-cell table:formula="of:=IF(OFFSET([.$G16];COLUMN([.J16])-COLUMN([.$H16]);0)=COLUMN([.J16])-COLUMN([.$G16]);[.I16]&amp;[.$S$2]&amp;OFFSET([.$C16];COLUMN([.J16])-COLUMN([.$H16]);0);[.I16])" office:value-type="string" office:string-value="pink&gt;&gt;yellow&gt;&gt;rosé" calcext:value-type="string">
            <text:p>pink&gt;&gt;yellow&gt;&gt;rosé</text:p>
          </table:table-cell>
          <table:table-cell table:formula="of:=IF(OFFSET([.$G16];COLUMN([.K16])-COLUMN([.$H16]);0)=COLUMN([.K16])-COLUMN([.$G16]);[.J16]&amp;[.$S$2]&amp;OFFSET([.$C16];COLUMN([.K16])-COLUMN([.$H16]);0);[.J16])" office:value-type="string" office:string-value="pink&gt;&gt;yellow&gt;&gt;rosé&gt;&gt;red" calcext:value-type="string">
            <text:p>pink&gt;&gt;yellow&gt;&gt;rosé&gt;&gt;red</text:p>
          </table:table-cell>
          <table:table-cell table:formula="of:=IF(OFFSET([.$G16];COLUMN([.L16])-COLUMN([.$H16]);0)=COLUMN([.L16])-COLUMN([.$G16]);[.K16]&amp;[.$S$2]&amp;OFFSET([.$C16];COLUMN([.L16])-COLUMN([.$H16]);0);[.K16])" office:value-type="string" office:string-value="pink&gt;&gt;yellow&gt;&gt;rosé&gt;&gt;red&gt;&gt;lilac" calcext:value-type="string">
            <text:p>pink&gt;&gt;yellow&gt;&gt;rosé&gt;&gt;red&gt;&gt;lilac</text:p>
          </table:table-cell>
          <table:table-cell table:formula="of:=IF(OFFSET([.$G16];COLUMN([.M16])-COLUMN([.$H16]);0)=COLUMN([.M16])-COLUMN([.$G16]);[.L16]&amp;[.$S$2]&amp;OFFSET([.$C16];COLUMN([.M16])-COLUMN([.$H16]);0);[.L16])" office:value-type="string" office:string-value="pink&gt;&gt;yellow&gt;&gt;rosé&gt;&gt;red&gt;&gt;lilac" calcext:value-type="string">
            <text:p>pink&gt;&gt;yellow&gt;&gt;rosé&gt;&gt;red&gt;&gt;lilac</text:p>
          </table:table-cell>
          <table:table-cell table:formula="of:=IF(OFFSET([.$G16];COLUMN([.N16])-COLUMN([.$H16]);0)=COLUMN([.N16])-COLUMN([.$G16]);[.M16]&amp;[.$S$2]&amp;OFFSET([.$C16];COLUMN([.N16])-COLUMN([.$H16]);0);[.M16])" office:value-type="string" office:string-value="pink&gt;&gt;yellow&gt;&gt;rosé&gt;&gt;red&gt;&gt;lilac" calcext:value-type="string">
            <text:p>pink&gt;&gt;yellow&gt;&gt;rosé&gt;&gt;red&gt;&gt;lilac</text:p>
          </table:table-cell>
          <table:table-cell table:formula="of:=&quot;&quot;">
            <text:p/>
          </table:table-cell>
          <table:table-cell table:formula="of:=COUNTIF([.G$11:.G16];1)" office:value-type="float" office:value="3" calcext:value-type="float">
            <text:p>3</text:p>
          </table:table-cell>
          <table:table-cell table:formula="of:=MATCH([.$A16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16];[.S$10];1;1);&quot;&quot;)">
            <text:p/>
          </table:table-cell>
          <table:table-cell table:number-matrix-columns-spanned="1" table:number-matrix-rows-spanned="1" table:formula="of:=IFERROR(OFFSET([.$A$10];[.$Q16];[.T$10];1;1);&quot;&quot;)">
            <text:p/>
          </table:table-cell>
        </table:table-row>
        <table:table-row table:style-name="ro1">
          <table:table-cell table:formula="of:=IF(ISTEXT([.$B17]);[.A16]+1;&quot;&quot;)" office:value-type="float" office:value="7" calcext:value-type="float">
            <text:p>7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yellow</text:p>
          </table:table-cell>
          <table:table-cell/>
          <table:table-cell table:number-matrix-columns-spanned="1" table:number-matrix-rows-spanned="1" table:formula="of:=OFFSET([.N17];0;0;1;1)">
            <text:p/>
          </table:table-cell>
          <table:table-cell/>
          <table:table-cell table:formula="of:=IF(ISNUMBER([.$A17]);COUNTIF([.$B$11:.$B17];[.$B17]);&quot;&quot;)" office:value-type="float" office:value="2" calcext:value-type="float">
            <text:p>2</text:p>
          </table:table-cell>
          <table:table-cell table:formula="of:=IF([.$G17]=1;[.$C17];&quot;&quot;)">
            <text:p/>
          </table:table-cell>
          <table:table-cell table:formula="of:=IF(OFFSET([.$G17];COLUMN([.I17])-COLUMN([.$H17]);0)=COLUMN([.I17])-COLUMN([.$G17]);[.H17]&amp;[.$S$2]&amp;OFFSET([.$C17];COLUMN([.I17])-COLUMN([.$H17]);0);[.H17])">
            <text:p/>
          </table:table-cell>
          <table:table-cell table:formula="of:=IF(OFFSET([.$G17];COLUMN([.J17])-COLUMN([.$H17]);0)=COLUMN([.J17])-COLUMN([.$G17]);[.I17]&amp;[.$S$2]&amp;OFFSET([.$C17];COLUMN([.J17])-COLUMN([.$H17]);0);[.I17])">
            <text:p/>
          </table:table-cell>
          <table:table-cell table:formula="of:=IF(OFFSET([.$G17];COLUMN([.K17])-COLUMN([.$H17]);0)=COLUMN([.K17])-COLUMN([.$G17]);[.J17]&amp;[.$S$2]&amp;OFFSET([.$C17];COLUMN([.K17])-COLUMN([.$H17]);0);[.J17])">
            <text:p/>
          </table:table-cell>
          <table:table-cell table:formula="of:=IF(OFFSET([.$G17];COLUMN([.L17])-COLUMN([.$H17]);0)=COLUMN([.L17])-COLUMN([.$G17]);[.K17]&amp;[.$S$2]&amp;OFFSET([.$C17];COLUMN([.L17])-COLUMN([.$H17]);0);[.K17])">
            <text:p/>
          </table:table-cell>
          <table:table-cell table:formula="of:=IF(OFFSET([.$G17];COLUMN([.M17])-COLUMN([.$H17]);0)=COLUMN([.M17])-COLUMN([.$G17]);[.L17]&amp;[.$S$2]&amp;OFFSET([.$C17];COLUMN([.M17])-COLUMN([.$H17]);0);[.L17])">
            <text:p/>
          </table:table-cell>
          <table:table-cell table:formula="of:=IF(OFFSET([.$G17];COLUMN([.N17])-COLUMN([.$H17]);0)=COLUMN([.N17])-COLUMN([.$G17]);[.M17]&amp;[.$S$2]&amp;OFFSET([.$C17];COLUMN([.N17])-COLUMN([.$H17]);0);[.M17])">
            <text:p/>
          </table:table-cell>
          <table:table-cell table:formula="of:=&quot;&quot;">
            <text:p/>
          </table:table-cell>
          <table:table-cell table:formula="of:=COUNTIF([.G$11:.G17];1)" office:value-type="float" office:value="3" calcext:value-type="float">
            <text:p>3</text:p>
          </table:table-cell>
          <table:table-cell table:formula="of:=MATCH([.$A17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17];[.S$10];1;1);&quot;&quot;)">
            <text:p/>
          </table:table-cell>
          <table:table-cell table:number-matrix-columns-spanned="1" table:number-matrix-rows-spanned="1" table:formula="of:=IFERROR(OFFSET([.$A$10];[.$Q17];[.T$10];1;1);&quot;&quot;)">
            <text:p/>
          </table:table-cell>
        </table:table-row>
        <table:table-row table:style-name="ro1">
          <table:table-cell table:formula="of:=IF(ISTEXT([.$B18]);[.A17]+1;&quot;&quot;)" office:value-type="float" office:value="8" calcext:value-type="float">
            <text:p>8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rosé</text:p>
          </table:table-cell>
          <table:table-cell/>
          <table:table-cell table:number-matrix-columns-spanned="1" table:number-matrix-rows-spanned="1" table:formula="of:=OFFSET([.N18];0;0;1;1)">
            <text:p/>
          </table:table-cell>
          <table:table-cell/>
          <table:table-cell table:formula="of:=IF(ISNUMBER([.$A18]);COUNTIF([.$B$11:.$B18];[.$B18]);&quot;&quot;)" office:value-type="float" office:value="3" calcext:value-type="float">
            <text:p>3</text:p>
          </table:table-cell>
          <table:table-cell table:formula="of:=IF([.$G18]=1;[.$C18];&quot;&quot;)">
            <text:p/>
          </table:table-cell>
          <table:table-cell table:formula="of:=IF(OFFSET([.$G18];COLUMN([.I18])-COLUMN([.$H18]);0)=COLUMN([.I18])-COLUMN([.$G18]);[.H18]&amp;[.$S$2]&amp;OFFSET([.$C18];COLUMN([.I18])-COLUMN([.$H18]);0);[.H18])">
            <text:p/>
          </table:table-cell>
          <table:table-cell table:formula="of:=IF(OFFSET([.$G18];COLUMN([.J18])-COLUMN([.$H18]);0)=COLUMN([.J18])-COLUMN([.$G18]);[.I18]&amp;[.$S$2]&amp;OFFSET([.$C18];COLUMN([.J18])-COLUMN([.$H18]);0);[.I18])">
            <text:p/>
          </table:table-cell>
          <table:table-cell table:formula="of:=IF(OFFSET([.$G18];COLUMN([.K18])-COLUMN([.$H18]);0)=COLUMN([.K18])-COLUMN([.$G18]);[.J18]&amp;[.$S$2]&amp;OFFSET([.$C18];COLUMN([.K18])-COLUMN([.$H18]);0);[.J18])">
            <text:p/>
          </table:table-cell>
          <table:table-cell table:formula="of:=IF(OFFSET([.$G18];COLUMN([.L18])-COLUMN([.$H18]);0)=COLUMN([.L18])-COLUMN([.$G18]);[.K18]&amp;[.$S$2]&amp;OFFSET([.$C18];COLUMN([.L18])-COLUMN([.$H18]);0);[.K18])">
            <text:p/>
          </table:table-cell>
          <table:table-cell table:formula="of:=IF(OFFSET([.$G18];COLUMN([.M18])-COLUMN([.$H18]);0)=COLUMN([.M18])-COLUMN([.$G18]);[.L18]&amp;[.$S$2]&amp;OFFSET([.$C18];COLUMN([.M18])-COLUMN([.$H18]);0);[.L18])">
            <text:p/>
          </table:table-cell>
          <table:table-cell table:formula="of:=IF(OFFSET([.$G18];COLUMN([.N18])-COLUMN([.$H18]);0)=COLUMN([.N18])-COLUMN([.$G18]);[.M18]&amp;[.$S$2]&amp;OFFSET([.$C18];COLUMN([.N18])-COLUMN([.$H18]);0);[.M18])">
            <text:p/>
          </table:table-cell>
          <table:table-cell table:formula="of:=&quot;&quot;">
            <text:p/>
          </table:table-cell>
          <table:table-cell table:formula="of:=COUNTIF([.G$11:.G18];1)" office:value-type="float" office:value="3" calcext:value-type="float">
            <text:p>3</text:p>
          </table:table-cell>
          <table:table-cell table:formula="of:=MATCH([.$A18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18];[.S$10];1;1);&quot;&quot;)">
            <text:p/>
          </table:table-cell>
          <table:table-cell table:number-matrix-columns-spanned="1" table:number-matrix-rows-spanned="1" table:formula="of:=IFERROR(OFFSET([.$A$10];[.$Q18];[.T$10];1;1);&quot;&quot;)">
            <text:p/>
          </table:table-cell>
        </table:table-row>
        <table:table-row table:style-name="ro1">
          <table:table-cell table:formula="of:=IF(ISTEXT([.$B19]);[.A18]+1;&quot;&quot;)" office:value-type="float" office:value="9" calcext:value-type="float">
            <text:p>9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red</text:p>
          </table:table-cell>
          <table:table-cell/>
          <table:table-cell table:number-matrix-columns-spanned="1" table:number-matrix-rows-spanned="1" table:formula="of:=OFFSET([.N19];0;0;1;1)">
            <text:p/>
          </table:table-cell>
          <table:table-cell/>
          <table:table-cell table:formula="of:=IF(ISNUMBER([.$A19]);COUNTIF([.$B$11:.$B19];[.$B19]);&quot;&quot;)" office:value-type="float" office:value="4" calcext:value-type="float">
            <text:p>4</text:p>
          </table:table-cell>
          <table:table-cell table:formula="of:=IF([.$G19]=1;[.$C19];&quot;&quot;)">
            <text:p/>
          </table:table-cell>
          <table:table-cell table:formula="of:=IF(OFFSET([.$G19];COLUMN([.I19])-COLUMN([.$H19]);0)=COLUMN([.I19])-COLUMN([.$G19]);[.H19]&amp;[.$S$2]&amp;OFFSET([.$C19];COLUMN([.I19])-COLUMN([.$H19]);0);[.H19])">
            <text:p/>
          </table:table-cell>
          <table:table-cell table:formula="of:=IF(OFFSET([.$G19];COLUMN([.J19])-COLUMN([.$H19]);0)=COLUMN([.J19])-COLUMN([.$G19]);[.I19]&amp;[.$S$2]&amp;OFFSET([.$C19];COLUMN([.J19])-COLUMN([.$H19]);0);[.I19])">
            <text:p/>
          </table:table-cell>
          <table:table-cell table:formula="of:=IF(OFFSET([.$G19];COLUMN([.K19])-COLUMN([.$H19]);0)=COLUMN([.K19])-COLUMN([.$G19]);[.J19]&amp;[.$S$2]&amp;OFFSET([.$C19];COLUMN([.K19])-COLUMN([.$H19]);0);[.J19])">
            <text:p/>
          </table:table-cell>
          <table:table-cell table:formula="of:=IF(OFFSET([.$G19];COLUMN([.L19])-COLUMN([.$H19]);0)=COLUMN([.L19])-COLUMN([.$G19]);[.K19]&amp;[.$S$2]&amp;OFFSET([.$C19];COLUMN([.L19])-COLUMN([.$H19]);0);[.K19])">
            <text:p/>
          </table:table-cell>
          <table:table-cell table:formula="of:=IF(OFFSET([.$G19];COLUMN([.M19])-COLUMN([.$H19]);0)=COLUMN([.M19])-COLUMN([.$G19]);[.L19]&amp;[.$S$2]&amp;OFFSET([.$C19];COLUMN([.M19])-COLUMN([.$H19]);0);[.L19])">
            <text:p/>
          </table:table-cell>
          <table:table-cell table:formula="of:=IF(OFFSET([.$G19];COLUMN([.N19])-COLUMN([.$H19]);0)=COLUMN([.N19])-COLUMN([.$G19]);[.M19]&amp;[.$S$2]&amp;OFFSET([.$C19];COLUMN([.N19])-COLUMN([.$H19]);0);[.M19])">
            <text:p/>
          </table:table-cell>
          <table:table-cell table:formula="of:=&quot;&quot;">
            <text:p/>
          </table:table-cell>
          <table:table-cell table:formula="of:=COUNTIF([.G$11:.G19];1)" office:value-type="float" office:value="3" calcext:value-type="float">
            <text:p>3</text:p>
          </table:table-cell>
          <table:table-cell table:formula="of:=MATCH([.$A19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19];[.S$10];1;1);&quot;&quot;)">
            <text:p/>
          </table:table-cell>
          <table:table-cell table:number-matrix-columns-spanned="1" table:number-matrix-rows-spanned="1" table:formula="of:=IFERROR(OFFSET([.$A$10];[.$Q19];[.T$10];1;1);&quot;&quot;)">
            <text:p/>
          </table:table-cell>
        </table:table-row>
        <table:table-row table:style-name="ro1">
          <table:table-cell table:formula="of:=IF(ISTEXT([.$B20]);[.A19]+1;&quot;&quot;)" office:value-type="float" office:value="10" calcext:value-type="float">
            <text:p>10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lilac</text:p>
          </table:table-cell>
          <table:table-cell/>
          <table:table-cell table:number-matrix-columns-spanned="1" table:number-matrix-rows-spanned="1" table:formula="of:=OFFSET([.N20];0;0;1;1)">
            <text:p/>
          </table:table-cell>
          <table:table-cell/>
          <table:table-cell table:formula="of:=IF(ISNUMBER([.$A20]);COUNTIF([.$B$11:.$B20];[.$B20]);&quot;&quot;)" office:value-type="float" office:value="5" calcext:value-type="float">
            <text:p>5</text:p>
          </table:table-cell>
          <table:table-cell table:formula="of:=IF([.$G20]=1;[.$C20];&quot;&quot;)">
            <text:p/>
          </table:table-cell>
          <table:table-cell table:formula="of:=IF(OFFSET([.$G20];COLUMN([.I20])-COLUMN([.$H20]);0)=COLUMN([.I20])-COLUMN([.$G20]);[.H20]&amp;[.$S$2]&amp;OFFSET([.$C20];COLUMN([.I20])-COLUMN([.$H20]);0);[.H20])">
            <text:p/>
          </table:table-cell>
          <table:table-cell table:formula="of:=IF(OFFSET([.$G20];COLUMN([.J20])-COLUMN([.$H20]);0)=COLUMN([.J20])-COLUMN([.$G20]);[.I20]&amp;[.$S$2]&amp;OFFSET([.$C20];COLUMN([.J20])-COLUMN([.$H20]);0);[.I20])">
            <text:p/>
          </table:table-cell>
          <table:table-cell table:formula="of:=IF(OFFSET([.$G20];COLUMN([.K20])-COLUMN([.$H20]);0)=COLUMN([.K20])-COLUMN([.$G20]);[.J20]&amp;[.$S$2]&amp;OFFSET([.$C20];COLUMN([.K20])-COLUMN([.$H20]);0);[.J20])">
            <text:p/>
          </table:table-cell>
          <table:table-cell table:formula="of:=IF(OFFSET([.$G20];COLUMN([.L20])-COLUMN([.$H20]);0)=COLUMN([.L20])-COLUMN([.$G20]);[.K20]&amp;[.$S$2]&amp;OFFSET([.$C20];COLUMN([.L20])-COLUMN([.$H20]);0);[.K20])">
            <text:p/>
          </table:table-cell>
          <table:table-cell table:formula="of:=IF(OFFSET([.$G20];COLUMN([.M20])-COLUMN([.$H20]);0)=COLUMN([.M20])-COLUMN([.$G20]);[.L20]&amp;[.$S$2]&amp;OFFSET([.$C20];COLUMN([.M20])-COLUMN([.$H20]);0);[.L20])">
            <text:p/>
          </table:table-cell>
          <table:table-cell table:formula="of:=IF(OFFSET([.$G20];COLUMN([.N20])-COLUMN([.$H20]);0)=COLUMN([.N20])-COLUMN([.$G20]);[.M20]&amp;[.$S$2]&amp;OFFSET([.$C20];COLUMN([.N20])-COLUMN([.$H20]);0);[.M20])">
            <text:p/>
          </table:table-cell>
          <table:table-cell table:formula="of:=&quot;&quot;">
            <text:p/>
          </table:table-cell>
          <table:table-cell table:formula="of:=COUNTIF([.G$11:.G20];1)" office:value-type="float" office:value="3" calcext:value-type="float">
            <text:p>3</text:p>
          </table:table-cell>
          <table:table-cell table:formula="of:=MATCH([.$A20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0];[.S$10];1;1);&quot;&quot;)">
            <text:p/>
          </table:table-cell>
          <table:table-cell table:number-matrix-columns-spanned="1" table:number-matrix-rows-spanned="1" table:formula="of:=IFERROR(OFFSET([.$A$10];[.$Q20];[.T$10];1;1);&quot;&quot;)">
            <text:p/>
          </table:table-cell>
        </table:table-row>
        <table:table-row table:style-name="ro1">
          <table:table-cell table:formula="of:=IF(ISTEXT([.$B21]);[.A20]+1;&quot;&quot;)" office:value-type="float" office:value="11" calcext:value-type="float">
            <text:p>11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brown</text:p>
          </table:table-cell>
          <table:table-cell/>
          <table:table-cell table:number-matrix-columns-spanned="1" table:number-matrix-rows-spanned="1" table:formula="of:=OFFSET([.N21];0;0;1;1)" office:value-type="string" office:string-value="brown&gt;&gt;juice" calcext:value-type="string">
            <text:p>brown&gt;&gt;juice</text:p>
          </table:table-cell>
          <table:table-cell/>
          <table:table-cell table:formula="of:=IF(ISNUMBER([.$A21]);COUNTIF([.$B$11:.$B21];[.$B21]);&quot;&quot;)" office:value-type="float" office:value="1" calcext:value-type="float">
            <text:p>1</text:p>
          </table:table-cell>
          <table:table-cell table:formula="of:=IF([.$G21]=1;[.$C21];&quot;&quot;)" office:value-type="string" office:string-value="brown" calcext:value-type="string">
            <text:p>brown</text:p>
          </table:table-cell>
          <table:table-cell table:formula="of:=IF(OFFSET([.$G21];COLUMN([.I21])-COLUMN([.$H21]);0)=COLUMN([.I21])-COLUMN([.$G21]);[.H21]&amp;[.$S$2]&amp;OFFSET([.$C21];COLUMN([.I21])-COLUMN([.$H21]);0);[.H21])" office:value-type="string" office:string-value="brown&gt;&gt;juice" calcext:value-type="string">
            <text:p>brown&gt;&gt;juice</text:p>
          </table:table-cell>
          <table:table-cell table:formula="of:=IF(OFFSET([.$G21];COLUMN([.J21])-COLUMN([.$H21]);0)=COLUMN([.J21])-COLUMN([.$G21]);[.I21]&amp;[.$S$2]&amp;OFFSET([.$C21];COLUMN([.J21])-COLUMN([.$H21]);0);[.I21])" office:value-type="string" office:string-value="brown&gt;&gt;juice" calcext:value-type="string">
            <text:p>brown&gt;&gt;juice</text:p>
          </table:table-cell>
          <table:table-cell table:formula="of:=IF(OFFSET([.$G21];COLUMN([.K21])-COLUMN([.$H21]);0)=COLUMN([.K21])-COLUMN([.$G21]);[.J21]&amp;[.$S$2]&amp;OFFSET([.$C21];COLUMN([.K21])-COLUMN([.$H21]);0);[.J21])" office:value-type="string" office:string-value="brown&gt;&gt;juice" calcext:value-type="string">
            <text:p>brown&gt;&gt;juice</text:p>
          </table:table-cell>
          <table:table-cell table:formula="of:=IF(OFFSET([.$G21];COLUMN([.L21])-COLUMN([.$H21]);0)=COLUMN([.L21])-COLUMN([.$G21]);[.K21]&amp;[.$S$2]&amp;OFFSET([.$C21];COLUMN([.L21])-COLUMN([.$H21]);0);[.K21])" office:value-type="string" office:string-value="brown&gt;&gt;juice" calcext:value-type="string">
            <text:p>brown&gt;&gt;juice</text:p>
          </table:table-cell>
          <table:table-cell table:formula="of:=IF(OFFSET([.$G21];COLUMN([.M21])-COLUMN([.$H21]);0)=COLUMN([.M21])-COLUMN([.$G21]);[.L21]&amp;[.$S$2]&amp;OFFSET([.$C21];COLUMN([.M21])-COLUMN([.$H21]);0);[.L21])" office:value-type="string" office:string-value="brown&gt;&gt;juice" calcext:value-type="string">
            <text:p>brown&gt;&gt;juice</text:p>
          </table:table-cell>
          <table:table-cell table:formula="of:=IF(OFFSET([.$G21];COLUMN([.N21])-COLUMN([.$H21]);0)=COLUMN([.N21])-COLUMN([.$G21]);[.M21]&amp;[.$S$2]&amp;OFFSET([.$C21];COLUMN([.N21])-COLUMN([.$H21]);0);[.M21])" office:value-type="string" office:string-value="brown&gt;&gt;juice" calcext:value-type="string">
            <text:p>brown&gt;&gt;juice</text:p>
          </table:table-cell>
          <table:table-cell table:formula="of:=&quot;&quot;">
            <text:p/>
          </table:table-cell>
          <table:table-cell table:formula="of:=COUNTIF([.G$11:.G21];1)" office:value-type="float" office:value="4" calcext:value-type="float">
            <text:p>4</text:p>
          </table:table-cell>
          <table:table-cell table:formula="of:=MATCH([.$A21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1];[.S$10];1;1);&quot;&quot;)">
            <text:p/>
          </table:table-cell>
          <table:table-cell table:number-matrix-columns-spanned="1" table:number-matrix-rows-spanned="1" table:formula="of:=IFERROR(OFFSET([.$A$10];[.$Q21];[.T$10];1;1);&quot;&quot;)">
            <text:p/>
          </table:table-cell>
        </table:table-row>
        <table:table-row table:style-name="ro1">
          <table:table-cell table:formula="of:=IF(ISTEXT([.$B22]);[.A21]+1;&quot;&quot;)" office:value-type="float" office:value="12" calcext:value-type="float">
            <text:p>12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juice</text:p>
          </table:table-cell>
          <table:table-cell/>
          <table:table-cell table:number-matrix-columns-spanned="1" table:number-matrix-rows-spanned="1" table:formula="of:=OFFSET([.N22];0;0;1;1)">
            <text:p/>
          </table:table-cell>
          <table:table-cell/>
          <table:table-cell table:formula="of:=IF(ISNUMBER([.$A22]);COUNTIF([.$B$11:.$B22];[.$B22]);&quot;&quot;)" office:value-type="float" office:value="2" calcext:value-type="float">
            <text:p>2</text:p>
          </table:table-cell>
          <table:table-cell table:formula="of:=IF([.$G22]=1;[.$C22];&quot;&quot;)">
            <text:p/>
          </table:table-cell>
          <table:table-cell table:formula="of:=IF(OFFSET([.$G22];COLUMN([.I22])-COLUMN([.$H22]);0)=COLUMN([.I22])-COLUMN([.$G22]);[.H22]&amp;[.$S$2]&amp;OFFSET([.$C22];COLUMN([.I22])-COLUMN([.$H22]);0);[.H22])">
            <text:p/>
          </table:table-cell>
          <table:table-cell table:formula="of:=IF(OFFSET([.$G22];COLUMN([.J22])-COLUMN([.$H22]);0)=COLUMN([.J22])-COLUMN([.$G22]);[.I22]&amp;[.$S$2]&amp;OFFSET([.$C22];COLUMN([.J22])-COLUMN([.$H22]);0);[.I22])">
            <text:p/>
          </table:table-cell>
          <table:table-cell table:formula="of:=IF(OFFSET([.$G22];COLUMN([.K22])-COLUMN([.$H22]);0)=COLUMN([.K22])-COLUMN([.$G22]);[.J22]&amp;[.$S$2]&amp;OFFSET([.$C22];COLUMN([.K22])-COLUMN([.$H22]);0);[.J22])">
            <text:p/>
          </table:table-cell>
          <table:table-cell table:formula="of:=IF(OFFSET([.$G22];COLUMN([.L22])-COLUMN([.$H22]);0)=COLUMN([.L22])-COLUMN([.$G22]);[.K22]&amp;[.$S$2]&amp;OFFSET([.$C22];COLUMN([.L22])-COLUMN([.$H22]);0);[.K22])">
            <text:p/>
          </table:table-cell>
          <table:table-cell table:formula="of:=IF(OFFSET([.$G22];COLUMN([.M22])-COLUMN([.$H22]);0)=COLUMN([.M22])-COLUMN([.$G22]);[.L22]&amp;[.$S$2]&amp;OFFSET([.$C22];COLUMN([.M22])-COLUMN([.$H22]);0);[.L22])">
            <text:p/>
          </table:table-cell>
          <table:table-cell table:formula="of:=IF(OFFSET([.$G22];COLUMN([.N22])-COLUMN([.$H22]);0)=COLUMN([.N22])-COLUMN([.$G22]);[.M22]&amp;[.$S$2]&amp;OFFSET([.$C22];COLUMN([.N22])-COLUMN([.$H22]);0);[.M22])">
            <text:p/>
          </table:table-cell>
          <table:table-cell table:formula="of:=&quot;&quot;">
            <text:p/>
          </table:table-cell>
          <table:table-cell table:formula="of:=COUNTIF([.G$11:.G22];1)" office:value-type="float" office:value="4" calcext:value-type="float">
            <text:p>4</text:p>
          </table:table-cell>
          <table:table-cell table:formula="of:=MATCH([.$A22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2];[.S$10];1;1);&quot;&quot;)">
            <text:p/>
          </table:table-cell>
          <table:table-cell table:number-matrix-columns-spanned="1" table:number-matrix-rows-spanned="1" table:formula="of:=IFERROR(OFFSET([.$A$10];[.$Q22];[.T$10];1;1);&quot;&quot;)">
            <text:p/>
          </table:table-cell>
        </table:table-row>
        <table:table-row table:style-name="ro1">
          <table:table-cell table:formula="of:=IF(ISTEXT([.$B23]);[.A22]+1;&quot;&quot;)" office:value-type="float" office:value="13" calcext:value-type="float">
            <text:p>13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red</text:p>
          </table:table-cell>
          <table:table-cell/>
          <table:table-cell table:number-matrix-columns-spanned="1" table:number-matrix-rows-spanned="1" table:formula="of:=OFFSET([.N23];0;0;1;1)" office:value-type="string" office:string-value="red" calcext:value-type="string">
            <text:p>red</text:p>
          </table:table-cell>
          <table:table-cell/>
          <table:table-cell table:formula="of:=IF(ISNUMBER([.$A23]);COUNTIF([.$B$11:.$B23];[.$B23]);&quot;&quot;)" office:value-type="float" office:value="1" calcext:value-type="float">
            <text:p>1</text:p>
          </table:table-cell>
          <table:table-cell table:formula="of:=IF([.$G23]=1;[.$C23];&quot;&quot;)" office:value-type="string" office:string-value="red" calcext:value-type="string">
            <text:p>red</text:p>
          </table:table-cell>
          <table:table-cell table:formula="of:=IF(OFFSET([.$G23];COLUMN([.I23])-COLUMN([.$H23]);0)=COLUMN([.I23])-COLUMN([.$G23]);[.H23]&amp;[.$S$2]&amp;OFFSET([.$C23];COLUMN([.I23])-COLUMN([.$H23]);0);[.H23])" office:value-type="string" office:string-value="red" calcext:value-type="string">
            <text:p>red</text:p>
          </table:table-cell>
          <table:table-cell table:formula="of:=IF(OFFSET([.$G23];COLUMN([.J23])-COLUMN([.$H23]);0)=COLUMN([.J23])-COLUMN([.$G23]);[.I23]&amp;[.$S$2]&amp;OFFSET([.$C23];COLUMN([.J23])-COLUMN([.$H23]);0);[.I23])" office:value-type="string" office:string-value="red" calcext:value-type="string">
            <text:p>red</text:p>
          </table:table-cell>
          <table:table-cell table:formula="of:=IF(OFFSET([.$G23];COLUMN([.K23])-COLUMN([.$H23]);0)=COLUMN([.K23])-COLUMN([.$G23]);[.J23]&amp;[.$S$2]&amp;OFFSET([.$C23];COLUMN([.K23])-COLUMN([.$H23]);0);[.J23])" office:value-type="string" office:string-value="red" calcext:value-type="string">
            <text:p>red</text:p>
          </table:table-cell>
          <table:table-cell table:formula="of:=IF(OFFSET([.$G23];COLUMN([.L23])-COLUMN([.$H23]);0)=COLUMN([.L23])-COLUMN([.$G23]);[.K23]&amp;[.$S$2]&amp;OFFSET([.$C23];COLUMN([.L23])-COLUMN([.$H23]);0);[.K23])" office:value-type="string" office:string-value="red" calcext:value-type="string">
            <text:p>red</text:p>
          </table:table-cell>
          <table:table-cell table:formula="of:=IF(OFFSET([.$G23];COLUMN([.M23])-COLUMN([.$H23]);0)=COLUMN([.M23])-COLUMN([.$G23]);[.L23]&amp;[.$S$2]&amp;OFFSET([.$C23];COLUMN([.M23])-COLUMN([.$H23]);0);[.L23])" office:value-type="string" office:string-value="red" calcext:value-type="string">
            <text:p>red</text:p>
          </table:table-cell>
          <table:table-cell table:formula="of:=IF(OFFSET([.$G23];COLUMN([.N23])-COLUMN([.$H23]);0)=COLUMN([.N23])-COLUMN([.$G23]);[.M23]&amp;[.$S$2]&amp;OFFSET([.$C23];COLUMN([.N23])-COLUMN([.$H23]);0);[.M23])" office:value-type="string" office:string-value="red" calcext:value-type="string">
            <text:p>red</text:p>
          </table:table-cell>
          <table:table-cell table:formula="of:=&quot;&quot;">
            <text:p/>
          </table:table-cell>
          <table:table-cell table:formula="of:=COUNTIF([.G$11:.G23];1)" office:value-type="float" office:value="5" calcext:value-type="float">
            <text:p>5</text:p>
          </table:table-cell>
          <table:table-cell table:formula="of:=MATCH([.$A23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3];[.S$10];1;1);&quot;&quot;)">
            <text:p/>
          </table:table-cell>
          <table:table-cell table:number-matrix-columns-spanned="1" table:number-matrix-rows-spanned="1" table:formula="of:=IFERROR(OFFSET([.$A$10];[.$Q23];[.T$10];1;1);&quot;&quot;)">
            <text:p/>
          </table:table-cell>
        </table:table-row>
        <table:table-row table:style-name="ro1">
          <table:table-cell table:formula="of:=IF(ISTEXT([.$B24]);[.A23]+1;&quot;&quot;)">
            <text:p/>
          </table:table-cell>
          <table:table-cell table:number-columns-repeated="3"/>
          <table:table-cell table:number-matrix-columns-spanned="1" table:number-matrix-rows-spanned="1" table:formula="of:=OFFSET([.N24];0;0;1;1)">
            <text:p/>
          </table:table-cell>
          <table:table-cell/>
          <table:table-cell table:formula="of:=IF(ISNUMBER([.$A24]);COUNTIF([.$B$11:.$B24];[.$B24]);&quot;&quot;)">
            <text:p/>
          </table:table-cell>
          <table:table-cell table:formula="of:=IF([.$G24]=1;[.$C24];&quot;&quot;)">
            <text:p/>
          </table:table-cell>
          <table:table-cell table:formula="of:=IF(OFFSET([.$G24];COLUMN([.I24])-COLUMN([.$H24]);0)=COLUMN([.I24])-COLUMN([.$G24]);[.H24]&amp;[.$S$2]&amp;OFFSET([.$C24];COLUMN([.I24])-COLUMN([.$H24]);0);[.H24])">
            <text:p/>
          </table:table-cell>
          <table:table-cell table:formula="of:=IF(OFFSET([.$G24];COLUMN([.J24])-COLUMN([.$H24]);0)=COLUMN([.J24])-COLUMN([.$G24]);[.I24]&amp;[.$S$2]&amp;OFFSET([.$C24];COLUMN([.J24])-COLUMN([.$H24]);0);[.I24])">
            <text:p/>
          </table:table-cell>
          <table:table-cell table:formula="of:=IF(OFFSET([.$G24];COLUMN([.K24])-COLUMN([.$H24]);0)=COLUMN([.K24])-COLUMN([.$G24]);[.J24]&amp;[.$S$2]&amp;OFFSET([.$C24];COLUMN([.K24])-COLUMN([.$H24]);0);[.J24])">
            <text:p/>
          </table:table-cell>
          <table:table-cell table:formula="of:=IF(OFFSET([.$G24];COLUMN([.L24])-COLUMN([.$H24]);0)=COLUMN([.L24])-COLUMN([.$G24]);[.K24]&amp;[.$S$2]&amp;OFFSET([.$C24];COLUMN([.L24])-COLUMN([.$H24]);0);[.K24])">
            <text:p/>
          </table:table-cell>
          <table:table-cell table:formula="of:=IF(OFFSET([.$G24];COLUMN([.M24])-COLUMN([.$H24]);0)=COLUMN([.M24])-COLUMN([.$G24]);[.L24]&amp;[.$S$2]&amp;OFFSET([.$C24];COLUMN([.M24])-COLUMN([.$H24]);0);[.L24])">
            <text:p/>
          </table:table-cell>
          <table:table-cell table:formula="of:=IF(OFFSET([.$G24];COLUMN([.N24])-COLUMN([.$H24]);0)=COLUMN([.N24])-COLUMN([.$G24]);[.M24]&amp;[.$S$2]&amp;OFFSET([.$C24];COLUMN([.N24])-COLUMN([.$H24]);0);[.M24])">
            <text:p/>
          </table:table-cell>
          <table:table-cell table:formula="of:=&quot;&quot;">
            <text:p/>
          </table:table-cell>
          <table:table-cell table:formula="of:=COUNTIF([.G$11:.G24];1)" office:value-type="float" office:value="5" calcext:value-type="float">
            <text:p>5</text:p>
          </table:table-cell>
          <table:table-cell table:formula="of:=MATCH([.$A24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4];[.S$10];1;1);&quot;&quot;)">
            <text:p/>
          </table:table-cell>
          <table:table-cell table:number-matrix-columns-spanned="1" table:number-matrix-rows-spanned="1" table:formula="of:=IFERROR(OFFSET([.$A$10];[.$Q24];[.T$10];1;1);&quot;&quot;)">
            <text:p/>
          </table:table-cell>
        </table:table-row>
        <table:table-row table:style-name="ro1">
          <table:table-cell table:formula="of:=IF(ISTEXT([.$B25]);[.A24]+1;&quot;&quot;)">
            <text:p/>
          </table:table-cell>
          <table:table-cell table:number-columns-repeated="3"/>
          <table:table-cell table:number-matrix-columns-spanned="1" table:number-matrix-rows-spanned="1" table:formula="of:=OFFSET([.N25];0;0;1;1)">
            <text:p/>
          </table:table-cell>
          <table:table-cell/>
          <table:table-cell table:formula="of:=IF(ISNUMBER([.$A25]);COUNTIF([.$B$11:.$B25];[.$B25]);&quot;&quot;)">
            <text:p/>
          </table:table-cell>
          <table:table-cell table:formula="of:=IF([.$G25]=1;[.$C25];&quot;&quot;)">
            <text:p/>
          </table:table-cell>
          <table:table-cell table:formula="of:=IF(OFFSET([.$G25];COLUMN([.I25])-COLUMN([.$H25]);0)=COLUMN([.I25])-COLUMN([.$G25]);[.H25]&amp;[.$S$2]&amp;OFFSET([.$C25];COLUMN([.I25])-COLUMN([.$H25]);0);[.H25])">
            <text:p/>
          </table:table-cell>
          <table:table-cell table:formula="of:=IF(OFFSET([.$G25];COLUMN([.J25])-COLUMN([.$H25]);0)=COLUMN([.J25])-COLUMN([.$G25]);[.I25]&amp;[.$S$2]&amp;OFFSET([.$C25];COLUMN([.J25])-COLUMN([.$H25]);0);[.I25])">
            <text:p/>
          </table:table-cell>
          <table:table-cell table:formula="of:=IF(OFFSET([.$G25];COLUMN([.K25])-COLUMN([.$H25]);0)=COLUMN([.K25])-COLUMN([.$G25]);[.J25]&amp;[.$S$2]&amp;OFFSET([.$C25];COLUMN([.K25])-COLUMN([.$H25]);0);[.J25])">
            <text:p/>
          </table:table-cell>
          <table:table-cell table:formula="of:=IF(OFFSET([.$G25];COLUMN([.L25])-COLUMN([.$H25]);0)=COLUMN([.L25])-COLUMN([.$G25]);[.K25]&amp;[.$S$2]&amp;OFFSET([.$C25];COLUMN([.L25])-COLUMN([.$H25]);0);[.K25])">
            <text:p/>
          </table:table-cell>
          <table:table-cell table:formula="of:=IF(OFFSET([.$G25];COLUMN([.M25])-COLUMN([.$H25]);0)=COLUMN([.M25])-COLUMN([.$G25]);[.L25]&amp;[.$S$2]&amp;OFFSET([.$C25];COLUMN([.M25])-COLUMN([.$H25]);0);[.L25])">
            <text:p/>
          </table:table-cell>
          <table:table-cell table:formula="of:=IF(OFFSET([.$G25];COLUMN([.N25])-COLUMN([.$H25]);0)=COLUMN([.N25])-COLUMN([.$G25]);[.M25]&amp;[.$S$2]&amp;OFFSET([.$C25];COLUMN([.N25])-COLUMN([.$H25]);0);[.M25])">
            <text:p/>
          </table:table-cell>
          <table:table-cell table:formula="of:=&quot;&quot;">
            <text:p/>
          </table:table-cell>
          <table:table-cell table:formula="of:=COUNTIF([.G$11:.G25];1)" office:value-type="float" office:value="5" calcext:value-type="float">
            <text:p>5</text:p>
          </table:table-cell>
          <table:table-cell table:formula="of:=MATCH([.$A25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5];[.S$10];1;1);&quot;&quot;)">
            <text:p/>
          </table:table-cell>
          <table:table-cell table:number-matrix-columns-spanned="1" table:number-matrix-rows-spanned="1" table:formula="of:=IFERROR(OFFSET([.$A$10];[.$Q25];[.T$10];1;1);&quot;&quot;)">
            <text:p/>
          </table:table-cell>
        </table:table-row>
        <table:table-row table:style-name="ro1">
          <table:table-cell table:formula="of:=IF(ISTEXT([.$B26]);[.A25]+1;&quot;&quot;)">
            <text:p/>
          </table:table-cell>
          <table:table-cell table:number-columns-repeated="3"/>
          <table:table-cell table:number-matrix-columns-spanned="1" table:number-matrix-rows-spanned="1" table:formula="of:=OFFSET([.N26];0;0;1;1)">
            <text:p/>
          </table:table-cell>
          <table:table-cell/>
          <table:table-cell table:formula="of:=IF(ISNUMBER([.$A26]);COUNTIF([.$B$11:.$B26];[.$B26]);&quot;&quot;)">
            <text:p/>
          </table:table-cell>
          <table:table-cell table:formula="of:=IF([.$G26]=1;[.$C26];&quot;&quot;)">
            <text:p/>
          </table:table-cell>
          <table:table-cell table:formula="of:=IF(OFFSET([.$G26];COLUMN([.I26])-COLUMN([.$H26]);0)=COLUMN([.I26])-COLUMN([.$G26]);[.H26]&amp;[.$S$2]&amp;OFFSET([.$C26];COLUMN([.I26])-COLUMN([.$H26]);0);[.H26])">
            <text:p/>
          </table:table-cell>
          <table:table-cell table:formula="of:=IF(OFFSET([.$G26];COLUMN([.J26])-COLUMN([.$H26]);0)=COLUMN([.J26])-COLUMN([.$G26]);[.I26]&amp;[.$S$2]&amp;OFFSET([.$C26];COLUMN([.J26])-COLUMN([.$H26]);0);[.I26])">
            <text:p/>
          </table:table-cell>
          <table:table-cell table:formula="of:=IF(OFFSET([.$G26];COLUMN([.K26])-COLUMN([.$H26]);0)=COLUMN([.K26])-COLUMN([.$G26]);[.J26]&amp;[.$S$2]&amp;OFFSET([.$C26];COLUMN([.K26])-COLUMN([.$H26]);0);[.J26])">
            <text:p/>
          </table:table-cell>
          <table:table-cell table:formula="of:=IF(OFFSET([.$G26];COLUMN([.L26])-COLUMN([.$H26]);0)=COLUMN([.L26])-COLUMN([.$G26]);[.K26]&amp;[.$S$2]&amp;OFFSET([.$C26];COLUMN([.L26])-COLUMN([.$H26]);0);[.K26])">
            <text:p/>
          </table:table-cell>
          <table:table-cell table:formula="of:=IF(OFFSET([.$G26];COLUMN([.M26])-COLUMN([.$H26]);0)=COLUMN([.M26])-COLUMN([.$G26]);[.L26]&amp;[.$S$2]&amp;OFFSET([.$C26];COLUMN([.M26])-COLUMN([.$H26]);0);[.L26])">
            <text:p/>
          </table:table-cell>
          <table:table-cell table:formula="of:=IF(OFFSET([.$G26];COLUMN([.N26])-COLUMN([.$H26]);0)=COLUMN([.N26])-COLUMN([.$G26]);[.M26]&amp;[.$S$2]&amp;OFFSET([.$C26];COLUMN([.N26])-COLUMN([.$H26]);0);[.M26])">
            <text:p/>
          </table:table-cell>
          <table:table-cell table:formula="of:=&quot;&quot;">
            <text:p/>
          </table:table-cell>
          <table:table-cell table:formula="of:=COUNTIF([.G$11:.G26];1)" office:value-type="float" office:value="5" calcext:value-type="float">
            <text:p>5</text:p>
          </table:table-cell>
          <table:table-cell table:formula="of:=MATCH([.$A26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6];[.S$10];1;1);&quot;&quot;)">
            <text:p/>
          </table:table-cell>
          <table:table-cell table:number-matrix-columns-spanned="1" table:number-matrix-rows-spanned="1" table:formula="of:=IFERROR(OFFSET([.$A$10];[.$Q26];[.T$10];1;1);&quot;&quot;)">
            <text:p/>
          </table:table-cell>
        </table:table-row>
        <table:table-row table:style-name="ro1">
          <table:table-cell table:formula="of:=IF(ISTEXT([.$B27]);[.A26]+1;&quot;&quot;)">
            <text:p/>
          </table:table-cell>
          <table:table-cell table:number-columns-repeated="3"/>
          <table:table-cell table:number-matrix-columns-spanned="1" table:number-matrix-rows-spanned="1" table:formula="of:=OFFSET([.N27];0;0;1;1)">
            <text:p/>
          </table:table-cell>
          <table:table-cell/>
          <table:table-cell table:formula="of:=IF(ISNUMBER([.$A27]);COUNTIF([.$B$11:.$B27];[.$B27]);&quot;&quot;)">
            <text:p/>
          </table:table-cell>
          <table:table-cell table:formula="of:=IF([.$G27]=1;[.$C27];&quot;&quot;)">
            <text:p/>
          </table:table-cell>
          <table:table-cell table:formula="of:=IF(OFFSET([.$G27];COLUMN([.I27])-COLUMN([.$H27]);0)=COLUMN([.I27])-COLUMN([.$G27]);[.H27]&amp;[.$S$2]&amp;OFFSET([.$C27];COLUMN([.I27])-COLUMN([.$H27]);0);[.H27])">
            <text:p/>
          </table:table-cell>
          <table:table-cell table:formula="of:=IF(OFFSET([.$G27];COLUMN([.J27])-COLUMN([.$H27]);0)=COLUMN([.J27])-COLUMN([.$G27]);[.I27]&amp;[.$S$2]&amp;OFFSET([.$C27];COLUMN([.J27])-COLUMN([.$H27]);0);[.I27])">
            <text:p/>
          </table:table-cell>
          <table:table-cell table:formula="of:=IF(OFFSET([.$G27];COLUMN([.K27])-COLUMN([.$H27]);0)=COLUMN([.K27])-COLUMN([.$G27]);[.J27]&amp;[.$S$2]&amp;OFFSET([.$C27];COLUMN([.K27])-COLUMN([.$H27]);0);[.J27])">
            <text:p/>
          </table:table-cell>
          <table:table-cell table:formula="of:=IF(OFFSET([.$G27];COLUMN([.L27])-COLUMN([.$H27]);0)=COLUMN([.L27])-COLUMN([.$G27]);[.K27]&amp;[.$S$2]&amp;OFFSET([.$C27];COLUMN([.L27])-COLUMN([.$H27]);0);[.K27])">
            <text:p/>
          </table:table-cell>
          <table:table-cell table:formula="of:=IF(OFFSET([.$G27];COLUMN([.M27])-COLUMN([.$H27]);0)=COLUMN([.M27])-COLUMN([.$G27]);[.L27]&amp;[.$S$2]&amp;OFFSET([.$C27];COLUMN([.M27])-COLUMN([.$H27]);0);[.L27])">
            <text:p/>
          </table:table-cell>
          <table:table-cell table:formula="of:=IF(OFFSET([.$G27];COLUMN([.N27])-COLUMN([.$H27]);0)=COLUMN([.N27])-COLUMN([.$G27]);[.M27]&amp;[.$S$2]&amp;OFFSET([.$C27];COLUMN([.N27])-COLUMN([.$H27]);0);[.M27])">
            <text:p/>
          </table:table-cell>
          <table:table-cell table:formula="of:=&quot;&quot;">
            <text:p/>
          </table:table-cell>
          <table:table-cell table:formula="of:=COUNTIF([.G$11:.G27];1)" office:value-type="float" office:value="5" calcext:value-type="float">
            <text:p>5</text:p>
          </table:table-cell>
          <table:table-cell table:formula="of:=MATCH([.$A27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7];[.S$10];1;1);&quot;&quot;)">
            <text:p/>
          </table:table-cell>
          <table:table-cell table:number-matrix-columns-spanned="1" table:number-matrix-rows-spanned="1" table:formula="of:=IFERROR(OFFSET([.$A$10];[.$Q27];[.T$10];1;1);&quot;&quot;)">
            <text:p/>
          </table:table-cell>
        </table:table-row>
        <table:table-row table:style-name="ro1">
          <table:table-cell table:formula="of:=IF(ISTEXT([.$B28]);[.A27]+1;&quot;&quot;)">
            <text:p/>
          </table:table-cell>
          <table:table-cell table:number-columns-repeated="3"/>
          <table:table-cell table:number-matrix-columns-spanned="1" table:number-matrix-rows-spanned="1" table:formula="of:=OFFSET([.N28];0;0;1;1)">
            <text:p/>
          </table:table-cell>
          <table:table-cell/>
          <table:table-cell table:formula="of:=IF(ISNUMBER([.$A28]);COUNTIF([.$B$11:.$B28];[.$B28]);&quot;&quot;)">
            <text:p/>
          </table:table-cell>
          <table:table-cell table:formula="of:=IF([.$G28]=1;[.$C28];&quot;&quot;)">
            <text:p/>
          </table:table-cell>
          <table:table-cell table:formula="of:=IF(OFFSET([.$G28];COLUMN([.I28])-COLUMN([.$H28]);0)=COLUMN([.I28])-COLUMN([.$G28]);[.H28]&amp;[.$S$2]&amp;OFFSET([.$C28];COLUMN([.I28])-COLUMN([.$H28]);0);[.H28])">
            <text:p/>
          </table:table-cell>
          <table:table-cell table:formula="of:=IF(OFFSET([.$G28];COLUMN([.J28])-COLUMN([.$H28]);0)=COLUMN([.J28])-COLUMN([.$G28]);[.I28]&amp;[.$S$2]&amp;OFFSET([.$C28];COLUMN([.J28])-COLUMN([.$H28]);0);[.I28])">
            <text:p/>
          </table:table-cell>
          <table:table-cell table:formula="of:=IF(OFFSET([.$G28];COLUMN([.K28])-COLUMN([.$H28]);0)=COLUMN([.K28])-COLUMN([.$G28]);[.J28]&amp;[.$S$2]&amp;OFFSET([.$C28];COLUMN([.K28])-COLUMN([.$H28]);0);[.J28])">
            <text:p/>
          </table:table-cell>
          <table:table-cell table:formula="of:=IF(OFFSET([.$G28];COLUMN([.L28])-COLUMN([.$H28]);0)=COLUMN([.L28])-COLUMN([.$G28]);[.K28]&amp;[.$S$2]&amp;OFFSET([.$C28];COLUMN([.L28])-COLUMN([.$H28]);0);[.K28])">
            <text:p/>
          </table:table-cell>
          <table:table-cell table:formula="of:=IF(OFFSET([.$G28];COLUMN([.M28])-COLUMN([.$H28]);0)=COLUMN([.M28])-COLUMN([.$G28]);[.L28]&amp;[.$S$2]&amp;OFFSET([.$C28];COLUMN([.M28])-COLUMN([.$H28]);0);[.L28])">
            <text:p/>
          </table:table-cell>
          <table:table-cell table:formula="of:=IF(OFFSET([.$G28];COLUMN([.N28])-COLUMN([.$H28]);0)=COLUMN([.N28])-COLUMN([.$G28]);[.M28]&amp;[.$S$2]&amp;OFFSET([.$C28];COLUMN([.N28])-COLUMN([.$H28]);0);[.M28])">
            <text:p/>
          </table:table-cell>
          <table:table-cell table:formula="of:=&quot;&quot;">
            <text:p/>
          </table:table-cell>
          <table:table-cell table:formula="of:=COUNTIF([.G$11:.G28];1)" office:value-type="float" office:value="5" calcext:value-type="float">
            <text:p>5</text:p>
          </table:table-cell>
          <table:table-cell table:formula="of:=MATCH([.$A28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8];[.S$10];1;1);&quot;&quot;)">
            <text:p/>
          </table:table-cell>
          <table:table-cell table:number-matrix-columns-spanned="1" table:number-matrix-rows-spanned="1" table:formula="of:=IFERROR(OFFSET([.$A$10];[.$Q28];[.T$10];1;1);&quot;&quot;)">
            <text:p/>
          </table:table-cell>
        </table:table-row>
        <table:table-row table:style-name="ro1">
          <table:table-cell table:formula="of:=IF(ISTEXT([.$B29]);[.A28]+1;&quot;&quot;)">
            <text:p/>
          </table:table-cell>
          <table:table-cell table:number-columns-repeated="3"/>
          <table:table-cell table:number-matrix-columns-spanned="1" table:number-matrix-rows-spanned="1" table:formula="of:=OFFSET([.N29];0;0;1;1)">
            <text:p/>
          </table:table-cell>
          <table:table-cell/>
          <table:table-cell table:formula="of:=IF(ISNUMBER([.$A29]);COUNTIF([.$B$11:.$B29];[.$B29]);&quot;&quot;)">
            <text:p/>
          </table:table-cell>
          <table:table-cell table:formula="of:=IF([.$G29]=1;[.$C29];&quot;&quot;)">
            <text:p/>
          </table:table-cell>
          <table:table-cell table:formula="of:=IF(OFFSET([.$G29];COLUMN([.I29])-COLUMN([.$H29]);0)=COLUMN([.I29])-COLUMN([.$G29]);[.H29]&amp;[.$S$2]&amp;OFFSET([.$C29];COLUMN([.I29])-COLUMN([.$H29]);0);[.H29])">
            <text:p/>
          </table:table-cell>
          <table:table-cell table:formula="of:=IF(OFFSET([.$G29];COLUMN([.J29])-COLUMN([.$H29]);0)=COLUMN([.J29])-COLUMN([.$G29]);[.I29]&amp;[.$S$2]&amp;OFFSET([.$C29];COLUMN([.J29])-COLUMN([.$H29]);0);[.I29])">
            <text:p/>
          </table:table-cell>
          <table:table-cell table:formula="of:=IF(OFFSET([.$G29];COLUMN([.K29])-COLUMN([.$H29]);0)=COLUMN([.K29])-COLUMN([.$G29]);[.J29]&amp;[.$S$2]&amp;OFFSET([.$C29];COLUMN([.K29])-COLUMN([.$H29]);0);[.J29])">
            <text:p/>
          </table:table-cell>
          <table:table-cell table:formula="of:=IF(OFFSET([.$G29];COLUMN([.L29])-COLUMN([.$H29]);0)=COLUMN([.L29])-COLUMN([.$G29]);[.K29]&amp;[.$S$2]&amp;OFFSET([.$C29];COLUMN([.L29])-COLUMN([.$H29]);0);[.K29])">
            <text:p/>
          </table:table-cell>
          <table:table-cell table:formula="of:=IF(OFFSET([.$G29];COLUMN([.M29])-COLUMN([.$H29]);0)=COLUMN([.M29])-COLUMN([.$G29]);[.L29]&amp;[.$S$2]&amp;OFFSET([.$C29];COLUMN([.M29])-COLUMN([.$H29]);0);[.L29])">
            <text:p/>
          </table:table-cell>
          <table:table-cell table:formula="of:=IF(OFFSET([.$G29];COLUMN([.N29])-COLUMN([.$H29]);0)=COLUMN([.N29])-COLUMN([.$G29]);[.M29]&amp;[.$S$2]&amp;OFFSET([.$C29];COLUMN([.N29])-COLUMN([.$H29]);0);[.M29])">
            <text:p/>
          </table:table-cell>
          <table:table-cell table:formula="of:=&quot;&quot;">
            <text:p/>
          </table:table-cell>
          <table:table-cell table:formula="of:=COUNTIF([.G$11:.G29];1)" office:value-type="float" office:value="5" calcext:value-type="float">
            <text:p>5</text:p>
          </table:table-cell>
          <table:table-cell table:formula="of:=MATCH([.$A29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29];[.S$10];1;1);&quot;&quot;)">
            <text:p/>
          </table:table-cell>
          <table:table-cell table:number-matrix-columns-spanned="1" table:number-matrix-rows-spanned="1" table:formula="of:=IFERROR(OFFSET([.$A$10];[.$Q29];[.T$10];1;1);&quot;&quot;)">
            <text:p/>
          </table:table-cell>
        </table:table-row>
        <table:table-row table:style-name="ro1">
          <table:table-cell table:formula="of:=IF(ISTEXT([.$B30]);[.A29]+1;&quot;&quot;)">
            <text:p/>
          </table:table-cell>
          <table:table-cell table:number-columns-repeated="3"/>
          <table:table-cell table:number-matrix-columns-spanned="1" table:number-matrix-rows-spanned="1" table:formula="of:=OFFSET([.N30];0;0;1;1)">
            <text:p/>
          </table:table-cell>
          <table:table-cell/>
          <table:table-cell table:formula="of:=IF(ISNUMBER([.$A30]);COUNTIF([.$B$11:.$B30];[.$B30]);&quot;&quot;)">
            <text:p/>
          </table:table-cell>
          <table:table-cell table:formula="of:=IF([.$G30]=1;[.$C30];&quot;&quot;)">
            <text:p/>
          </table:table-cell>
          <table:table-cell table:formula="of:=IF(OFFSET([.$G30];COLUMN([.I30])-COLUMN([.$H30]);0)=COLUMN([.I30])-COLUMN([.$G30]);[.H30]&amp;[.$S$2]&amp;OFFSET([.$C30];COLUMN([.I30])-COLUMN([.$H30]);0);[.H30])">
            <text:p/>
          </table:table-cell>
          <table:table-cell table:formula="of:=IF(OFFSET([.$G30];COLUMN([.J30])-COLUMN([.$H30]);0)=COLUMN([.J30])-COLUMN([.$G30]);[.I30]&amp;[.$S$2]&amp;OFFSET([.$C30];COLUMN([.J30])-COLUMN([.$H30]);0);[.I30])">
            <text:p/>
          </table:table-cell>
          <table:table-cell table:formula="of:=IF(OFFSET([.$G30];COLUMN([.K30])-COLUMN([.$H30]);0)=COLUMN([.K30])-COLUMN([.$G30]);[.J30]&amp;[.$S$2]&amp;OFFSET([.$C30];COLUMN([.K30])-COLUMN([.$H30]);0);[.J30])">
            <text:p/>
          </table:table-cell>
          <table:table-cell table:formula="of:=IF(OFFSET([.$G30];COLUMN([.L30])-COLUMN([.$H30]);0)=COLUMN([.L30])-COLUMN([.$G30]);[.K30]&amp;[.$S$2]&amp;OFFSET([.$C30];COLUMN([.L30])-COLUMN([.$H30]);0);[.K30])">
            <text:p/>
          </table:table-cell>
          <table:table-cell table:formula="of:=IF(OFFSET([.$G30];COLUMN([.M30])-COLUMN([.$H30]);0)=COLUMN([.M30])-COLUMN([.$G30]);[.L30]&amp;[.$S$2]&amp;OFFSET([.$C30];COLUMN([.M30])-COLUMN([.$H30]);0);[.L30])">
            <text:p/>
          </table:table-cell>
          <table:table-cell table:formula="of:=IF(OFFSET([.$G30];COLUMN([.N30])-COLUMN([.$H30]);0)=COLUMN([.N30])-COLUMN([.$G30]);[.M30]&amp;[.$S$2]&amp;OFFSET([.$C30];COLUMN([.N30])-COLUMN([.$H30]);0);[.M30])">
            <text:p/>
          </table:table-cell>
          <table:table-cell table:formula="of:=&quot;&quot;">
            <text:p/>
          </table:table-cell>
          <table:table-cell table:formula="of:=COUNTIF([.G$11:.G30];1)" office:value-type="float" office:value="5" calcext:value-type="float">
            <text:p>5</text:p>
          </table:table-cell>
          <table:table-cell table:formula="of:=MATCH([.$A30];[.$P$11:.$P$30];0)" office:value-type="string" office:string-value="" calcext:value-type="error">
            <text:p>#N/A</text:p>
          </table:table-cell>
          <table:table-cell/>
          <table:table-cell table:number-matrix-columns-spanned="1" table:number-matrix-rows-spanned="1" table:formula="of:=IFERROR(OFFSET([.$A$10];[.$Q30];[.S$10];1;1);&quot;&quot;)">
            <text:p/>
          </table:table-cell>
          <table:table-cell table:number-matrix-columns-spanned="1" table:number-matrix-rows-spanned="1" table:formula="of:=IFERROR(OFFSET([.$A$10];[.$Q30];[.T$10];1;1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9:25:03.649000000</meta:creation-date>
    <dc:date>2014-06-24T20:13:37.001000000</dc:date>
    <meta:editing-duration>PT1M32S</meta:editing-duration>
    <meta:editing-cycles>1</meta:editing-cycles>
    <meta:document-statistic meta:table-count="1" meta:cell-count="338" meta:object-count="0"/>
    <meta:generator>LibreOffice/4.2.4.2$Windows_x86 LibreOffice_project/63150712c6d317d27ce2db16eb94c2f3d7b699f8</meta:generator>
  </office:meta>
</office:document-meta>
</file>