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064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">
      <style:table-cell-properties fo:background-color="transparent"/>
    </style:style>
    <style:style style:name="ce7" style:family="table-cell" style:parent-style-name="Default" style:data-style-name="N11"/>
    <style:style style:name="ce10" style:family="table-cell" style:parent-style-name="Default">
      <style:map style:condition="is-true-formula([.E$2]=[.$A$2])" style:apply-style-name="Good" style:base-cell-address="Sheet1.D2"/>
      <style:map style:condition="is-true-formula([.E$2]&gt;[.$A$2])" style:apply-style-name="Bad" style:base-cell-address="Sheet1.D2"/>
    </style:style>
    <style:style style:name="ce11" style:family="table-cell" style:parent-style-name="Default" style:data-style-name="N109">
      <style:map style:condition="is-true-formula([.E$2]=[.$A$2])" style:apply-style-name="Good" style:base-cell-address="Sheet1.D2"/>
      <style:map style:condition="is-true-formula([.E$2]&gt;[.$A$2])" style:apply-style-name="Bad" style:base-cell-address="Sheet1.D2"/>
    </style:style>
    <style:style style:name="ce12" style:family="table-cell" style:parent-style-name="Default" style:data-style-name="N1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7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stock</text:p>
          </table:table-cell>
          <table:table-cell table:style-name="ce3" office:value-type="string" calcext:value-type="string">
            <text:p>%</text:p>
          </table:table-cell>
          <table:table-cell table:style-name="ce2" office:value-type="string" calcext:value-type="string">
            <text:p>Result</text:p>
          </table:table-cell>
          <table:table-cell table:style-name="ce2" office:value-type="string" calcext:value-type="string">
            <text:p>Total Allocated</text:p>
          </table:table-cell>
          <table:table-cell table:style-name="ce2" office:value-type="string" calcext:value-type="string">
            <text:p>Remaining qty</text:p>
          </table:table-cell>
          <table:table-cell table:style-name="ce2" office:value-type="string" calcext:value-type="string">
            <text:p>Remaining %</text:p>
          </table:table-cell>
          <table:table-cell table:style-name="ce2" table:number-columns-repeated="101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string" calcext:value-type="string">
            <text:p>SP500</text:p>
          </table:table-cell>
          <table:table-cell table:style-name="ce4" office:value-type="percentage" office:value="0.8" calcext:value-type="percentage">
            <text:p>80.00%</text:p>
          </table:table-cell>
          <table:table-cell table:style-name="ce10" table:formula="of:=[.A$2]*[.C2]" office:value-type="float" office:value="800" calcext:value-type="float">
            <text:p>800</text:p>
          </table:table-cell>
          <table:table-cell table:formula="of:=SUM([.D$1:.D$1048576])" office:value-type="float" office:value="990" calcext:value-type="float">
            <text:p>990</text:p>
          </table:table-cell>
          <table:table-cell table:style-name="ce11" table:formula="of:=[.$A$2]-[.E2]" office:value-type="float" office:value="10" calcext:value-type="float">
            <text:p>10</text:p>
          </table:table-cell>
          <table:table-cell table:style-name="ce12" table:formula="of:=1-[.E2]/[.A2]" office:value-type="percentage" office:value="0.01" calcext:value-type="percentage">
            <text:p>1.00%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SLA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10" table:formula="of:=[.A$2]*[.C3]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APL</text:p>
          </table:table-cell>
          <table:table-cell table:style-name="ce4" office:value-type="percentage" office:value="0.05" calcext:value-type="percentage">
            <text:p>5.00%</text:p>
          </table:table-cell>
          <table:table-cell table:style-name="ce10" table:formula="of:=[.A$2]*[.C4]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MZN </text:p>
          </table:table-cell>
          <table:table-cell table:style-name="ce4" office:value-type="percentage" office:value="0.025" calcext:value-type="percentage">
            <text:p>2.50%</text:p>
          </table:table-cell>
          <table:table-cell table:style-name="ce10" table:formula="of:=[.A$2]*[.C5]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NFLX</text:p>
          </table:table-cell>
          <table:table-cell table:style-name="ce4" office:value-type="percentage" office:value="0.015" calcext:value-type="percentage">
            <text:p>1.50%</text:p>
          </table:table-cell>
          <table:table-cell table:style-name="ce10" table:formula="of:=[.A$2]*[.C6]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/>
          <table:table-cell table:style-name="ce10" table:formula="of:=[.A$2]*[.C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/>
          <table:table-cell table:style-name="ce10" table:formula="of:=[.A$2]*[.C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/>
          <table:table-cell table:style-name="ce10" table:formula="of:=[.A$2]*[.C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/>
          <table:table-cell table:style-name="ce10" table:formula="of:=[.A$2]*[.C1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/>
          <table:table-cell table:style-name="ce10" table:formula="of:=[.A$2]*[.C1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/>
          <table:table-cell table:style-name="ce10" table:formula="of:=[.A$2]*[.C12]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D2:Sheet1.D12 Sheet1.F2:Sheet1.F2">
            <calcext:condition calcext:apply-style-name="Good" calcext:value="formula-is([.E$2]=[.$A$2])" calcext:base-cell-address="Sheet1.D2"/>
            <calcext:condition calcext:apply-style-name="Bad" calcext:value="formula-is([.E$2]&gt;[.$A$2])" calcext:base-cell-address="Sheet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percentage-style style:name="N110P0" style:volatile="true">
      <number:number number:decimal-places="2" number:min-decimal-places="2" number:min-integer-digits="1"/>
      <number:text>%</number:text>
    </number:percentage-style>
    <number:percentage-style style:name="N11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0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6">00/00/0000</text:date>, <text:time style:data-style-name="N2" text:time-value="10:57:34.7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02-05T15:11:14.348000000</meta:creation-date>
    <dc:date>2022-02-06T11:02:23.486000000</dc:date>
    <dc:creator>Alistair Saywell</dc:creator>
    <meta:editing-duration>PT32M53S</meta:editing-duration>
    <meta:editing-cycles>6</meta:editing-cycles>
    <meta:generator>LibreOffice/7.1.8.1$Windows_X86_64 LibreOffice_project/e1f30c802c3269a1d052614453f260e49458c82c</meta:generator>
    <meta:document-statistic meta:table-count="1" meta:cell-count="32" meta:object-count="0"/>
  </office:meta>
</office:document-meta>
</file>