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sort.xml" manifest:media-type="text/xml"/>
  <manifest:file-entry manifest:full-path="Basic/Standard/DoIt.xml" manifest:media-type="text/xml"/>
  <manifest:file-entry manifest:full-path="Basic/Standard/work.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nga" svg:font-family="Conga"/>
    <style:font-face style:name="Times New Roman" svg:font-family="'Times New Roman'"/>
    <style:font-face style:name="Arial"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lbany" svg:font-family="Albany" style:font-family-generic="system"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3465a4" draw:stroke-linejoin="round" svg:stroke-linecap="butt" draw:fill="none"/>
    </style:style>
    <style:style style:name="gr2" style:family="graphic" style:parent-style-name="standard">
      <style:graphic-properties draw:stroke="none" draw:fill="none" draw:textarea-horizontal-align="left" draw:textarea-vertical-align="top" draw:auto-grow-height="true" draw:auto-grow-width="true" fo:min-height="0.433cm" fo:min-width="2.76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33cm" fo:min-width="15.996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33cm" fo:min-width="15.31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33cm" fo:min-width="1.79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33cm" fo:min-width="16.326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33cm" fo:min-width="7.65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33cm" fo:min-width="15.28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33cm" fo:min-width="11.06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33cm" fo:min-width="15.712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33cm" fo:min-width="6.581cm" fo:padding-top="0cm" fo:padding-bottom="0cm" fo:padding-left="0cm" fo:padding-right="0cm"/>
    </style:style>
    <style:style style:name="gr12" style:family="graphic" style:parent-style-name="standard">
      <style:graphic-properties draw:stroke="solid" svg:stroke-width="0.001cm" svg:stroke-color="#000000" draw:stroke-linejoin="round" svg:stroke-linecap="butt" draw:fill="none"/>
    </style:style>
    <style:style style:name="gr13" style:family="graphic" style:parent-style-name="standard">
      <style:graphic-properties draw:stroke="none" draw:fill="solid" draw:fill-color="#ffffff"/>
    </style:style>
    <style:style style:name="gr14" style:family="graphic" style:parent-style-name="standard">
      <style:graphic-properties draw:stroke="none" draw:fill="none" draw:textarea-horizontal-align="left" draw:textarea-vertical-align="top" draw:auto-grow-height="true" draw:auto-grow-width="true" fo:min-height="0.433cm" fo:min-width="2.749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33cm" fo:min-width="1.17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33cm" fo:min-width="0.904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33cm" fo:min-width="3.677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33cm" fo:min-width="2.398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33cm" fo:min-width="3.32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33cm" fo:min-width="3.96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02cm" fo:min-width="2.59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02cm" fo:min-width="2.601cm" fo:padding-top="0cm" fo:padding-bottom="0cm" fo:padding-left="0cm" fo:padding-right="0cm"/>
    </style:style>
    <style:style style:name="gr23"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24" style:family="graphic" style:parent-style-name="standard">
      <style:graphic-properties draw:stroke="solid" svg:stroke-width="0.001cm" svg:stroke-color="#ffffff" draw:stroke-linejoin="round" svg:stroke-linecap="butt" draw:fill="none"/>
    </style:style>
    <style:style style:name="gr25" style:family="graphic" style:parent-style-name="standard">
      <style:graphic-properties draw:stroke="none" draw:fill="none" draw:textarea-horizontal-align="left" draw:textarea-vertical-align="top" draw:auto-grow-height="true" draw:auto-grow-width="true" fo:min-height="0.302cm" fo:min-width="2.76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22cm" fo:min-width="2.724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26cm" fo:min-width="0.214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22cm" fo:min-width="1.526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78cm" fo:min-width="2.27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95cm" fo:min-width="2.57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19cm" fo:min-width="2.70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19cm" fo:min-width="2.682cm" fo:padding-top="0cm" fo:padding-bottom="0cm" fo:padding-left="0cm" fo:padding-right="0cm"/>
    </style:style>
    <style:style style:name="gr33" style:family="graphic" style:parent-style-name="standard">
      <style:graphic-properties draw:stroke="solid" svg:stroke-width="0.014cm" svg:stroke-color="#000080" draw:stroke-linejoin="miter" svg:stroke-linecap="butt" draw:fill="none" fo:padding-top="0.007cm" fo:padding-bottom="0.007cm" fo:padding-left="0.007cm" fo:padding-right="0.007cm"/>
    </style:style>
    <style:style style:name="gr34" style:family="graphic" style:parent-style-name="standard">
      <style:graphic-properties draw:stroke="solid" svg:stroke-width="0.01cm" svg:stroke-color="#000000" draw:stroke-linejoin="round" svg:stroke-linecap="butt" draw:fill="none" fo:padding-top="0.005cm" fo:padding-bottom="0.005cm" fo:padding-left="0.005cm" fo:padding-right="0.005cm"/>
    </style:style>
    <style:style style:name="gr35" style:family="graphic" style:parent-style-name="standard">
      <style:graphic-properties draw:stroke="none" draw:fill="none" draw:textarea-horizontal-align="left" draw:textarea-vertical-align="top" draw:auto-grow-height="true" draw:auto-grow-width="true" fo:min-height="0.297cm" fo:min-width="2.62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33cm" fo:min-width="1.814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33cm" fo:min-width="1.919cm" fo:padding-top="0cm" fo:padding-bottom="0cm" fo:padding-left="0cm" fo:padding-right="0cm"/>
    </style:style>
    <style:style style:name="gr38" style:family="graphic" style:parent-style-name="standard">
      <style:graphic-properties draw:stroke="none" svg:stroke-color="#000000" draw:fill="none" draw:fill-color="#ffffff" fo:min-height="5.45cm"/>
    </style:style>
    <style:style style:name="gr39" style:family="graphic" style:parent-style-name="objectwithoutfill">
      <style:graphic-properties draw:fill="none" draw:textarea-vertical-align="middle"/>
    </style:style>
    <style:style style:name="gr40" style:family="graphic" style:parent-style-name="standard">
      <style:graphic-properties draw:textarea-vertical-align="middle"/>
    </style:style>
    <style:style style:name="gr41" style:family="graphic" style:parent-style-name="standard">
      <style:graphic-properties draw:textarea-horizontal-align="justify" draw:textarea-vertical-align="middle" draw:auto-grow-height="false" fo:min-height="0.882cm" fo:min-width="2.4cm"/>
    </style:style>
    <style:style style:name="gr42" style:family="graphic" style:parent-style-name="standard">
      <style:graphic-properties draw:textarea-horizontal-align="justify" draw:textarea-vertical-align="middle" draw:auto-grow-height="false" fo:min-height="3.05cm" fo:min-width="9.9cm"/>
    </style:style>
    <style:style style:name="gr43" style:family="graphic" style:parent-style-name="standard">
      <style:graphic-properties draw:stroke="none" svg:stroke-color="#000000" draw:fill="none" draw:fill-color="#ffffff" fo:min-height="2.85cm"/>
    </style:style>
    <style:style style:name="gr44" style:family="graphic" style:parent-style-name="standard">
      <style:graphic-properties draw:textarea-horizontal-align="justify" draw:textarea-vertical-align="middle" draw:auto-grow-height="false" fo:min-height="1.218cm" fo:min-width="1.851cm"/>
    </style:style>
    <style:style style:name="gr45" style:family="graphic" style:parent-style-name="standard">
      <style:graphic-properties draw:fill="solid" draw:fill-color="#fff200" draw:textarea-horizontal-align="justify" draw:textarea-vertical-align="middle" draw:auto-grow-height="false" fo:min-height="1.824cm" fo:min-width="16.984cm"/>
    </style:style>
    <style:style style:name="gr46" style:family="graphic" style:parent-style-name="standard">
      <style:graphic-properties draw:fill="none" draw:textarea-horizontal-align="justify" draw:textarea-vertical-align="middle" draw:auto-grow-height="false" fo:min-height="13.551cm" fo:min-width="19.522cm"/>
    </style:style>
    <style:style style:name="gr47" style:family="graphic" style:parent-style-name="standard">
      <style:graphic-properties draw:stroke="none" svg:stroke-color="#000000" draw:fill="none" draw:fill-color="#ffffff" draw:textarea-horizontal-align="left" draw:auto-grow-height="true" draw:auto-grow-width="true" fo:min-height="1.423cm" fo:min-width="10.039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11pt" style:font-size-asian="11pt" style:font-size-complex="11pt"/>
    </style:style>
    <style:style style:name="P4" style:family="paragraph">
      <loext:graphic-properties draw:fill="solid" draw:fill-color="#ffffff"/>
    </style:style>
    <style:style style:name="P5" style:family="paragraph">
      <loext:graphic-properties draw:fill="none"/>
      <style:text-properties fo:font-size="7pt" style:font-size-asian="7pt" style:font-size-complex="7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6pt" style:font-size-asian="6pt" style:font-size-complex="6pt"/>
    </style:style>
    <style:style style:name="P8" style:family="paragraph">
      <loext:graphic-properties draw:fill="none"/>
      <style:text-properties fo:font-size="9.5pt" style:font-size-asian="9.5pt" style:font-size-complex="9.5pt"/>
    </style:style>
    <style:style style:name="P9" style:family="paragraph">
      <loext:graphic-properties draw:fill="none"/>
      <style:text-properties fo:font-size="10pt" style:font-size-asian="10pt" style:font-size-complex="10pt"/>
    </style:style>
    <style:style style:name="P10" style:family="paragraph">
      <loext:graphic-properties draw:fill="none"/>
      <style:text-properties fo:font-size="8pt" style:font-size-asian="8pt" style:font-size-complex="8pt"/>
    </style:style>
    <style:style style:name="P11" style:family="paragraph">
      <loext:graphic-properties draw:fill="none"/>
      <style:text-properties fo:font-size="7.5pt" style:font-size-asian="7.5pt" style:font-size-complex="7.5pt"/>
    </style:style>
    <style:style style:name="P12" style:family="paragraph">
      <loext:graphic-properties draw:fill="none" draw:fill-color="#ffffff"/>
      <style:text-properties fo:font-size="18pt"/>
    </style:style>
    <style:style style:name="P13" style:family="paragraph">
      <style:paragraph-properties fo:text-align="center"/>
    </style:style>
    <style:style style:name="P14" style:family="paragraph">
      <loext:graphic-properties draw:fill="none"/>
      <style:paragraph-properties fo:text-align="center"/>
      <style:text-properties fo:font-size="18pt"/>
    </style:style>
    <style:style style:name="P15" style:family="paragraph">
      <style:paragraph-properties fo:text-align="center"/>
      <style:text-properties fo:font-size="36pt" style:font-size-asian="36pt" style:font-size-complex="36pt"/>
    </style:style>
    <style:style style:name="P16" style:family="paragraph">
      <style:paragraph-properties fo:text-align="center"/>
      <style:text-properties fo:font-size="18pt"/>
    </style:style>
    <style:style style:name="P17" style:family="paragraph">
      <loext:graphic-properties draw:fill="solid" draw:fill-color="#fff200"/>
      <style:paragraph-properties fo:text-align="center"/>
      <style:text-properties fo:font-size="18pt"/>
    </style:style>
    <style:style style:name="P18" style:family="paragraph">
      <loext:graphic-properties draw:fill="none"/>
      <style:paragraph-properties fo:text-align="center"/>
    </style:style>
    <style:style style:name="T1" style:family="text">
      <style:text-properties fo:color="#000000" style:font-name="Times New Roman" fo:font-size="11pt" style:font-size-asian="11pt" style:font-name-complex="Times New Roman" style:font-size-complex="11pt"/>
    </style:style>
    <style:style style:name="T2" style:family="text">
      <style:text-properties fo:color="#000000" style:font-name="Times New Roman" fo:font-size="11pt" fo:font-weight="bold" style:font-size-asian="11pt" style:font-name-complex="Times New Roman" style:font-size-complex="11pt" style:font-weight-complex="bold"/>
    </style:style>
    <style:style style:name="T3" style:family="text">
      <style:text-properties fo:color="#000000" style:font-name="Conga" fo:font-size="7pt" fo:font-weight="bold" style:font-size-asian="7pt" style:font-name-complex="Conga" style:font-size-complex="7pt" style:font-weight-complex="bold"/>
    </style:style>
    <style:style style:name="T4" style:family="text">
      <style:text-properties fo:color="#000000" style:font-name="Conga" fo:font-size="12pt" fo:font-weight="bold" style:font-size-asian="12pt" style:font-name-complex="Conga" style:font-size-complex="12pt" style:font-weight-complex="bold"/>
    </style:style>
    <style:style style:name="T5" style:family="text">
      <style:text-properties fo:color="#000000" style:font-name="Conga" fo:font-size="6pt" fo:font-weight="bold" style:font-size-asian="6pt" style:font-name-complex="Conga" style:font-size-complex="6pt" style:font-weight-complex="bold"/>
    </style:style>
    <style:style style:name="T6" style:family="text">
      <style:text-properties fo:color="#000000" style:font-name="Arial1" fo:font-size="9.5pt" style:font-size-asian="9.5pt" style:font-name-complex="Arial1" style:font-size-complex="9.5pt"/>
    </style:style>
    <style:style style:name="T7" style:family="text">
      <style:text-properties fo:color="#000000" style:font-name="Arial1" fo:font-size="10pt" style:font-size-asian="10pt" style:font-name-complex="Arial1" style:font-size-complex="10pt"/>
    </style:style>
    <style:style style:name="T8" style:family="text">
      <style:text-properties fo:color="#000000" style:font-name="Arial1" fo:font-size="8pt" style:font-size-asian="8pt" style:font-name-complex="Arial1" style:font-size-complex="8pt"/>
    </style:style>
    <style:style style:name="T9" style:family="text">
      <style:text-properties fo:color="#000000" style:font-name="Arial1" fo:font-size="7.5pt" style:font-size-asian="7.5pt" style:font-name-complex="Arial1" style:font-size-complex="7.5pt" style:text-scale="108%"/>
    </style:style>
    <style:style style:name="T10" style:family="text">
      <style:text-properties fo:color="#000080" style:font-name="Arial1" fo:font-size="7.5pt" style:font-size-asian="7.5pt" style:font-name-complex="Arial1" style:font-size-complex="7.5pt" style:text-scale="108%"/>
    </style:style>
    <style:style style:name="T11" style:family="text">
      <style:text-properties fo:font-size="18pt"/>
    </style:style>
    <style:style style:name="T12" style:family="text">
      <style:text-properties fo:font-size="36pt" style:font-size-asian="36pt" style:font-size-complex="36pt"/>
    </style:style>
    <style:style style:name="T13" style:family="text">
      <style:text-properties fo:font-size="1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office:forms form:automatic-focus="false" form:apply-design-mode="false"/>
        <draw:line draw:style-name="gr1" draw:text-style-name="P1" draw:layer="layout" svg:x1="0.5cm" svg:y1="8.701cm" svg:x2="0.998cm" svg:y2="8.701cm">
          <text:p/>
        </draw:line>
        <draw:line draw:style-name="gr1" draw:text-style-name="P1" draw:layer="layout" svg:x1="20.002cm" svg:y1="8.701cm" svg:x2="20.499cm" svg:y2="8.701cm">
          <text:p/>
        </draw:line>
        <draw:line draw:style-name="gr1" draw:text-style-name="P1" draw:layer="layout" svg:x1="0.5cm" svg:y1="19.203cm" svg:x2="0.998cm" svg:y2="19.203cm">
          <text:p/>
        </draw:line>
        <draw:line draw:style-name="gr1" draw:text-style-name="P1" draw:layer="layout" svg:x1="20.002cm" svg:y1="19.203cm" svg:x2="20.499cm" svg:y2="19.203cm">
          <text:p/>
        </draw:line>
        <draw:line draw:style-name="gr1" draw:text-style-name="P1" draw:layer="layout" svg:x1="0.5cm" svg:y1="14.854cm" svg:x2="1.301cm" svg:y2="14.854cm">
          <text:p/>
        </draw:line>
        <draw:frame draw:style-name="gr2" draw:text-style-name="P3" draw:layer="layout" svg:width="2.762cm" svg:height="0.433cm" svg:x="2.413cm" svg:y="9.94cm">
          <draw:text-box>
            <text:p text:style-name="P2"><text:span text:style-name="T1">From a template, </text:span></text:p>
          </draw:text-box>
        </draw:frame>
        <draw:frame draw:style-name="gr3" draw:text-style-name="P3" draw:layer="layout" svg:width="15.996cm" svg:height="0.433cm" svg:x="2.413cm" svg:y="10.832cm">
          <draw:text-box>
            <text:p text:style-name="P2"><text:span text:style-name="T1">If a Writer document gets exported to pdf, empty paragraphs do not create content, but only influence </text:span></text:p>
          </draw:text-box>
        </draw:frame>
        <draw:frame draw:style-name="gr4" draw:text-style-name="P3" draw:layer="layout" svg:width="15.318cm" svg:height="0.433cm" svg:x="2.413cm" svg:y="11.277cm">
          <draw:text-box>
            <text:p text:style-name="P2"><text:span text:style-name="T1">the position where the content created from the next line is inserted. (Now comes an empty </text:span></text:p>
          </draw:text-box>
        </draw:frame>
        <draw:frame draw:style-name="gr5" draw:text-style-name="P3" draw:layer="layout" svg:width="1.793cm" svg:height="0.433cm" svg:x="2.413cm" svg:y="11.725cm">
          <draw:text-box>
            <text:p text:style-name="P2"><text:span text:style-name="T1">paragraph.)</text:span></text:p>
          </draw:text-box>
        </draw:frame>
        <draw:frame draw:style-name="gr6" draw:text-style-name="P3" draw:layer="layout" svg:width="16.326cm" svg:height="0.433cm" svg:x="2.413cm" svg:y="12.617cm">
          <draw:text-box>
            <text:p text:style-name="P2"><text:span text:style-name="T1">If later the pdf is opened in Draw for any piece of content derived from a paragraph a Textbox is created</text:span></text:p>
          </draw:text-box>
        </draw:frame>
        <draw:frame draw:style-name="gr7" draw:text-style-name="P3" draw:layer="layout" svg:width="7.652cm" svg:height="0.433cm" svg:x="2.413cm" svg:y="13.062cm">
          <draw:text-box>
            <text:p text:style-name="P2"><text:span text:style-name="T1">and positioned. (Following an empty paragraph.)</text:span></text:p>
          </draw:text-box>
        </draw:frame>
        <draw:frame draw:style-name="gr8" draw:text-style-name="P3" draw:layer="layout" svg:width="15.284cm" svg:height="0.433cm" svg:x="2.413cm" svg:y="13.954cm">
          <draw:text-box>
            <text:p text:style-name="P2"><text:span text:style-name="T1">Getting the content from the shapes now, and creating new paragraphs for the content in a Writer </text:span></text:p>
          </draw:text-box>
        </draw:frame>
        <draw:frame draw:style-name="gr9" draw:text-style-name="P3" draw:layer="layout" svg:width="11.068cm" svg:height="0.433cm" svg:x="2.413cm" svg:y="14.403cm">
          <draw:text-box>
            <text:p text:style-name="P2"><text:span text:style-name="T1">document will not restore the lost empty paragraphs. (Empty § again.) </text:span></text:p>
          </draw:text-box>
        </draw:frame>
        <draw:frame draw:style-name="gr10" draw:text-style-name="P3" draw:layer="layout" svg:width="15.712cm" svg:height="0.433cm" svg:x="2.413cm" svg:y="15.295cm">
          <draw:text-box>
            <text:p text:style-name="P2"><text:span text:style-name="T1">You would need to evaluate the positions to estimate where probably an empty paragraph should be </text:span></text:p>
          </draw:text-box>
        </draw:frame>
        <draw:frame draw:style-name="gr11" draw:text-style-name="P3" draw:layer="layout" svg:width="6.581cm" svg:height="0.433cm" svg:x="2.413cm" svg:y="15.74cm">
          <draw:text-box>
            <text:p text:style-name="P2"><text:span text:style-name="T1">inserted. (Following 4 empty paragraphs.)</text:span></text:p>
          </draw:text-box>
        </draw:frame>
        <draw:line draw:style-name="gr12" draw:text-style-name="P1" draw:layer="layout" svg:x1="2.409cm" svg:y1="28.111cm" svg:x2="18.591cm" svg:y2="28.111cm">
          <text:p/>
        </draw:line>
        <draw:polygon draw:style-name="gr13" draw:text-style-name="P4" draw:layer="layout" svg:width="16.15cm" svg:height="0.437cm" svg:x="2.409cm" svg:y="8.063cm" svg:viewBox="0 0 16151 438" draw:points="0,0 16151,0 16151,438 0,438">
          <text:p/>
        </draw:polygon>
        <draw:polygon draw:style-name="gr13" draw:text-style-name="P4" draw:layer="layout" svg:width="16.15cm" svg:height="1.231cm" svg:x="2.409cm" svg:y="8.493cm" svg:viewBox="0 0 16151 1232" draw:points="0,0 16151,0 16151,1232 0,1232">
          <text:p/>
        </draw:polygon>
        <draw:frame draw:style-name="gr14" draw:text-style-name="P3" draw:layer="layout" svg:width="2.749cm" svg:height="0.433cm" svg:x="2.413cm" svg:y="17.973cm">
          <draw:text-box>
            <text:p text:style-name="P2"><text:span text:style-name="T1">(Wolfgang Jäger)</text:span></text:p>
          </draw:text-box>
        </draw:frame>
        <draw:frame draw:style-name="gr15" draw:text-style-name="P3" draw:layer="layout" svg:width="1.175cm" svg:height="0.433cm" svg:x="17.406cm" svg:y="8.751cm">
          <draw:text-box>
            <text:p text:style-name="P2"><text:span text:style-name="T2">Betreff</text:span></text:p>
          </draw:text-box>
        </draw:frame>
        <draw:polygon draw:style-name="gr13" draw:text-style-name="P4" draw:layer="layout" svg:width="8.502cm" svg:height="4.099cm" svg:x="2cm" svg:y="3.554cm" svg:viewBox="0 0 8503 4100" draw:points="0,0 8503,0 8503,4100 0,4100">
          <text:p/>
        </draw:polygon>
        <draw:frame draw:style-name="gr16" draw:text-style-name="P3" draw:layer="layout" svg:width="0.904cm" svg:height="0.433cm" svg:x="17.671cm" svg:y="9.199cm">
          <draw:text-box>
            <text:p text:style-name="P2"><text:span text:style-name="T2">hier: </text:span></text:p>
          </draw:text-box>
        </draw:frame>
        <draw:frame draw:style-name="gr17" draw:text-style-name="P3" draw:layer="layout" svg:width="3.677cm" svg:height="0.433cm" svg:x="2.004cm" svg:y="4.92cm">
          <draw:text-box>
            <text:p text:style-name="P2"><text:span text:style-name="T1">Mr. Famous Somebody</text:span></text:p>
          </draw:text-box>
        </draw:frame>
        <draw:frame draw:style-name="gr18" draw:text-style-name="P3" draw:layer="layout" svg:width="2.398cm" svg:height="0.433cm" svg:x="2.004cm" svg:y="5.368cm">
          <draw:text-box>
            <text:p text:style-name="P2"><text:span text:style-name="T1">1234 Anystreet</text:span></text:p>
          </draw:text-box>
        </draw:frame>
        <draw:frame draw:style-name="gr19" draw:text-style-name="P3" draw:layer="layout" svg:width="3.329cm" svg:height="0.433cm" svg:x="2.004cm" svg:y="5.819cm">
          <draw:text-box>
            <text:p text:style-name="P2"><text:span text:style-name="T1">Othertown ZY3 9QV</text:span></text:p>
          </draw:text-box>
        </draw:frame>
        <draw:polygon draw:style-name="gr13" draw:text-style-name="P4" draw:layer="layout" svg:width="8.502cm" svg:height="0.35cm" svg:x="2cm" svg:y="3.201cm" svg:viewBox="0 0 8503 351" draw:points="0,0 8503,0 8503,351 0,351">
          <text:p/>
        </draw:polygon>
        <draw:frame draw:style-name="gr20" draw:text-style-name="P3" draw:layer="layout" svg:width="3.96cm" svg:height="0.433cm" svg:x="2.004cm" svg:y="6.719cm">
          <draw:text-box>
            <text:p text:style-name="P2"><text:span text:style-name="T1">Decomposing Composite</text:span></text:p>
          </draw:text-box>
        </draw:frame>
        <draw:frame draw:style-name="gr21" draw:text-style-name="P5" draw:layer="layout" svg:width="2.597cm" svg:height="0.302cm" svg:x="2.053cm" svg:y="3.255cm">
          <draw:text-box>
            <text:p text:style-name="P2"><text:span text:style-name="T3">Wolfgang Jäger</text:span></text:p>
          </draw:text-box>
        </draw:frame>
        <draw:frame draw:style-name="gr22" draw:text-style-name="P5" draw:layer="layout" svg:width="2.601cm" svg:height="0.302cm" svg:x="5.002cm" svg:y="3.255cm">
          <draw:text-box>
            <text:p text:style-name="P2"><text:span text:style-name="T3">Einestrasse 123</text:span></text:p>
          </draw:text-box>
        </draw:frame>
        <draw:line draw:style-name="gr12" draw:text-style-name="P1" draw:layer="layout" svg:x1="2cm" svg:y1="3.205cm" svg:x2="10.498cm" svg:y2="3.205cm">
          <text:p/>
        </draw:line>
        <draw:line draw:style-name="gr23" draw:text-style-name="P1" draw:layer="layout" svg:x1="2cm" svg:y1="3.54cm" svg:x2="10.498cm" svg:y2="3.54cm">
          <text:p/>
        </draw:line>
        <draw:polygon draw:style-name="gr13" draw:text-style-name="P4" draw:layer="layout" svg:width="16.601cm" svg:height="2.49cm" svg:x="2cm" svg:y="0.704cm" svg:viewBox="0 0 16602 2491" draw:points="0,0 16602,0 16602,2491 0,2491">
          <text:p/>
        </draw:polygon>
        <draw:line draw:style-name="gr24" draw:text-style-name="P1" draw:layer="layout" svg:x1="2cm" svg:y1="0.707cm" svg:x2="18.598cm" svg:y2="0.707cm">
          <text:p/>
        </draw:line>
        <draw:polygon draw:style-name="gr13" draw:text-style-name="P4" draw:layer="layout" svg:width="4.099cm" svg:height="2.536cm" svg:x="14.502cm" svg:y="0.905cm" svg:viewBox="0 0 4100 2537" draw:points="0,0 4100,0 4100,2537 0,2537">
          <text:p/>
        </draw:polygon>
        <draw:frame draw:style-name="gr25" draw:text-style-name="P5" draw:layer="layout" svg:width="2.762cm" svg:height="0.302cm" svg:x="8.216cm" svg:y="3.255cm">
          <draw:text-box>
            <text:p text:style-name="P2"><text:span text:style-name="T3">V123 <text:s/>Diesestadt</text:span></text:p>
          </draw:text-box>
        </draw:frame>
        <draw:frame draw:style-name="gr26" draw:text-style-name="P6" draw:layer="layout" svg:width="2.724cm" svg:height="0.522cm" svg:x="14.506cm" svg:y="0.915cm">
          <draw:text-box>
            <text:p text:style-name="P2"><text:span text:style-name="T4">Wolfgang</text:span></text:p>
          </draw:text-box>
        </draw:frame>
        <draw:frame draw:style-name="gr27" draw:text-style-name="P7" draw:layer="layout" svg:width="0.214cm" svg:height="0.26cm" svg:x="17.014cm" svg:y="1.111cm">
          <draw:text-box>
            <text:p text:style-name="P2"><text:span text:style-name="T5"><text:s text:c="2"/></text:span></text:p>
          </draw:text-box>
        </draw:frame>
        <draw:frame draw:style-name="gr28" draw:text-style-name="P6" draw:layer="layout" svg:width="1.526cm" svg:height="0.522cm" svg:x="17.194cm" svg:y="0.915cm">
          <draw:text-box>
            <text:p text:style-name="P2"><text:span text:style-name="T4">Jäger</text:span></text:p>
          </draw:text-box>
        </draw:frame>
        <draw:frame draw:style-name="gr29" draw:text-style-name="P8" draw:layer="layout" svg:width="2.275cm" svg:height="0.378cm" svg:x="15.854cm" svg:y="1.597cm">
          <draw:text-box>
            <text:p text:style-name="P2"><text:span text:style-name="T6">Einestraße 123</text:span></text:p>
          </draw:text-box>
        </draw:frame>
        <draw:frame draw:style-name="gr30" draw:text-style-name="P9" draw:layer="layout" svg:width="2.576cm" svg:height="0.395cm" svg:x="15.85cm" svg:y="1.983cm">
          <draw:text-box>
            <text:p text:style-name="P2"><text:span text:style-name="T7">V123 Diesestadt</text:span></text:p>
          </draw:text-box>
        </draw:frame>
        <draw:frame draw:style-name="gr31" draw:text-style-name="P10" draw:layer="layout" svg:width="2.707cm" svg:height="0.319cm" svg:x="15.91cm" svg:y="2.484cm">
          <draw:text-box>
            <text:p text:style-name="P2"><text:span text:style-name="T8">Fon: 000-12 34 56 78</text:span></text:p>
          </draw:text-box>
        </draw:frame>
        <draw:frame draw:style-name="gr32" draw:text-style-name="P10" draw:layer="layout" svg:width="2.682cm" svg:height="0.319cm" svg:x="15.91cm" svg:y="2.809cm">
          <draw:text-box>
            <text:p text:style-name="P2"><text:span text:style-name="T8">Fax: +123456789012</text:span></text:p>
          </draw:text-box>
        </draw:frame>
        <draw:line draw:style-name="gr33" draw:text-style-name="P1" draw:layer="layout" svg:x1="18.069cm" svg:y1="3.399cm" svg:x2="18.242cm" svg:y2="3.399cm">
          <text:p/>
        </draw:line>
        <draw:line draw:style-name="gr33" draw:text-style-name="P1" draw:layer="layout" svg:x1="18.224cm" svg:y1="3.399cm" svg:x2="18.305cm" svg:y2="3.399cm">
          <text:p/>
        </draw:line>
        <draw:line draw:style-name="gr34" draw:text-style-name="P1" draw:layer="layout" svg:x1="14.502cm" svg:y1="0.908cm" svg:x2="18.598cm" svg:y2="0.908cm">
          <text:p/>
        </draw:line>
        <draw:line draw:style-name="gr34" draw:text-style-name="P1" draw:layer="layout" svg:x1="14.502cm" svg:y1="3.434cm" svg:x2="18.598cm" svg:y2="3.434cm">
          <text:p/>
        </draw:line>
        <draw:polygon draw:style-name="gr13" draw:text-style-name="P4" draw:layer="layout" svg:width="4.099cm" svg:height="0.999cm" svg:x="14.499cm" svg:y="7.064cm" svg:viewBox="0 0 4100 1000" draw:points="0,0 4100,0 4100,1000 0,1000">
          <text:p/>
        </draw:polygon>
        <draw:line draw:style-name="gr12" draw:text-style-name="P1" draw:layer="layout" svg:x1="14.499cm" svg:y1="7.068cm" svg:x2="18.598cm" svg:y2="7.068cm">
          <text:p/>
        </draw:line>
        <draw:line draw:style-name="gr23" draw:text-style-name="P1" draw:layer="layout" svg:x1="14.499cm" svg:y1="8.073cm" svg:x2="18.598cm" svg:y2="8.073cm">
          <text:p/>
        </draw:line>
        <draw:frame draw:style-name="gr35" draw:text-style-name="P11" draw:layer="layout" svg:width="2.627cm" svg:height="0.297cm" svg:x="15.942cm" svg:y="3.135cm">
          <draw:text-box>
            <text:p text:style-name="P2"><text:span text:style-name="T9">me.you</text:span><text:span text:style-name="T10">@there.n <text:s/></text:span><text:span text:style-name="T9">ett</text:span></text:p>
          </draw:text-box>
        </draw:frame>
        <draw:frame draw:style-name="gr36" draw:text-style-name="P3" draw:layer="layout" svg:width="1.814cm" svg:height="0.433cm" svg:x="16.803cm" svg:y="7.082cm">
          <draw:text-box>
            <text:p text:style-name="P2"><text:span text:style-name="T2"><text:s/></text:span><text:span text:style-name="T2">Diesestadt</text:span></text:p>
          </draw:text-box>
        </draw:frame>
        <draw:frame draw:style-name="gr37" draw:text-style-name="P3" draw:layer="layout" svg:width="1.919cm" svg:height="0.433cm" svg:x="16.697cm" svg:y="7.629cm">
          <draw:text-box>
            <text:p text:style-name="P2"><text:span text:style-name="T2"><text:s/></text:span><text:span text:style-name="T2">2018-02-20</text:span></text:p>
          </draw:text-box>
        </draw:frame>
      </draw:page>
      <draw:page draw:name="page2" draw:style-name="dp1" draw:master-page-name="Default">
        <office:forms form:automatic-focus="false" form:apply-design-mode="false"/>
        <draw:frame draw:style-name="gr38" draw:text-style-name="P12" draw:layer="layout" svg:width="13.3cm" svg:height="5.7cm" svg:x="1.6cm" svg:y="7cm">
          <draw:text-box>
            <text:p><text:span text:style-name="T11">Textbox 1</text:span></text:p>
          </draw:text-box>
        </draw:frame>
        <draw:line draw:style-name="gr39" draw:text-style-name="P14" draw:layer="layout" svg:x1="3.852cm" svg:y1="10.865cm" svg:x2="18.252cm" svg:y2="4.865cm">
          <text:p text:style-name="P13"><text:span text:style-name="T11">And again text, now associated with a line.</text:span></text:p>
        </draw:line>
        <draw:g>
          <draw:ellipse draw:style-name="gr40" draw:text-style-name="P15" draw:layer="layout" svg:width="11cm" svg:height="5.7cm" svg:x="5.891cm" svg:y="16.615cm">
            <text:p text:style-name="P13"><text:span text:style-name="T12">Also Text</text:span></text:p>
          </draw:ellipse>
          <draw:g>
            <draw:custom-shape draw:style-name="gr41" draw:text-style-name="P13" draw:layer="layout" svg:width="4.1cm" svg:height="1.6cm" svg:x="2.221cm" svg:y="23.444cm">
              <text:p text:style-name="P13">Dummy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3" draw:layer="layout" svg:width="10.4cm" svg:height="3.3cm" svg:x="6.021cm" svg:y="23.644cm">
              <text:p text:style-name="P13">Dummy2</text:p>
              <draw:enhanced-geometry svg:viewBox="0 0 21600 21600" draw:type="rectangle" draw:enhanced-path="M 0 0 L 21600 0 21600 21600 0 21600 0 0 Z N"/>
            </draw:custom-shape>
          </draw:g>
        </draw:g>
        <draw:frame draw:style-name="gr43" draw:text-style-name="P12" draw:layer="layout" svg:width="10.9cm" svg:height="3.1cm" svg:x="6.3cm" svg:y="3.8cm">
          <draw:text-box>
            <text:p><text:span text:style-name="T11">Textbox 2 (Last inserted)</text:span></text:p>
          </draw:text-box>
        </draw:frame>
        <draw:custom-shape draw:style-name="gr44" draw:text-style-name="P16" draw:layer="layout" svg:width="3.325cm" svg:height="2.074cm" svg:x="-0.68cm" svg:y="-0.573cm">
          <text:p text:style-name="P13"><text:span text:style-name="T11">ag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7" draw:layer="layout" svg:width="17.484cm" svg:height="2.074cm" svg:x="1.752cm" svg:y="1.501cm">
          <text:p text:style-name="P13"><text:span text:style-name="T13">walkThroughSortWrite</text:span><text:span text:style-name="T11"> in Module </text:span><text:span text:style-name="T13">DoIt</text:span><text:span text:style-name="T11"><text:line-break/></text:span><text:span text:style-name="T11">is the calling Sub.</text:span></text:p>
          <draw:enhanced-geometry svg:viewBox="0 0 21600 21600" draw:type="rectangle" draw:enhanced-path="M 0 0 L 21600 0 21600 21600 0 21600 0 0 Z N"/>
        </draw:custom-shape>
        <draw:custom-shape draw:style-name="gr46" draw:text-style-name="P18" draw:layer="layout" svg:width="20.022cm" svg:height="13.801cm" svg:x="0.501cm" svg:y="15.124cm">
          <text:p/>
          <draw:enhanced-geometry svg:viewBox="0 0 21600 21600" draw:type="rectangle" draw:enhanced-path="M 0 0 L 21600 0 21600 21600 0 21600 0 0 Z N"/>
        </draw:custom-shape>
        <draw:frame draw:style-name="gr47" draw:text-style-name="P12" draw:layer="layout" svg:width="10.539cm" svg:height="1.673cm" svg:x="1.358cm" svg:y="12.406cm">
          <draw:text-box>
            <text:p><text:span text:style-name="T11">Now a group consisting of 2 shapes</text:span></text:p>
            <text:p><text:span text:style-name="T11">one of which is a group agai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nga" svg:font-family="Conga"/>
    <style:font-face style:name="Times New Roman" svg:font-family="'Times New Roman'"/>
    <style:font-face style:name="Arial"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lbany" svg:font-family="Albany" style:font-family-generic="system"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GB"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Object_20_without_20_fill_5f_2" style:display-name="Object without fill_2" style:family="graphic" style:parent-style-name="Default_5f_1">
      <style:graphic-properties svg:stroke-color="#000000" draw:fill="none"/>
    </style:style>
    <style:style style:name="Default_5f_1_5f_1" style:display-name="Default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_5f_1">
      <style:graphic-properties svg:stroke-color="#000000" draw:fill="none"/>
    </style:style>
    <style:style style:name="Default_5f_1_5f_2" style:display-name="Default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 style:display-name="Object without fill_1_2" style:family="graphic" style:parent-style-name="Default_5f_1_5f_2">
      <style:graphic-properties svg:stroke-color="#000000" draw:fill="none"/>
    </style:style>
    <style:style style:name="Default_5f_1_5f_3" style:display-name="Default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3" style:display-name="Object without fill_1_3" style:family="graphic" style:parent-style-name="Default_5f_1_5f_3">
      <style:graphic-properties svg:stroke-color="#000000" draw:fill="none"/>
    </style:style>
    <style:style style:name="Default_5f_1_5f_4" style:display-name="Default_1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4" style:display-name="Default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4" style:display-name="Object without fill_1_4" style:family="graphic" style:parent-style-name="Default_5f_1_5f_4">
      <style:graphic-properties svg:stroke-color="#000000" draw:fill="none"/>
    </style:style>
    <style:style style:name="Default_5f_1_5f_5" style:display-name="Default_1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5" style:display-name="Default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5" style:display-name="Object without fill_1_5" style:family="graphic" style:parent-style-name="Default_5f_1_5f_5">
      <style:graphic-properties svg:stroke-color="#000000" draw:fill="none"/>
    </style:style>
    <style:style style:name="Default_5f_1_5f_6" style:display-name="Default_1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6" style:display-name="Default_1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6" style:display-name="Object without fill_1_6" style:family="graphic" style:parent-style-name="Default_5f_1_5f_6">
      <style:graphic-properties svg:stroke-color="#000000" draw:fill="none"/>
    </style:style>
    <style:style style:name="Default_5f_1_5f_7" style:display-name="Default_1_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7" style:display-name="Default_1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7" style:display-name="Object without fill_1_7" style:family="graphic" style:parent-style-name="Default_5f_1_5f_7">
      <style:graphic-properties svg:stroke-color="#000000" draw:fill="none"/>
    </style:style>
    <style:style style:name="Default_5f_1_5f_8" style:display-name="Default_1_8"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8" style:display-name="Default_1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8" style:display-name="Object without fill_1_8" style:family="graphic" style:parent-style-name="Default_5f_1_5f_8">
      <style:graphic-properties svg:stroke-color="#000000" draw:fill="none"/>
    </style:style>
    <style:style style:name="Default_5f_1_5f_9" style:display-name="Default_1_9"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9" style:display-name="Default_1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9" style:display-name="Object without fill_1_9" style:family="graphic" style:parent-style-name="Default_5f_1_5f_9">
      <style:graphic-properties svg:stroke-color="#000000" draw:fill="none"/>
    </style:style>
    <style:style style:name="Default_5f_1_5f_10" style:display-name="Default_1_10"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0" style:display-name="Default_1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0" style:display-name="Object without fill_1_10" style:family="graphic" style:parent-style-name="Default_5f_1_5f_10">
      <style:graphic-properties svg:stroke-color="#000000" draw:fill="none"/>
    </style:style>
    <style:style style:name="Default_5f_1_5f_11" style:display-name="Default_1_1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1" style:display-name="Default_1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1" style:display-name="Object without fill_1_11" style:family="graphic" style:parent-style-name="Default_5f_1_5f_11">
      <style:graphic-properties svg:stroke-color="#000000" draw:fill="none"/>
    </style:style>
    <style:style style:name="Default_5f_1_5f_12" style:display-name="Default_1_1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2" style:display-name="Default_1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2" style:display-name="Object without fill_1_12" style:family="graphic" style:parent-style-name="Default_5f_1_5f_12">
      <style:graphic-properties svg:stroke-color="#000000" draw:fill="none"/>
    </style:style>
    <style:style style:name="Default_5f_1_5f_13" style:display-name="Default_1_1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3" style:display-name="Default_1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3" style:display-name="Object without fill_1_13" style:family="graphic" style:parent-style-name="Default_5f_1_5f_13">
      <style:graphic-properties svg:stroke-color="#000000" draw:fill="none"/>
    </style:style>
    <style:style style:name="Default_5f_1_5f_14" style:display-name="Default_1_1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4" style:display-name="Default_1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4" style:display-name="Object without fill_1_14" style:family="graphic" style:parent-style-name="Default_5f_1_5f_14">
      <style:graphic-properties svg:stroke-color="#000000" draw:fill="none"/>
    </style:style>
    <style:style style:name="Default_5f_1_5f_15" style:display-name="Default_1_1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5" style:display-name="Default_1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5" style:display-name="Object without fill_1_15" style:family="graphic" style:parent-style-name="Default_5f_1_5f_15">
      <style:graphic-properties svg:stroke-color="#000000" draw:fill="none"/>
    </style:style>
    <style:style style:name="Default_5f_1_5f_16" style:display-name="Default_1_1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6" style:display-name="Default_1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6" style:display-name="Object without fill_1_16" style:family="graphic" style:parent-style-name="Default_5f_1_5f_16">
      <style:graphic-properties svg:stroke-color="#000000" draw:fill="none"/>
    </style:style>
    <style:style style:name="Default_5f_1_5f_17" style:display-name="Default_1_1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7" style:display-name="Default_1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7" style:display-name="Object without fill_1_17" style:family="graphic" style:parent-style-name="Default_5f_1_5f_17">
      <style:graphic-properties svg:stroke-color="#000000" draw:fill="none"/>
    </style:style>
    <style:style style:name="Default_5f_1_5f_18" style:display-name="Default_1_18"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8" style:display-name="Default_1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8" style:display-name="Object without fill_1_18" style:family="graphic" style:parent-style-name="Default_5f_1_5f_18">
      <style:graphic-properties svg:stroke-color="#000000" draw:fill="none"/>
    </style:style>
    <style:style style:name="Default_5f_1_5f_19" style:display-name="Default_1_19"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9" style:display-name="Default_1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9" style:display-name="Object without fill_1_19" style:family="graphic" style:parent-style-name="Default_5f_1_5f_19">
      <style:graphic-properties svg:stroke-color="#000000" draw:fill="none"/>
    </style:style>
    <style:style style:name="Default_5f_1_5f_20" style:display-name="Default_1_20"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0" style:display-name="Default_1_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0" style:display-name="Object without fill_1_20" style:family="graphic" style:parent-style-name="Default_5f_1_5f_20">
      <style:graphic-properties svg:stroke-color="#000000" draw:fill="none"/>
    </style:style>
    <style:style style:name="Default_5f_1_5f_21" style:display-name="Default_1_2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1" style:display-name="Default_1_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1" style:display-name="Object without fill_1_21" style:family="graphic" style:parent-style-name="Default_5f_1_5f_21">
      <style:graphic-properties svg:stroke-color="#000000" draw:fill="none"/>
    </style:style>
    <style:style style:name="Default_5f_1_5f_22" style:display-name="Default_1_2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2" style:display-name="Default_1_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2" style:display-name="Object without fill_1_22" style:family="graphic" style:parent-style-name="Default_5f_1_5f_22">
      <style:graphic-properties svg:stroke-color="#000000" draw:fill="none"/>
    </style:style>
    <style:style style:name="Default_5f_1_5f_23" style:display-name="Default_1_2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3" style:display-name="Default_1_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3" style:display-name="Object without fill_1_23" style:family="graphic" style:parent-style-name="Default_5f_1_5f_23">
      <style:graphic-properties svg:stroke-color="#000000" draw:fill="none"/>
    </style:style>
    <style:style style:name="Default_5f_1_5f_24" style:display-name="Default_1_2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4" style:display-name="Default_1_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4" style:display-name="Object without fill_1_24" style:family="graphic" style:parent-style-name="Default_5f_1_5f_24">
      <style:graphic-properties svg:stroke-color="#000000" draw:fill="none"/>
    </style:style>
    <style:style style:name="Default_5f_1_5f_25" style:display-name="Default_1_2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5" style:display-name="Default_1_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5" style:display-name="Object without fill_1_25" style:family="graphic" style:parent-style-name="Default_5f_1_5f_25">
      <style:graphic-properties svg:stroke-color="#000000"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5T11:19:36.905000000</meta:creation-date>
    <meta:editing-duration>P0D</meta:editing-duration>
    <meta:editing-cycles>1</meta:editing-cycles>
    <meta:generator>LibreOffice/6.0.0.3$Windows_X86_64 LibreOffice_project/64a0f66915f38c6217de274f0aa8e15618924765</meta:generator>
    <meta:document-statistic meta:object-count="64"/>
  </office:meta>
</office:document-meta>
</file>

<file path=Basic/Standard/DoIt.xml><?xml version="1.0" encoding="utf-8"?>
<!DOCTYPE module  PUBLIC '-//OpenOffice.org//DTD OfficeDocument 1.0//EN'  'module.dtd'>
<script:module xmlns:script="http://openoffice.org/2000/script" script:name="DoIt" script:language="StarBasic">REM  *****  BASIC  *****

Global doc0

REM === Now the Caller: ===
Sub walkThroughSortWrite()
res = resolve(True,)
res = gonumSortByCol(res, 3)
res = gonumSortByCol(res, 1)
outToNewWriterDoc(res, 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oIt"/>
  <library:element library:name="sort"/>
  <library:element library:name="work"/>
</library:library>
</file>

<file path=Basic/Standard/sort.xml><?xml version="1.0" encoding="utf-8"?>
<!DOCTYPE module  PUBLIC '-//OpenOffice.org//DTD OfficeDocument 1.0//EN'  'module.dtd'>
<script:module xmlns:script="http://openoffice.org/2000/script" script:name="sort" script:language="StarBasic">REM  *****  BASIC  *****

Option Explicit

REM This is a probably amateurish attempt to provide a way to sort arrays without many transpositions. 
REM First the final position of any row of the array is determined, then every row, starting with number 1, 
REM is moved to its final position having saved the row formerly residing there, and choosing it to be the next 
REM one to put in place. 
REM Having worked through the first cycle of the needed permutation, the starting element for the next cycle 
REM is searched going down the rows till one is found not already in its correct place. 
REM Complexity:
REM The number of needed comparisons is roughly N^2/2 + N this way, but the single comparison is simple, and 
REM no transposition immediately needed.
REM The resulting sort is "stable": For equally ranking elements the previous order is preserved.
REM Directions of further development:
REM -1- Allow for the choice concerning A/D (ascending/descending) sorting.
REM -2- Allow for a sequence of sorts regarding different columns during the process of sorted numeration
REM     and with only one run through the process of transpositions.
REM -3- ...

REM Under Development!!

Function goNumSortByCol(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pData(k,pCol)&lt;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 = pData
End Function
</script:module>
</file>

<file path=Basic/Standard/work.xml><?xml version="1.0" encoding="utf-8"?>
<!DOCTYPE module  PUBLIC '-//OpenOffice.org//DTD OfficeDocument 1.0//EN'  'module.dtd'>
<script:module xmlns:script="http://openoffice.org/2000/script" script:name="work" script:language="StarBasic">REM  *****  BASIC  *****

Function resolve(ByVal pNeedInit As Boolean, Optional pItem As Object, Optional pArray)
If pNeedInit Then
doc0 = ThisComponent : tSel = doc0.CurrentSelection
  If IsMissing(pArray) Then 
    Dim theArray(0 To 0, 1 To 4)
    pArray = theArray
  End If
  If IsMissing(pItem) Then
    If IsNull(doc0.CurrentSelection) Then 
      pItem = doc0
    Else
      pItem = tSel
    End If
  End If
  pNeedInit = False
End If
If pItem.SupportsService("com.sun.star.drawing.Text") Then
  l1 = LBound(pArray) : u1 = Ubound(pArray) + 1
    Redim Preserve pArray(1 To u1, 1 To 4)
  pt = pItem.Parent
  Do While NOT pt.SupportsService("com.sun.star.drawing.DrawPage")
    pt = pt.Parent
  Loop
  With pItem.Position
    pArray(u1, 1) = pt.Number : pArray(u1, 2) = .X : pArray(u1, 3) = .Y : pArray(u1, 4) = pItem.String
  End With
Else
  If pItem.SupportsService("com.sun.star.drawing.GroupShape") Then
    label = "GS"
    For j = 0 To pItem.Count-1
      pS =pItem(j)
      resolve(False, pS,pArray)
    Next j
  Else
    If pItem.SupportsService("com.sun.star.drawing.ShapeCollection") Then
      label = "SC"
      For j = 0 To pItem.Count-1
        pS = pItem(j)
        resolve(False, pS,pArray)
      Next j
    Else
      If pItem.SupportsService("com.sun.star.drawing.DrawPage") Then
        label = "DP"
        For j = 0 To pItem.Count-1
          pS = pItem(j)
          resolve(False, pS, pArray)
        Next j
      Else
        If pItem.SupportsService("com.sun.star.drawing.DrawingDocument") Then
          pItem = pItem.DrawPages
          label = "DD"
          For j = 0 To pItem.Count-1
            pS = pItem(j)
            resolve(False, pS, pArray)
          Next j 
        Else
        End If
      End If
    End If
  End If
  resolve = pArray  
End If
End Function

Sub outToNewWriterDoc(pArray, pCol As Long)
cPB      = com.sun.star.text.ControlCharacter.PARAGRAPH_BREAK 'Integer constant
l1 = Lbound(pArray(), 1) : u1 = Ubound(pArray(), 1)
docT = StarDesktop.LoadComponentFromUrl("private:factory/swriter", "_blank", 0, Array())
theText  = docT.GetText
theTC    = theText.CreateTextCursorByRange(theText)
theTC.GotoEnd(False)
page = -1
If doc0.URL&lt;&gt;"" Then
 theText.InsertString(theTC, "from: " &amp; doc0.URL, False)
Else
 theText.InsertString(theTC, "from: " &amp; doc0.Title, False)
End If
 theText.InsertControlCharacter(theTC, cPB, False)
For k = l1 To u1
 If pArray(k, 1) &lt;&gt; page Then
  page = pArray(k, 1)
  theText.InsertControlCharacter(theTC, cPB, False)
  theText.InsertString(theTC, "PAGE " &amp; page, False)
  theText.InsertControlCharacter(theTC, cPB, False)
 End If
 theText.InsertString(theTC, pArray(k, pCol), False)
 theText.InsertControlCharacter(theTC, cPB, False)
Next k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