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paramBa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0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number-matrix-columns-spanned="1" table:number-matrix-rows-spanned="6" table:formula="of:=GETIT(PARAMBAG(&quot;myBag&quot;;[.A1];2;[.A3];[.A5:.A10];&quot;&quot; &amp; [.A9];[.A11:.B12]))" office:value-type="string" office:string-value="Double" calcext:value-type="string">
            <text:p>Double</text:p>
          </table:table-cell>
          <table:table-cell table:style-name="ce1" table:formula="of:=FORMULA([.D1])" office:value-type="string" office:string-value="{=GETIT(PARAMBAG(&quot;myBag&quot;;A1;2;A3;A5:A10;&quot;&quot; &amp; A9;A11:B12))}" calcext:value-type="string">
            <text:p>{=GETIT(PARAMBAG("myBag";A1;2;A3;A5:A10;"" &amp; A9;A11:B12))}</text:p>
          </table:table-cell>
        </table:table-row>
        <table:table-row table:style-name="ro1">
          <table:table-cell table:number-columns-repeated="3"/>
          <table:table-cell office:value-type="string" office:string-value="Double" calcext:value-type="string">
            <text:p>Doub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office:string-value="Double" calcext:value-type="string">
            <text:p>Double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Variant(0 to 6)" calcext:value-type="string">
            <text:p>Variant(0 to 6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office:string-value="String" calcext:value-type="string">
            <text:p>Stri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office:string-value="Variant(0 to 2)" calcext:value-type="string">
            <text:p>Variant(0 to 2)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table:number-columns-repeated="3"/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12:10:26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33:46.191000000</meta:creation-date>
    <dc:title>MonoCalc</dc:title>
    <meta:editing-duration>PT12M13S</meta:editing-duration>
    <meta:editing-cycles>4</meta:editing-cycles>
    <meta:generator>LibreOffice/6.1.1.2$Windows_X86_64 LibreOffice_project/5d19a1bfa650b796764388cd8b33a5af1f5baa1b</meta:generator>
    <dc:date>2018-10-08T12:11:51.857000000</dc:date>
    <meta:document-statistic meta:table-count="1" meta:cell-count="19" meta:object-count="0"/>
    <meta:template xlink:type="simple" xlink:actuate="onRequest" xlink:title="MonoCalc" xlink:href="../../../../../AppData/Roaming/LibreOffice/4/user/template/MonoCalc.ots" meta:date="2018-10-08T10:33:45.691000000"/>
  </office:meta>
</office:document-meta>
</file>

<file path=Basic/Standard/paramBag.xml><?xml version="1.0" encoding="utf-8"?>
<!DOCTYPE module  PUBLIC '-//OpenOffice.org//DTD OfficeDocument 1.0//EN'  'module.dtd'>
<script:module xmlns:script="http://openoffice.org/2000/script" script:name="paramBag" script:language="StarBasic" script:moduleType="normal">REM  *****  BASIC  *****

Global gVars(0 To 0, 0 To 1)  REM This is NOT cleanly implemented! ONLY FOR TESTING PURPOSES!

Function paramBag(pGlobalName As String,  _
           Optional p00, Optional p01, Optional p02, Optional p03, Optional p04, _
           Optional p05, Optional p06, Optional p07, Optional p08, Optional p09, _
           Optional p10, Optional p11, Optional p12, Optional p13, Optional p14, _
           Optional p15, Optional p16, Optional p17, Optional p18, Optional p19, _
           Optional p20, Optional p21, Optional p22, Optional p23, Optional p24, _
           Optional p25, Optional p26, Optional p27, Optional p28, Optional p29)
helper = Array(p00,p01,p02,p03,p04,p05,p06,p07,p08,p09,p10,p11,p12,p13,p14, _
               p15,p16,p17,p18,p19,p20,p21,p22,p23,p24,p25,p26,p27,p28,p29)
'Print p29
lB = Lbound(helper) : uB = Ubound(helper)
Dim isPresent(lB To uB) As Boolean
k = -1
For j = lB To uB
  If NOT IsMissing(helper(j)) Then
    k = k + 1
    isPresent(j)   = True
    helper(lB + k) = helper(j)
  End If
Next j
If k &gt; -1 Then
  Redim Preserve helper(lB To lB + k)
  REM paramBag = helper
  REM uGlobal = Ubound(gVars)
  REM If hasByName(gVars, pGlobalName) Then    NOT implemented here!
  REM   i = indexByName(gVars, pGlobalName)
  REM Else
  REM   i = u + 1
  REM   Redim Preserve gVars(0 To i, 0 To 1)
  REM   gVars(i, 0) = pGlobalName)
  REM End If
  REM gVars(i, 1) = helper : Redim helper REM That should free most of the memory.
  gVars(0, 0) = pGlobalName
  gVars(0, 1) = helper : Redim helper(0 To 0)
  paramBag = gVars(0, 0)
Else
  Dim dummy As Object
  paramBag = dummy
End If
End Function

Function getIt(pIndirect)
REM Print pIndirect
REM i = indexByName(gVars, pIndirect) : bag = gVars(i, 1)
bag = gVars(0, 1)   REM Not usable in this form! Only for Testing!
uBag = Ubound(bag)  REM Everything VERY crude!
Dim r(0 To uBag, 0 To 0)
For j = 0 To uBag
  r(j, 0) = TypeName(bag(j))
  If r(j, 0) = "Variant()" Then r(j, 0) = "Variant(0 to " &amp; Ubound(bag(j)) &amp; ")"
Next j
getIt = 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aramBa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