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rlito" svg:font-family="Carlito" style:font-adornments="Bold" style:font-family-generic="swiss" style:font-pitch="variable"/>
    <style:font-face style:name="Carlito1" svg:font-family="Carlito" style:font-adornments="Italic" style:font-family-generic="swiss" style:font-pitch="variable"/>
    <style:font-face style:name="Carlito2" svg:font-family="Carlito" style:font-adornments="Regular" style:font-family-generic="swiss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Hiragino Maru Gothic Pro W4" svg:font-family="'Hiragino Maru Gothic Pro W4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eX Gyre Termes" svg:font-family="'TeX Gyre Termes'"/>
  </office:font-face-decls>
  <office:automatic-styles>
    <style:style style:name="Table1" style:family="table">
      <style:table-properties style:width="19.001cm" table:align="center"/>
    </style:style>
    <style:style style:name="Table1.A" style:family="table-column">
      <style:table-column-properties style:column-width="3.701cm"/>
    </style:style>
    <style:style style:name="Table1.B" style:family="table-column">
      <style:table-column-properties style:column-width="10.5cm"/>
    </style:style>
    <style:style style:name="Table1.C" style:family="table-column">
      <style:table-column-properties style:column-width="4.8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3cm" fo:padding-right="0.041cm" fo:padding-top="0cm" fo:padding-bottom="0cm" fo:border="none" style:writing-mode="page"/>
    </style:style>
    <style:style style:name="P1" style:family="paragraph" style:parent-style-name="Table_20_Contents">
      <style:text-properties fo:language="en" fo:country="NZ" officeooo:rsid="00afa1c3" officeooo:paragraph-rsid="00afa1c3"/>
    </style:style>
    <style:style style:name="P2" style:family="paragraph" style:parent-style-name="Definition1_20_Standard">
      <style:text-properties fo:language="en" fo:country="NZ" officeooo:rsid="011f1126" officeooo:paragraph-rsid="011f1126"/>
    </style:style>
    <style:style style:name="P3" style:family="paragraph" style:parent-style-name="Translation">
      <style:text-properties officeooo:rsid="011d868f" officeooo:paragraph-rsid="011d868f"/>
    </style:style>
    <style:style style:name="P4" style:family="paragraph" style:parent-style-name="Table_20_Contents">
      <style:text-properties officeooo:rsid="0122a95b" officeooo:paragraph-rsid="0122a95b"/>
    </style:style>
    <style:style style:name="P5" style:family="paragraph" style:parent-style-name="Definition1_20_Standard">
      <style:text-properties officeooo:paragraph-rsid="01212ae7"/>
    </style:style>
    <style:style style:name="P6" style:family="paragraph" style:parent-style-name="Translation">
      <style:text-properties officeooo:paragraph-rsid="01212ae7"/>
    </style:style>
    <style:style style:name="P7" style:family="paragraph" style:parent-style-name="Table_20_Contents">
      <style:text-properties officeooo:paragraph-rsid="01212ae7"/>
    </style:style>
    <style:style style:name="P8" style:family="paragraph" style:parent-style-name="Table_20_Contents">
      <style:text-properties style:text-position="0% 100%" officeooo:paragraph-rsid="01212ae7"/>
    </style:style>
    <style:style style:name="P9" style:family="paragraph" style:parent-style-name="Definition1_20_Standard">
      <style:text-properties officeooo:rsid="01bba3d2" officeooo:paragraph-rsid="01bba3d2"/>
    </style:style>
    <style:style style:name="P10" style:family="paragraph" style:parent-style-name="Translation">
      <style:text-properties officeooo:rsid="01bba0c6" officeooo:paragraph-rsid="01bba0c6"/>
    </style:style>
    <style:style style:name="P11" style:family="paragraph" style:parent-style-name="Translation">
      <style:text-properties officeooo:rsid="01bddaa7" officeooo:paragraph-rsid="01bddaa7"/>
    </style:style>
    <style:style style:name="P12" style:family="paragraph" style:parent-style-name="Definition1_20_Standard">
      <style:text-properties officeooo:rsid="01be0e72" officeooo:paragraph-rsid="01be0e72"/>
    </style:style>
    <style:style style:name="P13" style:family="paragraph" style:parent-style-name="Translation">
      <style:text-properties officeooo:rsid="01be0e72" officeooo:paragraph-rsid="01be0e72"/>
    </style:style>
    <style:style style:name="P14" style:family="paragraph" style:parent-style-name="Standard">
      <style:text-properties style:font-name="Carlito2" fo:language="en" fo:country="NZ" officeooo:rsid="01212ae7" officeooo:paragraph-rsid="01027ecf"/>
    </style:style>
    <style:style style:name="T1" style:family="text">
      <style:text-properties officeooo:rsid="01279b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Table_20_Contents"><text:bookmark text:name="A"/>Abbild</text:p>
          </table:table-cell>
          <table:table-cell table:style-name="Table1.A1" office:value-type="string">
            <text:p text:style-name="Definition1_20_Standard">S.<text:tab/>getreues Bild, genaue Wiedergabe, Spiegelbild</text:p>
          </table:table-cell>
          <table:table-cell table:style-name="Table1.A1" office:value-type="string">
            <text:p text:style-name="Translation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Definition1_20_Standard">S.<text:tab/>exact copy, e.g. a file that contains a copy of an entire disk drive</text:p>
          </table:table-cell>
          <table:table-cell table:style-name="Table1.A1" office:value-type="string">
            <text:p text:style-name="Translation">image</text:p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Definition1_20_Standard">S.<text:tab/>thing made to be similar or identical to another thing</text:p>
          </table:table-cell>
          <table:table-cell table:style-name="Table1.A1" office:value-type="string">
            <text:p text:style-name="Translation">copy</text:p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Definition1_20_Standard">S.<text:tab/>thing made to be similar or identical to another thing</text:p>
          </table:table-cell>
          <table:table-cell table:style-name="Table1.A1" office:value-type="string">
            <text:p text:style-name="Translation">effigy</text:p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Definition1_20_Standard">S.<text:tab/>picture consisting of a graphic image of a person or thing</text:p>
          </table:table-cell>
          <table:table-cell table:style-name="Table1.A1" office:value-type="string">
            <text:p text:style-name="Translation">likeness</text:p>
          </table:table-cell>
        </table:table-row>
        <table:table-row table:style-name="Table1.1">
          <table:table-cell table:style-name="Table1.A1" office:value-type="string">
            <text:p text:style-name="Table_20_Contents">Abendtafel</text:p>
          </table:table-cell>
          <table:table-cell table:style-name="Table1.A1" office:value-type="string">
            <text:p text:style-name="Definition1_20_Standard">S.<text:tab/>Abendessen; Sz: Nachtessen</text:p>
          </table:table-cell>
          <table:table-cell table:style-name="Table1.A1" office:value-type="string">
            <text:p text:style-name="Translation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Definition1_20_Standard">S.<text:tab/>evening meal especially when dinner is eaten at midday; light meal or snack that is eaten late in the evening</text:p>
          </table:table-cell>
          <table:table-cell table:style-name="Table1.A1" office:value-type="string">
            <text:p text:style-name="Translation">supper</text:p>
          </table:table-cell>
        </table:table-row>
        <table:table-row table:style-name="Table1.1">
          <table:table-cell table:style-name="Table1.A1" office:value-type="string">
            <text:p text:style-name="Table_20_Contents">Aberglaube</text:p>
          </table:table-cell>
          <table:table-cell table:style-name="Table1.A1" office:value-type="string">
            <text:p text:style-name="Definition1_20_Standard">S.<text:tab/>als irrig angesehener Glaube an die Wirksamkeit übernatürlicher Kräfte in bestimmten Menschen und Dingen</text:p>
          </table:table-cell>
          <table:table-cell table:style-name="Table1.A1" office:value-type="string">
            <text:p text:style-name="Translation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Definition1_20_Standard">S.<text:tab/>irrational belief arising from ignorance or fear</text:p>
          </table:table-cell>
          <table:table-cell table:style-name="Table1.A1" office:value-type="string">
            <text:p text:style-name="Translation">superstition</text:p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Definition1_20_Standard">V.<text:tab/>examine so as to determine accuracy, quality or condition</text:p>
          </table:table-cell>
          <table:table-cell table:style-name="Table1.A1" office:value-type="string">
            <text:p text:style-name="Translation">to check</text:p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Definition1_20_Standard">V.<text:tab/>conclusively resolve or reach an agreement</text:p>
          </table:table-cell>
          <table:table-cell table:style-name="Table1.A1" office:value-type="string">
            <text:p text:style-name="Translation">to settle</text:p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Definition1_20_Standard">R.<text:tab/>make free from confusion or ambiguity, make clear</text:p>
          </table:table-cell>
          <table:table-cell table:style-name="Table1.A1" office:value-type="string">
            <text:p text:style-name="Translation">to straighten out</text:p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Definition1_20_Standard">V.<text:tab/>ask a question about something, especially in order to express one's doubts about it or to check its validity or accuracy</text:p>
          </table:table-cell>
          <table:table-cell table:style-name="Table1.A1" office:value-type="string">
            <text:p text:style-name="Translation">to query</text:p>
          </table:table-cell>
        </table:table-row>
        <table:table-row table:style-name="Table1.1">
          <table:table-cell table:style-name="Table1.A1" office:value-type="string">
            <text:p text:style-name="P1">Autobahn</text:p>
          </table:table-cell>
          <table:table-cell table:style-name="Table1.A1" office:value-type="string">
            <text:p text:style-name="P2">S.<text:tab/>Schnellstrasse, die kreuzungsfrei und zwei- oder mehrspurig nur für bestimmte Kraftfahrzeuge zugelassen ist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S.<text:tab/>UK: broad highway designed for high-speed traffic</text:p>
          </table:table-cell>
          <table:table-cell table:style-name="Table1.A1" office:value-type="string">
            <text:p text:style-name="P3">motorway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S.<text:tab/>US: broad highway designed for high-speed traffic</text:p>
          </table:table-cell>
          <table:table-cell table:style-name="Table1.A1" office:value-type="string">
            <text:p text:style-name="P3">expressway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S.<text:tab/>US: broad highway with some intersections</text:p>
          </table:table-cell>
          <table:table-cell table:style-name="Table1.A1" office:value-type="string">
            <text:p text:style-name="P3">freeway</text:p>
          </table:table-cell>
        </table:table-row>
        <table:table-row table:style-name="Table1.1">
          <table:table-cell table:style-name="Table1.A1" office:value-type="string">
            <text:p text:style-name="P1">avatar</text:p>
          </table:table-cell>
          <table:table-cell table:style-name="Table1.A1" office:value-type="string">
            <text:p text:style-name="P2">S.<text:tab/>removal of an opponent's piece from the chess board; icon or animation to represent a participant used in Internet chat and games; manifestation of a Hindu deity, especially Vishnu, in human, superhuman or animal form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S.<text:tab/>Rel.: auf übernatürlichem Wege erfolgende Mitteilung göttlicher Wahrheiten oder eines göttlichen Willens</text:p>
          </table:table-cell>
          <table:table-cell table:style-name="Table1.A1" office:value-type="string">
            <text:p text:style-name="P3">Offenbarung</text:p>
          </table:table-cell>
        </table:table-row>
        <table:table-row table:style-name="Table1.1">
          <table:table-cell table:style-name="Table1.A1" office:value-type="string">
            <text:p text:style-name="P1">aversion</text:p>
          </table:table-cell>
          <table:table-cell table:style-name="Table1.A1" office:value-type="string">
            <text:p text:style-name="P2">S.<text:tab/>feeling of intense dislike; act of turning yourself (or your gaze) away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S.<text:tab/>deutlich bewusste Empfindung, jemanden oder etwas nicht zu mögen</text:p>
          </table:table-cell>
          <table:table-cell table:style-name="Table1.A1" office:value-type="string">
            <text:p text:style-name="P3">Abneigung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S.<text:tab/>heftiger Widerwille, starke (moralische) Abneigung</text:p>
          </table:table-cell>
          <table:table-cell table:style-name="Table1.A1" office:value-type="string">
            <text:p text:style-name="P3">Abscheu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S.<text:tab/>Mangel an Lust, an innerem Antrieb</text:p>
          </table:table-cell>
          <table:table-cell table:style-name="Table1.A1" office:value-type="string">
            <text:p text:style-name="P3">Unlust</text:p>
          </table:table-cell>
        </table:table-row>
        <table:table-row table:style-name="Table1.1">
          <table:table-cell table:style-name="Table1.A1" office:value-type="string">
            <text:p text:style-name="P1">avidity</text:p>
          </table:table-cell>
          <table:table-cell table:style-name="Table1.A1" office:value-type="string">
            <text:p text:style-name="P2">S.<text:tab/>positive feeling of wanting to push ahead with something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S.<text:tab/>auf Genuss und Befriedigung, auf Erfüllung eines Wunsches, auf Besitz gerichtetes, leidenschaftliches Verlangen</text:p>
          </table:table-cell>
          <table:table-cell table:style-name="Table1.A1" office:value-type="string">
            <text:p text:style-name="P3">Begierde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S.<text:tab/>auf Genuss und Befriedigung, Besitz und Erfüllung von Wünschen gerichtetes, heftiges, massloses Verlangen; ungezügelte Begierde</text:p>
          </table:table-cell>
          <table:table-cell table:style-name="Table1.A1" office:value-type="string">
            <text:p text:style-name="P3">Gier</text:p>
          </table:table-cell>
        </table:table-row>
        <table:table-row table:style-name="Table1.1">
          <table:table-cell table:style-name="Table1.A1" office:value-type="string">
            <text:p text:style-name="P4"><text:bookmark text:name="B"/>bach</text:p>
          </table:table-cell>
          <table:table-cell table:style-name="Table1.A1" office:value-type="string">
            <text:p text:style-name="P5">V.<text:tab/>lead a bachelor's existence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>S.<text:tab/>NZ: dwelling, second home where you live while you are on vacation weekend cottage or small house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>S.<text:tab/>Ehemann, der vorübergehend ohne seine Frau ist</text:p>
          </table:table-cell>
          <table:table-cell table:style-name="Table1.A1" office:value-type="string">
            <text:p text:style-name="P6">Strohwitwerdasein führen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>S.<text:tab/>für Ferienaufenthalte bestimmtes Haus</text:p>
          </table:table-cell>
          <table:table-cell table:style-name="Table1.A1" office:value-type="string">
            <text:p text:style-name="P6">Ferienhaus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>S.<text:tab/>für Ferienaufenthalte bestimmtes Haus am Strand</text:p>
          </table:table-cell>
          <table:table-cell table:style-name="Table1.A1" office:value-type="string">
            <text:p text:style-name="P6">Strandhaus</text:p>
          </table:table-cell>
        </table:table-row>
        <table:table-row table:style-name="Table1.1">
          <table:table-cell table:style-name="Table1.A1" office:value-type="string">
            <text:p text:style-name="P7">bandwagon</text:p>
          </table:table-cell>
          <table:table-cell table:style-name="Table1.A1" office:value-type="string">
            <text:p text:style-name="P5">S.<text:tab/>popular trend that attracts growing support; large ornate wagon for carrying a musical band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>S.<text:tab/></text:p>
          </table:table-cell>
          <table:table-cell table:style-name="Table1.A1" office:value-type="string">
            <text:p text:style-name="P6">Popularitätswoge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><text:span text:style-name="T1">R</text:span>.<text:tab/></text:p>
          </table:table-cell>
          <table:table-cell table:style-name="Table1.A1" office:value-type="string">
            <text:p text:style-name="P6">Woge der Popularität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>S.<text:tab/></text:p>
          </table:table-cell>
          <table:table-cell table:style-name="Table1.A1" office:value-type="string">
            <text:p text:style-name="P6">Propagandawagen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>S.<text:tab/></text:p>
          </table:table-cell>
          <table:table-cell table:style-name="Table1.A1" office:value-type="string">
            <text:p text:style-name="P6">Festwagen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><text:span text:style-name="T1">R</text:span>.<text:tab/></text:p>
          </table:table-cell>
          <table:table-cell table:style-name="Table1.A1" office:value-type="string">
            <text:p text:style-name="P6">Wagen der Musikkapelle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Expression_7e_">to jump on the ~</text:p>
          </table:table-cell>
          <table:table-cell table:style-name="Table1.A1" office:value-type="string">
            <text:p text:style-name="P6">sich der erfolgsversprechenden Sache anschliessen</text:p>
          </table:table-cell>
        </table:table-row>
        <text:soft-page-break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Expression_7e_"/>
          </table:table-cell>
          <table:table-cell table:style-name="Table1.A1" office:value-type="string">
            <text:p text:style-name="P6">sich der Erfolg versprechenden Sache anschliessen</text:p>
          </table:table-cell>
        </table:table-row>
        <table:table-row table:style-name="Table1.1">
          <table:table-cell table:style-name="Table1.A1" office:value-type="string">
            <text:p text:style-name="P8">Bundesangestellter</text:p>
          </table:table-cell>
          <table:table-cell table:style-name="Table1.A1" office:value-type="string">
            <text:p text:style-name="P9">S.<text:tab/>Angestellter von Bund und Ländern in der Bundesrepublik Deutschland; Bundesangestellte (f.) 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>R.<text:tab/>public official or staff member of the civil service</text:p>
          </table:table-cell>
          <table:table-cell table:style-name="Table1.A1" office:value-type="string">
            <text:p text:style-name="P10">civil servant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>R.<text:tab/>Sz: member of a federal government workforce</text:p>
          </table:table-cell>
          <table:table-cell table:style-name="Table1.A1" office:value-type="string">
            <text:p text:style-name="P10">federal civil servant</text:p>
          </table:table-cell>
        </table:table-row>
        <table:table-row table:style-name="Table1.1">
          <table:table-cell table:style-name="Table1.A1" office:value-type="string">
            <text:p text:style-name="P8">Bundesfeiertag</text:p>
          </table:table-cell>
          <table:table-cell table:style-name="Table1.A1" office:value-type="string">
            <text:p text:style-name="P9">S.<text:tab/>(gesetzlicher) Nationalfeiertag zur Erinnerung an ein für die Nation wichtiges politisches Ereignis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>R.<text:tab/>day having significance for and usually celebrated throughout a nation</text:p>
          </table:table-cell>
          <table:table-cell table:style-name="Table1.A1" office:value-type="string">
            <text:p text:style-name="P10">national day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>R.<text:tab/>Sz: day having significance for Switzerland and usually celebrated throughout the nation</text:p>
          </table:table-cell>
          <table:table-cell table:style-name="Table1.A1" office:value-type="string">
            <text:p text:style-name="P10">Swiss national day</text:p>
          </table:table-cell>
        </table:table-row>
        <table:table-row table:style-name="Table1.1">
          <table:table-cell table:style-name="Table1.A1" office:value-type="string">
            <text:p text:style-name="P8">Bundesgericht</text:p>
          </table:table-cell>
          <table:table-cell table:style-name="Table1.A1" office:value-type="string">
            <text:p text:style-name="P9">S.<text:tab/>in Bundesstaaten Gericht des Gesamtstaates, das unabhängig neben den Gerichten der Einzelstaaten besteht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>R.<text:tab/></text:p>
          </table:table-cell>
          <table:table-cell table:style-name="Table1.A1" office:value-type="string">
            <text:p text:style-name="P10">federal supreme court</text:p>
          </table:table-cell>
        </table:table-row>
        <table:table-row table:style-name="Table1.1">
          <table:table-cell table:style-name="Table1.A1" office:value-type="string">
            <text:p text:style-name="P8">buzz</text:p>
          </table:table-cell>
          <table:table-cell table:style-name="Table1.A1" office:value-type="string">
            <text:p text:style-name="Definition1_20_Standard">V.<text:tab/>make a low, continuous humming sound; move quickly or busily; call with a buzzer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Definition1_20_Standard">S.<text:tab/>low, continuous humming or murmuring sound, made by or similar to that made by an insect; atmosphere of excitement and activity; Sl.: gossip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2">S.<text:tab/>Sl.: unnötiges, sinnloses Reden, Geschwätz; abfälliges Reden über jemanden, der nicht anwesend ist</text:p>
          </table:table-cell>
          <table:table-cell table:style-name="Table1.A1" office:value-type="string">
            <text:p text:style-name="P13">Gerede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Expression_7e_">~ word</text:p>
          </table:table-cell>
          <table:table-cell table:style-name="Table1.A1" office:value-type="string">
            <text:p text:style-name="P13">Schlagwort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Expression_7e_"/>
          </table:table-cell>
          <table:table-cell table:style-name="Table1.A1" office:value-type="string">
            <text:p text:style-name="P13">Modewort</text:p>
          </table:table-cell>
        </table:table-row>
        <table:table-row table:style-name="Table1.1">
          <table:table-cell table:style-name="Table1.A1" office:value-type="string">
            <text:p text:style-name="P8">bystander</text:p>
          </table:table-cell>
          <table:table-cell table:style-name="Table1.A1" office:value-type="string">
            <text:p text:style-name="P12">S.<text:tab/>onlooker, chance spectator who is present when something is happening (but is not involved)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2">S.<text:tab/></text:p>
          </table:table-cell>
          <table:table-cell table:style-name="Table1.A1" office:value-type="string">
            <text:p text:style-name="P13">xbx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rlito" svg:font-family="Carlito" style:font-adornments="Bold" style:font-family-generic="swiss" style:font-pitch="variable"/>
    <style:font-face style:name="Carlito1" svg:font-family="Carlito" style:font-adornments="Italic" style:font-family-generic="swiss" style:font-pitch="variable"/>
    <style:font-face style:name="Carlito2" svg:font-family="Carlito" style:font-adornments="Regular" style:font-family-generic="swiss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Hiragino Maru Gothic Pro W4" svg:font-family="'Hiragino Maru Gothic Pro W4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eX Gyre Termes" svg:font-family="'TeX Gyre Ter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X Gyre Termes" fo:font-size="12pt" fo:language="en" fo:country="US" style:letter-kerning="true" style:font-name-asian="Hiragino Maru Gothic Pro W4" style:font-size-asian="10.5pt" style:language-asian="ja" style:country-asian="JP" style:font-name-complex="DejaVu Sans1" style:font-size-complex="12pt" style:language-complex="ar" style:country-complex="SA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eX Gyre Termes" fo:font-size="12pt" fo:language="en" fo:country="US" style:letter-kerning="true" style:font-name-asian="Hiragino Maru Gothic Pro W4" style:font-size-asian="10.5pt" style:language-asian="ja" style:country-asian="JP" style:font-name-complex="DejaVu Sans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Hiragino Maru Gothic Pro W4" style:font-family-asian="'Hiragino Maru Gothic Pro W4'" style:font-family-generic-asian="swiss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00%"/>
      <style:text-properties style:font-name="Carlito2" fo:font-family="Carlito" style:font-style-name="Regular" style:font-family-generic="swiss" style:font-pitch="variable"/>
    </style:style>
    <style:style style:name="List" style:family="paragraph" loext:hidden="true" style:hidden="true" style:parent-style-name="Text_20_body" style:class="list">
      <style:text-properties style:font-name="TeX Gyre Termes" fo:font-family="'TeX Gyre Termes'" style:font-name-asian="Hiragino Maru Gothic Pro W4" style:font-family-asian="'Hiragino Maru Gothic Pro W4'" style:font-family-generic-asian="swiss" style:font-size-asian="12pt" style:font-name-complex="DejaVu Sans" style:font-family-complex="'DejaVu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style:font-name="TeX Gyre Termes" fo:font-family="'TeX Gyre Termes'" fo:font-size="12pt" fo:font-style="italic" style:font-name-asian="Hiragino Maru Gothic Pro W4" style:font-family-asian="'Hiragino Maru Gothic Pro W4'" style:font-family-generic-asian="swiss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name="TeX Gyre Termes" fo:font-family="'TeX Gyre Termes'" style:font-name-asian="Hiragino Maru Gothic Pro W4" style:font-family-asian="'Hiragino Maru Gothic Pro W4'" style:font-family-generic-asian="swiss"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loext:hidden="true" style:hidden="true" style:parent-style-name="Standard" style:class="extra">
      <style:paragraph-properties fo:orphans="0" fo:widows="0" text:number-lines="false" text:line-number="0" style:vertical-align="top"/>
      <style:text-properties style:font-name="Carlito2" fo:font-family="Carlito" style:font-style-name="Regular" style:font-family-generic="swiss" style:font-pitch="variable"/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2_20_Abbreviation3" style:display-name="Definition2 Abbreviation3" style:family="paragraph" style:parent-style-name="Text_20_body">
      <style:paragraph-properties fo:margin-left="1.101cm" fo:text-indent="-1.101cm" style:auto-text-indent="false" style:vertical-align="top">
        <style:tab-stops/>
      </style:paragraph-properties>
      <style:text-properties style:font-name="Carlito1" fo:font-family="Carlito" style:font-style-name="Italic" style:font-family-generic="swiss" style:font-pitch="variable" fo:font-size="9pt" fo:font-style="normal"/>
    </style:style>
    <style:style style:name="Expression_7e_" style:display-name="Expression~" style:family="paragraph" style:parent-style-name="Text_20_body">
      <style:paragraph-properties fo:margin-left="0.4cm" style:vertical-align="top">
        <style:tab-stops>
          <style:tab-stop style:position="20.001cm"/>
        </style:tab-stops>
      </style:paragraph-properties>
      <style:text-properties style:font-name="Carlito2" fo:font-family="Carlito" style:font-style-name="Regular" style:font-family-generic="swiss" style:font-pitch="variable"/>
    </style:style>
    <style:style style:name="Translation" style:family="paragraph" style:parent-style-name="Text_20_body">
      <style:paragraph-properties fo:text-align="end" style:justify-single-word="false" style:vertical-align="top">
        <style:tab-stops>
          <style:tab-stop style:position="20.001cm"/>
        </style:tab-stops>
      </style:paragraph-properties>
      <style:text-properties style:font-name="Carlito2" fo:font-family="Carlito" style:font-style-name="Regular" style:font-family-generic="swiss" style:font-pitch="variable"/>
    </style:style>
    <style:style style:name="Table" style:family="paragraph" style:parent-style-name="Caption" style:class="extra"/>
    <style:style style:name="Definition1_20_Standard" style:display-name="Definition1 Standard" style:family="paragraph" style:parent-style-name="Definition2_20_Abbreviation3">
      <style:paragraph-properties fo:margin-left="0.4cm" fo:text-indent="-0.4cm" style:auto-text-indent="false" style:vertical-align="top">
        <style:tab-stops/>
      </style:paragraph-properties>
      <style:text-properties style:font-name="Carlito2" fo:font-family="Carlito" style:font-style-name="Regular" style:font-family-generic="swiss" style:font-pitch="variable" fo:font-style="normal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top="0cm" fo:margin-bottom="0.212cm" style:contextual-spacing="false" fo:text-indent="0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top="0cm" fo:margin-bottom="0.423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top="0cm" fo:margin-bottom="0.212cm" style:contextual-spacing="false" fo:text-indent="0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top="0cm" fo:margin-bottom="0.423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top="0.423cm" fo:margin-bottom="0.212cm" style:contextual-spacing="false" fo:text-indent="-0.635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top="0cm" fo:margin-bottom="0.212cm" style:contextual-spacing="false" fo:text-indent="0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top="0.423cm" fo:margin-bottom="0.212cm" style:contextual-spacing="false" fo:text-indent="-0.635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top="0cm" fo:margin-bottom="0.212cm" style:contextual-spacing="false" fo:text-indent="0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top="0cm" fo:margin-bottom="0.423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text-indent="0cm" style:auto-text-indent="false"/>
    </style:style>
    <style:style style:name="Comment" style:family="paragraph" loext:hidden="true" style:hidden="true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Contents_20_1" style:display-name="Contents 1" style:family="paragraph" loext:hidden="true" style:hidden="true" style:parent-style-name="Index" style:class="index">
      <style:paragraph-properties fo:margin-lef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loext:hidden="true" style:hidden="true" style:parent-style-name="Index" style:class="index">
      <style:paragraph-properties fo:margin-left="0.499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1cm" fo:text-indent="0cm" style:auto-text-indent="false">
        <style:tab-stops>
          <style:tab-stop style:position="18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9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2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Drawing" style:family="paragraph" loext:hidden="true" style:hidden="true" style:parent-style-name="Caption" style:class="extra"/>
    <style:style style:name="Endnote" style:family="paragraph" loext:hidden="true" style:hidden="true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igure" style:family="paragraph" loext:hidden="true" style:hidden="true" style:parent-style-name="Caption" style:class="extra"/>
    <style:style style:name="Figure_20_Index_20_1" style:display-name="Figure Index 1" style:family="paragraph" loext:hidden="true" style:hidden="true" style:parent-style-name="Index" style:class="index">
      <style:paragraph-properties fo:margin-lef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text-indent="0.499cm" style:auto-text-indent="false"/>
    </style:style>
    <style:style style:name="Header_20_and_20_Footer" style:display-name="Header and Footer" style:family="paragraph" loext:hidden="true" style:hidden="true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_20_left" style:display-name="Footer left" style:family="paragraph" loext:hidden="true" style:hidden="true" style:parent-style-name="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_20_right" style:display-name="Footer right" style:family="paragraph" loext:hidden="true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loext:hidden="true" style:hidden="true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loext:hidden="true" style:hidden="true" style:parent-style-name="Standard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loext:hidden="true" style:hidden="true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loext:hidden="true" style:hidden="true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loext:hidden="true" style:hidden="true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loext:hidden="true" style:hidden="true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loext:hidden="true" style:hidden="true" style:parent-style-name="Caption" style:class="extra"/>
    <style:style style:name="Index_20_1" style:display-name="Index 1" style:family="paragraph" loext:hidden="true" style:hidden="true" style:parent-style-name="Index" style:class="index">
      <style:paragraph-properties fo:margin-lef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1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text-indent="0cm" style:auto-text-indent="false"/>
    </style:style>
    <style:style style:name="List_20_1" style:display-name="List 1" style:family="paragraph" loext:hidden="true" style:hidden="true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top="0cm" fo:margin-bottom="0.212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top="0cm" fo:margin-bottom="0.423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top="0cm" fo:margin-bottom="0.212cm" style:contextual-spacing="false" fo:text-indent="0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top="0cm" fo:margin-bottom="0.212cm" style:contextual-spacing="false" fo:text-indent="0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top="0cm" fo:margin-bottom="0.423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top="0.423cm" fo:margin-bottom="0.212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top="0cm" fo:margin-bottom="0.212cm" style:contextual-spacing="false" fo:text-indent="0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top="0cm" fo:margin-bottom="0.423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top="0.423cm" fo:margin-bottom="0.212cm" style:contextual-spacing="false" fo:text-indent="-0.635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top="0cm" fo:margin-bottom="0.212cm" style:contextual-spacing="false" fo:text-indent="0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top="0cm" fo:margin-bottom="0.423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top="0.423cm" fo:margin-bottom="0.212cm" style:contextual-spacing="false" fo:text-indent="-0.635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>
      <style:paragraph-properties fo:margin-left="4.001cm" fo:text-indent="0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text-indent="0cm" style:auto-text-indent="false">
        <style:tab-stops>
          <style:tab-stop style:position="18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loext:hidden="true" style:hidden="true" style:parent-style-name="Caption" style:class="extra"/>
    <style:style style:name="Title" style:family="paragraph" loext:hidden="true" style:hidden="true" style:parent-style-name="Heading" style:next-style-name="Text_20_body" style:class="chapter">
      <style:paragraph-properties fo:margin-top="0cm" fo:margin-bottom="0.21cm" style:contextual-spacing="false" fo:text-align="center" style:justify-single-word="false"/>
      <style:text-properties style:font-name="Carlito" fo:font-family="Carlito" style:font-style-name="Bold" style:font-family-generic="swiss" style:font-pitch="variable" fo:font-size="54pt" fo:font-weight="bold" style:font-size-asian="28pt" style:font-weight-asian="bold" style:font-size-complex="28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top="0.423cm" fo:margin-bottom="0.212cm" style:contextual-spacing="false" fo:text-indent="-0.635cm" style:auto-text-indent="false"/>
    </style:style>
    <style:style style:name="Contents_20_Heading" style:display-name="Contents Heading" style:family="paragraph" loext:hidden="true" style:hidden="true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9T09:59:40.913355417</meta:creation-date>
    <dc:date>2024-11-27T13:19:47.669000000</dc:date>
    <meta:editing-duration>P1DT14H51M7S</meta:editing-duration>
    <meta:editing-cycles>275</meta:editing-cycles>
    <meta:generator>LibreOffice/24.8.3.2$Windows_X86_64 LibreOffice_project/48a6bac9e7e268aeb4c3483fcf825c94556d9f92</meta:generator>
    <dc:creator>Raimund R</dc:creator>
    <dc:title>WSG_A</dc:title>
    <dc:subject>Dictionary</dc:subject>
    <meta:document-statistic meta:table-count="1" meta:image-count="0" meta:object-count="0" meta:page-count="2" meta:paragraph-count="104" meta:word-count="613" meta:character-count="4005" meta:non-whitespace-character-count="3488"/>
  </office:meta>
</office:document-meta>
</file>