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C000000FC91427586285E7C6B.png" manifest:media-type="image/png"/>
  <manifest:file-entry manifest:full-path="Pictures/100000000000012B000000B6106C7AA1C77EB430.png" manifest:media-type="image/png"/>
  <manifest:file-entry manifest:full-path="Pictures/10000000000003C80000026B9361DBA2185F5AC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0107">
      <style:graphic-properties style:wrap="run-through" style:number-wrapped-paragraphs="no-limit" style:vertical-pos="middle" style:vertical-rel="line" style:horizontal-pos="from-left" style:horizontal-rel="paragraph"/>
    </style:style>
    <number:number-style style:name="C10107" number:language="pt" number:country="BR">
      <number:number number:decimal-places="0" loext:min-decimal-places="0" number:min-integer-digits="16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formatado 1" form:control-implementation="ooo:com.sun.star.form.component.FormattedField" xml:id="control1" form:id="control1" form:current-value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000 0000 0000 0001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0" draw:name="Forma1" draw:style-name="gr1" draw:text-style-name="P1" svg:width="8.15cm" svg:height="0.874cm" draw:control="control1"/></text:p>
      <text:p text:style-name="Standard"/>
      <text:p text:style-name="Standard"><draw:frame draw:style-name="fr3" draw:name="Figura1" text:anchor-type="char" svg:x="1.436cm" svg:y="0.169cm" svg:width="15.136cm" svg:height="6.668cm" draw:z-index="1"><draw:image xlink:href="Pictures/100000000000023C000000FC91427586285E7C6B.png" xlink:type="simple" xlink:show="embed" xlink:actuate="onLoad" loext:mime-type="image/png"/></draw:frame></text:p>
      <text:p text:style-name="Standard"/>
      <text:p text:style-name="Standard"><draw:frame draw:style-name="fr2" draw:name="Figura2" text:anchor-type="char" svg:width="7.913cm" svg:height="4.815cm" draw:z-index="2"><draw:image xlink:href="Pictures/100000000000012B000000B6106C7AA1C77EB43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3" text:anchor-type="char" svg:width="17cm" svg:height="10.869cm" draw:z-index="3"><draw:image xlink:href="Pictures/10000000000003C80000026B9361DBA2185F5AC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0-05-15T16:55:42.674000000</meta:creation-date>
    <dc:date>2020-05-15T17:05:47.944000000</dc:date>
    <dc:creator>Gilberto Schiavinatto</dc:creator>
    <meta:editing-duration>PT10M5S</meta:editing-duration>
    <meta:editing-cycles>2</meta:editing-cycles>
    <meta:generator>LibreOffice/6.4.4.1$Windows_X86_64 LibreOffice_project/b50bc319eca5cd5b66fbfe2ebd0d3bd1eed099b5</meta:generator>
    <meta:document-statistic meta:table-count="0" meta:image-count="3" meta:object-count="0" meta:page-count="1" meta:paragraph-count="1" meta:word-count="0" meta:character-count="0" meta:non-whitespace-character-count="0"/>
  </office:meta>
</office:document-meta>
</file>