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400000118FC51A90197B9D3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6.722cm" draw:z-index="0"><draw:image xlink:href="Pictures/10000000000002C400000118FC51A90197B9D3B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07:58:17.147000000</meta:creation-date>
    <dc:date>2022-08-17T07:58:52.309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