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automatic-styles>
    <style:style style:name="P1" style:family="paragraph" style:parent-style-name="Standard">
      <style:paragraph-properties fo:break-before="page"/>
      <style:text-properties officeooo:rsid="000ec491" officeooo:paragraph-rsid="000eedda"/>
    </style:style>
    <style:style style:name="P2" style:family="paragraph" style:parent-style-name="Standard">
      <style:text-properties officeooo:rsid="000ec491" officeooo:paragraph-rsid="000eedda"/>
    </style:style>
    <style:style style:name="P3" style:family="paragraph" style:parent-style-name="Standard">
      <style:text-properties officeooo:paragraph-rsid="000eedda"/>
    </style:style>
    <style:style style:name="P4" style:family="paragraph" style:parent-style-name="Frame_20_contents">
      <style:text-properties officeooo:rsid="000ec491" officeooo:paragraph-rsid="000ec491"/>
    </style:style>
    <style:style style:name="P5" style:family="paragraph" style:parent-style-name="Standard">
      <style:paragraph-properties fo:break-before="page"/>
    </style:style>
    <style:style style:name="T1" style:family="text">
      <style:text-properties officeooo:rsid="000ec491"/>
    </style:style>
    <style:style style:name="T2" style:family="text">
      <style:text-properties officeooo:rsid="000eedda"/>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4" text:anchor-type="paragraph" svg:x="18.14cm" svg:y="-0.014cm" svg:width="8.625cm" svg:height="17.092cm" draw:z-index="3"><draw:text-box draw:chain-next-name="Frame2"><text:h text:style-name="Heading_20_1" text:outline-level="1">Front Cover</text:h><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text:p><text:p text:style-name="P2">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p><text:p text:style-name="P3"><text:span text:style-name="T1">He was dripping with sweat now, cold and wet, he could smell the fear coming off his clothes. Suddenly next to him, with a barely noticeable squeak, a door swung quietly to and fro in the night's breeze. Could this be the haven he'd prayed for? </text:span></text:p><text:h text:style-name="Heading_20_1" text:outline-level="1">Inside Front cover</text:h><text:p text:style-name="P3"><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text:span></text:p><text:h text:style-name="Heading_20_1" text:outline-level="1">Inside Fold</text:h><text:p text:style-name="P3"><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text:span></text:p><text:h text:style-name="Heading_20_1" text:outline-level="1">Inside Centre</text:h><text:p text:style-name="P3"><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text:span></text:p><text:h text:style-name="Heading_20_1" text:outline-level="1">Inside Right</text:h><text:p text:style-name="P3"><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text:span></text:p><text:h text:style-name="Heading_20_1" text:outline-level="1">Back Cover</text:h><text:p text:style-name="Text_20_body"><text:a xlink:type="simple" xlink:href="https://help.libreoffice.org/latest/en-GB/text/swriter/guide/text_frame.html?&amp;DbPAR=WRITER&amp;System=WIN" text:style-name="Internet_20_link" text:visited-style-name="Visited_20_Internet_20_Link">https://help.libreoffice.org/latest/en-GB/text/swriter/guide/text_frame.html?&amp;DbPAR=WRITER&amp;System=WIN</text:a></text:p></draw:text-box></draw:frame><draw:frame draw:style-name="fr1" draw:name="Frame5" text:anchor-type="paragraph" svg:x="-0.011cm" svg:y="0.039cm" svg:width="8.599cm" svg:height="16.96cm" draw:z-index="4"><draw:text-box draw:chain-next-name="Frame3"><text:p text:style-name="P4"/></draw:text-box></draw:frame><draw:frame draw:style-name="fr1" draw:name="Frame6" text:anchor-type="paragraph" svg:x="9.065cm" svg:y="-0.014cm" svg:width="8.599cm" draw:z-index="5"><draw:text-box fo:min-height="17.039cm"><text:p text:style-name="P4"/></draw:text-box></draw:frame></text:p>
      <text:p text:style-name="P5"><draw:frame draw:style-name="fr1" draw:name="Frame1" text:anchor-type="paragraph" svg:x="18.166cm" svg:y="0.039cm" svg:width="8.546cm" svg:height="16.907cm" draw:z-index="0"><draw:text-box draw:chain-next-name="Frame6"><text:p text:style-name="P4"/></draw:text-box></draw:frame><draw:frame draw:style-name="fr1" draw:name="Frame2" text:anchor-type="paragraph" svg:x="-0.011cm" svg:y="0.012cm" svg:width="8.573cm" svg:height="16.986cm" draw:z-index="1"><draw:text-box draw:chain-next-name="Frame5"><text:p text:style-name="P4"/></draw:text-box></draw:frame><draw:frame draw:style-name="fr1" draw:name="Frame3" text:anchor-type="paragraph" svg:x="9.091cm" svg:y="-0.014cm" svg:width="8.52cm" svg:height="17.013cm" draw:z-index="2"><draw:text-box draw:chain-next-name="Frame1"><text:p text:style-name="P4"/></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 style:font-family-complex="'Arial Unicode MS'" style:font-family-generic-complex="swis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1.499cm" fo:margin-right="1.499cm" style:writing-mode="lr-tb" style:footnote-max-height="0cm" loext:margin-gutter="0cm">
        <style:columns fo:column-count="3" fo:column-gap="0.497cm">
          <style:column style:rel-width="21845*" fo:start-indent="0cm" fo:end-indent="0.248cm"/>
          <style:column style:rel-width="21845*" fo:start-indent="0.248cm" fo:end-indent="0.248cm"/>
          <style:column style:rel-width="21845*"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11-09T21:45:06.195092500</meta:creation-date>
    <dc:date>2025-11-09T22:01:47.995975400</dc:date>
    <dc:creator>EarnestAl</dc:creator>
    <meta:editing-duration>PT5M34S</meta:editing-duration>
    <meta:editing-cycles>1</meta:editing-cycles>
    <meta:document-statistic meta:table-count="0" meta:image-count="0" meta:object-count="0" meta:page-count="2" meta:paragraph-count="14" meta:word-count="1329" meta:character-count="7129" meta:non-whitespace-character-count="5809"/>
    <meta:generator>LibreOffice/25.8.2.2$Windows_X86_64 LibreOffice_project/d401f2107ccab8f924a8e2df40f573aab7605b6f</meta:generator>
  </office:meta>
</office:document-meta>
</file>