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0f9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%19Paragraph%201%20Title%19C%7Ctoxmark" text:style-name="Index_20_Link" text:visited-style-name="Index_20_Link">Paragraph 1 Title<text:tab/>1</text:a></text:p>
        </text:index-body>
      </text:table-of-content>
      <text:p text:style-name="Standard"><text:toc-mark-end text:id="IMark94411488967000"/><text:toc-mark-start text:id="IMark94411488967000" text:outline-level="1"/><text:span text:style-name="T1"/></text:p>
      <text:p text:style-name="Standard"><text:toc-mark-end text:id="IMark94411469937944"/><text:toc-mark-start text:id="IMark94411469937944" text:outline-level="1"/><text:span text:style-name="T1"/></text:p>
      <text:p text:style-name="Standard"><text:toc-mark-start text:id="IMark94411488967000" text:outline-level="1"/><text:span text:style-name="T1">Paragraph 1 Title</text:span><text:toc-mark-end text:id="IMark94411488967000"/>. <text:s/>Paragraph 1 Body. <text:s/><text:span text:style-name="T2"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</text:span></text:p>
      <text:p text:style-name="Standard"/>
      <text:p text:style-name="Standard"><text:span text:style-name="T1">Paragraph 2 Title</text:span>. <text:s/>Paragraph 2 Body. <text:s/><text:span text:style-name="T2"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Heading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style:page-number="auto"/>
      <style:text-properties fo:font-size="12pt" fo:font-weight="normal" style:font-size-asian="18pt" style:font-weight-asian="bold" style:font-size-complex="18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14:16:47.085458043</meta:creation-date>
    <dc:date>2023-08-18T17:12:17.362103778</dc:date>
    <meta:editing-duration>PT3M11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4" meta:word-count="169" meta:character-count="790" meta:non-whitespace-character-count="613"/>
  </office:meta>
</office:document-meta>
</file>