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fo:background-color="#c9211e"/>
    </style:style>
    <style:style style:name="ce3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>
        <table:iteration table:status="enable" table:steps="10"/>
      </table:calculation-settings>
      <table:table table:name="Sheet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5-01-02" calcext:value-type="date">
            <text:p>01/02/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5-01-03" calcext:value-type="date">
            <text:p>01/03/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5-01-04" calcext:value-type="date">
            <text:p>01/04/2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25-01-05" calcext:value-type="date">
            <text:p>01/05/2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5-01-06" calcext:value-type="date">
            <text:p>01/06/2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5-01-07" calcext:value-type="date">
            <text:p>01/07/2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5-01-08" calcext:value-type="date">
            <text:p>01/08/2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25-01-09" calcext:value-type="date">
            <text:p>01/09/2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5-01-10" calcext:value-type="date">
            <text:p>01/10/25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 table:number-rows-repeated="3">
          <table:table-cell/>
        </table:table-row>
        <table:table-row table:style-name="ro1"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C</text:p>
          </table:table-cell>
        </table:table-row>
      </table:table>
      <table:table table:name="Sheet3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table:number-matrix-columns-spanned="1" table:number-matrix-rows-spanned="200" table:formula="of:=INTERFILE([Sheet1.A1:.A100];[Sheet2.A1:.A100])" office:value-type="float" office:value="1" calcext:value-type="float">
            <text:p>1</text:p>
          </table:table-cell>
          <table:table-cell table:formula="of:=IFNA(VLOOKUP([.A1];[Sheet1.A:.B];2;0);&quot;&quot;)" office:value-type="date" office:date-value="2025-01-02" calcext:value-type="date">
            <text:p>01/02/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NA(VLOOKUP([.A2];[Sheet1.A:.B];2;0);&quot;&quot;)" office:value-type="date" office:date-value="2025-01-03" calcext:value-type="date">
            <text:p>01/03/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NA(VLOOKUP([.A3];[Sheet1.A:.B];2;0);&quot;&quot;)" office:value-type="date" office:date-value="2025-01-04" calcext:value-type="date">
            <text:p>01/04/25</text:p>
          </table:table-cell>
        </table:table-row>
        <table:table-row table:style-name="ro1">
          <table:table-cell office:value-type="string" office:string-value="A" calcext:value-type="string">
            <text:p>A</text:p>
          </table:table-cell>
          <table:table-cell table:formula="of:=IFNA(VLOOKUP([.A4];[Sheet1.A:.B];2;0);&quot;&quot;)">
            <text:p/>
          </table:table-cell>
        </table:table-row>
        <table:table-row table:style-name="ro1">
          <table:table-cell office:value-type="string" office:string-value="B" calcext:value-type="string">
            <text:p>B</text:p>
          </table:table-cell>
          <table:table-cell table:formula="of:=IFNA(VLOOKUP([.A5];[Sheet1.A:.B];2;0);&quot;&quot;)">
            <text:p/>
          </table:table-cell>
        </table:table-row>
        <table:table-row table:style-name="ro1">
          <table:table-cell office:value-type="string" office:string-value="C" calcext:value-type="string">
            <text:p>C</text:p>
          </table:table-cell>
          <table:table-cell table:formula="of:=IFNA(VLOOKUP([.A6];[Sheet1.A:.B];2;0);&quot;&quot;)">
            <text:p/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NA(VLOOKUP([.A7];[Sheet1.A:.B];2;0);&quot;&quot;)" office:value-type="date" office:date-value="2025-01-05" calcext:value-type="date">
            <text:p>01/05/2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NA(VLOOKUP([.A8];[Sheet1.A:.B];2;0);&quot;&quot;)" office:value-type="date" office:date-value="2025-01-06" calcext:value-type="date">
            <text:p>01/06/2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NA(VLOOKUP([.A9];[Sheet1.A:.B];2;0);&quot;&quot;)" office:value-type="date" office:date-value="2025-01-07" calcext:value-type="date">
            <text:p>01/07/2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NA(VLOOKUP([.A10];[Sheet1.A:.B];2;0);&quot;&quot;)" office:value-type="date" office:date-value="2025-01-08" calcext:value-type="date">
            <text:p>01/08/2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NA(VLOOKUP([.A11];[Sheet1.A:.B];2;0);&quot;&quot;)" office:value-type="date" office:date-value="2025-01-09" calcext:value-type="date">
            <text:p>01/09/2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NA(VLOOKUP([.A12];[Sheet1.A:.B];2;0);&quot;&quot;)" office:value-type="date" office:date-value="2025-01-10" calcext:value-type="date">
            <text:p>01/10/25</text:p>
          </table:table-cell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>
          <table:table-cell>
            <text:p/>
          </table:table-cell>
          <table:table-cell/>
        </table:table-row>
        <table:table-row table:style-name="ro1" table:number-rows-repeated="1048375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4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2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IFNA(VLOOKUP([.A1];[Sheet1.A:.B];2;0);&quot;&quot;)" office:value-type="date" office:date-value="2025-01-02" calcext:value-type="date">
            <text:p>01/02/25</text:p>
          </table:table-cell>
          <table:table-cell table:number-columns-repeated="22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NA(VLOOKUP([.A2];[Sheet1.A:.B];2;0);&quot;&quot;)" office:value-type="date" office:date-value="2025-01-03" calcext:value-type="date">
            <text:p>01/03/25</text:p>
          </table:table-cell>
          <table:table-cell table:number-columns-repeated="2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NA(VLOOKUP([.A3];[Sheet1.A:.B];2;0);&quot;&quot;)" office:value-type="date" office:date-value="2025-01-04" calcext:value-type="date">
            <text:p>01/04/25</text:p>
          </table:table-cell>
          <table:table-cell table:number-columns-repeated="22"/>
        </table:table-row>
        <table:table-row table:style-name="ro1">
          <table:table-cell table:style-name="ce2" office:value-type="string" calcext:value-type="string">
            <text:p>Don’t</text:p>
          </table:table-cell>
          <table:table-cell table:formula="of:=IFNA(VLOOKUP([.A4];[Sheet1.A:.B];2;0);&quot;&quot;)">
            <text:p/>
          </table:table-cell>
          <table:table-cell table:number-columns-repeated="22"/>
        </table:table-row>
        <table:table-row table:style-name="ro1">
          <table:table-cell table:style-name="ce2" office:value-type="string" calcext:value-type="string">
            <text:p>Touch</text:p>
          </table:table-cell>
          <table:table-cell table:formula="of:=IFNA(VLOOKUP([.A5];[Sheet1.A:.B];2;0);&quot;&quot;)">
            <text:p/>
          </table:table-cell>
          <table:table-cell table:number-columns-repeated="22"/>
        </table:table-row>
        <table:table-row table:style-name="ro1">
          <table:table-cell table:style-name="ce2" office:value-type="string" calcext:value-type="string">
            <text:p>Me</text:p>
          </table:table-cell>
          <table:table-cell table:formula="of:=IFNA(VLOOKUP([.A6];[Sheet1.A:.B];2;0);&quot;&quot;)">
            <text:p/>
          </table:table-cell>
          <table:table-cell table:number-columns-repeated="2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NA(VLOOKUP([.A7];[Sheet1.A:.B];2;0);&quot;&quot;)" office:value-type="date" office:date-value="2025-01-05" calcext:value-type="date">
            <text:p>01/05/25</text:p>
          </table:table-cell>
          <table:table-cell table:number-columns-repeated="22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NA(VLOOKUP([.A8];[Sheet1.A:.B];2;0);&quot;&quot;)" office:value-type="date" office:date-value="2025-01-06" calcext:value-type="date">
            <text:p>01/06/25</text:p>
          </table:table-cell>
          <table:table-cell table:number-columns-repeated="22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NA(VLOOKUP([.A9];[Sheet1.A:.B];2;0);&quot;&quot;)" office:value-type="date" office:date-value="2025-01-07" calcext:value-type="date">
            <text:p>01/07/25</text:p>
          </table:table-cell>
          <table:table-cell table:number-columns-repeated="22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NA(VLOOKUP([.A10];[Sheet1.A:.B];2;0);&quot;&quot;)" office:value-type="date" office:date-value="2025-01-08" calcext:value-type="date">
            <text:p>01/08/25</text:p>
          </table:table-cell>
          <table:table-cell table:number-columns-repeated="12"/>
          <table:table-cell table:style-name="ce3"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9T12:06:46.819000000</meta:creation-date>
    <dc:date>2025-04-19T13:21:34.199000000</dc:date>
    <meta:editing-duration>PT1H14M43S</meta:editing-duration>
    <meta:editing-cycles>8</meta:editing-cycles>
    <meta:generator>LibreOffice/24.8.5.2$Windows_X86_64 LibreOffice_project/fddf2685c70b461e7832239a0162a77216259f22</meta:generator>
    <meta:document-statistic meta:table-count="4" meta:cell-count="25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Base 1

Function Interfile(A As Variant, B As Variant)
	Rem Uses dimension defaults based on data in a column
	Dim C() As Variant
	Dim IC As Long
	Dim IA As Long
	Dim IB As Long

	ReDim C(1 To (UBound(A) - LBound(A)) + (UBound(B) - LBound(B)) + 2, 1 To 1)
	IA = 1
	IB = 1
	For IC = 1 To UBound(C)
		If IB &gt; UBound(B) Then
			IF IA &lt;=UBOUND(A) Then
				C(IC,1) = A(IA,1)
				IA = IA + 1
			EndIf
		ElseIf IsEmpty(B(IB,1)) Then
			IF IA &lt;=UBOUND(A) Then
				C(IC,1) = A(IA,1)
				IA = IA + 1
			EndIf
			IB = IB + 1
		Else
			C(IC,1) = B(IB,1)
			IB = IB + 1
		EndIf
	Next IC
	Interfile = C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