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637e" officeooo:paragraph-rsid="0017637e"/>
    </style:style>
    <style:style style:name="P2" style:family="paragraph" style:parent-style-name="Standard">
      <style:text-properties officeooo:rsid="0018a498" officeooo:paragraph-rsid="0018a498"/>
    </style:style>
    <style:style style:name="P3" style:family="paragraph" style:parent-style-name="Standard">
      <style:text-properties officeooo:rsid="0019d937" officeooo:paragraph-rsid="0019d937"/>
    </style:style>
    <style:style style:name="P4" style:family="paragraph" style:parent-style-name="Standard">
      <style:text-properties officeooo:rsid="001dc88e" officeooo:paragraph-rsid="001dc88e"/>
    </style:style>
    <style:style style:name="P5" style:family="paragraph" style:parent-style-name="Standard">
      <style:text-properties officeooo:rsid="00203ed5" officeooo:paragraph-rsid="00203ed5"/>
    </style:style>
    <style:style style:name="P6" style:family="paragraph">
      <style:paragraph-properties fo:text-align="start"/>
    </style:style>
    <style:style style:name="T1" style:family="text">
      <style:text-properties officeooo:rsid="001dc88e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2pt"/>
    </style:style>
    <style:style style:name="gr1" style:family="graphic">
      <style:graphic-properties draw:textarea-horizontal-align="justify" draw:textarea-vertical-align="middle" draw:auto-grow-height="false" fo:min-height="4.879cm" fo:min-width="16.98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Shape1" draw:style-name="gr1" draw:text-style-name="P6" svg:width="16.983cm" svg:height="4.88cm" svg:x="0.025cm" svg:y="-0.021cm"><text:p text:style-name="P6"><text:span text:style-name="T2">1. The </text:span><text:span text:style-name="T3">word</text:span><text:span text:style-name="T2"> "anything" shall be replaced with "something" if and only if it is </text:span><text:span text:style-name="T3">not preceded</text:span><text:span text:style-name="T2"> by "_ ". Case shall be regarded.</text:span></text:p><text:p text:style-name="P6"><text:span text:style-name="T2">2. The text "paragraph" shall be replaced with "chapter". No worrying about the case, replacement always in lower case.</text:span></text:p><text:p text:style-name="P6"><text:span text:style-name="T2">3. The text "brown" shall be replaced by red if and only if it occurs as a word. The case shall be regarded for the search and for the replacement as well.</text:span></text:p><text:p text:style-name="P6"><text:span text:style-name="T2">4. Any leading "0" in a series of digits delimited by a non-word character shall be replaced with "lz_".</text:span><text:span text:style-name="T4"> </text:span></text:p><draw:enhanced-geometry svg:viewBox="0 0 21600 21600" draw:type="rectangle" draw:enhanced-path="M 0 0 L 21600 0 21600 21600 0 21600 0 0 Z N"/></draw:custom-shape></text:p>
      <text:p text:style-name="P1"/>
      <text:p text:style-name="P1"><text:span text:style-name="T1">Anything</text:span> not_ anything.</text:p>
      <text:p text:style-name="P2">Or <text:span text:style-name="T1">anything not_ anything.</text:span></text:p>
      <text:p text:style-name="P3">First sub<text:span text:style-name="T1">paragraph</text:span>: kjhjuj jhkjhkjh h gjhg jhgjhg </text:p>
      <text:p text:style-name="P3">First Sub<text:span text:style-name="T1">paragraph</text:span>: kjhjuj jhkjhkjh h gjhg jhgjhg </text:p>
      <text:p text:style-name="P1">The <text:span text:style-name="T1">brown</text:span> brownie was good.</text:p>
      <text:p text:style-name="P4">Brown brownies are always good.</text:p>
      <text:p text:style-name="P1"/>
      <text:p text:style-name="P3">12330123, 0123 ,a0123 01a </text:p>
      <text:p text:style-name="P5">0123;;AAkjhjh kjhkjhkjh0123kjhjh, 01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22:08:37.077000000</meta:creation-date>
    <meta:generator>LibreOffice/5.4.0.3$Windows_X86_64 LibreOffice_project/7556cbc6811c9d992f4064ab9287069087d7f62c</meta:generator>
    <meta:editing-duration>P0D</meta:editing-duration>
    <meta:editing-cycles>1</meta:editing-cycles>
    <meta:document-statistic meta:table-count="0" meta:image-count="0" meta:object-count="0" meta:page-count="1" meta:paragraph-count="8" meta:word-count="38" meta:character-count="271" meta:non-whitespace-character-count="238"/>
  </office:meta>
</office:document-meta>
</file>