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9mm" svg:height="89.99mm" svg:x="53.8mm" svg:y="1mm">
            <draw:object draw:notify-on-update-of-ranges="Tabelle1.A1:Tabelle1.A1 Tabelle1.A2:Tabelle1.A9 Tabelle1.B1:Tabelle1.B1 Tabelle1.B2:Tabelle1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table:style-name="Default"/>
          <table:table-cell table:style-name="ce2" office:value-type="string" calcext:value-type="string">
            <text:p>measured</text:p>
          </table:table-cell>
        </table:table-row>
        <table:table-row table:style-name="ro1">
          <table:table-cell office:value-type="string" calcext:value-type="string">
            <text:p>21/08/2019 08:0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1/08/2019 12:0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21/08/2019 16: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21/08/2019 20:0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22/08/2019 08:0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22/08/2019 12:0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22/08/2019 16:0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22/08/2019 20:0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 Mustermann</meta:initial-creator>
    <meta:creation-date>2019-08-22T21:09:45.596000000</meta:creation-date>
    <dc:date>2019-08-22T21:39:54.612000000</dc:date>
    <dc:creator>Max Mustermann</dc:creator>
    <meta:editing-duration>PT3M37S</meta:editing-duration>
    <meta:editing-cycles>1</meta:editing-cycles>
    <meta:document-statistic meta:table-count="1" meta:cell-count="17" meta:object-count="1"/>
    <meta:generator>LibreOffice/6.3.0.4$Windows_X86_64 LibreOffice_project/057fc023c990d676a43019934386b85b21a9ee99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09cm" svg:y="4.198cm" style:legend-expansion="high" chart:style-name="ch2"/>
        <chart:plot-area chart:style-name="ch3" table:cell-range-address="Tabelle1.A1:Tabelle1.B9" chart:data-source-has-labels="both" svg:x="0.32cm" svg:y="0.18cm" svg:width="12.45cm" svg:height="8.64cm">
          <chartooo:coordinate-region svg:x="1.675cm" svg:y="0.18cm" svg:width="10.248cm" svg:height="5.987cm"/>
          <chart:axis chart:dimension="x" chart:name="primary-x" chart:style-name="ch4" chartooo:axis-type="auto">
            <chartooo:date-scale/>
            <chart:categories table:cell-range-address="Tabelle1.A2:Tabelle1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9" chart:label-cell-address="Tabelle1.B1:Tabelle1.B1" chart:class="chart:line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sured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1/08/2019 08:00</text:p>
                <draw:g>
                  <svg:desc>Tabelle1.A2:Tabelle1.A9</svg:desc>
                </draw:g>
              </table:table-cell>
              <table:table-cell office:value-type="float" office:value="100">
                <text:p>100</text:p>
                <draw:g>
                  <svg:desc>Tabelle1.B2:Tabelle1.B9</svg:desc>
                </draw:g>
              </table:table-cell>
            </table:table-row>
            <table:table-row>
              <table:table-cell office:value-type="string">
                <text:p>21/08/2019 12:0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1/08/2019 16:0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1/08/2019 20:0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2/08/2019 08:0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2/08/2019 12: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2/08/2019 16:0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2/08/2019 20: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