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Dialogs/Standard/Dialog1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2.6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border="0.74pt solid #000000"/>
      <style:paragraph-properties fo:text-align="center" fo:margin-left="0mm"/>
    </style:style>
    <style:style style:name="ce2" style:family="table-cell" style:parent-style-name="Default">
      <style:table-cell-properties fo:border="0.74pt solid #000000"/>
    </style:style>
    <style:style style:name="ce5" style:family="table-cell" style:parent-style-name="Default">
      <style:text-properties fo:color="#c9211e"/>
    </style:style>
    <style:style style:name="ce6" style:family="table-cell" style:parent-style-name="Default">
      <style:text-properties fo:color="#c9211e" fo:font-weight="bold" style:font-weight-asian="bold" style:font-weight-complex="bold"/>
    </style:style>
    <style:style style:name="gr1" style:family="graphic">
      <style:graphic-properties draw:marker-start-width="2mm" draw:marker-start-center="false" draw:fill="solid" draw:fill-color="#ffffc0" draw:auto-grow-height="true" draw:auto-grow-width="false" fo:min-height="15.9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tão de pressão 1" form:control-implementation="ooo:com.sun.star.form.component.CommandButton" xml:id="control1" form:id="control1" form:label="LANÇAR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Dialog1Show?language=Basic&amp;location=document" xlink:type="simple"/>
              </office:event-listeners>
            </form:button>
          </form:form>
        </office:forms>
        <table:shapes>
          <draw:control draw:z-index="0" draw:text-style-name="P1" svg:width="23.31mm" svg:height="5.6mm" svg:x="36.6mm" svg:y="3.97mm" draw:control="control1"/>
        </table:shapes>
        <table:table-column table:style-name="co1" table:number-columns-repeated="2" table:default-cell-style-name="Default"/>
        <table:table-column table:style-name="co2" table:default-cell-style-name="Default"/>
        <table:table-row table:style-name="ro1" table:number-rows-repeated="3">
          <table:table-cell table:number-columns-repeated="3"/>
        </table:table-row>
        <table:table-row table:style-name="ro1">
          <table:table-cell/>
          <table:table-cell table:style-name="ce1" office:value-type="string" calcext:value-type="string">
            <text:p>Aluno</text:p>
          </table:table-cell>
          <table:table-cell table:style-name="ce1" office:value-type="string" calcext:value-type="string">
            <text:p>Chave Armário</text:p>
          </table:table-cell>
        </table:table-row>
        <table:table-row table:style-name="ro1"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office:annotation draw:style-name="gr1" draw:text-style-name="P3" svg:width="28.99mm" svg:height="17.99mm" svg:x="83.82mm" svg:y="3.06mm" draw:caption-point-x="-6.1mm" draw:caption-point-y="15.1mm">
              <dc:date>2019-10-02T00:00:00</dc:date>
              <text:p text:style-name="P2"><text:span text:style-name="T1">Muda diariamente</text:span></text:p>
            </office:annotation>
            <text:p>2</text:p>
          </table:table-cell>
        </table:table-row>
        <table:table-row table:style-name="ro1">
          <table:table-cell/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</table:table-row>
        <table:table-row table:style-name="ro1" table:number-rows-repeated="3">
          <table:table-cell table:number-columns-repeated="3"/>
        </table:table-row>
        <table:table-row table:style-name="ro1">
          <table:table-cell/>
          <table:table-cell table:style-name="ce5" office:value-type="string" calcext:value-type="string">
            <text:p>B5= Nomeado "TextField1"</text:p>
          </table:table-cell>
          <table:table-cell/>
        </table:table-row>
        <table:table-row table:style-name="ro1">
          <table:table-cell/>
          <table:table-cell table:style-name="ce5" office:value-type="string" calcext:value-type="string">
            <text:p>C5= Nomeado "TextField2"</text:p>
          </table:table-cell>
          <table:table-cell/>
        </table:table-row>
        <table:table-row table:style-name="ro1">
          <table:table-cell/>
          <table:table-cell table:style-name="ce5" office:value-type="string" calcext:value-type="string">
            <text:p>B6= Nomeado "TextField3"</text:p>
          </table:table-cell>
          <table:table-cell/>
        </table:table-row>
        <table:table-row table:style-name="ro1">
          <table:table-cell/>
          <table:table-cell table:style-name="ce5" office:value-type="string" calcext:value-type="string">
            <text:p>C6= Nomeado "TextField4"</text:p>
          </table:table-cell>
          <table:table-cell/>
        </table:table-row>
        <table:table-row table:style-name="ro1" table:number-rows-repeated="2">
          <table:table-cell table:number-columns-repeated="3"/>
        </table:table-row>
        <table:table-row table:style-name="ro1">
          <table:table-cell/>
          <table:table-cell table:style-name="ce6" office:value-type="string" calcext:value-type="string">
            <text:p>Veja obs. na macro….</text:p>
          </table:table-cell>
          <table:table-cell/>
        </table:table-row>
      </table:table>
      <table:named-expressions>
        <table:named-range table:name="TextField1" table:base-cell-address="$Planilha1.$B$5" table:cell-range-address="$Planilha1.$B$5"/>
        <table:named-range table:name="TextField2" table:base-cell-address="$Planilha1.$C$5" table:cell-range-address="$Planilha1.$C$5"/>
        <table:named-range table:name="TextField3" table:base-cell-address="$Planilha1.$B$6" table:cell-range-address="$Planilha1.$B$6"/>
        <table:named-range table:name="TextField4" table:base-cell-address="$Planilha1.$C$6" table:cell-range-address="$Planilha1.$C$6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5">00/00/0000</text:date>, <text:time style:data-style-name="N2" text:time-value="18:48:03.04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02T18:48:44.261000000</meta:creation-date>
    <dc:date>2019-10-05T19:03:44.281000000</dc:date>
    <meta:editing-duration>PT26M40S</meta:editing-duration>
    <meta:editing-cycles>8</meta:editing-cycles>
    <meta:generator>LibreOffice/6.3.2.2$Windows_X86_64 LibreOffice_project/98b30e735bda24bc04ab42594c85f7fd8be07b9c</meta:generator>
    <dc:creator>Gilberto Schiavinatto</dc:creator>
    <meta:document-statistic meta:table-count="1" meta:cell-count="11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REM  *****  BASIC  *****

Dim oDialog1 As Object

Sub Dialog1Show
DialogLibraries.LoadLibrary( "Standard" )
oDialog1 = CreateUnoDialog( DialogLibraries.Standard.Dialog1 )
oDialog1.Execute()
End Sub

Sub readDialog1()
	Call DialogoParaPlanilha  "TextField1"
	Call DialogoParaPlanilha  "TextField2"
	Call DialogoParaPlanilha  "TextField3"
	Call DialogoParaPlanilha  "TextField4"	
End Sub


''====================================================
Sub DialogoParaPlanilha ( x As String )
''  ATENÇÃO ==========================================
'''''' Para esta SubMacro funcionar
'''''' o Campo do Dialogo e a Célula que vai receber
'''''' a informação tem que estar com o mesmo nome.
'' ====================================================
dim document   as object
dim dispatcher as object
''oT1 = oDialog1.GetControl("TextField1")
oT1 = oDialog1.GetControl( x )
rem get access to the document
document   = ThisComponent.CurrentController.Frame
dispatcher = createUnoService("com.sun.star.frame.DispatchHelper")   
rem ----------------------------------------------------------------------
dim args1(0) as new com.sun.star.beans.PropertyValue
args1(0).Name = "ToPoint"
''args1(0).Value = "$Planilha1.$A$1"
args1(0).Value = x
dispatcher.executeDispatch(document, ".uno:GoToCell", "", 0, args1())
rem ----------------------------------------------------------------------
dim args2(0) as new com.sun.star.beans.PropertyValue
args2(0).Name = "StringName"
args2(0).Value = oT1.Text
dispatcher.executeDispatch(document, ".uno:EnterString", "", 0, args2())
End Sub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300" dlg:top="150" dlg:width="215" dlg:height="123" dlg:closeable="true" dlg:moveable="true">
  <dlg:styles>
    <dlg:style dlg:style-id="0" dlg:background-color="0xffff00"/>
  </dlg:styles>
  <dlg:bulletinboard>
    <dlg:textfield dlg:style-id="0" dlg:id="TextField1" dlg:tab-index="0" dlg:left="16" dlg:top="32" dlg:width="83" dlg:height="13"/>
    <dlg:textfield dlg:style-id="0" dlg:id="TextField2" dlg:tab-index="1" dlg:left="107" dlg:top="32" dlg:width="83" dlg:height="13"/>
    <dlg:textfield dlg:style-id="0" dlg:id="TextField3" dlg:tab-index="2" dlg:left="16" dlg:top="67" dlg:width="83" dlg:height="13"/>
    <dlg:textfield dlg:style-id="0" dlg:id="TextField4" dlg:tab-index="3" dlg:left="109" dlg:top="67" dlg:width="83" dlg:height="13"/>
    <dlg:button dlg:id="CommandButton1" dlg:tab-index="4" dlg:left="77" dlg:top="86" dlg:width="65" dlg:height="23" dlg:value="Salvar">
      <script:event script:event-name="on-performaction" script:macro-name="vnd.sun.star.script:Standard.Module1.readDialog1?language=Basic&amp;location=document" script:language="Script"/>
    </dlg:button>
    <dlg:text dlg:id="Label1" dlg:tab-index="5" dlg:left="16" dlg:top="20" dlg:width="57" dlg:height="10" dlg:value="Aluno 1"/>
    <dlg:text dlg:id="Label2" dlg:tab-index="6" dlg:left="20" dlg:top="56" dlg:width="57" dlg:height="10" dlg:value="Aluno 2"/>
    <dlg:text dlg:id="Label3" dlg:tab-index="7" dlg:left="107" dlg:top="20" dlg:width="57" dlg:height="10" dlg:value="Chave Armario"/>
    <dlg:text dlg:id="Label4" dlg:tab-index="8" dlg:left="112" dlg:top="55" dlg:width="57" dlg:height="10" dlg:value="Chave Armario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