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earchErrors.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images/Bitmaps/lc_userimages.png" manifest:media-type=""/>
  <manifest:file-entry manifest:full-path="Configurations2/images/lc_imagelis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table table:name="Sheet1" table:style-name="ta1">
        <table:table-column table:style-name="co1" table:default-cell-style-name="Default"/>
        <table:table-row table:style-name="ro1">
          <table:table-cell office:value-type="string" calcext:value-type="string">
            <text:p>No errors here</text:p>
          </table:table-cell>
        </table:table-row>
      </table:table>
      <table:table table:name="Sheet2" table:style-name="ta1">
        <table:table-column table:style-name="co1" table:number-columns-repeated="18" table:default-cell-style-name="Default"/>
        <table:table-row table:style-name="ro1">
          <table:table-cell office:value-type="string" calcext:value-type="string">
            <text:p>Here 1 error</text:p>
          </table:table-cell>
          <table:table-cell table:number-columns-repeated="17"/>
        </table:table-row>
        <table:table-row table:style-name="ro1" table:number-rows-repeated="1048041">
          <table:table-cell table:number-columns-repeated="18"/>
        </table:table-row>
        <table:table-row table:style-name="ro1">
          <table:table-cell table:number-columns-repeated="17"/>
          <table:table-cell table:formula="of:=0/0" office:value-type="string" office:string-value="" calcext:value-type="error">
            <text:p>#DIV/0!</text:p>
          </table:table-cell>
        </table:table-row>
      </table:table>
      <table:table table:name="Sheet3" table:style-name="ta1">
        <table:table-column table:style-name="co1" table:number-columns-repeated="6" table:default-cell-style-name="Default"/>
        <table:table-row table:style-name="ro1">
          <table:table-cell office:value-type="string" calcext:value-type="string">
            <text:p>Here 2 errors</text:p>
          </table:table-cell>
          <table:table-cell table:number-columns-repeated="5"/>
        </table:table-row>
        <table:table-row table:style-name="ro1">
          <table:table-cell table:number-columns-repeated="6"/>
        </table:table-row>
        <table:table-row table:style-name="ro1">
          <table:table-cell table:number-columns-repeated="5"/>
          <table:table-cell table:formula="of:=[#REF!]+[.F1]" office:value-type="string" office:string-value="" calcext:value-type="error">
            <text:p>#VALUE!</text:p>
          </table:table-cell>
        </table:table-row>
        <table:table-row table:style-name="ro1" table:number-rows-repeated="2">
          <table:table-cell table:number-columns-repeated="6"/>
        </table:table-row>
        <table:table-row table:style-name="ro1">
          <table:table-cell/>
          <table:table-cell table:formula="of:=a0" office:value-type="string" office:string-value="" calcext:value-type="error">
            <text:p>#NAME?</text:p>
          </table:table-cell>
          <table:table-cell table:number-columns-repeated="4"/>
        </table:table-row>
      </table:table>
      <table:table table:name="Sheet4" table:style-name="ta1">
        <table:table-column table:style-name="co1" table:number-columns-repeated="7" table:default-cell-style-name="Default"/>
        <table:table-row table:style-name="ro1">
          <table:table-cell office:value-type="string" calcext:value-type="string">
            <text:p>And more errors</text:p>
          </table:table-cell>
          <table:table-cell table:number-columns-repeated="6"/>
        </table:table-row>
        <table:table-row table:style-name="ro1">
          <table:table-cell table:number-columns-repeated="6"/>
          <table:table-cell table:formula="of:=[.A1]/0" office:value-type="string" office:string-value="" calcext:value-type="error">
            <text:p>#VALUE!</text:p>
          </table:table-cell>
        </table:table-row>
        <table:table-row table:style-name="ro1" table:number-rows-repeated="2">
          <table:table-cell table:number-columns-repeated="7"/>
        </table:table-row>
        <table:table-row table:style-name="ro1">
          <table:table-cell table:number-columns-repeated="5"/>
          <table:table-cell table:formula="of:=[.G2]" office:value-type="string" office:string-value="" calcext:value-type="error">
            <text:p>#VALUE!</text:p>
          </table:table-cell>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US"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30">00/00/0000</text:date>, <text:time style:data-style-name="N2" text:time-value="14:20:44.33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hnSUN </meta:initial-creator>
    <meta:creation-date>2020-05-30T12:54:03.843000000</meta:creation-date>
    <meta:editing-cycles>8</meta:editing-cycles>
    <meta:editing-duration>PT41M29S</meta:editing-duration>
    <dc:description>Answer to https://ask.libreoffice.org/en/question/247280/calc-global-error-indication/</dc:description>
    <meta:keyword>err error Ref N/A DIV/0</meta:keyword>
    <dc:subject>Calc: macro</dc:subject>
    <dc:title>Indicate formula errors</dc:title>
    <dc:date>2020-05-30T14:37:41.670000000</dc:date>
    <dc:creator>JohnSUN </dc:creator>
    <meta:generator>LibreOffice/6.4.4.2$Windows_X86_64 LibreOffice_project/3d775be2011f3886db32dfd395a6a6d1ca2630ff</meta:generator>
    <meta:document-statistic meta:table-count="4" meta:cell-count="9" meta:object-count="0"/>
  </office:meta>
</office:document-meta>
</file>

<file path=Basic/Standard/SearchErrors.xml><?xml version="1.0" encoding="utf-8"?>
<!DOCTYPE module  PUBLIC '-//OpenOffice.org//DTD OfficeDocument 1.0//EN'  'module.dtd'>
<script:module xmlns:script="http://openoffice.org/2000/script" script:name="SearchErrors" script:language="StarBasic" script:moduleType="normal">REM  *****  BASIC  *****
Rem (©) Vladyslav Orlov aka JohnSUN, Ukraine, Kyiv, 2020
Rem 
Rem mailto:johnsun@i.ua
Option Explicit
Const ConstSheetName = "_ErrorList"

Sub SearchErrors()
Dim oSheets As Variant
Dim oSheet As Variant
Dim oQueryResult As Variant
Dim i As Long
Dim aRes As Variant 
Dim oRange As Variant 
	If Not ThisComponent.supportsService("com.sun.star.sheet.SpreadsheetDocument") Then Exit Sub	' For Calc Only!
	oSheets = ThisComponent.getSheets()
	aRes = Array(Array("No errors found"))
	For i = 0 To oSheets.getCount() - 1
		oSheet = oSheets.getByIndex(i)
		If oSheet.getName() &lt;&gt; ConstSheetName Then 
			oQueryResult = oSheet.queryFormulaCells(4)
			If oQueryResult.getCount() &gt; 0 Then DescribeErrors(aRes, oQueryResult)
		EndIf 
	Next i
	If UBound(aRes) &gt; 0 Then aRes(0)(0) = "There are " + UBound(aRes) + " errors found:"
	oSheet = createOrClearErrSheet(ConstSheetName)
	If IsEmpty(oSheet) Or IsNull(oSheet) Then Exit Sub 
	oRange = oSheet.getCellRangeByPosition(0,0,0,UBound(aRes))
	oRange.setFormulaArray(aRes)
	oRange.getColumns().getByIndex(0).OptimalWidth = True
	ThisComponent.getCurrentController().Select(oSheet.getCellByPosition(0,0))
	ThisComponent.CurrentController.Select(ThisComponent.createInstance("com.sun.star.sheet.SheetCellRanges"))
End Sub

Function createOrClearErrSheet(sSheetName As String, Optional oDoc As Variant) As Variant
Dim oSheets As Variant
On Local Error Resume Next 
	If IsMissing(oDoc) Then oDoc = ThisComponent
	oSheets = oDoc.getSheets()
	If oSheets.hasByName(sSheetName) Then 
		If  oSheets.getCount() &gt; 1 Then
			oSheets.removeByName(sSheetName)
		Else 
			oSheets.getByName(sSheetName).clearContents(1023)
		EndIf
	EndIf
	If Not oSheets.hasByName(sSheetName) Then  oSheets.insertNewByName(sSheetName, 0)
	createOrClearErrSheet = oSheets.getByName(sSheetName)
End Function

Sub AppendToArray(oData As Variant, Optional ByVal x As Variant)
Dim iUB As Integer  'The upper bound of the array.
Dim iLB As Integer  'The lower bound of the array.
	iLB = LBound(oData())
	iUB = UBound(oData()) + 1
	ReDim Preserve oData(iLB To iUB)
	oData(iUB) = x
End Sub

Sub DescribeErrors(oData As Variant, oErrors As Variant)
Dim oCells As Variant
Dim oEnumeration As Variant
Dim oCell As Variant
Dim sAbsoluteName As String
Dim sName As String
Dim sError As String
Dim sFormula As String

	oCells = oErrors.getCells()
	oEnumeration = oCells.createEnumeration()
	While oEnumeration.hasMoreElements() 
		oCell = oEnumeration.nextElement()
		sAbsoluteName = oCell.AbsoluteName
		sName = Replace(sAbsoluteName, "$", "")
		sError = oCell.getString()
		sFormula = oCell.getFormula()
		AppendToArray(oData, Array("=HYPERLINK(""#" +sAbsoluteName + """;""Error " + _
			sError + " in cell " + sName + " with formula " + sFormula + """)"))
	W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earchErro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