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109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4">
      <style:table-cell-properties fo:border-bottom="0.06pt solid #000000" style:text-align-source="fix" style:repeat-content="false" fo:border-left="0.06pt solid #000000" fo:padding-bottom="0.49mm" fo:padding-left="0.35mm" fo:padding-right="0.35mm" fo:padding-top="0.35mm" fo:border-right="none" fo:border-top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9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fo:border-bottom="0.06pt solid #000000" style:text-align-source="fix" style:repeat-content="false" fo:border-left="none" fo:padding-bottom="0.49mm" fo:padding-left="0.35mm" fo:padding-right="0.35mm" fo:padding-top="0.35mm" fo:border-right="0.06pt solid #000000" fo:border-top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10pt" fo:font-style="normal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1">
      <style:table-cell-properties fo:border-bottom="0.06pt solid #000000" style:text-align-source="fix" style:repeat-content="false" fo:border-left="none" fo:padding-bottom="0.49mm" fo:padding-left="0.35mm" fo:padding-right="0.35mm" fo:padding-top="0.35mm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 style:data-style-name="N109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10pt" fo:font-style="normal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4">
      <style:table-cell-properties fo:border-bottom="0.06pt solid #000000" style:text-align-source="fix" style:repeat-content="false" fo:border-left="none" fo:padding-bottom="0.49mm" fo:padding-left="0.35mm" fo:padding-right="0.35mm" fo:padding-top="0.35mm" fo:border-right="none" fo:border-top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1">
      <style:table-cell-properties fo:border-bottom="0.06pt solid #000000" style:text-align-source="fix" style:repeat-content="false" fo:border-left="none" fo:padding-bottom="0.49mm" fo:padding-left="0.35mm" fo:padding-right="0.35mm" fo:padding-top="0.35mm" fo:border-right="0.06pt solid #000000" fo:border-top="0.06pt solid #000000"/>
      <style:paragraph-properties fo:text-align="center" fo:margin-left="0mm"/>
    </style:style>
    <style:style style:name="gr1" style:family="graphic">
      <style:graphic-properties draw:marker-start="Styl_20_šipky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 table:print-ranges="List1.A2:List1.L34 List1.M2:List1.X34">
        <table:table-column table:style-name="co1" table:default-cell-style-name="Default"/>
        <table:table-column table:style-name="co2" table:default-cell-style-name="ce9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5"/>
          <table:table-cell table:style-name="ce10" office:value-type="float" office:value="2020" calcext:value-type="float">
            <office:annotation draw:style-name="gr1" draw:text-style-name="P2" svg:width="28.99mm" svg:height="5.96mm" svg:x="42mm" svg:y="0mm" draw:caption-point-x="-6.1mm" draw:caption-point-y="0.1mm">
              <dc:date>2015-10-30T00:00:00</dc:date>
              <text:p text:style-name="P1"><text:span text:style-name="T1">Rok kalendáře</text:span></text:p>
            </office:annotation>
            <text:p>2020</text:p>
          </table:table-cell>
          <table:table-cell table:style-name="ce10" table:number-columns-repeated="21"/>
        </table:table-row>
        <table:table-row table:style-name="ro2">
          <table:table-cell table:style-name="ce2" table:formula="of:=[.C1]" office:value-type="float" office:value="2020" calcext:value-type="float">
            <text:p>2020</text:p>
          </table:table-cell>
          <table:table-cell table:style-name="ce6"/>
          <table:table-cell table:style-name="ce11" table:number-columns-repeated="10"/>
          <table:table-cell table:style-name="ce15" table:formula="of:=[.C1]" office:value-type="float" office:value="2020" calcext:value-type="float">
            <text:p>2020</text:p>
          </table:table-cell>
          <table:table-cell table:style-name="ce11" table:number-columns-repeated="11"/>
        </table:table-row>
        <table:table-row table:style-name="ro3">
          <table:table-cell table:style-name="ce3" table:formula="of:=DATE(([.C1]);1;1)" office:value-type="date" office:date-value="2020-01-01" calcext:value-type="date">
            <text:p>leden</text:p>
          </table:table-cell>
          <table:table-cell table:style-name="ce7"/>
          <table:table-cell table:style-name="ce3" table:formula="of:=DATE(([.C1]);2;1)" office:value-type="date" office:date-value="2020-02-01" calcext:value-type="date">
            <text:p>únor</text:p>
          </table:table-cell>
          <table:table-cell table:style-name="ce13"/>
          <table:table-cell table:style-name="ce3" table:formula="of:=DATE(([.C1]);3;1)" office:value-type="date" office:date-value="2020-03-01" calcext:value-type="date">
            <text:p>březen</text:p>
          </table:table-cell>
          <table:table-cell table:style-name="ce13"/>
          <table:table-cell table:style-name="ce3" table:formula="of:=DATE([.C1];4;1)" office:value-type="date" office:date-value="2020-04-01" calcext:value-type="date">
            <text:p>duben</text:p>
          </table:table-cell>
          <table:table-cell table:style-name="ce7"/>
          <table:table-cell table:style-name="ce3" table:formula="of:=DATE([.C1];5;1)" office:value-type="date" office:date-value="2020-05-01" calcext:value-type="date">
            <text:p>květen</text:p>
          </table:table-cell>
          <table:table-cell table:style-name="ce13"/>
          <table:table-cell table:style-name="ce3" table:formula="of:=DATE([.C1];6;1)" office:value-type="date" office:date-value="2020-06-01" calcext:value-type="date">
            <text:p>červen</text:p>
          </table:table-cell>
          <table:table-cell table:style-name="ce13"/>
          <table:table-cell table:style-name="ce3" table:formula="of:=DATE([.C1];7;1)" office:value-type="date" office:date-value="2020-07-01" calcext:value-type="date">
            <text:p>červenec</text:p>
          </table:table-cell>
          <table:table-cell table:style-name="ce7"/>
          <table:table-cell table:style-name="ce3" table:formula="of:=DATE([.C1];8;1)" office:value-type="date" office:date-value="2020-08-01" calcext:value-type="date">
            <text:p>srpen</text:p>
          </table:table-cell>
          <table:table-cell table:style-name="ce13"/>
          <table:table-cell table:style-name="ce3" table:formula="of:=DATE([.C1];9;1)" office:value-type="date" office:date-value="2020-09-01" calcext:value-type="date">
            <text:p>září</text:p>
          </table:table-cell>
          <table:table-cell table:style-name="ce13"/>
          <table:table-cell table:style-name="ce3" table:formula="of:=DATE([.C1];10;1)" office:value-type="date" office:date-value="2020-10-01" calcext:value-type="date">
            <text:p>říjen</text:p>
          </table:table-cell>
          <table:table-cell table:style-name="ce7"/>
          <table:table-cell table:style-name="ce3" table:formula="of:=DATE([.C1];11;1)" office:value-type="date" office:date-value="2020-11-01" calcext:value-type="date">
            <text:p>listopad</text:p>
          </table:table-cell>
          <table:table-cell table:style-name="ce13"/>
          <table:table-cell table:style-name="ce16" table:formula="of:=DATE([.C1];12;1)" office:value-type="date" office:date-value="2020-12-01" calcext:value-type="date">
            <text:p>prosinec</text:p>
          </table:table-cell>
          <table:table-cell table:style-name="ce18"/>
        </table:table-row>
        <table:table-row table:style-name="ro1">
          <table:table-cell table:style-name="ce4" table:formula="of:=[.A3]" office:value-type="date" office:date-value="2020-01-01" calcext:value-type="date">
            <text:p>01 st</text:p>
          </table:table-cell>
          <table:table-cell table:style-name="ce8" table:formula="of:=IF(WEEKDAY([.$A4];2)&lt;6;IF(MOD(ISOWEEKNUM([.$A4]);2)=0;&quot;R&quot;;&quot;O&quot;);&quot;-&quot;)" office:value-type="string" office:string-value="O" calcext:value-type="string">
            <text:p>O</text:p>
          </table:table-cell>
          <table:table-cell table:style-name="ce12" table:formula="of:=[.C3]" office:value-type="date" office:date-value="2020-02-01" calcext:value-type="date">
            <text:p>01 so</text:p>
          </table:table-cell>
          <table:table-cell table:style-name="ce8" table:formula="of:=IF(WEEKDAY([.$C4];2)&lt;6;IF(MOD(ISOWEEKNUM([.$C4]);2)=0;&quot;R&quot;;&quot;O&quot;);&quot;-&quot;)" office:value-type="string" office:string-value="-" calcext:value-type="string">
            <text:p>-</text:p>
          </table:table-cell>
          <table:table-cell table:style-name="ce12" table:formula="of:=[.E3]" office:value-type="date" office:date-value="2020-03-01" calcext:value-type="date">
            <text:p>01 ne</text:p>
          </table:table-cell>
          <table:table-cell table:style-name="ce14" table:formula="of:=IF(WEEKDAY([.$E4];2)&lt;6;IF(MOD(ISOWEEKNUM([.$E4]);2)=0;&quot;R&quot;;&quot;O&quot;);&quot;-&quot;)" office:value-type="string" office:string-value="-" calcext:value-type="string">
            <text:p>-</text:p>
          </table:table-cell>
          <table:table-cell table:style-name="ce4" table:formula="of:=[.G3]" office:value-type="date" office:date-value="2020-04-01" calcext:value-type="date">
            <text:p>01 st</text:p>
          </table:table-cell>
          <table:table-cell table:style-name="ce8" table:formula="of:=IF(WEEKDAY([.$G4];2)&lt;6;IF(MOD(ISOWEEKNUM([.$G4]);2)=0;&quot;R&quot;;&quot;O&quot;);&quot;-&quot;)" office:value-type="string" office:string-value="R" calcext:value-type="string">
            <text:p>R</text:p>
          </table:table-cell>
          <table:table-cell table:style-name="ce12" table:formula="of:=[.I3]" office:value-type="date" office:date-value="2020-05-01" calcext:value-type="date">
            <text:p>01 pá</text:p>
          </table:table-cell>
          <table:table-cell table:style-name="ce8" table:formula="of:=IF(WEEKDAY([.$I4];2)&lt;6;IF(MOD(ISOWEEKNUM([.$I4]);2)=0;&quot;R&quot;;&quot;O&quot;);&quot;-&quot;)" office:value-type="string" office:string-value="R" calcext:value-type="string">
            <text:p>R</text:p>
          </table:table-cell>
          <table:table-cell table:style-name="ce12" table:formula="of:=[.K3]" office:value-type="date" office:date-value="2020-06-01" calcext:value-type="date">
            <text:p>01 po</text:p>
          </table:table-cell>
          <table:table-cell table:style-name="ce14" table:formula="of:=IF(WEEKDAY([.$K4];2)&lt;6;IF(MOD(ISOWEEKNUM([.$K4]);2)=0;&quot;R&quot;;&quot;O&quot;);&quot;-&quot;)" office:value-type="string" office:string-value="O" calcext:value-type="string">
            <text:p>O</text:p>
          </table:table-cell>
          <table:table-cell table:style-name="ce4" table:formula="of:=[.M3]" office:value-type="date" office:date-value="2020-07-01" calcext:value-type="date">
            <text:p>01 st</text:p>
          </table:table-cell>
          <table:table-cell table:style-name="ce8" table:formula="of:=IF(WEEKDAY([.$M4];2)&lt;6;IF(MOD(ISOWEEKNUM([.$M4]);2)=0;&quot;R&quot;;&quot;O&quot;);&quot;-&quot;)" office:value-type="string" office:string-value="O" calcext:value-type="string">
            <text:p>O</text:p>
          </table:table-cell>
          <table:table-cell table:style-name="ce12" table:formula="of:=[.O3]" office:value-type="date" office:date-value="2020-08-01" calcext:value-type="date">
            <text:p>01 so</text:p>
          </table:table-cell>
          <table:table-cell table:style-name="ce8" table:formula="of:=IF(WEEKDAY([.$O4];2)&lt;6;IF(MOD(ISOWEEKNUM([.$O4]);2)=0;&quot;R&quot;;&quot;O&quot;);&quot;-&quot;)" office:value-type="string" office:string-value="-" calcext:value-type="string">
            <text:p>-</text:p>
          </table:table-cell>
          <table:table-cell table:style-name="ce12" table:formula="of:=[.Q3]" office:value-type="date" office:date-value="2020-09-01" calcext:value-type="date">
            <text:p>01 út</text:p>
          </table:table-cell>
          <table:table-cell table:style-name="ce14" table:formula="of:=IF(WEEKDAY([.$Q4];2)&lt;6;IF(MOD(ISOWEEKNUM([.$Q4]);2)=0;&quot;R&quot;;&quot;O&quot;);&quot;-&quot;)" office:value-type="string" office:string-value="R" calcext:value-type="string">
            <text:p>R</text:p>
          </table:table-cell>
          <table:table-cell table:style-name="ce4" table:formula="of:=[.S3]" office:value-type="date" office:date-value="2020-10-01" calcext:value-type="date">
            <text:p>01 čt</text:p>
          </table:table-cell>
          <table:table-cell table:style-name="ce8" table:formula="of:=IF(WEEKDAY([.$S4];2)&lt;6;IF(MOD(ISOWEEKNUM([.$S4]);2)=0;&quot;R&quot;;&quot;O&quot;);&quot;-&quot;)" office:value-type="string" office:string-value="R" calcext:value-type="string">
            <text:p>R</text:p>
          </table:table-cell>
          <table:table-cell table:style-name="ce12" table:formula="of:=[.U3]" office:value-type="date" office:date-value="2020-11-01" calcext:value-type="date">
            <text:p>01 ne</text:p>
          </table:table-cell>
          <table:table-cell table:style-name="ce8" table:formula="of:=IF(WEEKDAY([.$U4];2)&lt;6;IF(MOD(ISOWEEKNUM([.$U4]);2)=0;&quot;R&quot;;&quot;O&quot;);&quot;-&quot;)" office:value-type="string" office:string-value="-" calcext:value-type="string">
            <text:p>-</text:p>
          </table:table-cell>
          <table:table-cell table:style-name="ce17" table:formula="of:=[.W3]" office:value-type="date" office:date-value="2020-12-01" calcext:value-type="date">
            <text:p>01 út</text:p>
          </table:table-cell>
          <table:table-cell table:style-name="ce14" table:formula="of:=IF(WEEKDAY([.$W4];2)&lt;6;IF(MOD(ISOWEEKNUM([.$W4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4]+1" office:value-type="date" office:date-value="2020-01-02" calcext:value-type="date">
            <text:p>02 čt</text:p>
          </table:table-cell>
          <table:table-cell table:style-name="ce8" table:formula="of:=IF(WEEKDAY([.$A5];2)&lt;6;IF(MOD(ISOWEEKNUM([.$A5]);2)=0;&quot;R&quot;;&quot;O&quot;);&quot;-&quot;)" office:value-type="string" office:string-value="O" calcext:value-type="string">
            <text:p>O</text:p>
          </table:table-cell>
          <table:table-cell table:style-name="ce12" table:formula="of:=[.C4]+1" office:value-type="date" office:date-value="2020-02-02" calcext:value-type="date">
            <text:p>02 ne</text:p>
          </table:table-cell>
          <table:table-cell table:style-name="ce8" table:formula="of:=IF(WEEKDAY([.$C5];2)&lt;6;IF(MOD(ISOWEEKNUM([.$C5]);2)=0;&quot;R&quot;;&quot;O&quot;);&quot;-&quot;)" office:value-type="string" office:string-value="-" calcext:value-type="string">
            <text:p>-</text:p>
          </table:table-cell>
          <table:table-cell table:style-name="ce12" table:formula="of:=[.E4]+1" office:value-type="date" office:date-value="2020-03-02" calcext:value-type="date">
            <text:p>02 po</text:p>
          </table:table-cell>
          <table:table-cell table:style-name="ce14" table:formula="of:=IF(WEEKDAY([.$E5];2)&lt;6;IF(MOD(ISOWEEKNUM([.$E5]);2)=0;&quot;R&quot;;&quot;O&quot;);&quot;-&quot;)" office:value-type="string" office:string-value="R" calcext:value-type="string">
            <text:p>R</text:p>
          </table:table-cell>
          <table:table-cell table:style-name="ce4" table:formula="of:=[.G4]+1" office:value-type="date" office:date-value="2020-04-02" calcext:value-type="date">
            <text:p>02 čt</text:p>
          </table:table-cell>
          <table:table-cell table:style-name="ce8" table:formula="of:=IF(WEEKDAY([.$G5];2)&lt;6;IF(MOD(ISOWEEKNUM([.$G5]);2)=0;&quot;R&quot;;&quot;O&quot;);&quot;-&quot;)" office:value-type="string" office:string-value="R" calcext:value-type="string">
            <text:p>R</text:p>
          </table:table-cell>
          <table:table-cell table:style-name="ce12" table:formula="of:=[.I4]+1" office:value-type="date" office:date-value="2020-05-02" calcext:value-type="date">
            <text:p>02 so</text:p>
          </table:table-cell>
          <table:table-cell table:style-name="ce8" table:formula="of:=IF(WEEKDAY([.$I5];2)&lt;6;IF(MOD(ISOWEEKNUM([.$I5]);2)=0;&quot;R&quot;;&quot;O&quot;);&quot;-&quot;)" office:value-type="string" office:string-value="-" calcext:value-type="string">
            <text:p>-</text:p>
          </table:table-cell>
          <table:table-cell table:style-name="ce12" table:formula="of:=[.K4]+1" office:value-type="date" office:date-value="2020-06-02" calcext:value-type="date">
            <text:p>02 út</text:p>
          </table:table-cell>
          <table:table-cell table:style-name="ce14" table:formula="of:=IF(WEEKDAY([.$K5];2)&lt;6;IF(MOD(ISOWEEKNUM([.$K5]);2)=0;&quot;R&quot;;&quot;O&quot;);&quot;-&quot;)" office:value-type="string" office:string-value="O" calcext:value-type="string">
            <text:p>O</text:p>
          </table:table-cell>
          <table:table-cell table:style-name="ce4" table:formula="of:=[.M4]+1" office:value-type="date" office:date-value="2020-07-02" calcext:value-type="date">
            <text:p>02 čt</text:p>
          </table:table-cell>
          <table:table-cell table:style-name="ce8" table:formula="of:=IF(WEEKDAY([.$M5];2)&lt;6;IF(MOD(ISOWEEKNUM([.$M5]);2)=0;&quot;R&quot;;&quot;O&quot;);&quot;-&quot;)" office:value-type="string" office:string-value="O" calcext:value-type="string">
            <text:p>O</text:p>
          </table:table-cell>
          <table:table-cell table:style-name="ce12" table:formula="of:=[.O4]+1" office:value-type="date" office:date-value="2020-08-02" calcext:value-type="date">
            <text:p>02 ne</text:p>
          </table:table-cell>
          <table:table-cell table:style-name="ce8" table:formula="of:=IF(WEEKDAY([.$O5];2)&lt;6;IF(MOD(ISOWEEKNUM([.$O5]);2)=0;&quot;R&quot;;&quot;O&quot;);&quot;-&quot;)" office:value-type="string" office:string-value="-" calcext:value-type="string">
            <text:p>-</text:p>
          </table:table-cell>
          <table:table-cell table:style-name="ce12" table:formula="of:=[.Q4]+1" office:value-type="date" office:date-value="2020-09-02" calcext:value-type="date">
            <text:p>02 st</text:p>
          </table:table-cell>
          <table:table-cell table:style-name="ce14" table:formula="of:=IF(WEEKDAY([.$Q5];2)&lt;6;IF(MOD(ISOWEEKNUM([.$Q5]);2)=0;&quot;R&quot;;&quot;O&quot;);&quot;-&quot;)" office:value-type="string" office:string-value="R" calcext:value-type="string">
            <text:p>R</text:p>
          </table:table-cell>
          <table:table-cell table:style-name="ce4" table:formula="of:=[.S4]+1" office:value-type="date" office:date-value="2020-10-02" calcext:value-type="date">
            <text:p>02 pá</text:p>
          </table:table-cell>
          <table:table-cell table:style-name="ce8" table:formula="of:=IF(WEEKDAY([.$S5];2)&lt;6;IF(MOD(ISOWEEKNUM([.$S5]);2)=0;&quot;R&quot;;&quot;O&quot;);&quot;-&quot;)" office:value-type="string" office:string-value="R" calcext:value-type="string">
            <text:p>R</text:p>
          </table:table-cell>
          <table:table-cell table:style-name="ce12" table:formula="of:=[.U4]+1" office:value-type="date" office:date-value="2020-11-02" calcext:value-type="date">
            <text:p>02 po</text:p>
          </table:table-cell>
          <table:table-cell table:style-name="ce8" table:formula="of:=IF(WEEKDAY([.$U5];2)&lt;6;IF(MOD(ISOWEEKNUM([.$U5]);2)=0;&quot;R&quot;;&quot;O&quot;);&quot;-&quot;)" office:value-type="string" office:string-value="O" calcext:value-type="string">
            <text:p>O</text:p>
          </table:table-cell>
          <table:table-cell table:style-name="ce17" table:formula="of:=[.W4]+1" office:value-type="date" office:date-value="2020-12-02" calcext:value-type="date">
            <text:p>02 st</text:p>
          </table:table-cell>
          <table:table-cell table:style-name="ce14" table:formula="of:=IF(WEEKDAY([.$W5];2)&lt;6;IF(MOD(ISOWEEKNUM([.$W5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5]+1" office:value-type="date" office:date-value="2020-01-03" calcext:value-type="date">
            <text:p>03 pá</text:p>
          </table:table-cell>
          <table:table-cell table:style-name="ce8" table:formula="of:=IF(WEEKDAY([.$A6];2)&lt;6;IF(MOD(ISOWEEKNUM([.$A6]);2)=0;&quot;R&quot;;&quot;O&quot;);&quot;-&quot;)" office:value-type="string" office:string-value="O" calcext:value-type="string">
            <text:p>O</text:p>
          </table:table-cell>
          <table:table-cell table:style-name="ce12" table:formula="of:=[.C5]+1" office:value-type="date" office:date-value="2020-02-03" calcext:value-type="date">
            <text:p>03 po</text:p>
          </table:table-cell>
          <table:table-cell table:style-name="ce8" table:formula="of:=IF(WEEKDAY([.$C6];2)&lt;6;IF(MOD(ISOWEEKNUM([.$C6]);2)=0;&quot;R&quot;;&quot;O&quot;);&quot;-&quot;)" office:value-type="string" office:string-value="R" calcext:value-type="string">
            <text:p>R</text:p>
          </table:table-cell>
          <table:table-cell table:style-name="ce12" table:formula="of:=[.E5]+1" office:value-type="date" office:date-value="2020-03-03" calcext:value-type="date">
            <text:p>03 út</text:p>
          </table:table-cell>
          <table:table-cell table:style-name="ce14" table:formula="of:=IF(WEEKDAY([.$E6];2)&lt;6;IF(MOD(ISOWEEKNUM([.$E6]);2)=0;&quot;R&quot;;&quot;O&quot;);&quot;-&quot;)" office:value-type="string" office:string-value="R" calcext:value-type="string">
            <text:p>R</text:p>
          </table:table-cell>
          <table:table-cell table:style-name="ce4" table:formula="of:=[.G5]+1" office:value-type="date" office:date-value="2020-04-03" calcext:value-type="date">
            <text:p>03 pá</text:p>
          </table:table-cell>
          <table:table-cell table:style-name="ce8" table:formula="of:=IF(WEEKDAY([.$G6];2)&lt;6;IF(MOD(ISOWEEKNUM([.$G6]);2)=0;&quot;R&quot;;&quot;O&quot;);&quot;-&quot;)" office:value-type="string" office:string-value="R" calcext:value-type="string">
            <text:p>R</text:p>
          </table:table-cell>
          <table:table-cell table:style-name="ce12" table:formula="of:=[.I5]+1" office:value-type="date" office:date-value="2020-05-03" calcext:value-type="date">
            <text:p>03 ne</text:p>
          </table:table-cell>
          <table:table-cell table:style-name="ce8" table:formula="of:=IF(WEEKDAY([.$I6];2)&lt;6;IF(MOD(ISOWEEKNUM([.$I6]);2)=0;&quot;R&quot;;&quot;O&quot;);&quot;-&quot;)" office:value-type="string" office:string-value="-" calcext:value-type="string">
            <text:p>-</text:p>
          </table:table-cell>
          <table:table-cell table:style-name="ce12" table:formula="of:=[.K5]+1" office:value-type="date" office:date-value="2020-06-03" calcext:value-type="date">
            <text:p>03 st</text:p>
          </table:table-cell>
          <table:table-cell table:style-name="ce14" table:formula="of:=IF(WEEKDAY([.$K6];2)&lt;6;IF(MOD(ISOWEEKNUM([.$K6]);2)=0;&quot;R&quot;;&quot;O&quot;);&quot;-&quot;)" office:value-type="string" office:string-value="O" calcext:value-type="string">
            <text:p>O</text:p>
          </table:table-cell>
          <table:table-cell table:style-name="ce4" table:formula="of:=[.M5]+1" office:value-type="date" office:date-value="2020-07-03" calcext:value-type="date">
            <text:p>03 pá</text:p>
          </table:table-cell>
          <table:table-cell table:style-name="ce8" table:formula="of:=IF(WEEKDAY([.$M6];2)&lt;6;IF(MOD(ISOWEEKNUM([.$M6]);2)=0;&quot;R&quot;;&quot;O&quot;);&quot;-&quot;)" office:value-type="string" office:string-value="O" calcext:value-type="string">
            <text:p>O</text:p>
          </table:table-cell>
          <table:table-cell table:style-name="ce12" table:formula="of:=[.O5]+1" office:value-type="date" office:date-value="2020-08-03" calcext:value-type="date">
            <text:p>03 po</text:p>
          </table:table-cell>
          <table:table-cell table:style-name="ce8" table:formula="of:=IF(WEEKDAY([.$O6];2)&lt;6;IF(MOD(ISOWEEKNUM([.$O6]);2)=0;&quot;R&quot;;&quot;O&quot;);&quot;-&quot;)" office:value-type="string" office:string-value="R" calcext:value-type="string">
            <text:p>R</text:p>
          </table:table-cell>
          <table:table-cell table:style-name="ce12" table:formula="of:=[.Q5]+1" office:value-type="date" office:date-value="2020-09-03" calcext:value-type="date">
            <text:p>03 čt</text:p>
          </table:table-cell>
          <table:table-cell table:style-name="ce14" table:formula="of:=IF(WEEKDAY([.$Q6];2)&lt;6;IF(MOD(ISOWEEKNUM([.$Q6]);2)=0;&quot;R&quot;;&quot;O&quot;);&quot;-&quot;)" office:value-type="string" office:string-value="R" calcext:value-type="string">
            <text:p>R</text:p>
          </table:table-cell>
          <table:table-cell table:style-name="ce4" table:formula="of:=[.S5]+1" office:value-type="date" office:date-value="2020-10-03" calcext:value-type="date">
            <text:p>03 so</text:p>
          </table:table-cell>
          <table:table-cell table:style-name="ce8" table:formula="of:=IF(WEEKDAY([.$S6];2)&lt;6;IF(MOD(ISOWEEKNUM([.$S6]);2)=0;&quot;R&quot;;&quot;O&quot;);&quot;-&quot;)" office:value-type="string" office:string-value="-" calcext:value-type="string">
            <text:p>-</text:p>
          </table:table-cell>
          <table:table-cell table:style-name="ce12" table:formula="of:=[.U5]+1" office:value-type="date" office:date-value="2020-11-03" calcext:value-type="date">
            <text:p>03 út</text:p>
          </table:table-cell>
          <table:table-cell table:style-name="ce8" table:formula="of:=IF(WEEKDAY([.$U6];2)&lt;6;IF(MOD(ISOWEEKNUM([.$U6]);2)=0;&quot;R&quot;;&quot;O&quot;);&quot;-&quot;)" office:value-type="string" office:string-value="O" calcext:value-type="string">
            <text:p>O</text:p>
          </table:table-cell>
          <table:table-cell table:style-name="ce17" table:formula="of:=[.W5]+1" office:value-type="date" office:date-value="2020-12-03" calcext:value-type="date">
            <text:p>03 čt</text:p>
          </table:table-cell>
          <table:table-cell table:style-name="ce14" table:formula="of:=IF(WEEKDAY([.$W6];2)&lt;6;IF(MOD(ISOWEEKNUM([.$W6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6]+1" office:value-type="date" office:date-value="2020-01-04" calcext:value-type="date">
            <text:p>04 so</text:p>
          </table:table-cell>
          <table:table-cell table:style-name="ce8" table:formula="of:=IF(WEEKDAY([.$A7];2)&lt;6;IF(MOD(ISOWEEKNUM([.$A7]);2)=0;&quot;R&quot;;&quot;O&quot;);&quot;-&quot;)" office:value-type="string" office:string-value="-" calcext:value-type="string">
            <text:p>-</text:p>
          </table:table-cell>
          <table:table-cell table:style-name="ce12" table:formula="of:=[.C6]+1" office:value-type="date" office:date-value="2020-02-04" calcext:value-type="date">
            <text:p>04 út</text:p>
          </table:table-cell>
          <table:table-cell table:style-name="ce8" table:formula="of:=IF(WEEKDAY([.$C7];2)&lt;6;IF(MOD(ISOWEEKNUM([.$C7]);2)=0;&quot;R&quot;;&quot;O&quot;);&quot;-&quot;)" office:value-type="string" office:string-value="R" calcext:value-type="string">
            <text:p>R</text:p>
          </table:table-cell>
          <table:table-cell table:style-name="ce12" table:formula="of:=[.E6]+1" office:value-type="date" office:date-value="2020-03-04" calcext:value-type="date">
            <text:p>04 st</text:p>
          </table:table-cell>
          <table:table-cell table:style-name="ce14" table:formula="of:=IF(WEEKDAY([.$E7];2)&lt;6;IF(MOD(ISOWEEKNUM([.$E7]);2)=0;&quot;R&quot;;&quot;O&quot;);&quot;-&quot;)" office:value-type="string" office:string-value="R" calcext:value-type="string">
            <text:p>R</text:p>
          </table:table-cell>
          <table:table-cell table:style-name="ce4" table:formula="of:=[.G6]+1" office:value-type="date" office:date-value="2020-04-04" calcext:value-type="date">
            <text:p>04 so</text:p>
          </table:table-cell>
          <table:table-cell table:style-name="ce8" table:formula="of:=IF(WEEKDAY([.$G7];2)&lt;6;IF(MOD(ISOWEEKNUM([.$G7]);2)=0;&quot;R&quot;;&quot;O&quot;);&quot;-&quot;)" office:value-type="string" office:string-value="-" calcext:value-type="string">
            <text:p>-</text:p>
          </table:table-cell>
          <table:table-cell table:style-name="ce12" table:formula="of:=[.I6]+1" office:value-type="date" office:date-value="2020-05-04" calcext:value-type="date">
            <text:p>04 po</text:p>
          </table:table-cell>
          <table:table-cell table:style-name="ce8" table:formula="of:=IF(WEEKDAY([.$I7];2)&lt;6;IF(MOD(ISOWEEKNUM([.$I7]);2)=0;&quot;R&quot;;&quot;O&quot;);&quot;-&quot;)" office:value-type="string" office:string-value="O" calcext:value-type="string">
            <text:p>O</text:p>
          </table:table-cell>
          <table:table-cell table:style-name="ce12" table:formula="of:=[.K6]+1" office:value-type="date" office:date-value="2020-06-04" calcext:value-type="date">
            <text:p>04 čt</text:p>
          </table:table-cell>
          <table:table-cell table:style-name="ce14" table:formula="of:=IF(WEEKDAY([.$K7];2)&lt;6;IF(MOD(ISOWEEKNUM([.$K7]);2)=0;&quot;R&quot;;&quot;O&quot;);&quot;-&quot;)" office:value-type="string" office:string-value="O" calcext:value-type="string">
            <text:p>O</text:p>
          </table:table-cell>
          <table:table-cell table:style-name="ce4" table:formula="of:=[.M6]+1" office:value-type="date" office:date-value="2020-07-04" calcext:value-type="date">
            <text:p>04 so</text:p>
          </table:table-cell>
          <table:table-cell table:style-name="ce8" table:formula="of:=IF(WEEKDAY([.$M7];2)&lt;6;IF(MOD(ISOWEEKNUM([.$M7]);2)=0;&quot;R&quot;;&quot;O&quot;);&quot;-&quot;)" office:value-type="string" office:string-value="-" calcext:value-type="string">
            <text:p>-</text:p>
          </table:table-cell>
          <table:table-cell table:style-name="ce12" table:formula="of:=[.O6]+1" office:value-type="date" office:date-value="2020-08-04" calcext:value-type="date">
            <text:p>04 út</text:p>
          </table:table-cell>
          <table:table-cell table:style-name="ce8" table:formula="of:=IF(WEEKDAY([.$O7];2)&lt;6;IF(MOD(ISOWEEKNUM([.$O7]);2)=0;&quot;R&quot;;&quot;O&quot;);&quot;-&quot;)" office:value-type="string" office:string-value="R" calcext:value-type="string">
            <text:p>R</text:p>
          </table:table-cell>
          <table:table-cell table:style-name="ce12" table:formula="of:=[.Q6]+1" office:value-type="date" office:date-value="2020-09-04" calcext:value-type="date">
            <text:p>04 pá</text:p>
          </table:table-cell>
          <table:table-cell table:style-name="ce14" table:formula="of:=IF(WEEKDAY([.$Q7];2)&lt;6;IF(MOD(ISOWEEKNUM([.$Q7]);2)=0;&quot;R&quot;;&quot;O&quot;);&quot;-&quot;)" office:value-type="string" office:string-value="R" calcext:value-type="string">
            <text:p>R</text:p>
          </table:table-cell>
          <table:table-cell table:style-name="ce4" table:formula="of:=[.S6]+1" office:value-type="date" office:date-value="2020-10-04" calcext:value-type="date">
            <text:p>04 ne</text:p>
          </table:table-cell>
          <table:table-cell table:style-name="ce8" table:formula="of:=IF(WEEKDAY([.$S7];2)&lt;6;IF(MOD(ISOWEEKNUM([.$S7]);2)=0;&quot;R&quot;;&quot;O&quot;);&quot;-&quot;)" office:value-type="string" office:string-value="-" calcext:value-type="string">
            <text:p>-</text:p>
          </table:table-cell>
          <table:table-cell table:style-name="ce12" table:formula="of:=[.U6]+1" office:value-type="date" office:date-value="2020-11-04" calcext:value-type="date">
            <text:p>04 st</text:p>
          </table:table-cell>
          <table:table-cell table:style-name="ce8" table:formula="of:=IF(WEEKDAY([.$U7];2)&lt;6;IF(MOD(ISOWEEKNUM([.$U7]);2)=0;&quot;R&quot;;&quot;O&quot;);&quot;-&quot;)" office:value-type="string" office:string-value="O" calcext:value-type="string">
            <text:p>O</text:p>
          </table:table-cell>
          <table:table-cell table:style-name="ce17" table:formula="of:=[.W6]+1" office:value-type="date" office:date-value="2020-12-04" calcext:value-type="date">
            <text:p>04 pá</text:p>
          </table:table-cell>
          <table:table-cell table:style-name="ce14" table:formula="of:=IF(WEEKDAY([.$W7];2)&lt;6;IF(MOD(ISOWEEKNUM([.$W7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7]+1" office:value-type="date" office:date-value="2020-01-05" calcext:value-type="date">
            <text:p>05 ne</text:p>
          </table:table-cell>
          <table:table-cell table:style-name="ce8" table:formula="of:=IF(WEEKDAY([.$A8];2)&lt;6;IF(MOD(ISOWEEKNUM([.$A8]);2)=0;&quot;R&quot;;&quot;O&quot;);&quot;-&quot;)" office:value-type="string" office:string-value="-" calcext:value-type="string">
            <text:p>-</text:p>
          </table:table-cell>
          <table:table-cell table:style-name="ce12" table:formula="of:=[.C7]+1" office:value-type="date" office:date-value="2020-02-05" calcext:value-type="date">
            <text:p>05 st</text:p>
          </table:table-cell>
          <table:table-cell table:style-name="ce8" table:formula="of:=IF(WEEKDAY([.$C8];2)&lt;6;IF(MOD(ISOWEEKNUM([.$C8]);2)=0;&quot;R&quot;;&quot;O&quot;);&quot;-&quot;)" office:value-type="string" office:string-value="R" calcext:value-type="string">
            <text:p>R</text:p>
          </table:table-cell>
          <table:table-cell table:style-name="ce12" table:formula="of:=[.E7]+1" office:value-type="date" office:date-value="2020-03-05" calcext:value-type="date">
            <text:p>05 čt</text:p>
          </table:table-cell>
          <table:table-cell table:style-name="ce14" table:formula="of:=IF(WEEKDAY([.$E8];2)&lt;6;IF(MOD(ISOWEEKNUM([.$E8]);2)=0;&quot;R&quot;;&quot;O&quot;);&quot;-&quot;)" office:value-type="string" office:string-value="R" calcext:value-type="string">
            <text:p>R</text:p>
          </table:table-cell>
          <table:table-cell table:style-name="ce4" table:formula="of:=[.G7]+1" office:value-type="date" office:date-value="2020-04-05" calcext:value-type="date">
            <text:p>05 ne</text:p>
          </table:table-cell>
          <table:table-cell table:style-name="ce8" table:formula="of:=IF(WEEKDAY([.$G8];2)&lt;6;IF(MOD(ISOWEEKNUM([.$G8]);2)=0;&quot;R&quot;;&quot;O&quot;);&quot;-&quot;)" office:value-type="string" office:string-value="-" calcext:value-type="string">
            <text:p>-</text:p>
          </table:table-cell>
          <table:table-cell table:style-name="ce12" table:formula="of:=[.I7]+1" office:value-type="date" office:date-value="2020-05-05" calcext:value-type="date">
            <text:p>05 út</text:p>
          </table:table-cell>
          <table:table-cell table:style-name="ce8" table:formula="of:=IF(WEEKDAY([.$I8];2)&lt;6;IF(MOD(ISOWEEKNUM([.$I8]);2)=0;&quot;R&quot;;&quot;O&quot;);&quot;-&quot;)" office:value-type="string" office:string-value="O" calcext:value-type="string">
            <text:p>O</text:p>
          </table:table-cell>
          <table:table-cell table:style-name="ce12" table:formula="of:=[.K7]+1" office:value-type="date" office:date-value="2020-06-05" calcext:value-type="date">
            <text:p>05 pá</text:p>
          </table:table-cell>
          <table:table-cell table:style-name="ce14" table:formula="of:=IF(WEEKDAY([.$K8];2)&lt;6;IF(MOD(ISOWEEKNUM([.$K8]);2)=0;&quot;R&quot;;&quot;O&quot;);&quot;-&quot;)" office:value-type="string" office:string-value="O" calcext:value-type="string">
            <text:p>O</text:p>
          </table:table-cell>
          <table:table-cell table:style-name="ce4" table:formula="of:=[.M7]+1" office:value-type="date" office:date-value="2020-07-05" calcext:value-type="date">
            <text:p>05 ne</text:p>
          </table:table-cell>
          <table:table-cell table:style-name="ce8" table:formula="of:=IF(WEEKDAY([.$M8];2)&lt;6;IF(MOD(ISOWEEKNUM([.$M8]);2)=0;&quot;R&quot;;&quot;O&quot;);&quot;-&quot;)" office:value-type="string" office:string-value="-" calcext:value-type="string">
            <text:p>-</text:p>
          </table:table-cell>
          <table:table-cell table:style-name="ce12" table:formula="of:=[.O7]+1" office:value-type="date" office:date-value="2020-08-05" calcext:value-type="date">
            <text:p>05 st</text:p>
          </table:table-cell>
          <table:table-cell table:style-name="ce8" table:formula="of:=IF(WEEKDAY([.$O8];2)&lt;6;IF(MOD(ISOWEEKNUM([.$O8]);2)=0;&quot;R&quot;;&quot;O&quot;);&quot;-&quot;)" office:value-type="string" office:string-value="R" calcext:value-type="string">
            <text:p>R</text:p>
          </table:table-cell>
          <table:table-cell table:style-name="ce12" table:formula="of:=[.Q7]+1" office:value-type="date" office:date-value="2020-09-05" calcext:value-type="date">
            <text:p>05 so</text:p>
          </table:table-cell>
          <table:table-cell table:style-name="ce14" table:formula="of:=IF(WEEKDAY([.$Q8];2)&lt;6;IF(MOD(ISOWEEKNUM([.$Q8]);2)=0;&quot;R&quot;;&quot;O&quot;);&quot;-&quot;)" office:value-type="string" office:string-value="-" calcext:value-type="string">
            <text:p>-</text:p>
          </table:table-cell>
          <table:table-cell table:style-name="ce4" table:formula="of:=[.S7]+1" office:value-type="date" office:date-value="2020-10-05" calcext:value-type="date">
            <text:p>05 po</text:p>
          </table:table-cell>
          <table:table-cell table:style-name="ce8" table:formula="of:=IF(WEEKDAY([.$S8];2)&lt;6;IF(MOD(ISOWEEKNUM([.$S8]);2)=0;&quot;R&quot;;&quot;O&quot;);&quot;-&quot;)" office:value-type="string" office:string-value="O" calcext:value-type="string">
            <text:p>O</text:p>
          </table:table-cell>
          <table:table-cell table:style-name="ce12" table:formula="of:=[.U7]+1" office:value-type="date" office:date-value="2020-11-05" calcext:value-type="date">
            <text:p>05 čt</text:p>
          </table:table-cell>
          <table:table-cell table:style-name="ce8" table:formula="of:=IF(WEEKDAY([.$U8];2)&lt;6;IF(MOD(ISOWEEKNUM([.$U8]);2)=0;&quot;R&quot;;&quot;O&quot;);&quot;-&quot;)" office:value-type="string" office:string-value="O" calcext:value-type="string">
            <text:p>O</text:p>
          </table:table-cell>
          <table:table-cell table:style-name="ce17" table:formula="of:=[.W7]+1" office:value-type="date" office:date-value="2020-12-05" calcext:value-type="date">
            <text:p>05 so</text:p>
          </table:table-cell>
          <table:table-cell table:style-name="ce14" table:formula="of:=IF(WEEKDAY([.$W8];2)&lt;6;IF(MOD(ISOWEEKNUM([.$W8]);2)=0;&quot;R&quot;;&quot;O&quot;)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 table:formula="of:=[.A8]+1" office:value-type="date" office:date-value="2020-01-06" calcext:value-type="date">
            <text:p>06 po</text:p>
          </table:table-cell>
          <table:table-cell table:style-name="ce8" table:formula="of:=IF(WEEKDAY([.$A9];2)&lt;6;IF(MOD(ISOWEEKNUM([.$A9]);2)=0;&quot;R&quot;;&quot;O&quot;);&quot;-&quot;)" office:value-type="string" office:string-value="R" calcext:value-type="string">
            <text:p>R</text:p>
          </table:table-cell>
          <table:table-cell table:style-name="ce12" table:formula="of:=[.C8]+1" office:value-type="date" office:date-value="2020-02-06" calcext:value-type="date">
            <text:p>06 čt</text:p>
          </table:table-cell>
          <table:table-cell table:style-name="ce8" table:formula="of:=IF(WEEKDAY([.$C9];2)&lt;6;IF(MOD(ISOWEEKNUM([.$C9]);2)=0;&quot;R&quot;;&quot;O&quot;);&quot;-&quot;)" office:value-type="string" office:string-value="R" calcext:value-type="string">
            <text:p>R</text:p>
          </table:table-cell>
          <table:table-cell table:style-name="ce12" table:formula="of:=[.E8]+1" office:value-type="date" office:date-value="2020-03-06" calcext:value-type="date">
            <text:p>06 pá</text:p>
          </table:table-cell>
          <table:table-cell table:style-name="ce14" table:formula="of:=IF(WEEKDAY([.$E9];2)&lt;6;IF(MOD(ISOWEEKNUM([.$E9]);2)=0;&quot;R&quot;;&quot;O&quot;);&quot;-&quot;)" office:value-type="string" office:string-value="R" calcext:value-type="string">
            <text:p>R</text:p>
          </table:table-cell>
          <table:table-cell table:style-name="ce4" table:formula="of:=[.G8]+1" office:value-type="date" office:date-value="2020-04-06" calcext:value-type="date">
            <text:p>06 po</text:p>
          </table:table-cell>
          <table:table-cell table:style-name="ce8" table:formula="of:=IF(WEEKDAY([.$G9];2)&lt;6;IF(MOD(ISOWEEKNUM([.$G9]);2)=0;&quot;R&quot;;&quot;O&quot;);&quot;-&quot;)" office:value-type="string" office:string-value="O" calcext:value-type="string">
            <text:p>O</text:p>
          </table:table-cell>
          <table:table-cell table:style-name="ce12" table:formula="of:=[.I8]+1" office:value-type="date" office:date-value="2020-05-06" calcext:value-type="date">
            <text:p>06 st</text:p>
          </table:table-cell>
          <table:table-cell table:style-name="ce8" table:formula="of:=IF(WEEKDAY([.$I9];2)&lt;6;IF(MOD(ISOWEEKNUM([.$I9]);2)=0;&quot;R&quot;;&quot;O&quot;);&quot;-&quot;)" office:value-type="string" office:string-value="O" calcext:value-type="string">
            <text:p>O</text:p>
          </table:table-cell>
          <table:table-cell table:style-name="ce12" table:formula="of:=[.K8]+1" office:value-type="date" office:date-value="2020-06-06" calcext:value-type="date">
            <text:p>06 so</text:p>
          </table:table-cell>
          <table:table-cell table:style-name="ce14" table:formula="of:=IF(WEEKDAY([.$K9];2)&lt;6;IF(MOD(ISOWEEKNUM([.$K9]);2)=0;&quot;R&quot;;&quot;O&quot;);&quot;-&quot;)" office:value-type="string" office:string-value="-" calcext:value-type="string">
            <text:p>-</text:p>
          </table:table-cell>
          <table:table-cell table:style-name="ce4" table:formula="of:=[.M8]+1" office:value-type="date" office:date-value="2020-07-06" calcext:value-type="date">
            <text:p>06 po</text:p>
          </table:table-cell>
          <table:table-cell table:style-name="ce8" table:formula="of:=IF(WEEKDAY([.$M9];2)&lt;6;IF(MOD(ISOWEEKNUM([.$M9]);2)=0;&quot;R&quot;;&quot;O&quot;);&quot;-&quot;)" office:value-type="string" office:string-value="R" calcext:value-type="string">
            <text:p>R</text:p>
          </table:table-cell>
          <table:table-cell table:style-name="ce12" table:formula="of:=[.O8]+1" office:value-type="date" office:date-value="2020-08-06" calcext:value-type="date">
            <text:p>06 čt</text:p>
          </table:table-cell>
          <table:table-cell table:style-name="ce8" table:formula="of:=IF(WEEKDAY([.$O9];2)&lt;6;IF(MOD(ISOWEEKNUM([.$O9]);2)=0;&quot;R&quot;;&quot;O&quot;);&quot;-&quot;)" office:value-type="string" office:string-value="R" calcext:value-type="string">
            <text:p>R</text:p>
          </table:table-cell>
          <table:table-cell table:style-name="ce12" table:formula="of:=[.Q8]+1" office:value-type="date" office:date-value="2020-09-06" calcext:value-type="date">
            <text:p>06 ne</text:p>
          </table:table-cell>
          <table:table-cell table:style-name="ce14" table:formula="of:=IF(WEEKDAY([.$Q9];2)&lt;6;IF(MOD(ISOWEEKNUM([.$Q9]);2)=0;&quot;R&quot;;&quot;O&quot;);&quot;-&quot;)" office:value-type="string" office:string-value="-" calcext:value-type="string">
            <text:p>-</text:p>
          </table:table-cell>
          <table:table-cell table:style-name="ce4" table:formula="of:=[.S8]+1" office:value-type="date" office:date-value="2020-10-06" calcext:value-type="date">
            <text:p>06 út</text:p>
          </table:table-cell>
          <table:table-cell table:style-name="ce8" table:formula="of:=IF(WEEKDAY([.$S9];2)&lt;6;IF(MOD(ISOWEEKNUM([.$S9]);2)=0;&quot;R&quot;;&quot;O&quot;);&quot;-&quot;)" office:value-type="string" office:string-value="O" calcext:value-type="string">
            <text:p>O</text:p>
          </table:table-cell>
          <table:table-cell table:style-name="ce12" table:formula="of:=[.U8]+1" office:value-type="date" office:date-value="2020-11-06" calcext:value-type="date">
            <text:p>06 pá</text:p>
          </table:table-cell>
          <table:table-cell table:style-name="ce8" table:formula="of:=IF(WEEKDAY([.$U9];2)&lt;6;IF(MOD(ISOWEEKNUM([.$U9]);2)=0;&quot;R&quot;;&quot;O&quot;);&quot;-&quot;)" office:value-type="string" office:string-value="O" calcext:value-type="string">
            <text:p>O</text:p>
          </table:table-cell>
          <table:table-cell table:style-name="ce17" table:formula="of:=[.W8]+1" office:value-type="date" office:date-value="2020-12-06" calcext:value-type="date">
            <text:p>06 ne</text:p>
          </table:table-cell>
          <table:table-cell table:style-name="ce14" table:formula="of:=IF(WEEKDAY([.$W9];2)&lt;6;IF(MOD(ISOWEEKNUM([.$W9]);2)=0;&quot;R&quot;;&quot;O&quot;)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 table:formula="of:=[.A9]+1" office:value-type="date" office:date-value="2020-01-07" calcext:value-type="date">
            <text:p>07 út</text:p>
          </table:table-cell>
          <table:table-cell table:style-name="ce8" table:formula="of:=IF(WEEKDAY([.$A10];2)&lt;6;IF(MOD(ISOWEEKNUM([.$A10]);2)=0;&quot;R&quot;;&quot;O&quot;);&quot;-&quot;)" office:value-type="string" office:string-value="R" calcext:value-type="string">
            <text:p>R</text:p>
          </table:table-cell>
          <table:table-cell table:style-name="ce12" table:formula="of:=[.C9]+1" office:value-type="date" office:date-value="2020-02-07" calcext:value-type="date">
            <text:p>07 pá</text:p>
          </table:table-cell>
          <table:table-cell table:style-name="ce8" table:formula="of:=IF(WEEKDAY([.$C10];2)&lt;6;IF(MOD(ISOWEEKNUM([.$C10]);2)=0;&quot;R&quot;;&quot;O&quot;);&quot;-&quot;)" office:value-type="string" office:string-value="R" calcext:value-type="string">
            <text:p>R</text:p>
          </table:table-cell>
          <table:table-cell table:style-name="ce12" table:formula="of:=[.E9]+1" office:value-type="date" office:date-value="2020-03-07" calcext:value-type="date">
            <text:p>07 so</text:p>
          </table:table-cell>
          <table:table-cell table:style-name="ce14" table:formula="of:=IF(WEEKDAY([.$E10];2)&lt;6;IF(MOD(ISOWEEKNUM([.$E10]);2)=0;&quot;R&quot;;&quot;O&quot;);&quot;-&quot;)" office:value-type="string" office:string-value="-" calcext:value-type="string">
            <text:p>-</text:p>
          </table:table-cell>
          <table:table-cell table:style-name="ce4" table:formula="of:=[.G9]+1" office:value-type="date" office:date-value="2020-04-07" calcext:value-type="date">
            <text:p>07 út</text:p>
          </table:table-cell>
          <table:table-cell table:style-name="ce8" table:formula="of:=IF(WEEKDAY([.$G10];2)&lt;6;IF(MOD(ISOWEEKNUM([.$G10]);2)=0;&quot;R&quot;;&quot;O&quot;);&quot;-&quot;)" office:value-type="string" office:string-value="O" calcext:value-type="string">
            <text:p>O</text:p>
          </table:table-cell>
          <table:table-cell table:style-name="ce12" table:formula="of:=[.I9]+1" office:value-type="date" office:date-value="2020-05-07" calcext:value-type="date">
            <text:p>07 čt</text:p>
          </table:table-cell>
          <table:table-cell table:style-name="ce8" table:formula="of:=IF(WEEKDAY([.$I10];2)&lt;6;IF(MOD(ISOWEEKNUM([.$I10]);2)=0;&quot;R&quot;;&quot;O&quot;);&quot;-&quot;)" office:value-type="string" office:string-value="O" calcext:value-type="string">
            <text:p>O</text:p>
          </table:table-cell>
          <table:table-cell table:style-name="ce12" table:formula="of:=[.K9]+1" office:value-type="date" office:date-value="2020-06-07" calcext:value-type="date">
            <text:p>07 ne</text:p>
          </table:table-cell>
          <table:table-cell table:style-name="ce14" table:formula="of:=IF(WEEKDAY([.$K10];2)&lt;6;IF(MOD(ISOWEEKNUM([.$K10]);2)=0;&quot;R&quot;;&quot;O&quot;);&quot;-&quot;)" office:value-type="string" office:string-value="-" calcext:value-type="string">
            <text:p>-</text:p>
          </table:table-cell>
          <table:table-cell table:style-name="ce4" table:formula="of:=[.M9]+1" office:value-type="date" office:date-value="2020-07-07" calcext:value-type="date">
            <text:p>07 út</text:p>
          </table:table-cell>
          <table:table-cell table:style-name="ce8" table:formula="of:=IF(WEEKDAY([.$M10];2)&lt;6;IF(MOD(ISOWEEKNUM([.$M10]);2)=0;&quot;R&quot;;&quot;O&quot;);&quot;-&quot;)" office:value-type="string" office:string-value="R" calcext:value-type="string">
            <text:p>R</text:p>
          </table:table-cell>
          <table:table-cell table:style-name="ce12" table:formula="of:=[.O9]+1" office:value-type="date" office:date-value="2020-08-07" calcext:value-type="date">
            <text:p>07 pá</text:p>
          </table:table-cell>
          <table:table-cell table:style-name="ce8" table:formula="of:=IF(WEEKDAY([.$O10];2)&lt;6;IF(MOD(ISOWEEKNUM([.$O10]);2)=0;&quot;R&quot;;&quot;O&quot;);&quot;-&quot;)" office:value-type="string" office:string-value="R" calcext:value-type="string">
            <text:p>R</text:p>
          </table:table-cell>
          <table:table-cell table:style-name="ce12" table:formula="of:=[.Q9]+1" office:value-type="date" office:date-value="2020-09-07" calcext:value-type="date">
            <text:p>07 po</text:p>
          </table:table-cell>
          <table:table-cell table:style-name="ce14" table:formula="of:=IF(WEEKDAY([.$Q10];2)&lt;6;IF(MOD(ISOWEEKNUM([.$Q10]);2)=0;&quot;R&quot;;&quot;O&quot;);&quot;-&quot;)" office:value-type="string" office:string-value="O" calcext:value-type="string">
            <text:p>O</text:p>
          </table:table-cell>
          <table:table-cell table:style-name="ce4" table:formula="of:=[.S9]+1" office:value-type="date" office:date-value="2020-10-07" calcext:value-type="date">
            <text:p>07 st</text:p>
          </table:table-cell>
          <table:table-cell table:style-name="ce8" table:formula="of:=IF(WEEKDAY([.$S10];2)&lt;6;IF(MOD(ISOWEEKNUM([.$S10]);2)=0;&quot;R&quot;;&quot;O&quot;);&quot;-&quot;)" office:value-type="string" office:string-value="O" calcext:value-type="string">
            <text:p>O</text:p>
          </table:table-cell>
          <table:table-cell table:style-name="ce12" table:formula="of:=[.U9]+1" office:value-type="date" office:date-value="2020-11-07" calcext:value-type="date">
            <text:p>07 so</text:p>
          </table:table-cell>
          <table:table-cell table:style-name="ce8" table:formula="of:=IF(WEEKDAY([.$U10];2)&lt;6;IF(MOD(ISOWEEKNUM([.$U10]);2)=0;&quot;R&quot;;&quot;O&quot;);&quot;-&quot;)" office:value-type="string" office:string-value="-" calcext:value-type="string">
            <text:p>-</text:p>
          </table:table-cell>
          <table:table-cell table:style-name="ce17" table:formula="of:=[.W9]+1" office:value-type="date" office:date-value="2020-12-07" calcext:value-type="date">
            <text:p>07 po</text:p>
          </table:table-cell>
          <table:table-cell table:style-name="ce14" table:formula="of:=IF(WEEKDAY([.$W10];2)&lt;6;IF(MOD(ISOWEEKNUM([.$W10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10]+1" office:value-type="date" office:date-value="2020-01-08" calcext:value-type="date">
            <text:p>08 st</text:p>
          </table:table-cell>
          <table:table-cell table:style-name="ce8" table:formula="of:=IF(WEEKDAY([.$A11];2)&lt;6;IF(MOD(ISOWEEKNUM([.$A11]);2)=0;&quot;R&quot;;&quot;O&quot;);&quot;-&quot;)" office:value-type="string" office:string-value="R" calcext:value-type="string">
            <text:p>R</text:p>
          </table:table-cell>
          <table:table-cell table:style-name="ce12" table:formula="of:=[.C10]+1" office:value-type="date" office:date-value="2020-02-08" calcext:value-type="date">
            <text:p>08 so</text:p>
          </table:table-cell>
          <table:table-cell table:style-name="ce8" table:formula="of:=IF(WEEKDAY([.$C11];2)&lt;6;IF(MOD(ISOWEEKNUM([.$C11]);2)=0;&quot;R&quot;;&quot;O&quot;);&quot;-&quot;)" office:value-type="string" office:string-value="-" calcext:value-type="string">
            <text:p>-</text:p>
          </table:table-cell>
          <table:table-cell table:style-name="ce12" table:formula="of:=[.E10]+1" office:value-type="date" office:date-value="2020-03-08" calcext:value-type="date">
            <text:p>08 ne</text:p>
          </table:table-cell>
          <table:table-cell table:style-name="ce14" table:formula="of:=IF(WEEKDAY([.$E11];2)&lt;6;IF(MOD(ISOWEEKNUM([.$E11]);2)=0;&quot;R&quot;;&quot;O&quot;);&quot;-&quot;)" office:value-type="string" office:string-value="-" calcext:value-type="string">
            <text:p>-</text:p>
          </table:table-cell>
          <table:table-cell table:style-name="ce4" table:formula="of:=[.G10]+1" office:value-type="date" office:date-value="2020-04-08" calcext:value-type="date">
            <text:p>08 st</text:p>
          </table:table-cell>
          <table:table-cell table:style-name="ce8" table:formula="of:=IF(WEEKDAY([.$G11];2)&lt;6;IF(MOD(ISOWEEKNUM([.$G11]);2)=0;&quot;R&quot;;&quot;O&quot;);&quot;-&quot;)" office:value-type="string" office:string-value="O" calcext:value-type="string">
            <text:p>O</text:p>
          </table:table-cell>
          <table:table-cell table:style-name="ce12" table:formula="of:=[.I10]+1" office:value-type="date" office:date-value="2020-05-08" calcext:value-type="date">
            <text:p>08 pá</text:p>
          </table:table-cell>
          <table:table-cell table:style-name="ce8" table:formula="of:=IF(WEEKDAY([.$I11];2)&lt;6;IF(MOD(ISOWEEKNUM([.$I11]);2)=0;&quot;R&quot;;&quot;O&quot;);&quot;-&quot;)" office:value-type="string" office:string-value="O" calcext:value-type="string">
            <text:p>O</text:p>
          </table:table-cell>
          <table:table-cell table:style-name="ce12" table:formula="of:=[.K10]+1" office:value-type="date" office:date-value="2020-06-08" calcext:value-type="date">
            <text:p>08 po</text:p>
          </table:table-cell>
          <table:table-cell table:style-name="ce14" table:formula="of:=IF(WEEKDAY([.$K11];2)&lt;6;IF(MOD(ISOWEEKNUM([.$K11]);2)=0;&quot;R&quot;;&quot;O&quot;);&quot;-&quot;)" office:value-type="string" office:string-value="R" calcext:value-type="string">
            <text:p>R</text:p>
          </table:table-cell>
          <table:table-cell table:style-name="ce4" table:formula="of:=[.M10]+1" office:value-type="date" office:date-value="2020-07-08" calcext:value-type="date">
            <text:p>08 st</text:p>
          </table:table-cell>
          <table:table-cell table:style-name="ce8" table:formula="of:=IF(WEEKDAY([.$M11];2)&lt;6;IF(MOD(ISOWEEKNUM([.$M11]);2)=0;&quot;R&quot;;&quot;O&quot;);&quot;-&quot;)" office:value-type="string" office:string-value="R" calcext:value-type="string">
            <text:p>R</text:p>
          </table:table-cell>
          <table:table-cell table:style-name="ce12" table:formula="of:=[.O10]+1" office:value-type="date" office:date-value="2020-08-08" calcext:value-type="date">
            <text:p>08 so</text:p>
          </table:table-cell>
          <table:table-cell table:style-name="ce8" table:formula="of:=IF(WEEKDAY([.$O11];2)&lt;6;IF(MOD(ISOWEEKNUM([.$O11]);2)=0;&quot;R&quot;;&quot;O&quot;);&quot;-&quot;)" office:value-type="string" office:string-value="-" calcext:value-type="string">
            <text:p>-</text:p>
          </table:table-cell>
          <table:table-cell table:style-name="ce12" table:formula="of:=[.Q10]+1" office:value-type="date" office:date-value="2020-09-08" calcext:value-type="date">
            <text:p>08 út</text:p>
          </table:table-cell>
          <table:table-cell table:style-name="ce14" table:formula="of:=IF(WEEKDAY([.$Q11];2)&lt;6;IF(MOD(ISOWEEKNUM([.$Q11]);2)=0;&quot;R&quot;;&quot;O&quot;);&quot;-&quot;)" office:value-type="string" office:string-value="O" calcext:value-type="string">
            <text:p>O</text:p>
          </table:table-cell>
          <table:table-cell table:style-name="ce4" table:formula="of:=[.S10]+1" office:value-type="date" office:date-value="2020-10-08" calcext:value-type="date">
            <text:p>08 čt</text:p>
          </table:table-cell>
          <table:table-cell table:style-name="ce8" table:formula="of:=IF(WEEKDAY([.$S11];2)&lt;6;IF(MOD(ISOWEEKNUM([.$S11]);2)=0;&quot;R&quot;;&quot;O&quot;);&quot;-&quot;)" office:value-type="string" office:string-value="O" calcext:value-type="string">
            <text:p>O</text:p>
          </table:table-cell>
          <table:table-cell table:style-name="ce12" table:formula="of:=[.U10]+1" office:value-type="date" office:date-value="2020-11-08" calcext:value-type="date">
            <text:p>08 ne</text:p>
          </table:table-cell>
          <table:table-cell table:style-name="ce8" table:formula="of:=IF(WEEKDAY([.$U11];2)&lt;6;IF(MOD(ISOWEEKNUM([.$U11]);2)=0;&quot;R&quot;;&quot;O&quot;);&quot;-&quot;)" office:value-type="string" office:string-value="-" calcext:value-type="string">
            <text:p>-</text:p>
          </table:table-cell>
          <table:table-cell table:style-name="ce17" table:formula="of:=[.W10]+1" office:value-type="date" office:date-value="2020-12-08" calcext:value-type="date">
            <text:p>08 út</text:p>
          </table:table-cell>
          <table:table-cell table:style-name="ce14" table:formula="of:=IF(WEEKDAY([.$W11];2)&lt;6;IF(MOD(ISOWEEKNUM([.$W11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11]+1" office:value-type="date" office:date-value="2020-01-09" calcext:value-type="date">
            <text:p>09 čt</text:p>
          </table:table-cell>
          <table:table-cell table:style-name="ce8" table:formula="of:=IF(WEEKDAY([.$A12];2)&lt;6;IF(MOD(ISOWEEKNUM([.$A12]);2)=0;&quot;R&quot;;&quot;O&quot;);&quot;-&quot;)" office:value-type="string" office:string-value="R" calcext:value-type="string">
            <text:p>R</text:p>
          </table:table-cell>
          <table:table-cell table:style-name="ce12" table:formula="of:=[.C11]+1" office:value-type="date" office:date-value="2020-02-09" calcext:value-type="date">
            <text:p>09 ne</text:p>
          </table:table-cell>
          <table:table-cell table:style-name="ce8" table:formula="of:=IF(WEEKDAY([.$C12];2)&lt;6;IF(MOD(ISOWEEKNUM([.$C12]);2)=0;&quot;R&quot;;&quot;O&quot;);&quot;-&quot;)" office:value-type="string" office:string-value="-" calcext:value-type="string">
            <text:p>-</text:p>
          </table:table-cell>
          <table:table-cell table:style-name="ce12" table:formula="of:=[.E11]+1" office:value-type="date" office:date-value="2020-03-09" calcext:value-type="date">
            <text:p>09 po</text:p>
          </table:table-cell>
          <table:table-cell table:style-name="ce14" table:formula="of:=IF(WEEKDAY([.$E12];2)&lt;6;IF(MOD(ISOWEEKNUM([.$E12]);2)=0;&quot;R&quot;;&quot;O&quot;);&quot;-&quot;)" office:value-type="string" office:string-value="O" calcext:value-type="string">
            <text:p>O</text:p>
          </table:table-cell>
          <table:table-cell table:style-name="ce4" table:formula="of:=[.G11]+1" office:value-type="date" office:date-value="2020-04-09" calcext:value-type="date">
            <text:p>09 čt</text:p>
          </table:table-cell>
          <table:table-cell table:style-name="ce8" table:formula="of:=IF(WEEKDAY([.$G12];2)&lt;6;IF(MOD(ISOWEEKNUM([.$G12]);2)=0;&quot;R&quot;;&quot;O&quot;);&quot;-&quot;)" office:value-type="string" office:string-value="O" calcext:value-type="string">
            <text:p>O</text:p>
          </table:table-cell>
          <table:table-cell table:style-name="ce12" table:formula="of:=[.I11]+1" office:value-type="date" office:date-value="2020-05-09" calcext:value-type="date">
            <text:p>09 so</text:p>
          </table:table-cell>
          <table:table-cell table:style-name="ce8" table:formula="of:=IF(WEEKDAY([.$I12];2)&lt;6;IF(MOD(ISOWEEKNUM([.$I12]);2)=0;&quot;R&quot;;&quot;O&quot;);&quot;-&quot;)" office:value-type="string" office:string-value="-" calcext:value-type="string">
            <text:p>-</text:p>
          </table:table-cell>
          <table:table-cell table:style-name="ce12" table:formula="of:=[.K11]+1" office:value-type="date" office:date-value="2020-06-09" calcext:value-type="date">
            <text:p>09 út</text:p>
          </table:table-cell>
          <table:table-cell table:style-name="ce14" table:formula="of:=IF(WEEKDAY([.$K12];2)&lt;6;IF(MOD(ISOWEEKNUM([.$K12]);2)=0;&quot;R&quot;;&quot;O&quot;);&quot;-&quot;)" office:value-type="string" office:string-value="R" calcext:value-type="string">
            <text:p>R</text:p>
          </table:table-cell>
          <table:table-cell table:style-name="ce4" table:formula="of:=[.M11]+1" office:value-type="date" office:date-value="2020-07-09" calcext:value-type="date">
            <text:p>09 čt</text:p>
          </table:table-cell>
          <table:table-cell table:style-name="ce8" table:formula="of:=IF(WEEKDAY([.$M12];2)&lt;6;IF(MOD(ISOWEEKNUM([.$M12]);2)=0;&quot;R&quot;;&quot;O&quot;);&quot;-&quot;)" office:value-type="string" office:string-value="R" calcext:value-type="string">
            <text:p>R</text:p>
          </table:table-cell>
          <table:table-cell table:style-name="ce12" table:formula="of:=[.O11]+1" office:value-type="date" office:date-value="2020-08-09" calcext:value-type="date">
            <text:p>09 ne</text:p>
          </table:table-cell>
          <table:table-cell table:style-name="ce8" table:formula="of:=IF(WEEKDAY([.$O12];2)&lt;6;IF(MOD(ISOWEEKNUM([.$O12]);2)=0;&quot;R&quot;;&quot;O&quot;);&quot;-&quot;)" office:value-type="string" office:string-value="-" calcext:value-type="string">
            <text:p>-</text:p>
          </table:table-cell>
          <table:table-cell table:style-name="ce12" table:formula="of:=[.Q11]+1" office:value-type="date" office:date-value="2020-09-09" calcext:value-type="date">
            <text:p>09 st</text:p>
          </table:table-cell>
          <table:table-cell table:style-name="ce14" table:formula="of:=IF(WEEKDAY([.$Q12];2)&lt;6;IF(MOD(ISOWEEKNUM([.$Q12]);2)=0;&quot;R&quot;;&quot;O&quot;);&quot;-&quot;)" office:value-type="string" office:string-value="O" calcext:value-type="string">
            <text:p>O</text:p>
          </table:table-cell>
          <table:table-cell table:style-name="ce4" table:formula="of:=[.S11]+1" office:value-type="date" office:date-value="2020-10-09" calcext:value-type="date">
            <text:p>09 pá</text:p>
          </table:table-cell>
          <table:table-cell table:style-name="ce8" table:formula="of:=IF(WEEKDAY([.$S12];2)&lt;6;IF(MOD(ISOWEEKNUM([.$S12]);2)=0;&quot;R&quot;;&quot;O&quot;);&quot;-&quot;)" office:value-type="string" office:string-value="O" calcext:value-type="string">
            <text:p>O</text:p>
          </table:table-cell>
          <table:table-cell table:style-name="ce12" table:formula="of:=[.U11]+1" office:value-type="date" office:date-value="2020-11-09" calcext:value-type="date">
            <text:p>09 po</text:p>
          </table:table-cell>
          <table:table-cell table:style-name="ce8" table:formula="of:=IF(WEEKDAY([.$U12];2)&lt;6;IF(MOD(ISOWEEKNUM([.$U12]);2)=0;&quot;R&quot;;&quot;O&quot;);&quot;-&quot;)" office:value-type="string" office:string-value="R" calcext:value-type="string">
            <text:p>R</text:p>
          </table:table-cell>
          <table:table-cell table:style-name="ce17" table:formula="of:=[.W11]+1" office:value-type="date" office:date-value="2020-12-09" calcext:value-type="date">
            <text:p>09 st</text:p>
          </table:table-cell>
          <table:table-cell table:style-name="ce14" table:formula="of:=IF(WEEKDAY([.$W12];2)&lt;6;IF(MOD(ISOWEEKNUM([.$W12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12]+1" office:value-type="date" office:date-value="2020-01-10" calcext:value-type="date">
            <text:p>10 pá</text:p>
          </table:table-cell>
          <table:table-cell table:style-name="ce8" table:formula="of:=IF(WEEKDAY([.$A13];2)&lt;6;IF(MOD(ISOWEEKNUM([.$A13]);2)=0;&quot;R&quot;;&quot;O&quot;);&quot;-&quot;)" office:value-type="string" office:string-value="R" calcext:value-type="string">
            <text:p>R</text:p>
          </table:table-cell>
          <table:table-cell table:style-name="ce12" table:formula="of:=[.C12]+1" office:value-type="date" office:date-value="2020-02-10" calcext:value-type="date">
            <text:p>10 po</text:p>
          </table:table-cell>
          <table:table-cell table:style-name="ce8" table:formula="of:=IF(WEEKDAY([.$C13];2)&lt;6;IF(MOD(ISOWEEKNUM([.$C13]);2)=0;&quot;R&quot;;&quot;O&quot;);&quot;-&quot;)" office:value-type="string" office:string-value="O" calcext:value-type="string">
            <text:p>O</text:p>
          </table:table-cell>
          <table:table-cell table:style-name="ce12" table:formula="of:=[.E12]+1" office:value-type="date" office:date-value="2020-03-10" calcext:value-type="date">
            <text:p>10 út</text:p>
          </table:table-cell>
          <table:table-cell table:style-name="ce14" table:formula="of:=IF(WEEKDAY([.$E13];2)&lt;6;IF(MOD(ISOWEEKNUM([.$E13]);2)=0;&quot;R&quot;;&quot;O&quot;);&quot;-&quot;)" office:value-type="string" office:string-value="O" calcext:value-type="string">
            <text:p>O</text:p>
          </table:table-cell>
          <table:table-cell table:style-name="ce4" table:formula="of:=[.G12]+1" office:value-type="date" office:date-value="2020-04-10" calcext:value-type="date">
            <text:p>10 pá</text:p>
          </table:table-cell>
          <table:table-cell table:style-name="ce8" table:formula="of:=IF(WEEKDAY([.$G13];2)&lt;6;IF(MOD(ISOWEEKNUM([.$G13]);2)=0;&quot;R&quot;;&quot;O&quot;);&quot;-&quot;)" office:value-type="string" office:string-value="O" calcext:value-type="string">
            <text:p>O</text:p>
          </table:table-cell>
          <table:table-cell table:style-name="ce12" table:formula="of:=[.I12]+1" office:value-type="date" office:date-value="2020-05-10" calcext:value-type="date">
            <text:p>10 ne</text:p>
          </table:table-cell>
          <table:table-cell table:style-name="ce8" table:formula="of:=IF(WEEKDAY([.$I13];2)&lt;6;IF(MOD(ISOWEEKNUM([.$I13]);2)=0;&quot;R&quot;;&quot;O&quot;);&quot;-&quot;)" office:value-type="string" office:string-value="-" calcext:value-type="string">
            <text:p>-</text:p>
          </table:table-cell>
          <table:table-cell table:style-name="ce12" table:formula="of:=[.K12]+1" office:value-type="date" office:date-value="2020-06-10" calcext:value-type="date">
            <text:p>10 st</text:p>
          </table:table-cell>
          <table:table-cell table:style-name="ce14" table:formula="of:=IF(WEEKDAY([.$K13];2)&lt;6;IF(MOD(ISOWEEKNUM([.$K13]);2)=0;&quot;R&quot;;&quot;O&quot;);&quot;-&quot;)" office:value-type="string" office:string-value="R" calcext:value-type="string">
            <text:p>R</text:p>
          </table:table-cell>
          <table:table-cell table:style-name="ce4" table:formula="of:=[.M12]+1" office:value-type="date" office:date-value="2020-07-10" calcext:value-type="date">
            <text:p>10 pá</text:p>
          </table:table-cell>
          <table:table-cell table:style-name="ce8" table:formula="of:=IF(WEEKDAY([.$M13];2)&lt;6;IF(MOD(ISOWEEKNUM([.$M13]);2)=0;&quot;R&quot;;&quot;O&quot;);&quot;-&quot;)" office:value-type="string" office:string-value="R" calcext:value-type="string">
            <text:p>R</text:p>
          </table:table-cell>
          <table:table-cell table:style-name="ce12" table:formula="of:=[.O12]+1" office:value-type="date" office:date-value="2020-08-10" calcext:value-type="date">
            <text:p>10 po</text:p>
          </table:table-cell>
          <table:table-cell table:style-name="ce8" table:formula="of:=IF(WEEKDAY([.$O13];2)&lt;6;IF(MOD(ISOWEEKNUM([.$O13]);2)=0;&quot;R&quot;;&quot;O&quot;);&quot;-&quot;)" office:value-type="string" office:string-value="O" calcext:value-type="string">
            <text:p>O</text:p>
          </table:table-cell>
          <table:table-cell table:style-name="ce12" table:formula="of:=[.Q12]+1" office:value-type="date" office:date-value="2020-09-10" calcext:value-type="date">
            <text:p>10 čt</text:p>
          </table:table-cell>
          <table:table-cell table:style-name="ce14" table:formula="of:=IF(WEEKDAY([.$Q13];2)&lt;6;IF(MOD(ISOWEEKNUM([.$Q13]);2)=0;&quot;R&quot;;&quot;O&quot;);&quot;-&quot;)" office:value-type="string" office:string-value="O" calcext:value-type="string">
            <text:p>O</text:p>
          </table:table-cell>
          <table:table-cell table:style-name="ce4" table:formula="of:=[.S12]+1" office:value-type="date" office:date-value="2020-10-10" calcext:value-type="date">
            <text:p>10 so</text:p>
          </table:table-cell>
          <table:table-cell table:style-name="ce8" table:formula="of:=IF(WEEKDAY([.$S13];2)&lt;6;IF(MOD(ISOWEEKNUM([.$S13]);2)=0;&quot;R&quot;;&quot;O&quot;);&quot;-&quot;)" office:value-type="string" office:string-value="-" calcext:value-type="string">
            <text:p>-</text:p>
          </table:table-cell>
          <table:table-cell table:style-name="ce12" table:formula="of:=[.U12]+1" office:value-type="date" office:date-value="2020-11-10" calcext:value-type="date">
            <text:p>10 út</text:p>
          </table:table-cell>
          <table:table-cell table:style-name="ce8" table:formula="of:=IF(WEEKDAY([.$U13];2)&lt;6;IF(MOD(ISOWEEKNUM([.$U13]);2)=0;&quot;R&quot;;&quot;O&quot;);&quot;-&quot;)" office:value-type="string" office:string-value="R" calcext:value-type="string">
            <text:p>R</text:p>
          </table:table-cell>
          <table:table-cell table:style-name="ce17" table:formula="of:=[.W12]+1" office:value-type="date" office:date-value="2020-12-10" calcext:value-type="date">
            <text:p>10 čt</text:p>
          </table:table-cell>
          <table:table-cell table:style-name="ce14" table:formula="of:=IF(WEEKDAY([.$W13];2)&lt;6;IF(MOD(ISOWEEKNUM([.$W13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13]+1" office:value-type="date" office:date-value="2020-01-11" calcext:value-type="date">
            <text:p>11 so</text:p>
          </table:table-cell>
          <table:table-cell table:style-name="ce8" table:formula="of:=IF(WEEKDAY([.$A14];2)&lt;6;IF(MOD(ISOWEEKNUM([.$A14]);2)=0;&quot;R&quot;;&quot;O&quot;);&quot;-&quot;)" office:value-type="string" office:string-value="-" calcext:value-type="string">
            <text:p>-</text:p>
          </table:table-cell>
          <table:table-cell table:style-name="ce12" table:formula="of:=[.C13]+1" office:value-type="date" office:date-value="2020-02-11" calcext:value-type="date">
            <text:p>11 út</text:p>
          </table:table-cell>
          <table:table-cell table:style-name="ce8" table:formula="of:=IF(WEEKDAY([.$C14];2)&lt;6;IF(MOD(ISOWEEKNUM([.$C14]);2)=0;&quot;R&quot;;&quot;O&quot;);&quot;-&quot;)" office:value-type="string" office:string-value="O" calcext:value-type="string">
            <text:p>O</text:p>
          </table:table-cell>
          <table:table-cell table:style-name="ce12" table:formula="of:=[.E13]+1" office:value-type="date" office:date-value="2020-03-11" calcext:value-type="date">
            <text:p>11 st</text:p>
          </table:table-cell>
          <table:table-cell table:style-name="ce14" table:formula="of:=IF(WEEKDAY([.$E14];2)&lt;6;IF(MOD(ISOWEEKNUM([.$E14]);2)=0;&quot;R&quot;;&quot;O&quot;);&quot;-&quot;)" office:value-type="string" office:string-value="O" calcext:value-type="string">
            <text:p>O</text:p>
          </table:table-cell>
          <table:table-cell table:style-name="ce4" table:formula="of:=[.G13]+1" office:value-type="date" office:date-value="2020-04-11" calcext:value-type="date">
            <text:p>11 so</text:p>
          </table:table-cell>
          <table:table-cell table:style-name="ce8" table:formula="of:=IF(WEEKDAY([.$G14];2)&lt;6;IF(MOD(ISOWEEKNUM([.$G14]);2)=0;&quot;R&quot;;&quot;O&quot;);&quot;-&quot;)" office:value-type="string" office:string-value="-" calcext:value-type="string">
            <text:p>-</text:p>
          </table:table-cell>
          <table:table-cell table:style-name="ce12" table:formula="of:=[.I13]+1" office:value-type="date" office:date-value="2020-05-11" calcext:value-type="date">
            <text:p>11 po</text:p>
          </table:table-cell>
          <table:table-cell table:style-name="ce8" table:formula="of:=IF(WEEKDAY([.$I14];2)&lt;6;IF(MOD(ISOWEEKNUM([.$I14]);2)=0;&quot;R&quot;;&quot;O&quot;);&quot;-&quot;)" office:value-type="string" office:string-value="R" calcext:value-type="string">
            <text:p>R</text:p>
          </table:table-cell>
          <table:table-cell table:style-name="ce12" table:formula="of:=[.K13]+1" office:value-type="date" office:date-value="2020-06-11" calcext:value-type="date">
            <text:p>11 čt</text:p>
          </table:table-cell>
          <table:table-cell table:style-name="ce14" table:formula="of:=IF(WEEKDAY([.$K14];2)&lt;6;IF(MOD(ISOWEEKNUM([.$K14]);2)=0;&quot;R&quot;;&quot;O&quot;);&quot;-&quot;)" office:value-type="string" office:string-value="R" calcext:value-type="string">
            <text:p>R</text:p>
          </table:table-cell>
          <table:table-cell table:style-name="ce4" table:formula="of:=[.M13]+1" office:value-type="date" office:date-value="2020-07-11" calcext:value-type="date">
            <text:p>11 so</text:p>
          </table:table-cell>
          <table:table-cell table:style-name="ce8" table:formula="of:=IF(WEEKDAY([.$M14];2)&lt;6;IF(MOD(ISOWEEKNUM([.$M14]);2)=0;&quot;R&quot;;&quot;O&quot;);&quot;-&quot;)" office:value-type="string" office:string-value="-" calcext:value-type="string">
            <text:p>-</text:p>
          </table:table-cell>
          <table:table-cell table:style-name="ce12" table:formula="of:=[.O13]+1" office:value-type="date" office:date-value="2020-08-11" calcext:value-type="date">
            <text:p>11 út</text:p>
          </table:table-cell>
          <table:table-cell table:style-name="ce8" table:formula="of:=IF(WEEKDAY([.$O14];2)&lt;6;IF(MOD(ISOWEEKNUM([.$O14]);2)=0;&quot;R&quot;;&quot;O&quot;);&quot;-&quot;)" office:value-type="string" office:string-value="O" calcext:value-type="string">
            <text:p>O</text:p>
          </table:table-cell>
          <table:table-cell table:style-name="ce12" table:formula="of:=[.Q13]+1" office:value-type="date" office:date-value="2020-09-11" calcext:value-type="date">
            <text:p>11 pá</text:p>
          </table:table-cell>
          <table:table-cell table:style-name="ce14" table:formula="of:=IF(WEEKDAY([.$Q14];2)&lt;6;IF(MOD(ISOWEEKNUM([.$Q14]);2)=0;&quot;R&quot;;&quot;O&quot;);&quot;-&quot;)" office:value-type="string" office:string-value="O" calcext:value-type="string">
            <text:p>O</text:p>
          </table:table-cell>
          <table:table-cell table:style-name="ce4" table:formula="of:=[.S13]+1" office:value-type="date" office:date-value="2020-10-11" calcext:value-type="date">
            <text:p>11 ne</text:p>
          </table:table-cell>
          <table:table-cell table:style-name="ce8" table:formula="of:=IF(WEEKDAY([.$S14];2)&lt;6;IF(MOD(ISOWEEKNUM([.$S14]);2)=0;&quot;R&quot;;&quot;O&quot;);&quot;-&quot;)" office:value-type="string" office:string-value="-" calcext:value-type="string">
            <text:p>-</text:p>
          </table:table-cell>
          <table:table-cell table:style-name="ce12" table:formula="of:=[.U13]+1" office:value-type="date" office:date-value="2020-11-11" calcext:value-type="date">
            <text:p>11 st</text:p>
          </table:table-cell>
          <table:table-cell table:style-name="ce8" table:formula="of:=IF(WEEKDAY([.$U14];2)&lt;6;IF(MOD(ISOWEEKNUM([.$U14]);2)=0;&quot;R&quot;;&quot;O&quot;);&quot;-&quot;)" office:value-type="string" office:string-value="R" calcext:value-type="string">
            <text:p>R</text:p>
          </table:table-cell>
          <table:table-cell table:style-name="ce17" table:formula="of:=[.W13]+1" office:value-type="date" office:date-value="2020-12-11" calcext:value-type="date">
            <text:p>11 pá</text:p>
          </table:table-cell>
          <table:table-cell table:style-name="ce14" table:formula="of:=IF(WEEKDAY([.$W14];2)&lt;6;IF(MOD(ISOWEEKNUM([.$W14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14]+1" office:value-type="date" office:date-value="2020-01-12" calcext:value-type="date">
            <text:p>12 ne</text:p>
          </table:table-cell>
          <table:table-cell table:style-name="ce8" table:formula="of:=IF(WEEKDAY([.$A15];2)&lt;6;IF(MOD(ISOWEEKNUM([.$A15]);2)=0;&quot;R&quot;;&quot;O&quot;);&quot;-&quot;)" office:value-type="string" office:string-value="-" calcext:value-type="string">
            <text:p>-</text:p>
          </table:table-cell>
          <table:table-cell table:style-name="ce12" table:formula="of:=[.C14]+1" office:value-type="date" office:date-value="2020-02-12" calcext:value-type="date">
            <text:p>12 st</text:p>
          </table:table-cell>
          <table:table-cell table:style-name="ce8" table:formula="of:=IF(WEEKDAY([.$C15];2)&lt;6;IF(MOD(ISOWEEKNUM([.$C15]);2)=0;&quot;R&quot;;&quot;O&quot;);&quot;-&quot;)" office:value-type="string" office:string-value="O" calcext:value-type="string">
            <text:p>O</text:p>
          </table:table-cell>
          <table:table-cell table:style-name="ce12" table:formula="of:=[.E14]+1" office:value-type="date" office:date-value="2020-03-12" calcext:value-type="date">
            <text:p>12 čt</text:p>
          </table:table-cell>
          <table:table-cell table:style-name="ce14" table:formula="of:=IF(WEEKDAY([.$E15];2)&lt;6;IF(MOD(ISOWEEKNUM([.$E15]);2)=0;&quot;R&quot;;&quot;O&quot;);&quot;-&quot;)" office:value-type="string" office:string-value="O" calcext:value-type="string">
            <text:p>O</text:p>
          </table:table-cell>
          <table:table-cell table:style-name="ce4" table:formula="of:=[.G14]+1" office:value-type="date" office:date-value="2020-04-12" calcext:value-type="date">
            <text:p>12 ne</text:p>
          </table:table-cell>
          <table:table-cell table:style-name="ce8" table:formula="of:=IF(WEEKDAY([.$G15];2)&lt;6;IF(MOD(ISOWEEKNUM([.$G15]);2)=0;&quot;R&quot;;&quot;O&quot;);&quot;-&quot;)" office:value-type="string" office:string-value="-" calcext:value-type="string">
            <text:p>-</text:p>
          </table:table-cell>
          <table:table-cell table:style-name="ce12" table:formula="of:=[.I14]+1" office:value-type="date" office:date-value="2020-05-12" calcext:value-type="date">
            <text:p>12 út</text:p>
          </table:table-cell>
          <table:table-cell table:style-name="ce8" table:formula="of:=IF(WEEKDAY([.$I15];2)&lt;6;IF(MOD(ISOWEEKNUM([.$I15]);2)=0;&quot;R&quot;;&quot;O&quot;);&quot;-&quot;)" office:value-type="string" office:string-value="R" calcext:value-type="string">
            <text:p>R</text:p>
          </table:table-cell>
          <table:table-cell table:style-name="ce12" table:formula="of:=[.K14]+1" office:value-type="date" office:date-value="2020-06-12" calcext:value-type="date">
            <text:p>12 pá</text:p>
          </table:table-cell>
          <table:table-cell table:style-name="ce14" table:formula="of:=IF(WEEKDAY([.$K15];2)&lt;6;IF(MOD(ISOWEEKNUM([.$K15]);2)=0;&quot;R&quot;;&quot;O&quot;);&quot;-&quot;)" office:value-type="string" office:string-value="R" calcext:value-type="string">
            <text:p>R</text:p>
          </table:table-cell>
          <table:table-cell table:style-name="ce4" table:formula="of:=[.M14]+1" office:value-type="date" office:date-value="2020-07-12" calcext:value-type="date">
            <text:p>12 ne</text:p>
          </table:table-cell>
          <table:table-cell table:style-name="ce8" table:formula="of:=IF(WEEKDAY([.$M15];2)&lt;6;IF(MOD(ISOWEEKNUM([.$M15]);2)=0;&quot;R&quot;;&quot;O&quot;);&quot;-&quot;)" office:value-type="string" office:string-value="-" calcext:value-type="string">
            <text:p>-</text:p>
          </table:table-cell>
          <table:table-cell table:style-name="ce12" table:formula="of:=[.O14]+1" office:value-type="date" office:date-value="2020-08-12" calcext:value-type="date">
            <text:p>12 st</text:p>
          </table:table-cell>
          <table:table-cell table:style-name="ce8" table:formula="of:=IF(WEEKDAY([.$O15];2)&lt;6;IF(MOD(ISOWEEKNUM([.$O15]);2)=0;&quot;R&quot;;&quot;O&quot;);&quot;-&quot;)" office:value-type="string" office:string-value="O" calcext:value-type="string">
            <text:p>O</text:p>
          </table:table-cell>
          <table:table-cell table:style-name="ce12" table:formula="of:=[.Q14]+1" office:value-type="date" office:date-value="2020-09-12" calcext:value-type="date">
            <text:p>12 so</text:p>
          </table:table-cell>
          <table:table-cell table:style-name="ce14" table:formula="of:=IF(WEEKDAY([.$Q15];2)&lt;6;IF(MOD(ISOWEEKNUM([.$Q15]);2)=0;&quot;R&quot;;&quot;O&quot;);&quot;-&quot;)" office:value-type="string" office:string-value="-" calcext:value-type="string">
            <text:p>-</text:p>
          </table:table-cell>
          <table:table-cell table:style-name="ce4" table:formula="of:=[.S14]+1" office:value-type="date" office:date-value="2020-10-12" calcext:value-type="date">
            <text:p>12 po</text:p>
          </table:table-cell>
          <table:table-cell table:style-name="ce8" table:formula="of:=IF(WEEKDAY([.$S15];2)&lt;6;IF(MOD(ISOWEEKNUM([.$S15]);2)=0;&quot;R&quot;;&quot;O&quot;);&quot;-&quot;)" office:value-type="string" office:string-value="R" calcext:value-type="string">
            <text:p>R</text:p>
          </table:table-cell>
          <table:table-cell table:style-name="ce12" table:formula="of:=[.U14]+1" office:value-type="date" office:date-value="2020-11-12" calcext:value-type="date">
            <text:p>12 čt</text:p>
          </table:table-cell>
          <table:table-cell table:style-name="ce8" table:formula="of:=IF(WEEKDAY([.$U15];2)&lt;6;IF(MOD(ISOWEEKNUM([.$U15]);2)=0;&quot;R&quot;;&quot;O&quot;);&quot;-&quot;)" office:value-type="string" office:string-value="R" calcext:value-type="string">
            <text:p>R</text:p>
          </table:table-cell>
          <table:table-cell table:style-name="ce17" table:formula="of:=[.W14]+1" office:value-type="date" office:date-value="2020-12-12" calcext:value-type="date">
            <text:p>12 so</text:p>
          </table:table-cell>
          <table:table-cell table:style-name="ce14" table:formula="of:=IF(WEEKDAY([.$W15];2)&lt;6;IF(MOD(ISOWEEKNUM([.$W15]);2)=0;&quot;R&quot;;&quot;O&quot;)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 table:formula="of:=[.A15]+1" office:value-type="date" office:date-value="2020-01-13" calcext:value-type="date">
            <text:p>13 po</text:p>
          </table:table-cell>
          <table:table-cell table:style-name="ce8" table:formula="of:=IF(WEEKDAY([.$A16];2)&lt;6;IF(MOD(ISOWEEKNUM([.$A16]);2)=0;&quot;R&quot;;&quot;O&quot;);&quot;-&quot;)" office:value-type="string" office:string-value="O" calcext:value-type="string">
            <text:p>O</text:p>
          </table:table-cell>
          <table:table-cell table:style-name="ce12" table:formula="of:=[.C15]+1" office:value-type="date" office:date-value="2020-02-13" calcext:value-type="date">
            <text:p>13 čt</text:p>
          </table:table-cell>
          <table:table-cell table:style-name="ce8" table:formula="of:=IF(WEEKDAY([.$C16];2)&lt;6;IF(MOD(ISOWEEKNUM([.$C16]);2)=0;&quot;R&quot;;&quot;O&quot;);&quot;-&quot;)" office:value-type="string" office:string-value="O" calcext:value-type="string">
            <text:p>O</text:p>
          </table:table-cell>
          <table:table-cell table:style-name="ce12" table:formula="of:=[.E15]+1" office:value-type="date" office:date-value="2020-03-13" calcext:value-type="date">
            <text:p>13 pá</text:p>
          </table:table-cell>
          <table:table-cell table:style-name="ce14" table:formula="of:=IF(WEEKDAY([.$E16];2)&lt;6;IF(MOD(ISOWEEKNUM([.$E16]);2)=0;&quot;R&quot;;&quot;O&quot;);&quot;-&quot;)" office:value-type="string" office:string-value="O" calcext:value-type="string">
            <text:p>O</text:p>
          </table:table-cell>
          <table:table-cell table:style-name="ce4" table:formula="of:=[.G15]+1" office:value-type="date" office:date-value="2020-04-13" calcext:value-type="date">
            <text:p>13 po</text:p>
          </table:table-cell>
          <table:table-cell table:style-name="ce8" table:formula="of:=IF(WEEKDAY([.$G16];2)&lt;6;IF(MOD(ISOWEEKNUM([.$G16]);2)=0;&quot;R&quot;;&quot;O&quot;);&quot;-&quot;)" office:value-type="string" office:string-value="R" calcext:value-type="string">
            <text:p>R</text:p>
          </table:table-cell>
          <table:table-cell table:style-name="ce12" table:formula="of:=[.I15]+1" office:value-type="date" office:date-value="2020-05-13" calcext:value-type="date">
            <text:p>13 st</text:p>
          </table:table-cell>
          <table:table-cell table:style-name="ce8" table:formula="of:=IF(WEEKDAY([.$I16];2)&lt;6;IF(MOD(ISOWEEKNUM([.$I16]);2)=0;&quot;R&quot;;&quot;O&quot;);&quot;-&quot;)" office:value-type="string" office:string-value="R" calcext:value-type="string">
            <text:p>R</text:p>
          </table:table-cell>
          <table:table-cell table:style-name="ce12" table:formula="of:=[.K15]+1" office:value-type="date" office:date-value="2020-06-13" calcext:value-type="date">
            <text:p>13 so</text:p>
          </table:table-cell>
          <table:table-cell table:style-name="ce14" table:formula="of:=IF(WEEKDAY([.$K16];2)&lt;6;IF(MOD(ISOWEEKNUM([.$K16]);2)=0;&quot;R&quot;;&quot;O&quot;);&quot;-&quot;)" office:value-type="string" office:string-value="-" calcext:value-type="string">
            <text:p>-</text:p>
          </table:table-cell>
          <table:table-cell table:style-name="ce4" table:formula="of:=[.M15]+1" office:value-type="date" office:date-value="2020-07-13" calcext:value-type="date">
            <text:p>13 po</text:p>
          </table:table-cell>
          <table:table-cell table:style-name="ce8" table:formula="of:=IF(WEEKDAY([.$M16];2)&lt;6;IF(MOD(ISOWEEKNUM([.$M16]);2)=0;&quot;R&quot;;&quot;O&quot;);&quot;-&quot;)" office:value-type="string" office:string-value="O" calcext:value-type="string">
            <text:p>O</text:p>
          </table:table-cell>
          <table:table-cell table:style-name="ce12" table:formula="of:=[.O15]+1" office:value-type="date" office:date-value="2020-08-13" calcext:value-type="date">
            <text:p>13 čt</text:p>
          </table:table-cell>
          <table:table-cell table:style-name="ce8" table:formula="of:=IF(WEEKDAY([.$O16];2)&lt;6;IF(MOD(ISOWEEKNUM([.$O16]);2)=0;&quot;R&quot;;&quot;O&quot;);&quot;-&quot;)" office:value-type="string" office:string-value="O" calcext:value-type="string">
            <text:p>O</text:p>
          </table:table-cell>
          <table:table-cell table:style-name="ce12" table:formula="of:=[.Q15]+1" office:value-type="date" office:date-value="2020-09-13" calcext:value-type="date">
            <text:p>13 ne</text:p>
          </table:table-cell>
          <table:table-cell table:style-name="ce14" table:formula="of:=IF(WEEKDAY([.$Q16];2)&lt;6;IF(MOD(ISOWEEKNUM([.$Q16]);2)=0;&quot;R&quot;;&quot;O&quot;);&quot;-&quot;)" office:value-type="string" office:string-value="-" calcext:value-type="string">
            <text:p>-</text:p>
          </table:table-cell>
          <table:table-cell table:style-name="ce4" table:formula="of:=[.S15]+1" office:value-type="date" office:date-value="2020-10-13" calcext:value-type="date">
            <text:p>13 út</text:p>
          </table:table-cell>
          <table:table-cell table:style-name="ce8" table:formula="of:=IF(WEEKDAY([.$S16];2)&lt;6;IF(MOD(ISOWEEKNUM([.$S16]);2)=0;&quot;R&quot;;&quot;O&quot;);&quot;-&quot;)" office:value-type="string" office:string-value="R" calcext:value-type="string">
            <text:p>R</text:p>
          </table:table-cell>
          <table:table-cell table:style-name="ce12" table:formula="of:=[.U15]+1" office:value-type="date" office:date-value="2020-11-13" calcext:value-type="date">
            <text:p>13 pá</text:p>
          </table:table-cell>
          <table:table-cell table:style-name="ce8" table:formula="of:=IF(WEEKDAY([.$U16];2)&lt;6;IF(MOD(ISOWEEKNUM([.$U16]);2)=0;&quot;R&quot;;&quot;O&quot;);&quot;-&quot;)" office:value-type="string" office:string-value="R" calcext:value-type="string">
            <text:p>R</text:p>
          </table:table-cell>
          <table:table-cell table:style-name="ce17" table:formula="of:=[.W15]+1" office:value-type="date" office:date-value="2020-12-13" calcext:value-type="date">
            <text:p>13 ne</text:p>
          </table:table-cell>
          <table:table-cell table:style-name="ce14" table:formula="of:=IF(WEEKDAY([.$W16];2)&lt;6;IF(MOD(ISOWEEKNUM([.$W16]);2)=0;&quot;R&quot;;&quot;O&quot;)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 table:formula="of:=[.A16]+1" office:value-type="date" office:date-value="2020-01-14" calcext:value-type="date">
            <text:p>14 út</text:p>
          </table:table-cell>
          <table:table-cell table:style-name="ce8" table:formula="of:=IF(WEEKDAY([.$A17];2)&lt;6;IF(MOD(ISOWEEKNUM([.$A17]);2)=0;&quot;R&quot;;&quot;O&quot;);&quot;-&quot;)" office:value-type="string" office:string-value="O" calcext:value-type="string">
            <text:p>O</text:p>
          </table:table-cell>
          <table:table-cell table:style-name="ce12" table:formula="of:=[.C16]+1" office:value-type="date" office:date-value="2020-02-14" calcext:value-type="date">
            <text:p>14 pá</text:p>
          </table:table-cell>
          <table:table-cell table:style-name="ce8" table:formula="of:=IF(WEEKDAY([.$C17];2)&lt;6;IF(MOD(ISOWEEKNUM([.$C17]);2)=0;&quot;R&quot;;&quot;O&quot;);&quot;-&quot;)" office:value-type="string" office:string-value="O" calcext:value-type="string">
            <text:p>O</text:p>
          </table:table-cell>
          <table:table-cell table:style-name="ce12" table:formula="of:=[.E16]+1" office:value-type="date" office:date-value="2020-03-14" calcext:value-type="date">
            <text:p>14 so</text:p>
          </table:table-cell>
          <table:table-cell table:style-name="ce14" table:formula="of:=IF(WEEKDAY([.$E17];2)&lt;6;IF(MOD(ISOWEEKNUM([.$E17]);2)=0;&quot;R&quot;;&quot;O&quot;);&quot;-&quot;)" office:value-type="string" office:string-value="-" calcext:value-type="string">
            <text:p>-</text:p>
          </table:table-cell>
          <table:table-cell table:style-name="ce4" table:formula="of:=[.G16]+1" office:value-type="date" office:date-value="2020-04-14" calcext:value-type="date">
            <text:p>14 út</text:p>
          </table:table-cell>
          <table:table-cell table:style-name="ce8" table:formula="of:=IF(WEEKDAY([.$G17];2)&lt;6;IF(MOD(ISOWEEKNUM([.$G17]);2)=0;&quot;R&quot;;&quot;O&quot;);&quot;-&quot;)" office:value-type="string" office:string-value="R" calcext:value-type="string">
            <text:p>R</text:p>
          </table:table-cell>
          <table:table-cell table:style-name="ce12" table:formula="of:=[.I16]+1" office:value-type="date" office:date-value="2020-05-14" calcext:value-type="date">
            <text:p>14 čt</text:p>
          </table:table-cell>
          <table:table-cell table:style-name="ce8" table:formula="of:=IF(WEEKDAY([.$I17];2)&lt;6;IF(MOD(ISOWEEKNUM([.$I17]);2)=0;&quot;R&quot;;&quot;O&quot;);&quot;-&quot;)" office:value-type="string" office:string-value="R" calcext:value-type="string">
            <text:p>R</text:p>
          </table:table-cell>
          <table:table-cell table:style-name="ce12" table:formula="of:=[.K16]+1" office:value-type="date" office:date-value="2020-06-14" calcext:value-type="date">
            <text:p>14 ne</text:p>
          </table:table-cell>
          <table:table-cell table:style-name="ce14" table:formula="of:=IF(WEEKDAY([.$K17];2)&lt;6;IF(MOD(ISOWEEKNUM([.$K17]);2)=0;&quot;R&quot;;&quot;O&quot;);&quot;-&quot;)" office:value-type="string" office:string-value="-" calcext:value-type="string">
            <text:p>-</text:p>
          </table:table-cell>
          <table:table-cell table:style-name="ce4" table:formula="of:=[.M16]+1" office:value-type="date" office:date-value="2020-07-14" calcext:value-type="date">
            <text:p>14 út</text:p>
          </table:table-cell>
          <table:table-cell table:style-name="ce8" table:formula="of:=IF(WEEKDAY([.$M17];2)&lt;6;IF(MOD(ISOWEEKNUM([.$M17]);2)=0;&quot;R&quot;;&quot;O&quot;);&quot;-&quot;)" office:value-type="string" office:string-value="O" calcext:value-type="string">
            <text:p>O</text:p>
          </table:table-cell>
          <table:table-cell table:style-name="ce12" table:formula="of:=[.O16]+1" office:value-type="date" office:date-value="2020-08-14" calcext:value-type="date">
            <text:p>14 pá</text:p>
          </table:table-cell>
          <table:table-cell table:style-name="ce8" table:formula="of:=IF(WEEKDAY([.$O17];2)&lt;6;IF(MOD(ISOWEEKNUM([.$O17]);2)=0;&quot;R&quot;;&quot;O&quot;);&quot;-&quot;)" office:value-type="string" office:string-value="O" calcext:value-type="string">
            <text:p>O</text:p>
          </table:table-cell>
          <table:table-cell table:style-name="ce12" table:formula="of:=[.Q16]+1" office:value-type="date" office:date-value="2020-09-14" calcext:value-type="date">
            <text:p>14 po</text:p>
          </table:table-cell>
          <table:table-cell table:style-name="ce14" table:formula="of:=IF(WEEKDAY([.$Q17];2)&lt;6;IF(MOD(ISOWEEKNUM([.$Q17]);2)=0;&quot;R&quot;;&quot;O&quot;);&quot;-&quot;)" office:value-type="string" office:string-value="R" calcext:value-type="string">
            <text:p>R</text:p>
          </table:table-cell>
          <table:table-cell table:style-name="ce4" table:formula="of:=[.S16]+1" office:value-type="date" office:date-value="2020-10-14" calcext:value-type="date">
            <text:p>14 st</text:p>
          </table:table-cell>
          <table:table-cell table:style-name="ce8" table:formula="of:=IF(WEEKDAY([.$S17];2)&lt;6;IF(MOD(ISOWEEKNUM([.$S17]);2)=0;&quot;R&quot;;&quot;O&quot;);&quot;-&quot;)" office:value-type="string" office:string-value="R" calcext:value-type="string">
            <text:p>R</text:p>
          </table:table-cell>
          <table:table-cell table:style-name="ce12" table:formula="of:=[.U16]+1" office:value-type="date" office:date-value="2020-11-14" calcext:value-type="date">
            <text:p>14 so</text:p>
          </table:table-cell>
          <table:table-cell table:style-name="ce8" table:formula="of:=IF(WEEKDAY([.$U17];2)&lt;6;IF(MOD(ISOWEEKNUM([.$U17]);2)=0;&quot;R&quot;;&quot;O&quot;);&quot;-&quot;)" office:value-type="string" office:string-value="-" calcext:value-type="string">
            <text:p>-</text:p>
          </table:table-cell>
          <table:table-cell table:style-name="ce17" table:formula="of:=[.W16]+1" office:value-type="date" office:date-value="2020-12-14" calcext:value-type="date">
            <text:p>14 po</text:p>
          </table:table-cell>
          <table:table-cell table:style-name="ce14" table:formula="of:=IF(WEEKDAY([.$W17];2)&lt;6;IF(MOD(ISOWEEKNUM([.$W17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17]+1" office:value-type="date" office:date-value="2020-01-15" calcext:value-type="date">
            <text:p>15 st</text:p>
          </table:table-cell>
          <table:table-cell table:style-name="ce8" table:formula="of:=IF(WEEKDAY([.$A18];2)&lt;6;IF(MOD(ISOWEEKNUM([.$A18]);2)=0;&quot;R&quot;;&quot;O&quot;);&quot;-&quot;)" office:value-type="string" office:string-value="O" calcext:value-type="string">
            <text:p>O</text:p>
          </table:table-cell>
          <table:table-cell table:style-name="ce12" table:formula="of:=[.C17]+1" office:value-type="date" office:date-value="2020-02-15" calcext:value-type="date">
            <text:p>15 so</text:p>
          </table:table-cell>
          <table:table-cell table:style-name="ce8" table:formula="of:=IF(WEEKDAY([.$C18];2)&lt;6;IF(MOD(ISOWEEKNUM([.$C18]);2)=0;&quot;R&quot;;&quot;O&quot;);&quot;-&quot;)" office:value-type="string" office:string-value="-" calcext:value-type="string">
            <text:p>-</text:p>
          </table:table-cell>
          <table:table-cell table:style-name="ce12" table:formula="of:=[.E17]+1" office:value-type="date" office:date-value="2020-03-15" calcext:value-type="date">
            <text:p>15 ne</text:p>
          </table:table-cell>
          <table:table-cell table:style-name="ce14" table:formula="of:=IF(WEEKDAY([.$E18];2)&lt;6;IF(MOD(ISOWEEKNUM([.$E18]);2)=0;&quot;R&quot;;&quot;O&quot;);&quot;-&quot;)" office:value-type="string" office:string-value="-" calcext:value-type="string">
            <text:p>-</text:p>
          </table:table-cell>
          <table:table-cell table:style-name="ce4" table:formula="of:=[.G17]+1" office:value-type="date" office:date-value="2020-04-15" calcext:value-type="date">
            <text:p>15 st</text:p>
          </table:table-cell>
          <table:table-cell table:style-name="ce8" table:formula="of:=IF(WEEKDAY([.$G18];2)&lt;6;IF(MOD(ISOWEEKNUM([.$G18]);2)=0;&quot;R&quot;;&quot;O&quot;);&quot;-&quot;)" office:value-type="string" office:string-value="R" calcext:value-type="string">
            <text:p>R</text:p>
          </table:table-cell>
          <table:table-cell table:style-name="ce12" table:formula="of:=[.I17]+1" office:value-type="date" office:date-value="2020-05-15" calcext:value-type="date">
            <text:p>15 pá</text:p>
          </table:table-cell>
          <table:table-cell table:style-name="ce8" table:formula="of:=IF(WEEKDAY([.$I18];2)&lt;6;IF(MOD(ISOWEEKNUM([.$I18]);2)=0;&quot;R&quot;;&quot;O&quot;);&quot;-&quot;)" office:value-type="string" office:string-value="R" calcext:value-type="string">
            <text:p>R</text:p>
          </table:table-cell>
          <table:table-cell table:style-name="ce12" table:formula="of:=[.K17]+1" office:value-type="date" office:date-value="2020-06-15" calcext:value-type="date">
            <text:p>15 po</text:p>
          </table:table-cell>
          <table:table-cell table:style-name="ce14" table:formula="of:=IF(WEEKDAY([.$K18];2)&lt;6;IF(MOD(ISOWEEKNUM([.$K18]);2)=0;&quot;R&quot;;&quot;O&quot;);&quot;-&quot;)" office:value-type="string" office:string-value="O" calcext:value-type="string">
            <text:p>O</text:p>
          </table:table-cell>
          <table:table-cell table:style-name="ce4" table:formula="of:=[.M17]+1" office:value-type="date" office:date-value="2020-07-15" calcext:value-type="date">
            <text:p>15 st</text:p>
          </table:table-cell>
          <table:table-cell table:style-name="ce8" table:formula="of:=IF(WEEKDAY([.$M18];2)&lt;6;IF(MOD(ISOWEEKNUM([.$M18]);2)=0;&quot;R&quot;;&quot;O&quot;);&quot;-&quot;)" office:value-type="string" office:string-value="O" calcext:value-type="string">
            <text:p>O</text:p>
          </table:table-cell>
          <table:table-cell table:style-name="ce12" table:formula="of:=[.O17]+1" office:value-type="date" office:date-value="2020-08-15" calcext:value-type="date">
            <text:p>15 so</text:p>
          </table:table-cell>
          <table:table-cell table:style-name="ce8" table:formula="of:=IF(WEEKDAY([.$O18];2)&lt;6;IF(MOD(ISOWEEKNUM([.$O18]);2)=0;&quot;R&quot;;&quot;O&quot;);&quot;-&quot;)" office:value-type="string" office:string-value="-" calcext:value-type="string">
            <text:p>-</text:p>
          </table:table-cell>
          <table:table-cell table:style-name="ce12" table:formula="of:=[.Q17]+1" office:value-type="date" office:date-value="2020-09-15" calcext:value-type="date">
            <text:p>15 út</text:p>
          </table:table-cell>
          <table:table-cell table:style-name="ce14" table:formula="of:=IF(WEEKDAY([.$Q18];2)&lt;6;IF(MOD(ISOWEEKNUM([.$Q18]);2)=0;&quot;R&quot;;&quot;O&quot;);&quot;-&quot;)" office:value-type="string" office:string-value="R" calcext:value-type="string">
            <text:p>R</text:p>
          </table:table-cell>
          <table:table-cell table:style-name="ce4" table:formula="of:=[.S17]+1" office:value-type="date" office:date-value="2020-10-15" calcext:value-type="date">
            <text:p>15 čt</text:p>
          </table:table-cell>
          <table:table-cell table:style-name="ce8" table:formula="of:=IF(WEEKDAY([.$S18];2)&lt;6;IF(MOD(ISOWEEKNUM([.$S18]);2)=0;&quot;R&quot;;&quot;O&quot;);&quot;-&quot;)" office:value-type="string" office:string-value="R" calcext:value-type="string">
            <text:p>R</text:p>
          </table:table-cell>
          <table:table-cell table:style-name="ce12" table:formula="of:=[.U17]+1" office:value-type="date" office:date-value="2020-11-15" calcext:value-type="date">
            <text:p>15 ne</text:p>
          </table:table-cell>
          <table:table-cell table:style-name="ce8" table:formula="of:=IF(WEEKDAY([.$U18];2)&lt;6;IF(MOD(ISOWEEKNUM([.$U18]);2)=0;&quot;R&quot;;&quot;O&quot;);&quot;-&quot;)" office:value-type="string" office:string-value="-" calcext:value-type="string">
            <text:p>-</text:p>
          </table:table-cell>
          <table:table-cell table:style-name="ce17" table:formula="of:=[.W17]+1" office:value-type="date" office:date-value="2020-12-15" calcext:value-type="date">
            <text:p>15 út</text:p>
          </table:table-cell>
          <table:table-cell table:style-name="ce14" table:formula="of:=IF(WEEKDAY([.$W18];2)&lt;6;IF(MOD(ISOWEEKNUM([.$W18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18]+1" office:value-type="date" office:date-value="2020-01-16" calcext:value-type="date">
            <text:p>16 čt</text:p>
          </table:table-cell>
          <table:table-cell table:style-name="ce8" table:formula="of:=IF(WEEKDAY([.$A19];2)&lt;6;IF(MOD(ISOWEEKNUM([.$A19]);2)=0;&quot;R&quot;;&quot;O&quot;);&quot;-&quot;)" office:value-type="string" office:string-value="O" calcext:value-type="string">
            <text:p>O</text:p>
          </table:table-cell>
          <table:table-cell table:style-name="ce12" table:formula="of:=[.C18]+1" office:value-type="date" office:date-value="2020-02-16" calcext:value-type="date">
            <text:p>16 ne</text:p>
          </table:table-cell>
          <table:table-cell table:style-name="ce8" table:formula="of:=IF(WEEKDAY([.$C19];2)&lt;6;IF(MOD(ISOWEEKNUM([.$C19]);2)=0;&quot;R&quot;;&quot;O&quot;);&quot;-&quot;)" office:value-type="string" office:string-value="-" calcext:value-type="string">
            <text:p>-</text:p>
          </table:table-cell>
          <table:table-cell table:style-name="ce12" table:formula="of:=[.E18]+1" office:value-type="date" office:date-value="2020-03-16" calcext:value-type="date">
            <text:p>16 po</text:p>
          </table:table-cell>
          <table:table-cell table:style-name="ce14" table:formula="of:=IF(WEEKDAY([.$E19];2)&lt;6;IF(MOD(ISOWEEKNUM([.$E19]);2)=0;&quot;R&quot;;&quot;O&quot;);&quot;-&quot;)" office:value-type="string" office:string-value="R" calcext:value-type="string">
            <text:p>R</text:p>
          </table:table-cell>
          <table:table-cell table:style-name="ce4" table:formula="of:=[.G18]+1" office:value-type="date" office:date-value="2020-04-16" calcext:value-type="date">
            <text:p>16 čt</text:p>
          </table:table-cell>
          <table:table-cell table:style-name="ce8" table:formula="of:=IF(WEEKDAY([.$G19];2)&lt;6;IF(MOD(ISOWEEKNUM([.$G19]);2)=0;&quot;R&quot;;&quot;O&quot;);&quot;-&quot;)" office:value-type="string" office:string-value="R" calcext:value-type="string">
            <text:p>R</text:p>
          </table:table-cell>
          <table:table-cell table:style-name="ce12" table:formula="of:=[.I18]+1" office:value-type="date" office:date-value="2020-05-16" calcext:value-type="date">
            <text:p>16 so</text:p>
          </table:table-cell>
          <table:table-cell table:style-name="ce8" table:formula="of:=IF(WEEKDAY([.$I19];2)&lt;6;IF(MOD(ISOWEEKNUM([.$I19]);2)=0;&quot;R&quot;;&quot;O&quot;);&quot;-&quot;)" office:value-type="string" office:string-value="-" calcext:value-type="string">
            <text:p>-</text:p>
          </table:table-cell>
          <table:table-cell table:style-name="ce12" table:formula="of:=[.K18]+1" office:value-type="date" office:date-value="2020-06-16" calcext:value-type="date">
            <text:p>16 út</text:p>
          </table:table-cell>
          <table:table-cell table:style-name="ce14" table:formula="of:=IF(WEEKDAY([.$K19];2)&lt;6;IF(MOD(ISOWEEKNUM([.$K19]);2)=0;&quot;R&quot;;&quot;O&quot;);&quot;-&quot;)" office:value-type="string" office:string-value="O" calcext:value-type="string">
            <text:p>O</text:p>
          </table:table-cell>
          <table:table-cell table:style-name="ce4" table:formula="of:=[.M18]+1" office:value-type="date" office:date-value="2020-07-16" calcext:value-type="date">
            <text:p>16 čt</text:p>
          </table:table-cell>
          <table:table-cell table:style-name="ce8" table:formula="of:=IF(WEEKDAY([.$M19];2)&lt;6;IF(MOD(ISOWEEKNUM([.$M19]);2)=0;&quot;R&quot;;&quot;O&quot;);&quot;-&quot;)" office:value-type="string" office:string-value="O" calcext:value-type="string">
            <text:p>O</text:p>
          </table:table-cell>
          <table:table-cell table:style-name="ce12" table:formula="of:=[.O18]+1" office:value-type="date" office:date-value="2020-08-16" calcext:value-type="date">
            <text:p>16 ne</text:p>
          </table:table-cell>
          <table:table-cell table:style-name="ce8" table:formula="of:=IF(WEEKDAY([.$O19];2)&lt;6;IF(MOD(ISOWEEKNUM([.$O19]);2)=0;&quot;R&quot;;&quot;O&quot;);&quot;-&quot;)" office:value-type="string" office:string-value="-" calcext:value-type="string">
            <text:p>-</text:p>
          </table:table-cell>
          <table:table-cell table:style-name="ce12" table:formula="of:=[.Q18]+1" office:value-type="date" office:date-value="2020-09-16" calcext:value-type="date">
            <text:p>16 st</text:p>
          </table:table-cell>
          <table:table-cell table:style-name="ce14" table:formula="of:=IF(WEEKDAY([.$Q19];2)&lt;6;IF(MOD(ISOWEEKNUM([.$Q19]);2)=0;&quot;R&quot;;&quot;O&quot;);&quot;-&quot;)" office:value-type="string" office:string-value="R" calcext:value-type="string">
            <text:p>R</text:p>
          </table:table-cell>
          <table:table-cell table:style-name="ce4" table:formula="of:=[.S18]+1" office:value-type="date" office:date-value="2020-10-16" calcext:value-type="date">
            <text:p>16 pá</text:p>
          </table:table-cell>
          <table:table-cell table:style-name="ce8" table:formula="of:=IF(WEEKDAY([.$S19];2)&lt;6;IF(MOD(ISOWEEKNUM([.$S19]);2)=0;&quot;R&quot;;&quot;O&quot;);&quot;-&quot;)" office:value-type="string" office:string-value="R" calcext:value-type="string">
            <text:p>R</text:p>
          </table:table-cell>
          <table:table-cell table:style-name="ce12" table:formula="of:=[.U18]+1" office:value-type="date" office:date-value="2020-11-16" calcext:value-type="date">
            <text:p>16 po</text:p>
          </table:table-cell>
          <table:table-cell table:style-name="ce8" table:formula="of:=IF(WEEKDAY([.$U19];2)&lt;6;IF(MOD(ISOWEEKNUM([.$U19]);2)=0;&quot;R&quot;;&quot;O&quot;);&quot;-&quot;)" office:value-type="string" office:string-value="O" calcext:value-type="string">
            <text:p>O</text:p>
          </table:table-cell>
          <table:table-cell table:style-name="ce17" table:formula="of:=[.W18]+1" office:value-type="date" office:date-value="2020-12-16" calcext:value-type="date">
            <text:p>16 st</text:p>
          </table:table-cell>
          <table:table-cell table:style-name="ce14" table:formula="of:=IF(WEEKDAY([.$W19];2)&lt;6;IF(MOD(ISOWEEKNUM([.$W19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19]+1" office:value-type="date" office:date-value="2020-01-17" calcext:value-type="date">
            <text:p>17 pá</text:p>
          </table:table-cell>
          <table:table-cell table:style-name="ce8" table:formula="of:=IF(WEEKDAY([.$A20];2)&lt;6;IF(MOD(ISOWEEKNUM([.$A20]);2)=0;&quot;R&quot;;&quot;O&quot;);&quot;-&quot;)" office:value-type="string" office:string-value="O" calcext:value-type="string">
            <text:p>O</text:p>
          </table:table-cell>
          <table:table-cell table:style-name="ce12" table:formula="of:=[.C19]+1" office:value-type="date" office:date-value="2020-02-17" calcext:value-type="date">
            <text:p>17 po</text:p>
          </table:table-cell>
          <table:table-cell table:style-name="ce8" table:formula="of:=IF(WEEKDAY([.$C20];2)&lt;6;IF(MOD(ISOWEEKNUM([.$C20]);2)=0;&quot;R&quot;;&quot;O&quot;);&quot;-&quot;)" office:value-type="string" office:string-value="R" calcext:value-type="string">
            <text:p>R</text:p>
          </table:table-cell>
          <table:table-cell table:style-name="ce12" table:formula="of:=[.E19]+1" office:value-type="date" office:date-value="2020-03-17" calcext:value-type="date">
            <text:p>17 út</text:p>
          </table:table-cell>
          <table:table-cell table:style-name="ce14" table:formula="of:=IF(WEEKDAY([.$E20];2)&lt;6;IF(MOD(ISOWEEKNUM([.$E20]);2)=0;&quot;R&quot;;&quot;O&quot;);&quot;-&quot;)" office:value-type="string" office:string-value="R" calcext:value-type="string">
            <text:p>R</text:p>
          </table:table-cell>
          <table:table-cell table:style-name="ce4" table:formula="of:=[.G19]+1" office:value-type="date" office:date-value="2020-04-17" calcext:value-type="date">
            <text:p>17 pá</text:p>
          </table:table-cell>
          <table:table-cell table:style-name="ce8" table:formula="of:=IF(WEEKDAY([.$G20];2)&lt;6;IF(MOD(ISOWEEKNUM([.$G20]);2)=0;&quot;R&quot;;&quot;O&quot;);&quot;-&quot;)" office:value-type="string" office:string-value="R" calcext:value-type="string">
            <text:p>R</text:p>
          </table:table-cell>
          <table:table-cell table:style-name="ce12" table:formula="of:=[.I19]+1" office:value-type="date" office:date-value="2020-05-17" calcext:value-type="date">
            <text:p>17 ne</text:p>
          </table:table-cell>
          <table:table-cell table:style-name="ce8" table:formula="of:=IF(WEEKDAY([.$I20];2)&lt;6;IF(MOD(ISOWEEKNUM([.$I20]);2)=0;&quot;R&quot;;&quot;O&quot;);&quot;-&quot;)" office:value-type="string" office:string-value="-" calcext:value-type="string">
            <text:p>-</text:p>
          </table:table-cell>
          <table:table-cell table:style-name="ce12" table:formula="of:=[.K19]+1" office:value-type="date" office:date-value="2020-06-17" calcext:value-type="date">
            <text:p>17 st</text:p>
          </table:table-cell>
          <table:table-cell table:style-name="ce14" table:formula="of:=IF(WEEKDAY([.$K20];2)&lt;6;IF(MOD(ISOWEEKNUM([.$K20]);2)=0;&quot;R&quot;;&quot;O&quot;);&quot;-&quot;)" office:value-type="string" office:string-value="O" calcext:value-type="string">
            <text:p>O</text:p>
          </table:table-cell>
          <table:table-cell table:style-name="ce4" table:formula="of:=[.M19]+1" office:value-type="date" office:date-value="2020-07-17" calcext:value-type="date">
            <text:p>17 pá</text:p>
          </table:table-cell>
          <table:table-cell table:style-name="ce8" table:formula="of:=IF(WEEKDAY([.$M20];2)&lt;6;IF(MOD(ISOWEEKNUM([.$M20]);2)=0;&quot;R&quot;;&quot;O&quot;);&quot;-&quot;)" office:value-type="string" office:string-value="O" calcext:value-type="string">
            <text:p>O</text:p>
          </table:table-cell>
          <table:table-cell table:style-name="ce12" table:formula="of:=[.O19]+1" office:value-type="date" office:date-value="2020-08-17" calcext:value-type="date">
            <text:p>17 po</text:p>
          </table:table-cell>
          <table:table-cell table:style-name="ce8" table:formula="of:=IF(WEEKDAY([.$O20];2)&lt;6;IF(MOD(ISOWEEKNUM([.$O20]);2)=0;&quot;R&quot;;&quot;O&quot;);&quot;-&quot;)" office:value-type="string" office:string-value="R" calcext:value-type="string">
            <text:p>R</text:p>
          </table:table-cell>
          <table:table-cell table:style-name="ce12" table:formula="of:=[.Q19]+1" office:value-type="date" office:date-value="2020-09-17" calcext:value-type="date">
            <text:p>17 čt</text:p>
          </table:table-cell>
          <table:table-cell table:style-name="ce14" table:formula="of:=IF(WEEKDAY([.$Q20];2)&lt;6;IF(MOD(ISOWEEKNUM([.$Q20]);2)=0;&quot;R&quot;;&quot;O&quot;);&quot;-&quot;)" office:value-type="string" office:string-value="R" calcext:value-type="string">
            <text:p>R</text:p>
          </table:table-cell>
          <table:table-cell table:style-name="ce4" table:formula="of:=[.S19]+1" office:value-type="date" office:date-value="2020-10-17" calcext:value-type="date">
            <text:p>17 so</text:p>
          </table:table-cell>
          <table:table-cell table:style-name="ce8" table:formula="of:=IF(WEEKDAY([.$S20];2)&lt;6;IF(MOD(ISOWEEKNUM([.$S20]);2)=0;&quot;R&quot;;&quot;O&quot;);&quot;-&quot;)" office:value-type="string" office:string-value="-" calcext:value-type="string">
            <text:p>-</text:p>
          </table:table-cell>
          <table:table-cell table:style-name="ce12" table:formula="of:=[.U19]+1" office:value-type="date" office:date-value="2020-11-17" calcext:value-type="date">
            <text:p>17 út</text:p>
          </table:table-cell>
          <table:table-cell table:style-name="ce8" table:formula="of:=IF(WEEKDAY([.$U20];2)&lt;6;IF(MOD(ISOWEEKNUM([.$U20]);2)=0;&quot;R&quot;;&quot;O&quot;);&quot;-&quot;)" office:value-type="string" office:string-value="O" calcext:value-type="string">
            <text:p>O</text:p>
          </table:table-cell>
          <table:table-cell table:style-name="ce17" table:formula="of:=[.W19]+1" office:value-type="date" office:date-value="2020-12-17" calcext:value-type="date">
            <text:p>17 čt</text:p>
          </table:table-cell>
          <table:table-cell table:style-name="ce14" table:formula="of:=IF(WEEKDAY([.$W20];2)&lt;6;IF(MOD(ISOWEEKNUM([.$W20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20]+1" office:value-type="date" office:date-value="2020-01-18" calcext:value-type="date">
            <text:p>18 so</text:p>
          </table:table-cell>
          <table:table-cell table:style-name="ce8" table:formula="of:=IF(WEEKDAY([.$A21];2)&lt;6;IF(MOD(ISOWEEKNUM([.$A21]);2)=0;&quot;R&quot;;&quot;O&quot;);&quot;-&quot;)" office:value-type="string" office:string-value="-" calcext:value-type="string">
            <text:p>-</text:p>
          </table:table-cell>
          <table:table-cell table:style-name="ce12" table:formula="of:=[.C20]+1" office:value-type="date" office:date-value="2020-02-18" calcext:value-type="date">
            <text:p>18 út</text:p>
          </table:table-cell>
          <table:table-cell table:style-name="ce8" table:formula="of:=IF(WEEKDAY([.$C21];2)&lt;6;IF(MOD(ISOWEEKNUM([.$C21]);2)=0;&quot;R&quot;;&quot;O&quot;);&quot;-&quot;)" office:value-type="string" office:string-value="R" calcext:value-type="string">
            <text:p>R</text:p>
          </table:table-cell>
          <table:table-cell table:style-name="ce12" table:formula="of:=[.E20]+1" office:value-type="date" office:date-value="2020-03-18" calcext:value-type="date">
            <text:p>18 st</text:p>
          </table:table-cell>
          <table:table-cell table:style-name="ce14" table:formula="of:=IF(WEEKDAY([.$E21];2)&lt;6;IF(MOD(ISOWEEKNUM([.$E21]);2)=0;&quot;R&quot;;&quot;O&quot;);&quot;-&quot;)" office:value-type="string" office:string-value="R" calcext:value-type="string">
            <text:p>R</text:p>
          </table:table-cell>
          <table:table-cell table:style-name="ce4" table:formula="of:=[.G20]+1" office:value-type="date" office:date-value="2020-04-18" calcext:value-type="date">
            <text:p>18 so</text:p>
          </table:table-cell>
          <table:table-cell table:style-name="ce8" table:formula="of:=IF(WEEKDAY([.$G21];2)&lt;6;IF(MOD(ISOWEEKNUM([.$G21]);2)=0;&quot;R&quot;;&quot;O&quot;);&quot;-&quot;)" office:value-type="string" office:string-value="-" calcext:value-type="string">
            <text:p>-</text:p>
          </table:table-cell>
          <table:table-cell table:style-name="ce12" table:formula="of:=[.I20]+1" office:value-type="date" office:date-value="2020-05-18" calcext:value-type="date">
            <text:p>18 po</text:p>
          </table:table-cell>
          <table:table-cell table:style-name="ce8" table:formula="of:=IF(WEEKDAY([.$I21];2)&lt;6;IF(MOD(ISOWEEKNUM([.$I21]);2)=0;&quot;R&quot;;&quot;O&quot;);&quot;-&quot;)" office:value-type="string" office:string-value="O" calcext:value-type="string">
            <text:p>O</text:p>
          </table:table-cell>
          <table:table-cell table:style-name="ce12" table:formula="of:=[.K20]+1" office:value-type="date" office:date-value="2020-06-18" calcext:value-type="date">
            <text:p>18 čt</text:p>
          </table:table-cell>
          <table:table-cell table:style-name="ce14" table:formula="of:=IF(WEEKDAY([.$K21];2)&lt;6;IF(MOD(ISOWEEKNUM([.$K21]);2)=0;&quot;R&quot;;&quot;O&quot;);&quot;-&quot;)" office:value-type="string" office:string-value="O" calcext:value-type="string">
            <text:p>O</text:p>
          </table:table-cell>
          <table:table-cell table:style-name="ce4" table:formula="of:=[.M20]+1" office:value-type="date" office:date-value="2020-07-18" calcext:value-type="date">
            <text:p>18 so</text:p>
          </table:table-cell>
          <table:table-cell table:style-name="ce8" table:formula="of:=IF(WEEKDAY([.$M21];2)&lt;6;IF(MOD(ISOWEEKNUM([.$M21]);2)=0;&quot;R&quot;;&quot;O&quot;);&quot;-&quot;)" office:value-type="string" office:string-value="-" calcext:value-type="string">
            <text:p>-</text:p>
          </table:table-cell>
          <table:table-cell table:style-name="ce12" table:formula="of:=[.O20]+1" office:value-type="date" office:date-value="2020-08-18" calcext:value-type="date">
            <text:p>18 út</text:p>
          </table:table-cell>
          <table:table-cell table:style-name="ce8" table:formula="of:=IF(WEEKDAY([.$O21];2)&lt;6;IF(MOD(ISOWEEKNUM([.$O21]);2)=0;&quot;R&quot;;&quot;O&quot;);&quot;-&quot;)" office:value-type="string" office:string-value="R" calcext:value-type="string">
            <text:p>R</text:p>
          </table:table-cell>
          <table:table-cell table:style-name="ce12" table:formula="of:=[.Q20]+1" office:value-type="date" office:date-value="2020-09-18" calcext:value-type="date">
            <text:p>18 pá</text:p>
          </table:table-cell>
          <table:table-cell table:style-name="ce14" table:formula="of:=IF(WEEKDAY([.$Q21];2)&lt;6;IF(MOD(ISOWEEKNUM([.$Q21]);2)=0;&quot;R&quot;;&quot;O&quot;);&quot;-&quot;)" office:value-type="string" office:string-value="R" calcext:value-type="string">
            <text:p>R</text:p>
          </table:table-cell>
          <table:table-cell table:style-name="ce4" table:formula="of:=[.S20]+1" office:value-type="date" office:date-value="2020-10-18" calcext:value-type="date">
            <text:p>18 ne</text:p>
          </table:table-cell>
          <table:table-cell table:style-name="ce8" table:formula="of:=IF(WEEKDAY([.$S21];2)&lt;6;IF(MOD(ISOWEEKNUM([.$S21]);2)=0;&quot;R&quot;;&quot;O&quot;);&quot;-&quot;)" office:value-type="string" office:string-value="-" calcext:value-type="string">
            <text:p>-</text:p>
          </table:table-cell>
          <table:table-cell table:style-name="ce12" table:formula="of:=[.U20]+1" office:value-type="date" office:date-value="2020-11-18" calcext:value-type="date">
            <text:p>18 st</text:p>
          </table:table-cell>
          <table:table-cell table:style-name="ce8" table:formula="of:=IF(WEEKDAY([.$U21];2)&lt;6;IF(MOD(ISOWEEKNUM([.$U21]);2)=0;&quot;R&quot;;&quot;O&quot;);&quot;-&quot;)" office:value-type="string" office:string-value="O" calcext:value-type="string">
            <text:p>O</text:p>
          </table:table-cell>
          <table:table-cell table:style-name="ce17" table:formula="of:=[.W20]+1" office:value-type="date" office:date-value="2020-12-18" calcext:value-type="date">
            <text:p>18 pá</text:p>
          </table:table-cell>
          <table:table-cell table:style-name="ce14" table:formula="of:=IF(WEEKDAY([.$W21];2)&lt;6;IF(MOD(ISOWEEKNUM([.$W21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21]+1" office:value-type="date" office:date-value="2020-01-19" calcext:value-type="date">
            <text:p>19 ne</text:p>
          </table:table-cell>
          <table:table-cell table:style-name="ce8" table:formula="of:=IF(WEEKDAY([.$A22];2)&lt;6;IF(MOD(ISOWEEKNUM([.$A22]);2)=0;&quot;R&quot;;&quot;O&quot;);&quot;-&quot;)" office:value-type="string" office:string-value="-" calcext:value-type="string">
            <text:p>-</text:p>
          </table:table-cell>
          <table:table-cell table:style-name="ce12" table:formula="of:=[.C21]+1" office:value-type="date" office:date-value="2020-02-19" calcext:value-type="date">
            <text:p>19 st</text:p>
          </table:table-cell>
          <table:table-cell table:style-name="ce8" table:formula="of:=IF(WEEKDAY([.$C22];2)&lt;6;IF(MOD(ISOWEEKNUM([.$C22]);2)=0;&quot;R&quot;;&quot;O&quot;);&quot;-&quot;)" office:value-type="string" office:string-value="R" calcext:value-type="string">
            <text:p>R</text:p>
          </table:table-cell>
          <table:table-cell table:style-name="ce12" table:formula="of:=[.E21]+1" office:value-type="date" office:date-value="2020-03-19" calcext:value-type="date">
            <text:p>19 čt</text:p>
          </table:table-cell>
          <table:table-cell table:style-name="ce14" table:formula="of:=IF(WEEKDAY([.$E22];2)&lt;6;IF(MOD(ISOWEEKNUM([.$E22]);2)=0;&quot;R&quot;;&quot;O&quot;);&quot;-&quot;)" office:value-type="string" office:string-value="R" calcext:value-type="string">
            <text:p>R</text:p>
          </table:table-cell>
          <table:table-cell table:style-name="ce4" table:formula="of:=[.G21]+1" office:value-type="date" office:date-value="2020-04-19" calcext:value-type="date">
            <text:p>19 ne</text:p>
          </table:table-cell>
          <table:table-cell table:style-name="ce8" table:formula="of:=IF(WEEKDAY([.$G22];2)&lt;6;IF(MOD(ISOWEEKNUM([.$G22]);2)=0;&quot;R&quot;;&quot;O&quot;);&quot;-&quot;)" office:value-type="string" office:string-value="-" calcext:value-type="string">
            <text:p>-</text:p>
          </table:table-cell>
          <table:table-cell table:style-name="ce12" table:formula="of:=[.I21]+1" office:value-type="date" office:date-value="2020-05-19" calcext:value-type="date">
            <text:p>19 út</text:p>
          </table:table-cell>
          <table:table-cell table:style-name="ce8" table:formula="of:=IF(WEEKDAY([.$I22];2)&lt;6;IF(MOD(ISOWEEKNUM([.$I22]);2)=0;&quot;R&quot;;&quot;O&quot;);&quot;-&quot;)" office:value-type="string" office:string-value="O" calcext:value-type="string">
            <text:p>O</text:p>
          </table:table-cell>
          <table:table-cell table:style-name="ce12" table:formula="of:=[.K21]+1" office:value-type="date" office:date-value="2020-06-19" calcext:value-type="date">
            <text:p>19 pá</text:p>
          </table:table-cell>
          <table:table-cell table:style-name="ce14" table:formula="of:=IF(WEEKDAY([.$K22];2)&lt;6;IF(MOD(ISOWEEKNUM([.$K22]);2)=0;&quot;R&quot;;&quot;O&quot;);&quot;-&quot;)" office:value-type="string" office:string-value="O" calcext:value-type="string">
            <text:p>O</text:p>
          </table:table-cell>
          <table:table-cell table:style-name="ce4" table:formula="of:=[.M21]+1" office:value-type="date" office:date-value="2020-07-19" calcext:value-type="date">
            <text:p>19 ne</text:p>
          </table:table-cell>
          <table:table-cell table:style-name="ce8" table:formula="of:=IF(WEEKDAY([.$M22];2)&lt;6;IF(MOD(ISOWEEKNUM([.$M22]);2)=0;&quot;R&quot;;&quot;O&quot;);&quot;-&quot;)" office:value-type="string" office:string-value="-" calcext:value-type="string">
            <text:p>-</text:p>
          </table:table-cell>
          <table:table-cell table:style-name="ce12" table:formula="of:=[.O21]+1" office:value-type="date" office:date-value="2020-08-19" calcext:value-type="date">
            <text:p>19 st</text:p>
          </table:table-cell>
          <table:table-cell table:style-name="ce8" table:formula="of:=IF(WEEKDAY([.$O22];2)&lt;6;IF(MOD(ISOWEEKNUM([.$O22]);2)=0;&quot;R&quot;;&quot;O&quot;);&quot;-&quot;)" office:value-type="string" office:string-value="R" calcext:value-type="string">
            <text:p>R</text:p>
          </table:table-cell>
          <table:table-cell table:style-name="ce12" table:formula="of:=[.Q21]+1" office:value-type="date" office:date-value="2020-09-19" calcext:value-type="date">
            <text:p>19 so</text:p>
          </table:table-cell>
          <table:table-cell table:style-name="ce14" table:formula="of:=IF(WEEKDAY([.$Q22];2)&lt;6;IF(MOD(ISOWEEKNUM([.$Q22]);2)=0;&quot;R&quot;;&quot;O&quot;);&quot;-&quot;)" office:value-type="string" office:string-value="-" calcext:value-type="string">
            <text:p>-</text:p>
          </table:table-cell>
          <table:table-cell table:style-name="ce4" table:formula="of:=[.S21]+1" office:value-type="date" office:date-value="2020-10-19" calcext:value-type="date">
            <text:p>19 po</text:p>
          </table:table-cell>
          <table:table-cell table:style-name="ce8" table:formula="of:=IF(WEEKDAY([.$S22];2)&lt;6;IF(MOD(ISOWEEKNUM([.$S22]);2)=0;&quot;R&quot;;&quot;O&quot;);&quot;-&quot;)" office:value-type="string" office:string-value="O" calcext:value-type="string">
            <text:p>O</text:p>
          </table:table-cell>
          <table:table-cell table:style-name="ce12" table:formula="of:=[.U21]+1" office:value-type="date" office:date-value="2020-11-19" calcext:value-type="date">
            <text:p>19 čt</text:p>
          </table:table-cell>
          <table:table-cell table:style-name="ce8" table:formula="of:=IF(WEEKDAY([.$U22];2)&lt;6;IF(MOD(ISOWEEKNUM([.$U22]);2)=0;&quot;R&quot;;&quot;O&quot;);&quot;-&quot;)" office:value-type="string" office:string-value="O" calcext:value-type="string">
            <text:p>O</text:p>
          </table:table-cell>
          <table:table-cell table:style-name="ce17" table:formula="of:=[.W21]+1" office:value-type="date" office:date-value="2020-12-19" calcext:value-type="date">
            <text:p>19 so</text:p>
          </table:table-cell>
          <table:table-cell table:style-name="ce14" table:formula="of:=IF(WEEKDAY([.$W22];2)&lt;6;IF(MOD(ISOWEEKNUM([.$W22]);2)=0;&quot;R&quot;;&quot;O&quot;)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 table:formula="of:=[.A22]+1" office:value-type="date" office:date-value="2020-01-20" calcext:value-type="date">
            <text:p>20 po</text:p>
          </table:table-cell>
          <table:table-cell table:style-name="ce8" table:formula="of:=IF(WEEKDAY([.$A23];2)&lt;6;IF(MOD(ISOWEEKNUM([.$A23]);2)=0;&quot;R&quot;;&quot;O&quot;);&quot;-&quot;)" office:value-type="string" office:string-value="R" calcext:value-type="string">
            <text:p>R</text:p>
          </table:table-cell>
          <table:table-cell table:style-name="ce12" table:formula="of:=[.C22]+1" office:value-type="date" office:date-value="2020-02-20" calcext:value-type="date">
            <text:p>20 čt</text:p>
          </table:table-cell>
          <table:table-cell table:style-name="ce8" table:formula="of:=IF(WEEKDAY([.$C23];2)&lt;6;IF(MOD(ISOWEEKNUM([.$C23]);2)=0;&quot;R&quot;;&quot;O&quot;);&quot;-&quot;)" office:value-type="string" office:string-value="R" calcext:value-type="string">
            <text:p>R</text:p>
          </table:table-cell>
          <table:table-cell table:style-name="ce12" table:formula="of:=[.E22]+1" office:value-type="date" office:date-value="2020-03-20" calcext:value-type="date">
            <text:p>20 pá</text:p>
          </table:table-cell>
          <table:table-cell table:style-name="ce14" table:formula="of:=IF(WEEKDAY([.$E23];2)&lt;6;IF(MOD(ISOWEEKNUM([.$E23]);2)=0;&quot;R&quot;;&quot;O&quot;);&quot;-&quot;)" office:value-type="string" office:string-value="R" calcext:value-type="string">
            <text:p>R</text:p>
          </table:table-cell>
          <table:table-cell table:style-name="ce4" table:formula="of:=[.G22]+1" office:value-type="date" office:date-value="2020-04-20" calcext:value-type="date">
            <text:p>20 po</text:p>
          </table:table-cell>
          <table:table-cell table:style-name="ce8" table:formula="of:=IF(WEEKDAY([.$G23];2)&lt;6;IF(MOD(ISOWEEKNUM([.$G23]);2)=0;&quot;R&quot;;&quot;O&quot;);&quot;-&quot;)" office:value-type="string" office:string-value="O" calcext:value-type="string">
            <text:p>O</text:p>
          </table:table-cell>
          <table:table-cell table:style-name="ce12" table:formula="of:=[.I22]+1" office:value-type="date" office:date-value="2020-05-20" calcext:value-type="date">
            <text:p>20 st</text:p>
          </table:table-cell>
          <table:table-cell table:style-name="ce8" table:formula="of:=IF(WEEKDAY([.$I23];2)&lt;6;IF(MOD(ISOWEEKNUM([.$I23]);2)=0;&quot;R&quot;;&quot;O&quot;);&quot;-&quot;)" office:value-type="string" office:string-value="O" calcext:value-type="string">
            <text:p>O</text:p>
          </table:table-cell>
          <table:table-cell table:style-name="ce12" table:formula="of:=[.K22]+1" office:value-type="date" office:date-value="2020-06-20" calcext:value-type="date">
            <text:p>20 so</text:p>
          </table:table-cell>
          <table:table-cell table:style-name="ce14" table:formula="of:=IF(WEEKDAY([.$K23];2)&lt;6;IF(MOD(ISOWEEKNUM([.$K23]);2)=0;&quot;R&quot;;&quot;O&quot;);&quot;-&quot;)" office:value-type="string" office:string-value="-" calcext:value-type="string">
            <text:p>-</text:p>
          </table:table-cell>
          <table:table-cell table:style-name="ce4" table:formula="of:=[.M22]+1" office:value-type="date" office:date-value="2020-07-20" calcext:value-type="date">
            <text:p>20 po</text:p>
          </table:table-cell>
          <table:table-cell table:style-name="ce8" table:formula="of:=IF(WEEKDAY([.$M23];2)&lt;6;IF(MOD(ISOWEEKNUM([.$M23]);2)=0;&quot;R&quot;;&quot;O&quot;);&quot;-&quot;)" office:value-type="string" office:string-value="R" calcext:value-type="string">
            <text:p>R</text:p>
          </table:table-cell>
          <table:table-cell table:style-name="ce12" table:formula="of:=[.O22]+1" office:value-type="date" office:date-value="2020-08-20" calcext:value-type="date">
            <text:p>20 čt</text:p>
          </table:table-cell>
          <table:table-cell table:style-name="ce8" table:formula="of:=IF(WEEKDAY([.$O23];2)&lt;6;IF(MOD(ISOWEEKNUM([.$O23]);2)=0;&quot;R&quot;;&quot;O&quot;);&quot;-&quot;)" office:value-type="string" office:string-value="R" calcext:value-type="string">
            <text:p>R</text:p>
          </table:table-cell>
          <table:table-cell table:style-name="ce12" table:formula="of:=[.Q22]+1" office:value-type="date" office:date-value="2020-09-20" calcext:value-type="date">
            <text:p>20 ne</text:p>
          </table:table-cell>
          <table:table-cell table:style-name="ce14" table:formula="of:=IF(WEEKDAY([.$Q23];2)&lt;6;IF(MOD(ISOWEEKNUM([.$Q23]);2)=0;&quot;R&quot;;&quot;O&quot;);&quot;-&quot;)" office:value-type="string" office:string-value="-" calcext:value-type="string">
            <text:p>-</text:p>
          </table:table-cell>
          <table:table-cell table:style-name="ce4" table:formula="of:=[.S22]+1" office:value-type="date" office:date-value="2020-10-20" calcext:value-type="date">
            <text:p>20 út</text:p>
          </table:table-cell>
          <table:table-cell table:style-name="ce8" table:formula="of:=IF(WEEKDAY([.$S23];2)&lt;6;IF(MOD(ISOWEEKNUM([.$S23]);2)=0;&quot;R&quot;;&quot;O&quot;);&quot;-&quot;)" office:value-type="string" office:string-value="O" calcext:value-type="string">
            <text:p>O</text:p>
          </table:table-cell>
          <table:table-cell table:style-name="ce12" table:formula="of:=[.U22]+1" office:value-type="date" office:date-value="2020-11-20" calcext:value-type="date">
            <text:p>20 pá</text:p>
          </table:table-cell>
          <table:table-cell table:style-name="ce8" table:formula="of:=IF(WEEKDAY([.$U23];2)&lt;6;IF(MOD(ISOWEEKNUM([.$U23]);2)=0;&quot;R&quot;;&quot;O&quot;);&quot;-&quot;)" office:value-type="string" office:string-value="O" calcext:value-type="string">
            <text:p>O</text:p>
          </table:table-cell>
          <table:table-cell table:style-name="ce17" table:formula="of:=[.W22]+1" office:value-type="date" office:date-value="2020-12-20" calcext:value-type="date">
            <text:p>20 ne</text:p>
          </table:table-cell>
          <table:table-cell table:style-name="ce14" table:formula="of:=IF(WEEKDAY([.$W23];2)&lt;6;IF(MOD(ISOWEEKNUM([.$W23]);2)=0;&quot;R&quot;;&quot;O&quot;)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 table:formula="of:=[.A23]+1" office:value-type="date" office:date-value="2020-01-21" calcext:value-type="date">
            <text:p>21 út</text:p>
          </table:table-cell>
          <table:table-cell table:style-name="ce8" table:formula="of:=IF(WEEKDAY([.$A24];2)&lt;6;IF(MOD(ISOWEEKNUM([.$A24]);2)=0;&quot;R&quot;;&quot;O&quot;);&quot;-&quot;)" office:value-type="string" office:string-value="R" calcext:value-type="string">
            <text:p>R</text:p>
          </table:table-cell>
          <table:table-cell table:style-name="ce12" table:formula="of:=[.C23]+1" office:value-type="date" office:date-value="2020-02-21" calcext:value-type="date">
            <text:p>21 pá</text:p>
          </table:table-cell>
          <table:table-cell table:style-name="ce8" table:formula="of:=IF(WEEKDAY([.$C24];2)&lt;6;IF(MOD(ISOWEEKNUM([.$C24]);2)=0;&quot;R&quot;;&quot;O&quot;);&quot;-&quot;)" office:value-type="string" office:string-value="R" calcext:value-type="string">
            <text:p>R</text:p>
          </table:table-cell>
          <table:table-cell table:style-name="ce12" table:formula="of:=[.E23]+1" office:value-type="date" office:date-value="2020-03-21" calcext:value-type="date">
            <text:p>21 so</text:p>
          </table:table-cell>
          <table:table-cell table:style-name="ce14" table:formula="of:=IF(WEEKDAY([.$E24];2)&lt;6;IF(MOD(ISOWEEKNUM([.$E24]);2)=0;&quot;R&quot;;&quot;O&quot;);&quot;-&quot;)" office:value-type="string" office:string-value="-" calcext:value-type="string">
            <text:p>-</text:p>
          </table:table-cell>
          <table:table-cell table:style-name="ce4" table:formula="of:=[.G23]+1" office:value-type="date" office:date-value="2020-04-21" calcext:value-type="date">
            <text:p>21 út</text:p>
          </table:table-cell>
          <table:table-cell table:style-name="ce8" table:formula="of:=IF(WEEKDAY([.$G24];2)&lt;6;IF(MOD(ISOWEEKNUM([.$G24]);2)=0;&quot;R&quot;;&quot;O&quot;);&quot;-&quot;)" office:value-type="string" office:string-value="O" calcext:value-type="string">
            <text:p>O</text:p>
          </table:table-cell>
          <table:table-cell table:style-name="ce12" table:formula="of:=[.I23]+1" office:value-type="date" office:date-value="2020-05-21" calcext:value-type="date">
            <text:p>21 čt</text:p>
          </table:table-cell>
          <table:table-cell table:style-name="ce8" table:formula="of:=IF(WEEKDAY([.$I24];2)&lt;6;IF(MOD(ISOWEEKNUM([.$I24]);2)=0;&quot;R&quot;;&quot;O&quot;);&quot;-&quot;)" office:value-type="string" office:string-value="O" calcext:value-type="string">
            <text:p>O</text:p>
          </table:table-cell>
          <table:table-cell table:style-name="ce12" table:formula="of:=[.K23]+1" office:value-type="date" office:date-value="2020-06-21" calcext:value-type="date">
            <text:p>21 ne</text:p>
          </table:table-cell>
          <table:table-cell table:style-name="ce14" table:formula="of:=IF(WEEKDAY([.$K24];2)&lt;6;IF(MOD(ISOWEEKNUM([.$K24]);2)=0;&quot;R&quot;;&quot;O&quot;);&quot;-&quot;)" office:value-type="string" office:string-value="-" calcext:value-type="string">
            <text:p>-</text:p>
          </table:table-cell>
          <table:table-cell table:style-name="ce4" table:formula="of:=[.M23]+1" office:value-type="date" office:date-value="2020-07-21" calcext:value-type="date">
            <text:p>21 út</text:p>
          </table:table-cell>
          <table:table-cell table:style-name="ce8" table:formula="of:=IF(WEEKDAY([.$M24];2)&lt;6;IF(MOD(ISOWEEKNUM([.$M24]);2)=0;&quot;R&quot;;&quot;O&quot;);&quot;-&quot;)" office:value-type="string" office:string-value="R" calcext:value-type="string">
            <text:p>R</text:p>
          </table:table-cell>
          <table:table-cell table:style-name="ce12" table:formula="of:=[.O23]+1" office:value-type="date" office:date-value="2020-08-21" calcext:value-type="date">
            <text:p>21 pá</text:p>
          </table:table-cell>
          <table:table-cell table:style-name="ce8" table:formula="of:=IF(WEEKDAY([.$O24];2)&lt;6;IF(MOD(ISOWEEKNUM([.$O24]);2)=0;&quot;R&quot;;&quot;O&quot;);&quot;-&quot;)" office:value-type="string" office:string-value="R" calcext:value-type="string">
            <text:p>R</text:p>
          </table:table-cell>
          <table:table-cell table:style-name="ce12" table:formula="of:=[.Q23]+1" office:value-type="date" office:date-value="2020-09-21" calcext:value-type="date">
            <text:p>21 po</text:p>
          </table:table-cell>
          <table:table-cell table:style-name="ce14" table:formula="of:=IF(WEEKDAY([.$Q24];2)&lt;6;IF(MOD(ISOWEEKNUM([.$Q24]);2)=0;&quot;R&quot;;&quot;O&quot;);&quot;-&quot;)" office:value-type="string" office:string-value="O" calcext:value-type="string">
            <text:p>O</text:p>
          </table:table-cell>
          <table:table-cell table:style-name="ce4" table:formula="of:=[.S23]+1" office:value-type="date" office:date-value="2020-10-21" calcext:value-type="date">
            <text:p>21 st</text:p>
          </table:table-cell>
          <table:table-cell table:style-name="ce8" table:formula="of:=IF(WEEKDAY([.$S24];2)&lt;6;IF(MOD(ISOWEEKNUM([.$S24]);2)=0;&quot;R&quot;;&quot;O&quot;);&quot;-&quot;)" office:value-type="string" office:string-value="O" calcext:value-type="string">
            <text:p>O</text:p>
          </table:table-cell>
          <table:table-cell table:style-name="ce12" table:formula="of:=[.U23]+1" office:value-type="date" office:date-value="2020-11-21" calcext:value-type="date">
            <text:p>21 so</text:p>
          </table:table-cell>
          <table:table-cell table:style-name="ce8" table:formula="of:=IF(WEEKDAY([.$U24];2)&lt;6;IF(MOD(ISOWEEKNUM([.$U24]);2)=0;&quot;R&quot;;&quot;O&quot;);&quot;-&quot;)" office:value-type="string" office:string-value="-" calcext:value-type="string">
            <text:p>-</text:p>
          </table:table-cell>
          <table:table-cell table:style-name="ce17" table:formula="of:=[.W23]+1" office:value-type="date" office:date-value="2020-12-21" calcext:value-type="date">
            <text:p>21 po</text:p>
          </table:table-cell>
          <table:table-cell table:style-name="ce14" table:formula="of:=IF(WEEKDAY([.$W24];2)&lt;6;IF(MOD(ISOWEEKNUM([.$W24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24]+1" office:value-type="date" office:date-value="2020-01-22" calcext:value-type="date">
            <text:p>22 st</text:p>
          </table:table-cell>
          <table:table-cell table:style-name="ce8" table:formula="of:=IF(WEEKDAY([.$A25];2)&lt;6;IF(MOD(ISOWEEKNUM([.$A25]);2)=0;&quot;R&quot;;&quot;O&quot;);&quot;-&quot;)" office:value-type="string" office:string-value="R" calcext:value-type="string">
            <text:p>R</text:p>
          </table:table-cell>
          <table:table-cell table:style-name="ce12" table:formula="of:=[.C24]+1" office:value-type="date" office:date-value="2020-02-22" calcext:value-type="date">
            <text:p>22 so</text:p>
          </table:table-cell>
          <table:table-cell table:style-name="ce8" table:formula="of:=IF(WEEKDAY([.$C25];2)&lt;6;IF(MOD(ISOWEEKNUM([.$C25]);2)=0;&quot;R&quot;;&quot;O&quot;);&quot;-&quot;)" office:value-type="string" office:string-value="-" calcext:value-type="string">
            <text:p>-</text:p>
          </table:table-cell>
          <table:table-cell table:style-name="ce12" table:formula="of:=[.E24]+1" office:value-type="date" office:date-value="2020-03-22" calcext:value-type="date">
            <text:p>22 ne</text:p>
          </table:table-cell>
          <table:table-cell table:style-name="ce14" table:formula="of:=IF(WEEKDAY([.$E25];2)&lt;6;IF(MOD(ISOWEEKNUM([.$E25]);2)=0;&quot;R&quot;;&quot;O&quot;);&quot;-&quot;)" office:value-type="string" office:string-value="-" calcext:value-type="string">
            <text:p>-</text:p>
          </table:table-cell>
          <table:table-cell table:style-name="ce4" table:formula="of:=[.G24]+1" office:value-type="date" office:date-value="2020-04-22" calcext:value-type="date">
            <text:p>22 st</text:p>
          </table:table-cell>
          <table:table-cell table:style-name="ce8" table:formula="of:=IF(WEEKDAY([.$G25];2)&lt;6;IF(MOD(ISOWEEKNUM([.$G25]);2)=0;&quot;R&quot;;&quot;O&quot;);&quot;-&quot;)" office:value-type="string" office:string-value="O" calcext:value-type="string">
            <text:p>O</text:p>
          </table:table-cell>
          <table:table-cell table:style-name="ce12" table:formula="of:=[.I24]+1" office:value-type="date" office:date-value="2020-05-22" calcext:value-type="date">
            <text:p>22 pá</text:p>
          </table:table-cell>
          <table:table-cell table:style-name="ce8" table:formula="of:=IF(WEEKDAY([.$I25];2)&lt;6;IF(MOD(ISOWEEKNUM([.$I25]);2)=0;&quot;R&quot;;&quot;O&quot;);&quot;-&quot;)" office:value-type="string" office:string-value="O" calcext:value-type="string">
            <text:p>O</text:p>
          </table:table-cell>
          <table:table-cell table:style-name="ce12" table:formula="of:=[.K24]+1" office:value-type="date" office:date-value="2020-06-22" calcext:value-type="date">
            <text:p>22 po</text:p>
          </table:table-cell>
          <table:table-cell table:style-name="ce14" table:formula="of:=IF(WEEKDAY([.$K25];2)&lt;6;IF(MOD(ISOWEEKNUM([.$K25]);2)=0;&quot;R&quot;;&quot;O&quot;);&quot;-&quot;)" office:value-type="string" office:string-value="R" calcext:value-type="string">
            <text:p>R</text:p>
          </table:table-cell>
          <table:table-cell table:style-name="ce4" table:formula="of:=[.M24]+1" office:value-type="date" office:date-value="2020-07-22" calcext:value-type="date">
            <text:p>22 st</text:p>
          </table:table-cell>
          <table:table-cell table:style-name="ce8" table:formula="of:=IF(WEEKDAY([.$M25];2)&lt;6;IF(MOD(ISOWEEKNUM([.$M25]);2)=0;&quot;R&quot;;&quot;O&quot;);&quot;-&quot;)" office:value-type="string" office:string-value="R" calcext:value-type="string">
            <text:p>R</text:p>
          </table:table-cell>
          <table:table-cell table:style-name="ce12" table:formula="of:=[.O24]+1" office:value-type="date" office:date-value="2020-08-22" calcext:value-type="date">
            <text:p>22 so</text:p>
          </table:table-cell>
          <table:table-cell table:style-name="ce8" table:formula="of:=IF(WEEKDAY([.$O25];2)&lt;6;IF(MOD(ISOWEEKNUM([.$O25]);2)=0;&quot;R&quot;;&quot;O&quot;);&quot;-&quot;)" office:value-type="string" office:string-value="-" calcext:value-type="string">
            <text:p>-</text:p>
          </table:table-cell>
          <table:table-cell table:style-name="ce12" table:formula="of:=[.Q24]+1" office:value-type="date" office:date-value="2020-09-22" calcext:value-type="date">
            <text:p>22 út</text:p>
          </table:table-cell>
          <table:table-cell table:style-name="ce14" table:formula="of:=IF(WEEKDAY([.$Q25];2)&lt;6;IF(MOD(ISOWEEKNUM([.$Q25]);2)=0;&quot;R&quot;;&quot;O&quot;);&quot;-&quot;)" office:value-type="string" office:string-value="O" calcext:value-type="string">
            <text:p>O</text:p>
          </table:table-cell>
          <table:table-cell table:style-name="ce4" table:formula="of:=[.S24]+1" office:value-type="date" office:date-value="2020-10-22" calcext:value-type="date">
            <text:p>22 čt</text:p>
          </table:table-cell>
          <table:table-cell table:style-name="ce8" table:formula="of:=IF(WEEKDAY([.$S25];2)&lt;6;IF(MOD(ISOWEEKNUM([.$S25]);2)=0;&quot;R&quot;;&quot;O&quot;);&quot;-&quot;)" office:value-type="string" office:string-value="O" calcext:value-type="string">
            <text:p>O</text:p>
          </table:table-cell>
          <table:table-cell table:style-name="ce12" table:formula="of:=[.U24]+1" office:value-type="date" office:date-value="2020-11-22" calcext:value-type="date">
            <text:p>22 ne</text:p>
          </table:table-cell>
          <table:table-cell table:style-name="ce8" table:formula="of:=IF(WEEKDAY([.$U25];2)&lt;6;IF(MOD(ISOWEEKNUM([.$U25]);2)=0;&quot;R&quot;;&quot;O&quot;);&quot;-&quot;)" office:value-type="string" office:string-value="-" calcext:value-type="string">
            <text:p>-</text:p>
          </table:table-cell>
          <table:table-cell table:style-name="ce17" table:formula="of:=[.W24]+1" office:value-type="date" office:date-value="2020-12-22" calcext:value-type="date">
            <text:p>22 út</text:p>
          </table:table-cell>
          <table:table-cell table:style-name="ce14" table:formula="of:=IF(WEEKDAY([.$W25];2)&lt;6;IF(MOD(ISOWEEKNUM([.$W25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25]+1" office:value-type="date" office:date-value="2020-01-23" calcext:value-type="date">
            <text:p>23 čt</text:p>
          </table:table-cell>
          <table:table-cell table:style-name="ce8" table:formula="of:=IF(WEEKDAY([.$A26];2)&lt;6;IF(MOD(ISOWEEKNUM([.$A26]);2)=0;&quot;R&quot;;&quot;O&quot;);&quot;-&quot;)" office:value-type="string" office:string-value="R" calcext:value-type="string">
            <text:p>R</text:p>
          </table:table-cell>
          <table:table-cell table:style-name="ce12" table:formula="of:=[.C25]+1" office:value-type="date" office:date-value="2020-02-23" calcext:value-type="date">
            <text:p>23 ne</text:p>
          </table:table-cell>
          <table:table-cell table:style-name="ce8" table:formula="of:=IF(WEEKDAY([.$C26];2)&lt;6;IF(MOD(ISOWEEKNUM([.$C26]);2)=0;&quot;R&quot;;&quot;O&quot;);&quot;-&quot;)" office:value-type="string" office:string-value="-" calcext:value-type="string">
            <text:p>-</text:p>
          </table:table-cell>
          <table:table-cell table:style-name="ce12" table:formula="of:=[.E25]+1" office:value-type="date" office:date-value="2020-03-23" calcext:value-type="date">
            <text:p>23 po</text:p>
          </table:table-cell>
          <table:table-cell table:style-name="ce14" table:formula="of:=IF(WEEKDAY([.$E26];2)&lt;6;IF(MOD(ISOWEEKNUM([.$E26]);2)=0;&quot;R&quot;;&quot;O&quot;);&quot;-&quot;)" office:value-type="string" office:string-value="O" calcext:value-type="string">
            <text:p>O</text:p>
          </table:table-cell>
          <table:table-cell table:style-name="ce4" table:formula="of:=[.G25]+1" office:value-type="date" office:date-value="2020-04-23" calcext:value-type="date">
            <text:p>23 čt</text:p>
          </table:table-cell>
          <table:table-cell table:style-name="ce8" table:formula="of:=IF(WEEKDAY([.$G26];2)&lt;6;IF(MOD(ISOWEEKNUM([.$G26]);2)=0;&quot;R&quot;;&quot;O&quot;);&quot;-&quot;)" office:value-type="string" office:string-value="O" calcext:value-type="string">
            <text:p>O</text:p>
          </table:table-cell>
          <table:table-cell table:style-name="ce12" table:formula="of:=[.I25]+1" office:value-type="date" office:date-value="2020-05-23" calcext:value-type="date">
            <text:p>23 so</text:p>
          </table:table-cell>
          <table:table-cell table:style-name="ce8" table:formula="of:=IF(WEEKDAY([.$I26];2)&lt;6;IF(MOD(ISOWEEKNUM([.$I26]);2)=0;&quot;R&quot;;&quot;O&quot;);&quot;-&quot;)" office:value-type="string" office:string-value="-" calcext:value-type="string">
            <text:p>-</text:p>
          </table:table-cell>
          <table:table-cell table:style-name="ce12" table:formula="of:=[.K25]+1" office:value-type="date" office:date-value="2020-06-23" calcext:value-type="date">
            <text:p>23 út</text:p>
          </table:table-cell>
          <table:table-cell table:style-name="ce14" table:formula="of:=IF(WEEKDAY([.$K26];2)&lt;6;IF(MOD(ISOWEEKNUM([.$K26]);2)=0;&quot;R&quot;;&quot;O&quot;);&quot;-&quot;)" office:value-type="string" office:string-value="R" calcext:value-type="string">
            <text:p>R</text:p>
          </table:table-cell>
          <table:table-cell table:style-name="ce4" table:formula="of:=[.M25]+1" office:value-type="date" office:date-value="2020-07-23" calcext:value-type="date">
            <text:p>23 čt</text:p>
          </table:table-cell>
          <table:table-cell table:style-name="ce8" table:formula="of:=IF(WEEKDAY([.$M26];2)&lt;6;IF(MOD(ISOWEEKNUM([.$M26]);2)=0;&quot;R&quot;;&quot;O&quot;);&quot;-&quot;)" office:value-type="string" office:string-value="R" calcext:value-type="string">
            <text:p>R</text:p>
          </table:table-cell>
          <table:table-cell table:style-name="ce12" table:formula="of:=[.O25]+1" office:value-type="date" office:date-value="2020-08-23" calcext:value-type="date">
            <text:p>23 ne</text:p>
          </table:table-cell>
          <table:table-cell table:style-name="ce8" table:formula="of:=IF(WEEKDAY([.$O26];2)&lt;6;IF(MOD(ISOWEEKNUM([.$O26]);2)=0;&quot;R&quot;;&quot;O&quot;);&quot;-&quot;)" office:value-type="string" office:string-value="-" calcext:value-type="string">
            <text:p>-</text:p>
          </table:table-cell>
          <table:table-cell table:style-name="ce12" table:formula="of:=[.Q25]+1" office:value-type="date" office:date-value="2020-09-23" calcext:value-type="date">
            <text:p>23 st</text:p>
          </table:table-cell>
          <table:table-cell table:style-name="ce14" table:formula="of:=IF(WEEKDAY([.$Q26];2)&lt;6;IF(MOD(ISOWEEKNUM([.$Q26]);2)=0;&quot;R&quot;;&quot;O&quot;);&quot;-&quot;)" office:value-type="string" office:string-value="O" calcext:value-type="string">
            <text:p>O</text:p>
          </table:table-cell>
          <table:table-cell table:style-name="ce4" table:formula="of:=[.S25]+1" office:value-type="date" office:date-value="2020-10-23" calcext:value-type="date">
            <text:p>23 pá</text:p>
          </table:table-cell>
          <table:table-cell table:style-name="ce8" table:formula="of:=IF(WEEKDAY([.$S26];2)&lt;6;IF(MOD(ISOWEEKNUM([.$S26]);2)=0;&quot;R&quot;;&quot;O&quot;);&quot;-&quot;)" office:value-type="string" office:string-value="O" calcext:value-type="string">
            <text:p>O</text:p>
          </table:table-cell>
          <table:table-cell table:style-name="ce12" table:formula="of:=[.U25]+1" office:value-type="date" office:date-value="2020-11-23" calcext:value-type="date">
            <text:p>23 po</text:p>
          </table:table-cell>
          <table:table-cell table:style-name="ce8" table:formula="of:=IF(WEEKDAY([.$U26];2)&lt;6;IF(MOD(ISOWEEKNUM([.$U26]);2)=0;&quot;R&quot;;&quot;O&quot;);&quot;-&quot;)" office:value-type="string" office:string-value="R" calcext:value-type="string">
            <text:p>R</text:p>
          </table:table-cell>
          <table:table-cell table:style-name="ce17" table:formula="of:=[.W25]+1" office:value-type="date" office:date-value="2020-12-23" calcext:value-type="date">
            <text:p>23 st</text:p>
          </table:table-cell>
          <table:table-cell table:style-name="ce14" table:formula="of:=IF(WEEKDAY([.$W26];2)&lt;6;IF(MOD(ISOWEEKNUM([.$W26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26]+1" office:value-type="date" office:date-value="2020-01-24" calcext:value-type="date">
            <text:p>24 pá</text:p>
          </table:table-cell>
          <table:table-cell table:style-name="ce8" table:formula="of:=IF(WEEKDAY([.$A27];2)&lt;6;IF(MOD(ISOWEEKNUM([.$A27]);2)=0;&quot;R&quot;;&quot;O&quot;);&quot;-&quot;)" office:value-type="string" office:string-value="R" calcext:value-type="string">
            <text:p>R</text:p>
          </table:table-cell>
          <table:table-cell table:style-name="ce12" table:formula="of:=[.C26]+1" office:value-type="date" office:date-value="2020-02-24" calcext:value-type="date">
            <text:p>24 po</text:p>
          </table:table-cell>
          <table:table-cell table:style-name="ce8" table:formula="of:=IF(WEEKDAY([.$C27];2)&lt;6;IF(MOD(ISOWEEKNUM([.$C27]);2)=0;&quot;R&quot;;&quot;O&quot;);&quot;-&quot;)" office:value-type="string" office:string-value="O" calcext:value-type="string">
            <text:p>O</text:p>
          </table:table-cell>
          <table:table-cell table:style-name="ce12" table:formula="of:=[.E26]+1" office:value-type="date" office:date-value="2020-03-24" calcext:value-type="date">
            <text:p>24 út</text:p>
          </table:table-cell>
          <table:table-cell table:style-name="ce14" table:formula="of:=IF(WEEKDAY([.$E27];2)&lt;6;IF(MOD(ISOWEEKNUM([.$E27]);2)=0;&quot;R&quot;;&quot;O&quot;);&quot;-&quot;)" office:value-type="string" office:string-value="O" calcext:value-type="string">
            <text:p>O</text:p>
          </table:table-cell>
          <table:table-cell table:style-name="ce4" table:formula="of:=[.G26]+1" office:value-type="date" office:date-value="2020-04-24" calcext:value-type="date">
            <text:p>24 pá</text:p>
          </table:table-cell>
          <table:table-cell table:style-name="ce8" table:formula="of:=IF(WEEKDAY([.$G27];2)&lt;6;IF(MOD(ISOWEEKNUM([.$G27]);2)=0;&quot;R&quot;;&quot;O&quot;);&quot;-&quot;)" office:value-type="string" office:string-value="O" calcext:value-type="string">
            <text:p>O</text:p>
          </table:table-cell>
          <table:table-cell table:style-name="ce12" table:formula="of:=[.I26]+1" office:value-type="date" office:date-value="2020-05-24" calcext:value-type="date">
            <text:p>24 ne</text:p>
          </table:table-cell>
          <table:table-cell table:style-name="ce8" table:formula="of:=IF(WEEKDAY([.$I27];2)&lt;6;IF(MOD(ISOWEEKNUM([.$I27]);2)=0;&quot;R&quot;;&quot;O&quot;);&quot;-&quot;)" office:value-type="string" office:string-value="-" calcext:value-type="string">
            <text:p>-</text:p>
          </table:table-cell>
          <table:table-cell table:style-name="ce12" table:formula="of:=[.K26]+1" office:value-type="date" office:date-value="2020-06-24" calcext:value-type="date">
            <text:p>24 st</text:p>
          </table:table-cell>
          <table:table-cell table:style-name="ce14" table:formula="of:=IF(WEEKDAY([.$K27];2)&lt;6;IF(MOD(ISOWEEKNUM([.$K27]);2)=0;&quot;R&quot;;&quot;O&quot;);&quot;-&quot;)" office:value-type="string" office:string-value="R" calcext:value-type="string">
            <text:p>R</text:p>
          </table:table-cell>
          <table:table-cell table:style-name="ce4" table:formula="of:=[.M26]+1" office:value-type="date" office:date-value="2020-07-24" calcext:value-type="date">
            <text:p>24 pá</text:p>
          </table:table-cell>
          <table:table-cell table:style-name="ce8" table:formula="of:=IF(WEEKDAY([.$M27];2)&lt;6;IF(MOD(ISOWEEKNUM([.$M27]);2)=0;&quot;R&quot;;&quot;O&quot;);&quot;-&quot;)" office:value-type="string" office:string-value="R" calcext:value-type="string">
            <text:p>R</text:p>
          </table:table-cell>
          <table:table-cell table:style-name="ce12" table:formula="of:=[.O26]+1" office:value-type="date" office:date-value="2020-08-24" calcext:value-type="date">
            <text:p>24 po</text:p>
          </table:table-cell>
          <table:table-cell table:style-name="ce8" table:formula="of:=IF(WEEKDAY([.$O27];2)&lt;6;IF(MOD(ISOWEEKNUM([.$O27]);2)=0;&quot;R&quot;;&quot;O&quot;);&quot;-&quot;)" office:value-type="string" office:string-value="O" calcext:value-type="string">
            <text:p>O</text:p>
          </table:table-cell>
          <table:table-cell table:style-name="ce12" table:formula="of:=[.Q26]+1" office:value-type="date" office:date-value="2020-09-24" calcext:value-type="date">
            <text:p>24 čt</text:p>
          </table:table-cell>
          <table:table-cell table:style-name="ce14" table:formula="of:=IF(WEEKDAY([.$Q27];2)&lt;6;IF(MOD(ISOWEEKNUM([.$Q27]);2)=0;&quot;R&quot;;&quot;O&quot;);&quot;-&quot;)" office:value-type="string" office:string-value="O" calcext:value-type="string">
            <text:p>O</text:p>
          </table:table-cell>
          <table:table-cell table:style-name="ce4" table:formula="of:=[.S26]+1" office:value-type="date" office:date-value="2020-10-24" calcext:value-type="date">
            <text:p>24 so</text:p>
          </table:table-cell>
          <table:table-cell table:style-name="ce8" table:formula="of:=IF(WEEKDAY([.$S27];2)&lt;6;IF(MOD(ISOWEEKNUM([.$S27]);2)=0;&quot;R&quot;;&quot;O&quot;);&quot;-&quot;)" office:value-type="string" office:string-value="-" calcext:value-type="string">
            <text:p>-</text:p>
          </table:table-cell>
          <table:table-cell table:style-name="ce12" table:formula="of:=[.U26]+1" office:value-type="date" office:date-value="2020-11-24" calcext:value-type="date">
            <text:p>24 út</text:p>
          </table:table-cell>
          <table:table-cell table:style-name="ce8" table:formula="of:=IF(WEEKDAY([.$U27];2)&lt;6;IF(MOD(ISOWEEKNUM([.$U27]);2)=0;&quot;R&quot;;&quot;O&quot;);&quot;-&quot;)" office:value-type="string" office:string-value="R" calcext:value-type="string">
            <text:p>R</text:p>
          </table:table-cell>
          <table:table-cell table:style-name="ce17" table:formula="of:=[.W26]+1" office:value-type="date" office:date-value="2020-12-24" calcext:value-type="date">
            <text:p>24 čt</text:p>
          </table:table-cell>
          <table:table-cell table:style-name="ce14" table:formula="of:=IF(WEEKDAY([.$W27];2)&lt;6;IF(MOD(ISOWEEKNUM([.$W27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27]+1" office:value-type="date" office:date-value="2020-01-25" calcext:value-type="date">
            <text:p>25 so</text:p>
          </table:table-cell>
          <table:table-cell table:style-name="ce8" table:formula="of:=IF(WEEKDAY([.$A28];2)&lt;6;IF(MOD(ISOWEEKNUM([.$A28]);2)=0;&quot;R&quot;;&quot;O&quot;);&quot;-&quot;)" office:value-type="string" office:string-value="-" calcext:value-type="string">
            <text:p>-</text:p>
          </table:table-cell>
          <table:table-cell table:style-name="ce12" table:formula="of:=[.C27]+1" office:value-type="date" office:date-value="2020-02-25" calcext:value-type="date">
            <text:p>25 út</text:p>
          </table:table-cell>
          <table:table-cell table:style-name="ce8" table:formula="of:=IF(WEEKDAY([.$C28];2)&lt;6;IF(MOD(ISOWEEKNUM([.$C28]);2)=0;&quot;R&quot;;&quot;O&quot;);&quot;-&quot;)" office:value-type="string" office:string-value="O" calcext:value-type="string">
            <text:p>O</text:p>
          </table:table-cell>
          <table:table-cell table:style-name="ce12" table:formula="of:=[.E27]+1" office:value-type="date" office:date-value="2020-03-25" calcext:value-type="date">
            <text:p>25 st</text:p>
          </table:table-cell>
          <table:table-cell table:style-name="ce14" table:formula="of:=IF(WEEKDAY([.$E28];2)&lt;6;IF(MOD(ISOWEEKNUM([.$E28]);2)=0;&quot;R&quot;;&quot;O&quot;);&quot;-&quot;)" office:value-type="string" office:string-value="O" calcext:value-type="string">
            <text:p>O</text:p>
          </table:table-cell>
          <table:table-cell table:style-name="ce4" table:formula="of:=[.G27]+1" office:value-type="date" office:date-value="2020-04-25" calcext:value-type="date">
            <text:p>25 so</text:p>
          </table:table-cell>
          <table:table-cell table:style-name="ce8" table:formula="of:=IF(WEEKDAY([.$G28];2)&lt;6;IF(MOD(ISOWEEKNUM([.$G28]);2)=0;&quot;R&quot;;&quot;O&quot;);&quot;-&quot;)" office:value-type="string" office:string-value="-" calcext:value-type="string">
            <text:p>-</text:p>
          </table:table-cell>
          <table:table-cell table:style-name="ce12" table:formula="of:=[.I27]+1" office:value-type="date" office:date-value="2020-05-25" calcext:value-type="date">
            <text:p>25 po</text:p>
          </table:table-cell>
          <table:table-cell table:style-name="ce8" table:formula="of:=IF(WEEKDAY([.$I28];2)&lt;6;IF(MOD(ISOWEEKNUM([.$I28]);2)=0;&quot;R&quot;;&quot;O&quot;);&quot;-&quot;)" office:value-type="string" office:string-value="R" calcext:value-type="string">
            <text:p>R</text:p>
          </table:table-cell>
          <table:table-cell table:style-name="ce12" table:formula="of:=[.K27]+1" office:value-type="date" office:date-value="2020-06-25" calcext:value-type="date">
            <text:p>25 čt</text:p>
          </table:table-cell>
          <table:table-cell table:style-name="ce14" table:formula="of:=IF(WEEKDAY([.$K28];2)&lt;6;IF(MOD(ISOWEEKNUM([.$K28]);2)=0;&quot;R&quot;;&quot;O&quot;);&quot;-&quot;)" office:value-type="string" office:string-value="R" calcext:value-type="string">
            <text:p>R</text:p>
          </table:table-cell>
          <table:table-cell table:style-name="ce4" table:formula="of:=[.M27]+1" office:value-type="date" office:date-value="2020-07-25" calcext:value-type="date">
            <text:p>25 so</text:p>
          </table:table-cell>
          <table:table-cell table:style-name="ce8" table:formula="of:=IF(WEEKDAY([.$M28];2)&lt;6;IF(MOD(ISOWEEKNUM([.$M28]);2)=0;&quot;R&quot;;&quot;O&quot;);&quot;-&quot;)" office:value-type="string" office:string-value="-" calcext:value-type="string">
            <text:p>-</text:p>
          </table:table-cell>
          <table:table-cell table:style-name="ce12" table:formula="of:=[.O27]+1" office:value-type="date" office:date-value="2020-08-25" calcext:value-type="date">
            <text:p>25 út</text:p>
          </table:table-cell>
          <table:table-cell table:style-name="ce8" table:formula="of:=IF(WEEKDAY([.$O28];2)&lt;6;IF(MOD(ISOWEEKNUM([.$O28]);2)=0;&quot;R&quot;;&quot;O&quot;);&quot;-&quot;)" office:value-type="string" office:string-value="O" calcext:value-type="string">
            <text:p>O</text:p>
          </table:table-cell>
          <table:table-cell table:style-name="ce12" table:formula="of:=[.Q27]+1" office:value-type="date" office:date-value="2020-09-25" calcext:value-type="date">
            <text:p>25 pá</text:p>
          </table:table-cell>
          <table:table-cell table:style-name="ce14" table:formula="of:=IF(WEEKDAY([.$Q28];2)&lt;6;IF(MOD(ISOWEEKNUM([.$Q28]);2)=0;&quot;R&quot;;&quot;O&quot;);&quot;-&quot;)" office:value-type="string" office:string-value="O" calcext:value-type="string">
            <text:p>O</text:p>
          </table:table-cell>
          <table:table-cell table:style-name="ce4" table:formula="of:=[.S27]+1" office:value-type="date" office:date-value="2020-10-25" calcext:value-type="date">
            <text:p>25 ne</text:p>
          </table:table-cell>
          <table:table-cell table:style-name="ce8" table:formula="of:=IF(WEEKDAY([.$S28];2)&lt;6;IF(MOD(ISOWEEKNUM([.$S28]);2)=0;&quot;R&quot;;&quot;O&quot;);&quot;-&quot;)" office:value-type="string" office:string-value="-" calcext:value-type="string">
            <text:p>-</text:p>
          </table:table-cell>
          <table:table-cell table:style-name="ce12" table:formula="of:=[.U27]+1" office:value-type="date" office:date-value="2020-11-25" calcext:value-type="date">
            <text:p>25 st</text:p>
          </table:table-cell>
          <table:table-cell table:style-name="ce8" table:formula="of:=IF(WEEKDAY([.$U28];2)&lt;6;IF(MOD(ISOWEEKNUM([.$U28]);2)=0;&quot;R&quot;;&quot;O&quot;);&quot;-&quot;)" office:value-type="string" office:string-value="R" calcext:value-type="string">
            <text:p>R</text:p>
          </table:table-cell>
          <table:table-cell table:style-name="ce17" table:formula="of:=[.W27]+1" office:value-type="date" office:date-value="2020-12-25" calcext:value-type="date">
            <text:p>25 pá</text:p>
          </table:table-cell>
          <table:table-cell table:style-name="ce14" table:formula="of:=IF(WEEKDAY([.$W28];2)&lt;6;IF(MOD(ISOWEEKNUM([.$W28]);2)=0;&quot;R&quot;;&quot;O&quot;);&quot;-&quot;)" office:value-type="string" office:string-value="R" calcext:value-type="string">
            <text:p>R</text:p>
          </table:table-cell>
        </table:table-row>
        <table:table-row table:style-name="ro1">
          <table:table-cell table:style-name="ce4" table:formula="of:=[.A28]+1" office:value-type="date" office:date-value="2020-01-26" calcext:value-type="date">
            <text:p>26 ne</text:p>
          </table:table-cell>
          <table:table-cell table:style-name="ce8" table:formula="of:=IF(WEEKDAY([.$A29];2)&lt;6;IF(MOD(ISOWEEKNUM([.$A29]);2)=0;&quot;R&quot;;&quot;O&quot;);&quot;-&quot;)" office:value-type="string" office:string-value="-" calcext:value-type="string">
            <text:p>-</text:p>
          </table:table-cell>
          <table:table-cell table:style-name="ce12" table:formula="of:=[.C28]+1" office:value-type="date" office:date-value="2020-02-26" calcext:value-type="date">
            <text:p>26 st</text:p>
          </table:table-cell>
          <table:table-cell table:style-name="ce8" table:formula="of:=IF(WEEKDAY([.$C29];2)&lt;6;IF(MOD(ISOWEEKNUM([.$C29]);2)=0;&quot;R&quot;;&quot;O&quot;);&quot;-&quot;)" office:value-type="string" office:string-value="O" calcext:value-type="string">
            <text:p>O</text:p>
          </table:table-cell>
          <table:table-cell table:style-name="ce12" table:formula="of:=[.E28]+1" office:value-type="date" office:date-value="2020-03-26" calcext:value-type="date">
            <text:p>26 čt</text:p>
          </table:table-cell>
          <table:table-cell table:style-name="ce14" table:formula="of:=IF(WEEKDAY([.$E29];2)&lt;6;IF(MOD(ISOWEEKNUM([.$E29]);2)=0;&quot;R&quot;;&quot;O&quot;);&quot;-&quot;)" office:value-type="string" office:string-value="O" calcext:value-type="string">
            <text:p>O</text:p>
          </table:table-cell>
          <table:table-cell table:style-name="ce4" table:formula="of:=[.G28]+1" office:value-type="date" office:date-value="2020-04-26" calcext:value-type="date">
            <text:p>26 ne</text:p>
          </table:table-cell>
          <table:table-cell table:style-name="ce8" table:formula="of:=IF(WEEKDAY([.$G29];2)&lt;6;IF(MOD(ISOWEEKNUM([.$G29]);2)=0;&quot;R&quot;;&quot;O&quot;);&quot;-&quot;)" office:value-type="string" office:string-value="-" calcext:value-type="string">
            <text:p>-</text:p>
          </table:table-cell>
          <table:table-cell table:style-name="ce12" table:formula="of:=[.I28]+1" office:value-type="date" office:date-value="2020-05-26" calcext:value-type="date">
            <text:p>26 út</text:p>
          </table:table-cell>
          <table:table-cell table:style-name="ce8" table:formula="of:=IF(WEEKDAY([.$I29];2)&lt;6;IF(MOD(ISOWEEKNUM([.$I29]);2)=0;&quot;R&quot;;&quot;O&quot;);&quot;-&quot;)" office:value-type="string" office:string-value="R" calcext:value-type="string">
            <text:p>R</text:p>
          </table:table-cell>
          <table:table-cell table:style-name="ce12" table:formula="of:=[.K28]+1" office:value-type="date" office:date-value="2020-06-26" calcext:value-type="date">
            <text:p>26 pá</text:p>
          </table:table-cell>
          <table:table-cell table:style-name="ce14" table:formula="of:=IF(WEEKDAY([.$K29];2)&lt;6;IF(MOD(ISOWEEKNUM([.$K29]);2)=0;&quot;R&quot;;&quot;O&quot;);&quot;-&quot;)" office:value-type="string" office:string-value="R" calcext:value-type="string">
            <text:p>R</text:p>
          </table:table-cell>
          <table:table-cell table:style-name="ce4" table:formula="of:=[.M28]+1" office:value-type="date" office:date-value="2020-07-26" calcext:value-type="date">
            <text:p>26 ne</text:p>
          </table:table-cell>
          <table:table-cell table:style-name="ce8" table:formula="of:=IF(WEEKDAY([.$M29];2)&lt;6;IF(MOD(ISOWEEKNUM([.$M29]);2)=0;&quot;R&quot;;&quot;O&quot;);&quot;-&quot;)" office:value-type="string" office:string-value="-" calcext:value-type="string">
            <text:p>-</text:p>
          </table:table-cell>
          <table:table-cell table:style-name="ce12" table:formula="of:=[.O28]+1" office:value-type="date" office:date-value="2020-08-26" calcext:value-type="date">
            <text:p>26 st</text:p>
          </table:table-cell>
          <table:table-cell table:style-name="ce8" table:formula="of:=IF(WEEKDAY([.$O29];2)&lt;6;IF(MOD(ISOWEEKNUM([.$O29]);2)=0;&quot;R&quot;;&quot;O&quot;);&quot;-&quot;)" office:value-type="string" office:string-value="O" calcext:value-type="string">
            <text:p>O</text:p>
          </table:table-cell>
          <table:table-cell table:style-name="ce12" table:formula="of:=[.Q28]+1" office:value-type="date" office:date-value="2020-09-26" calcext:value-type="date">
            <text:p>26 so</text:p>
          </table:table-cell>
          <table:table-cell table:style-name="ce14" table:formula="of:=IF(WEEKDAY([.$Q29];2)&lt;6;IF(MOD(ISOWEEKNUM([.$Q29]);2)=0;&quot;R&quot;;&quot;O&quot;);&quot;-&quot;)" office:value-type="string" office:string-value="-" calcext:value-type="string">
            <text:p>-</text:p>
          </table:table-cell>
          <table:table-cell table:style-name="ce4" table:formula="of:=[.S28]+1" office:value-type="date" office:date-value="2020-10-26" calcext:value-type="date">
            <text:p>26 po</text:p>
          </table:table-cell>
          <table:table-cell table:style-name="ce8" table:formula="of:=IF(WEEKDAY([.$S29];2)&lt;6;IF(MOD(ISOWEEKNUM([.$S29]);2)=0;&quot;R&quot;;&quot;O&quot;);&quot;-&quot;)" office:value-type="string" office:string-value="R" calcext:value-type="string">
            <text:p>R</text:p>
          </table:table-cell>
          <table:table-cell table:style-name="ce12" table:formula="of:=[.U28]+1" office:value-type="date" office:date-value="2020-11-26" calcext:value-type="date">
            <text:p>26 čt</text:p>
          </table:table-cell>
          <table:table-cell table:style-name="ce8" table:formula="of:=IF(WEEKDAY([.$U29];2)&lt;6;IF(MOD(ISOWEEKNUM([.$U29]);2)=0;&quot;R&quot;;&quot;O&quot;);&quot;-&quot;)" office:value-type="string" office:string-value="R" calcext:value-type="string">
            <text:p>R</text:p>
          </table:table-cell>
          <table:table-cell table:style-name="ce17" table:formula="of:=[.W28]+1" office:value-type="date" office:date-value="2020-12-26" calcext:value-type="date">
            <text:p>26 so</text:p>
          </table:table-cell>
          <table:table-cell table:style-name="ce14" table:formula="of:=IF(WEEKDAY([.$W29];2)&lt;6;IF(MOD(ISOWEEKNUM([.$W29]);2)=0;&quot;R&quot;;&quot;O&quot;)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 table:formula="of:=[.A29]+1" office:value-type="date" office:date-value="2020-01-27" calcext:value-type="date">
            <text:p>27 po</text:p>
          </table:table-cell>
          <table:table-cell table:style-name="ce8" table:formula="of:=IF(WEEKDAY([.$A30];2)&lt;6;IF(MOD(ISOWEEKNUM([.$A30]);2)=0;&quot;R&quot;;&quot;O&quot;);&quot;-&quot;)" office:value-type="string" office:string-value="O" calcext:value-type="string">
            <text:p>O</text:p>
          </table:table-cell>
          <table:table-cell table:style-name="ce12" table:formula="of:=[.C29]+1" office:value-type="date" office:date-value="2020-02-27" calcext:value-type="date">
            <text:p>27 čt</text:p>
          </table:table-cell>
          <table:table-cell table:style-name="ce8" table:formula="of:=IF(WEEKDAY([.$C30];2)&lt;6;IF(MOD(ISOWEEKNUM([.$C30]);2)=0;&quot;R&quot;;&quot;O&quot;);&quot;-&quot;)" office:value-type="string" office:string-value="O" calcext:value-type="string">
            <text:p>O</text:p>
          </table:table-cell>
          <table:table-cell table:style-name="ce12" table:formula="of:=[.E29]+1" office:value-type="date" office:date-value="2020-03-27" calcext:value-type="date">
            <text:p>27 pá</text:p>
          </table:table-cell>
          <table:table-cell table:style-name="ce14" table:formula="of:=IF(WEEKDAY([.$E30];2)&lt;6;IF(MOD(ISOWEEKNUM([.$E30]);2)=0;&quot;R&quot;;&quot;O&quot;);&quot;-&quot;)" office:value-type="string" office:string-value="O" calcext:value-type="string">
            <text:p>O</text:p>
          </table:table-cell>
          <table:table-cell table:style-name="ce4" table:formula="of:=[.G29]+1" office:value-type="date" office:date-value="2020-04-27" calcext:value-type="date">
            <text:p>27 po</text:p>
          </table:table-cell>
          <table:table-cell table:style-name="ce8" table:formula="of:=IF(WEEKDAY([.$G30];2)&lt;6;IF(MOD(ISOWEEKNUM([.$G30]);2)=0;&quot;R&quot;;&quot;O&quot;);&quot;-&quot;)" office:value-type="string" office:string-value="R" calcext:value-type="string">
            <text:p>R</text:p>
          </table:table-cell>
          <table:table-cell table:style-name="ce12" table:formula="of:=[.I29]+1" office:value-type="date" office:date-value="2020-05-27" calcext:value-type="date">
            <text:p>27 st</text:p>
          </table:table-cell>
          <table:table-cell table:style-name="ce8" table:formula="of:=IF(WEEKDAY([.$I30];2)&lt;6;IF(MOD(ISOWEEKNUM([.$I30]);2)=0;&quot;R&quot;;&quot;O&quot;);&quot;-&quot;)" office:value-type="string" office:string-value="R" calcext:value-type="string">
            <text:p>R</text:p>
          </table:table-cell>
          <table:table-cell table:style-name="ce12" table:formula="of:=[.K29]+1" office:value-type="date" office:date-value="2020-06-27" calcext:value-type="date">
            <text:p>27 so</text:p>
          </table:table-cell>
          <table:table-cell table:style-name="ce14" table:formula="of:=IF(WEEKDAY([.$K30];2)&lt;6;IF(MOD(ISOWEEKNUM([.$K30]);2)=0;&quot;R&quot;;&quot;O&quot;);&quot;-&quot;)" office:value-type="string" office:string-value="-" calcext:value-type="string">
            <text:p>-</text:p>
          </table:table-cell>
          <table:table-cell table:style-name="ce4" table:formula="of:=[.M29]+1" office:value-type="date" office:date-value="2020-07-27" calcext:value-type="date">
            <text:p>27 po</text:p>
          </table:table-cell>
          <table:table-cell table:style-name="ce8" table:formula="of:=IF(WEEKDAY([.$M30];2)&lt;6;IF(MOD(ISOWEEKNUM([.$M30]);2)=0;&quot;R&quot;;&quot;O&quot;);&quot;-&quot;)" office:value-type="string" office:string-value="O" calcext:value-type="string">
            <text:p>O</text:p>
          </table:table-cell>
          <table:table-cell table:style-name="ce12" table:formula="of:=[.O29]+1" office:value-type="date" office:date-value="2020-08-27" calcext:value-type="date">
            <text:p>27 čt</text:p>
          </table:table-cell>
          <table:table-cell table:style-name="ce8" table:formula="of:=IF(WEEKDAY([.$O30];2)&lt;6;IF(MOD(ISOWEEKNUM([.$O30]);2)=0;&quot;R&quot;;&quot;O&quot;);&quot;-&quot;)" office:value-type="string" office:string-value="O" calcext:value-type="string">
            <text:p>O</text:p>
          </table:table-cell>
          <table:table-cell table:style-name="ce12" table:formula="of:=[.Q29]+1" office:value-type="date" office:date-value="2020-09-27" calcext:value-type="date">
            <text:p>27 ne</text:p>
          </table:table-cell>
          <table:table-cell table:style-name="ce14" table:formula="of:=IF(WEEKDAY([.$Q30];2)&lt;6;IF(MOD(ISOWEEKNUM([.$Q30]);2)=0;&quot;R&quot;;&quot;O&quot;);&quot;-&quot;)" office:value-type="string" office:string-value="-" calcext:value-type="string">
            <text:p>-</text:p>
          </table:table-cell>
          <table:table-cell table:style-name="ce4" table:formula="of:=[.S29]+1" office:value-type="date" office:date-value="2020-10-27" calcext:value-type="date">
            <text:p>27 út</text:p>
          </table:table-cell>
          <table:table-cell table:style-name="ce8" table:formula="of:=IF(WEEKDAY([.$S30];2)&lt;6;IF(MOD(ISOWEEKNUM([.$S30]);2)=0;&quot;R&quot;;&quot;O&quot;);&quot;-&quot;)" office:value-type="string" office:string-value="R" calcext:value-type="string">
            <text:p>R</text:p>
          </table:table-cell>
          <table:table-cell table:style-name="ce12" table:formula="of:=[.U29]+1" office:value-type="date" office:date-value="2020-11-27" calcext:value-type="date">
            <text:p>27 pá</text:p>
          </table:table-cell>
          <table:table-cell table:style-name="ce8" table:formula="of:=IF(WEEKDAY([.$U30];2)&lt;6;IF(MOD(ISOWEEKNUM([.$U30]);2)=0;&quot;R&quot;;&quot;O&quot;);&quot;-&quot;)" office:value-type="string" office:string-value="R" calcext:value-type="string">
            <text:p>R</text:p>
          </table:table-cell>
          <table:table-cell table:style-name="ce17" table:formula="of:=[.W29]+1" office:value-type="date" office:date-value="2020-12-27" calcext:value-type="date">
            <text:p>27 ne</text:p>
          </table:table-cell>
          <table:table-cell table:style-name="ce14" table:formula="of:=IF(WEEKDAY([.$W30];2)&lt;6;IF(MOD(ISOWEEKNUM([.$W30]);2)=0;&quot;R&quot;;&quot;O&quot;)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 table:formula="of:=[.A30]+1" office:value-type="date" office:date-value="2020-01-28" calcext:value-type="date">
            <text:p>28 út</text:p>
          </table:table-cell>
          <table:table-cell table:style-name="ce8" table:formula="of:=IF(WEEKDAY([.$A31];2)&lt;6;IF(MOD(ISOWEEKNUM([.$A31]);2)=0;&quot;R&quot;;&quot;O&quot;);&quot;-&quot;)" office:value-type="string" office:string-value="O" calcext:value-type="string">
            <text:p>O</text:p>
          </table:table-cell>
          <table:table-cell table:style-name="ce12" table:formula="of:=[.C30]+1" office:value-type="date" office:date-value="2020-02-28" calcext:value-type="date">
            <text:p>28 pá</text:p>
          </table:table-cell>
          <table:table-cell table:style-name="ce8" table:formula="of:=IF(WEEKDAY([.$C31];2)&lt;6;IF(MOD(ISOWEEKNUM([.$C31]);2)=0;&quot;R&quot;;&quot;O&quot;);&quot;-&quot;)" office:value-type="string" office:string-value="O" calcext:value-type="string">
            <text:p>O</text:p>
          </table:table-cell>
          <table:table-cell table:style-name="ce12" table:formula="of:=[.E30]+1" office:value-type="date" office:date-value="2020-03-28" calcext:value-type="date">
            <text:p>28 so</text:p>
          </table:table-cell>
          <table:table-cell table:style-name="ce14" table:formula="of:=IF(WEEKDAY([.$E31];2)&lt;6;IF(MOD(ISOWEEKNUM([.$E31]);2)=0;&quot;R&quot;;&quot;O&quot;);&quot;-&quot;)" office:value-type="string" office:string-value="-" calcext:value-type="string">
            <text:p>-</text:p>
          </table:table-cell>
          <table:table-cell table:style-name="ce4" table:formula="of:=[.G30]+1" office:value-type="date" office:date-value="2020-04-28" calcext:value-type="date">
            <text:p>28 út</text:p>
          </table:table-cell>
          <table:table-cell table:style-name="ce8" table:formula="of:=IF(WEEKDAY([.$G31];2)&lt;6;IF(MOD(ISOWEEKNUM([.$G31]);2)=0;&quot;R&quot;;&quot;O&quot;);&quot;-&quot;)" office:value-type="string" office:string-value="R" calcext:value-type="string">
            <text:p>R</text:p>
          </table:table-cell>
          <table:table-cell table:style-name="ce12" table:formula="of:=[.I30]+1" office:value-type="date" office:date-value="2020-05-28" calcext:value-type="date">
            <text:p>28 čt</text:p>
          </table:table-cell>
          <table:table-cell table:style-name="ce8" table:formula="of:=IF(WEEKDAY([.$I31];2)&lt;6;IF(MOD(ISOWEEKNUM([.$I31]);2)=0;&quot;R&quot;;&quot;O&quot;);&quot;-&quot;)" office:value-type="string" office:string-value="R" calcext:value-type="string">
            <text:p>R</text:p>
          </table:table-cell>
          <table:table-cell table:style-name="ce12" table:formula="of:=[.K30]+1" office:value-type="date" office:date-value="2020-06-28" calcext:value-type="date">
            <text:p>28 ne</text:p>
          </table:table-cell>
          <table:table-cell table:style-name="ce14" table:formula="of:=IF(WEEKDAY([.$K31];2)&lt;6;IF(MOD(ISOWEEKNUM([.$K31]);2)=0;&quot;R&quot;;&quot;O&quot;);&quot;-&quot;)" office:value-type="string" office:string-value="-" calcext:value-type="string">
            <text:p>-</text:p>
          </table:table-cell>
          <table:table-cell table:style-name="ce4" table:formula="of:=[.M30]+1" office:value-type="date" office:date-value="2020-07-28" calcext:value-type="date">
            <text:p>28 út</text:p>
          </table:table-cell>
          <table:table-cell table:style-name="ce8" table:formula="of:=IF(WEEKDAY([.$M31];2)&lt;6;IF(MOD(ISOWEEKNUM([.$M31]);2)=0;&quot;R&quot;;&quot;O&quot;);&quot;-&quot;)" office:value-type="string" office:string-value="O" calcext:value-type="string">
            <text:p>O</text:p>
          </table:table-cell>
          <table:table-cell table:style-name="ce12" table:formula="of:=[.O30]+1" office:value-type="date" office:date-value="2020-08-28" calcext:value-type="date">
            <text:p>28 pá</text:p>
          </table:table-cell>
          <table:table-cell table:style-name="ce8" table:formula="of:=IF(WEEKDAY([.$O31];2)&lt;6;IF(MOD(ISOWEEKNUM([.$O31]);2)=0;&quot;R&quot;;&quot;O&quot;);&quot;-&quot;)" office:value-type="string" office:string-value="O" calcext:value-type="string">
            <text:p>O</text:p>
          </table:table-cell>
          <table:table-cell table:style-name="ce12" table:formula="of:=[.Q30]+1" office:value-type="date" office:date-value="2020-09-28" calcext:value-type="date">
            <text:p>28 po</text:p>
          </table:table-cell>
          <table:table-cell table:style-name="ce14" table:formula="of:=IF(WEEKDAY([.$Q31];2)&lt;6;IF(MOD(ISOWEEKNUM([.$Q31]);2)=0;&quot;R&quot;;&quot;O&quot;);&quot;-&quot;)" office:value-type="string" office:string-value="R" calcext:value-type="string">
            <text:p>R</text:p>
          </table:table-cell>
          <table:table-cell table:style-name="ce4" table:formula="of:=[.S30]+1" office:value-type="date" office:date-value="2020-10-28" calcext:value-type="date">
            <text:p>28 st</text:p>
          </table:table-cell>
          <table:table-cell table:style-name="ce8" table:formula="of:=IF(WEEKDAY([.$S31];2)&lt;6;IF(MOD(ISOWEEKNUM([.$S31]);2)=0;&quot;R&quot;;&quot;O&quot;);&quot;-&quot;)" office:value-type="string" office:string-value="R" calcext:value-type="string">
            <text:p>R</text:p>
          </table:table-cell>
          <table:table-cell table:style-name="ce12" table:formula="of:=[.U30]+1" office:value-type="date" office:date-value="2020-11-28" calcext:value-type="date">
            <text:p>28 so</text:p>
          </table:table-cell>
          <table:table-cell table:style-name="ce8" table:formula="of:=IF(WEEKDAY([.$U31];2)&lt;6;IF(MOD(ISOWEEKNUM([.$U31]);2)=0;&quot;R&quot;;&quot;O&quot;);&quot;-&quot;)" office:value-type="string" office:string-value="-" calcext:value-type="string">
            <text:p>-</text:p>
          </table:table-cell>
          <table:table-cell table:style-name="ce17" table:formula="of:=[.W30]+1" office:value-type="date" office:date-value="2020-12-28" calcext:value-type="date">
            <text:p>28 po</text:p>
          </table:table-cell>
          <table:table-cell table:style-name="ce14" table:formula="of:=IF(WEEKDAY([.$W31];2)&lt;6;IF(MOD(ISOWEEKNUM([.$W31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31]+1" office:value-type="date" office:date-value="2020-01-29" calcext:value-type="date">
            <text:p>29 st</text:p>
          </table:table-cell>
          <table:table-cell table:style-name="ce8" table:formula="of:=IF(WEEKDAY([.$A32];2)&lt;6;IF(MOD(ISOWEEKNUM([.$A32]);2)=0;&quot;R&quot;;&quot;O&quot;);&quot;-&quot;)" office:value-type="string" office:string-value="O" calcext:value-type="string">
            <text:p>O</text:p>
          </table:table-cell>
          <table:table-cell table:style-name="ce12" table:formula="of:=[.C31]+1" office:value-type="date" office:date-value="2020-02-29" calcext:value-type="date">
            <text:p>29 so</text:p>
          </table:table-cell>
          <table:table-cell table:style-name="ce8" table:formula="of:=IF(WEEKDAY([.$C32];2)&lt;6;IF(MOD(ISOWEEKNUM([.$C32]);2)=0;&quot;R&quot;;&quot;O&quot;);&quot;-&quot;)" office:value-type="string" office:string-value="-" calcext:value-type="string">
            <text:p>-</text:p>
          </table:table-cell>
          <table:table-cell table:style-name="ce12" table:formula="of:=[.E31]+1" office:value-type="date" office:date-value="2020-03-29" calcext:value-type="date">
            <text:p>29 ne</text:p>
          </table:table-cell>
          <table:table-cell table:style-name="ce14" table:formula="of:=IF(WEEKDAY([.$E32];2)&lt;6;IF(MOD(ISOWEEKNUM([.$E32]);2)=0;&quot;R&quot;;&quot;O&quot;);&quot;-&quot;)" office:value-type="string" office:string-value="-" calcext:value-type="string">
            <text:p>-</text:p>
          </table:table-cell>
          <table:table-cell table:style-name="ce4" table:formula="of:=[.G31]+1" office:value-type="date" office:date-value="2020-04-29" calcext:value-type="date">
            <text:p>29 st</text:p>
          </table:table-cell>
          <table:table-cell table:style-name="ce8" table:formula="of:=IF(WEEKDAY([.$G32];2)&lt;6;IF(MOD(ISOWEEKNUM([.$G32]);2)=0;&quot;R&quot;;&quot;O&quot;);&quot;-&quot;)" office:value-type="string" office:string-value="R" calcext:value-type="string">
            <text:p>R</text:p>
          </table:table-cell>
          <table:table-cell table:style-name="ce12" table:formula="of:=[.I31]+1" office:value-type="date" office:date-value="2020-05-29" calcext:value-type="date">
            <text:p>29 pá</text:p>
          </table:table-cell>
          <table:table-cell table:style-name="ce8" table:formula="of:=IF(WEEKDAY([.$I32];2)&lt;6;IF(MOD(ISOWEEKNUM([.$I32]);2)=0;&quot;R&quot;;&quot;O&quot;);&quot;-&quot;)" office:value-type="string" office:string-value="R" calcext:value-type="string">
            <text:p>R</text:p>
          </table:table-cell>
          <table:table-cell table:style-name="ce12" table:formula="of:=[.K31]+1" office:value-type="date" office:date-value="2020-06-29" calcext:value-type="date">
            <text:p>29 po</text:p>
          </table:table-cell>
          <table:table-cell table:style-name="ce14" table:formula="of:=IF(WEEKDAY([.$K32];2)&lt;6;IF(MOD(ISOWEEKNUM([.$K32]);2)=0;&quot;R&quot;;&quot;O&quot;);&quot;-&quot;)" office:value-type="string" office:string-value="O" calcext:value-type="string">
            <text:p>O</text:p>
          </table:table-cell>
          <table:table-cell table:style-name="ce4" table:formula="of:=[.M31]+1" office:value-type="date" office:date-value="2020-07-29" calcext:value-type="date">
            <text:p>29 st</text:p>
          </table:table-cell>
          <table:table-cell table:style-name="ce8" table:formula="of:=IF(WEEKDAY([.$M32];2)&lt;6;IF(MOD(ISOWEEKNUM([.$M32]);2)=0;&quot;R&quot;;&quot;O&quot;);&quot;-&quot;)" office:value-type="string" office:string-value="O" calcext:value-type="string">
            <text:p>O</text:p>
          </table:table-cell>
          <table:table-cell table:style-name="ce12" table:formula="of:=[.O31]+1" office:value-type="date" office:date-value="2020-08-29" calcext:value-type="date">
            <text:p>29 so</text:p>
          </table:table-cell>
          <table:table-cell table:style-name="ce8" table:formula="of:=IF(WEEKDAY([.$O32];2)&lt;6;IF(MOD(ISOWEEKNUM([.$O32]);2)=0;&quot;R&quot;;&quot;O&quot;);&quot;-&quot;)" office:value-type="string" office:string-value="-" calcext:value-type="string">
            <text:p>-</text:p>
          </table:table-cell>
          <table:table-cell table:style-name="ce12" table:formula="of:=[.Q31]+1" office:value-type="date" office:date-value="2020-09-29" calcext:value-type="date">
            <text:p>29 út</text:p>
          </table:table-cell>
          <table:table-cell table:style-name="ce14" table:formula="of:=IF(WEEKDAY([.$Q32];2)&lt;6;IF(MOD(ISOWEEKNUM([.$Q32]);2)=0;&quot;R&quot;;&quot;O&quot;);&quot;-&quot;)" office:value-type="string" office:string-value="R" calcext:value-type="string">
            <text:p>R</text:p>
          </table:table-cell>
          <table:table-cell table:style-name="ce4" table:formula="of:=[.S31]+1" office:value-type="date" office:date-value="2020-10-29" calcext:value-type="date">
            <text:p>29 čt</text:p>
          </table:table-cell>
          <table:table-cell table:style-name="ce8" table:formula="of:=IF(WEEKDAY([.$S32];2)&lt;6;IF(MOD(ISOWEEKNUM([.$S32]);2)=0;&quot;R&quot;;&quot;O&quot;);&quot;-&quot;)" office:value-type="string" office:string-value="R" calcext:value-type="string">
            <text:p>R</text:p>
          </table:table-cell>
          <table:table-cell table:style-name="ce12" table:formula="of:=[.U31]+1" office:value-type="date" office:date-value="2020-11-29" calcext:value-type="date">
            <text:p>29 ne</text:p>
          </table:table-cell>
          <table:table-cell table:style-name="ce8" table:formula="of:=IF(WEEKDAY([.$U32];2)&lt;6;IF(MOD(ISOWEEKNUM([.$U32]);2)=0;&quot;R&quot;;&quot;O&quot;);&quot;-&quot;)" office:value-type="string" office:string-value="-" calcext:value-type="string">
            <text:p>-</text:p>
          </table:table-cell>
          <table:table-cell table:style-name="ce17" table:formula="of:=[.W31]+1" office:value-type="date" office:date-value="2020-12-29" calcext:value-type="date">
            <text:p>29 út</text:p>
          </table:table-cell>
          <table:table-cell table:style-name="ce14" table:formula="of:=IF(WEEKDAY([.$W32];2)&lt;6;IF(MOD(ISOWEEKNUM([.$W32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32]+1" office:value-type="date" office:date-value="2020-01-30" calcext:value-type="date">
            <text:p>30 čt</text:p>
          </table:table-cell>
          <table:table-cell table:style-name="ce8" table:formula="of:=IF(WEEKDAY([.$A33];2)&lt;6;IF(MOD(ISOWEEKNUM([.$A33]);2)=0;&quot;R&quot;;&quot;O&quot;);&quot;-&quot;)" office:value-type="string" office:string-value="O" calcext:value-type="string">
            <text:p>O</text:p>
          </table:table-cell>
          <table:table-cell table:style-name="ce12" table:formula="of:=[.C32]+1" office:value-type="date" office:date-value="2020-03-01" calcext:value-type="date">
            <text:p>01 ne</text:p>
          </table:table-cell>
          <table:table-cell table:style-name="ce8" table:formula="of:=IF(WEEKDAY([.$C33];2)&lt;6;IF(MOD(ISOWEEKNUM([.$C33]);2)=0;&quot;R&quot;;&quot;O&quot;);&quot;-&quot;)" office:value-type="string" office:string-value="-" calcext:value-type="string">
            <text:p>-</text:p>
          </table:table-cell>
          <table:table-cell table:style-name="ce12" table:formula="of:=[.E32]+1" office:value-type="date" office:date-value="2020-03-30" calcext:value-type="date">
            <text:p>30 po</text:p>
          </table:table-cell>
          <table:table-cell table:style-name="ce14" table:formula="of:=IF(WEEKDAY([.$E33];2)&lt;6;IF(MOD(ISOWEEKNUM([.$E33]);2)=0;&quot;R&quot;;&quot;O&quot;);&quot;-&quot;)" office:value-type="string" office:string-value="R" calcext:value-type="string">
            <text:p>R</text:p>
          </table:table-cell>
          <table:table-cell table:style-name="ce4" table:formula="of:=[.G32]+1" office:value-type="date" office:date-value="2020-04-30" calcext:value-type="date">
            <text:p>30 čt</text:p>
          </table:table-cell>
          <table:table-cell table:style-name="ce8" table:formula="of:=IF(WEEKDAY([.$G33];2)&lt;6;IF(MOD(ISOWEEKNUM([.$G33]);2)=0;&quot;R&quot;;&quot;O&quot;);&quot;-&quot;)" office:value-type="string" office:string-value="R" calcext:value-type="string">
            <text:p>R</text:p>
          </table:table-cell>
          <table:table-cell table:style-name="ce12" table:formula="of:=[.I32]+1" office:value-type="date" office:date-value="2020-05-30" calcext:value-type="date">
            <text:p>30 so</text:p>
          </table:table-cell>
          <table:table-cell table:style-name="ce8" table:formula="of:=IF(WEEKDAY([.$I33];2)&lt;6;IF(MOD(ISOWEEKNUM([.$I33]);2)=0;&quot;R&quot;;&quot;O&quot;);&quot;-&quot;)" office:value-type="string" office:string-value="-" calcext:value-type="string">
            <text:p>-</text:p>
          </table:table-cell>
          <table:table-cell table:style-name="ce12" table:formula="of:=[.K32]+1" office:value-type="date" office:date-value="2020-06-30" calcext:value-type="date">
            <text:p>30 út</text:p>
          </table:table-cell>
          <table:table-cell table:style-name="ce14" table:formula="of:=IF(WEEKDAY([.$K33];2)&lt;6;IF(MOD(ISOWEEKNUM([.$K33]);2)=0;&quot;R&quot;;&quot;O&quot;);&quot;-&quot;)" office:value-type="string" office:string-value="O" calcext:value-type="string">
            <text:p>O</text:p>
          </table:table-cell>
          <table:table-cell table:style-name="ce4" table:formula="of:=[.M32]+1" office:value-type="date" office:date-value="2020-07-30" calcext:value-type="date">
            <text:p>30 čt</text:p>
          </table:table-cell>
          <table:table-cell table:style-name="ce8" table:formula="of:=IF(WEEKDAY([.$M33];2)&lt;6;IF(MOD(ISOWEEKNUM([.$M33]);2)=0;&quot;R&quot;;&quot;O&quot;);&quot;-&quot;)" office:value-type="string" office:string-value="O" calcext:value-type="string">
            <text:p>O</text:p>
          </table:table-cell>
          <table:table-cell table:style-name="ce12" table:formula="of:=[.O32]+1" office:value-type="date" office:date-value="2020-08-30" calcext:value-type="date">
            <text:p>30 ne</text:p>
          </table:table-cell>
          <table:table-cell table:style-name="ce8" table:formula="of:=IF(WEEKDAY([.$O33];2)&lt;6;IF(MOD(ISOWEEKNUM([.$O33]);2)=0;&quot;R&quot;;&quot;O&quot;);&quot;-&quot;)" office:value-type="string" office:string-value="-" calcext:value-type="string">
            <text:p>-</text:p>
          </table:table-cell>
          <table:table-cell table:style-name="ce12" table:formula="of:=[.Q32]+1" office:value-type="date" office:date-value="2020-09-30" calcext:value-type="date">
            <text:p>30 st</text:p>
          </table:table-cell>
          <table:table-cell table:style-name="ce14" table:formula="of:=IF(WEEKDAY([.$Q33];2)&lt;6;IF(MOD(ISOWEEKNUM([.$Q33]);2)=0;&quot;R&quot;;&quot;O&quot;);&quot;-&quot;)" office:value-type="string" office:string-value="R" calcext:value-type="string">
            <text:p>R</text:p>
          </table:table-cell>
          <table:table-cell table:style-name="ce4" table:formula="of:=[.S32]+1" office:value-type="date" office:date-value="2020-10-30" calcext:value-type="date">
            <text:p>30 pá</text:p>
          </table:table-cell>
          <table:table-cell table:style-name="ce8" table:formula="of:=IF(WEEKDAY([.$S33];2)&lt;6;IF(MOD(ISOWEEKNUM([.$S33]);2)=0;&quot;R&quot;;&quot;O&quot;);&quot;-&quot;)" office:value-type="string" office:string-value="R" calcext:value-type="string">
            <text:p>R</text:p>
          </table:table-cell>
          <table:table-cell table:style-name="ce12" table:formula="of:=[.U32]+1" office:value-type="date" office:date-value="2020-11-30" calcext:value-type="date">
            <text:p>30 po</text:p>
          </table:table-cell>
          <table:table-cell table:style-name="ce8" table:formula="of:=IF(WEEKDAY([.$U33];2)&lt;6;IF(MOD(ISOWEEKNUM([.$U33]);2)=0;&quot;R&quot;;&quot;O&quot;);&quot;-&quot;)" office:value-type="string" office:string-value="O" calcext:value-type="string">
            <text:p>O</text:p>
          </table:table-cell>
          <table:table-cell table:style-name="ce17" table:formula="of:=[.W32]+1" office:value-type="date" office:date-value="2020-12-30" calcext:value-type="date">
            <text:p>30 st</text:p>
          </table:table-cell>
          <table:table-cell table:style-name="ce14" table:formula="of:=IF(WEEKDAY([.$W33];2)&lt;6;IF(MOD(ISOWEEKNUM([.$W33]);2)=0;&quot;R&quot;;&quot;O&quot;);&quot;-&quot;)" office:value-type="string" office:string-value="O" calcext:value-type="string">
            <text:p>O</text:p>
          </table:table-cell>
        </table:table-row>
        <table:table-row table:style-name="ro1">
          <table:table-cell table:style-name="ce4" table:formula="of:=[.A33]+1" office:value-type="date" office:date-value="2020-01-31" calcext:value-type="date">
            <text:p>31 pá</text:p>
          </table:table-cell>
          <table:table-cell table:style-name="ce8" table:formula="of:=IF(WEEKDAY([.$A34];2)&lt;6;IF(MOD(ISOWEEKNUM([.$A34]);2)=0;&quot;R&quot;;&quot;O&quot;);&quot;-&quot;)" office:value-type="string" office:string-value="O" calcext:value-type="string">
            <text:p>O</text:p>
          </table:table-cell>
          <table:table-cell table:style-name="ce12" table:formula="of:=[.C33]+1" office:value-type="date" office:date-value="2020-03-02" calcext:value-type="date">
            <text:p>02 po</text:p>
          </table:table-cell>
          <table:table-cell table:style-name="ce8" table:formula="of:=IF(WEEKDAY([.$C34];2)&lt;6;IF(MOD(ISOWEEKNUM([.$C34]);2)=0;&quot;R&quot;;&quot;O&quot;);&quot;-&quot;)" office:value-type="string" office:string-value="R" calcext:value-type="string">
            <text:p>R</text:p>
          </table:table-cell>
          <table:table-cell table:style-name="ce12" table:formula="of:=[.E33]+1" office:value-type="date" office:date-value="2020-03-31" calcext:value-type="date">
            <text:p>31 út</text:p>
          </table:table-cell>
          <table:table-cell table:style-name="ce14" table:formula="of:=IF(WEEKDAY([.$E34];2)&lt;6;IF(MOD(ISOWEEKNUM([.$E34]);2)=0;&quot;R&quot;;&quot;O&quot;);&quot;-&quot;)" office:value-type="string" office:string-value="R" calcext:value-type="string">
            <text:p>R</text:p>
          </table:table-cell>
          <table:table-cell table:style-name="ce4" table:formula="of:=[.G33]+1" office:value-type="date" office:date-value="2020-05-01" calcext:value-type="date">
            <text:p>01 pá</text:p>
          </table:table-cell>
          <table:table-cell table:style-name="ce8" table:formula="of:=IF(WEEKDAY([.$G34];2)&lt;6;IF(MOD(ISOWEEKNUM([.$G34]);2)=0;&quot;R&quot;;&quot;O&quot;);&quot;-&quot;)" office:value-type="string" office:string-value="R" calcext:value-type="string">
            <text:p>R</text:p>
          </table:table-cell>
          <table:table-cell table:style-name="ce12" table:formula="of:=[.I33]+1" office:value-type="date" office:date-value="2020-05-31" calcext:value-type="date">
            <text:p>31 ne</text:p>
          </table:table-cell>
          <table:table-cell table:style-name="ce8" table:formula="of:=IF(WEEKDAY([.$I34];2)&lt;6;IF(MOD(ISOWEEKNUM([.$I34]);2)=0;&quot;R&quot;;&quot;O&quot;);&quot;-&quot;)" office:value-type="string" office:string-value="-" calcext:value-type="string">
            <text:p>-</text:p>
          </table:table-cell>
          <table:table-cell table:style-name="ce12" table:formula="of:=[.K33]+1" office:value-type="date" office:date-value="2020-07-01" calcext:value-type="date">
            <text:p>01 st</text:p>
          </table:table-cell>
          <table:table-cell table:style-name="ce14" table:formula="of:=IF(WEEKDAY([.$K34];2)&lt;6;IF(MOD(ISOWEEKNUM([.$K34]);2)=0;&quot;R&quot;;&quot;O&quot;);&quot;-&quot;)" office:value-type="string" office:string-value="O" calcext:value-type="string">
            <text:p>O</text:p>
          </table:table-cell>
          <table:table-cell table:style-name="ce4" table:formula="of:=[.M33]+1" office:value-type="date" office:date-value="2020-07-31" calcext:value-type="date">
            <text:p>31 pá</text:p>
          </table:table-cell>
          <table:table-cell table:style-name="ce8" table:formula="of:=IF(WEEKDAY([.$M34];2)&lt;6;IF(MOD(ISOWEEKNUM([.$M34]);2)=0;&quot;R&quot;;&quot;O&quot;);&quot;-&quot;)" office:value-type="string" office:string-value="O" calcext:value-type="string">
            <text:p>O</text:p>
          </table:table-cell>
          <table:table-cell table:style-name="ce12" table:formula="of:=[.O33]+1" office:value-type="date" office:date-value="2020-08-31" calcext:value-type="date">
            <text:p>31 po</text:p>
          </table:table-cell>
          <table:table-cell table:style-name="ce8" table:formula="of:=IF(WEEKDAY([.$O34];2)&lt;6;IF(MOD(ISOWEEKNUM([.$O34]);2)=0;&quot;R&quot;;&quot;O&quot;);&quot;-&quot;)" office:value-type="string" office:string-value="R" calcext:value-type="string">
            <text:p>R</text:p>
          </table:table-cell>
          <table:table-cell table:style-name="ce12" table:formula="of:=[.Q33]+1" office:value-type="date" office:date-value="2020-10-01" calcext:value-type="date">
            <text:p>01 čt</text:p>
          </table:table-cell>
          <table:table-cell table:style-name="ce14" table:formula="of:=IF(WEEKDAY([.$Q34];2)&lt;6;IF(MOD(ISOWEEKNUM([.$Q34]);2)=0;&quot;R&quot;;&quot;O&quot;);&quot;-&quot;)" office:value-type="string" office:string-value="R" calcext:value-type="string">
            <text:p>R</text:p>
          </table:table-cell>
          <table:table-cell table:style-name="ce4" table:formula="of:=[.S33]+1" office:value-type="date" office:date-value="2020-10-31" calcext:value-type="date">
            <text:p>31 so</text:p>
          </table:table-cell>
          <table:table-cell table:style-name="ce8" table:formula="of:=IF(WEEKDAY([.$S34];2)&lt;6;IF(MOD(ISOWEEKNUM([.$S34]);2)=0;&quot;R&quot;;&quot;O&quot;);&quot;-&quot;)" office:value-type="string" office:string-value="-" calcext:value-type="string">
            <text:p>-</text:p>
          </table:table-cell>
          <table:table-cell table:style-name="ce12" table:formula="of:=[.U33]+1" office:value-type="date" office:date-value="2020-12-01" calcext:value-type="date">
            <text:p>01 út</text:p>
          </table:table-cell>
          <table:table-cell table:style-name="ce8" table:formula="of:=IF(WEEKDAY([.$U34];2)&lt;6;IF(MOD(ISOWEEKNUM([.$U34]);2)=0;&quot;R&quot;;&quot;O&quot;);&quot;-&quot;)" office:value-type="string" office:string-value="O" calcext:value-type="string">
            <text:p>O</text:p>
          </table:table-cell>
          <table:table-cell table:style-name="ce17" table:formula="of:=[.W33]+1" office:value-type="date" office:date-value="2020-12-31" calcext:value-type="date">
            <text:p>31 čt</text:p>
          </table:table-cell>
          <table:table-cell table:style-name="ce14" table:formula="of:=IF(WEEKDAY([.$W34];2)&lt;6;IF(MOD(ISOWEEKNUM([.$W34]);2)=0;&quot;R&quot;;&quot;O&quot;);&quot;-&quot;)" office:value-type="string" office:string-value="O" calcext:value-type="string">
            <text:p>O</text:p>
          </table:table-cell>
        </table:table-row>
        <table:table-row table:style-name="ro1" table:number-rows-repeated="1048541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 number:style="long"/>
      <number:text> </number:text>
      <number:day-of-week/>
    </number:date-style>
    <number:date-style style:name="N110">
      <number:day number:style="long"/>
    </number:date-style>
    <number:date-style style:name="N111">
      <number:month number:style="long" number:textual="true"/>
      <number:text> </number:text>
      <number:year number:style="long"/>
    </number:date-style>
    <number:number-style style:name="N112">
      <number:number number:decimal-places="0" loext:min-decimal-places="0" number:min-integer-digits="2"/>
    </number:number-style>
    <number:date-style style:name="N113">
      <number:month number:textual="true"/>
    </number:date-style>
    <number:date-style style:name="N114">
      <number:month number:textual="true"/>
      <number:text>.</number:text>
    </number:date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date-style style:name="N117"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.00.0000</text:date>, <text:time style:data-style-name="N2" text:time-value="10:14:44.765901424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47:34.052845065</meta:creation-date>
    <meta:generator>LibreOffice/6.2.8.2$Linux_X86_64 LibreOffice_project/20$Build-2</meta:generator>
    <meta:print-date>2019-12-04T11:13:11.712112011</meta:print-date>
    <dc:date>2019-12-04T11:13:21.143505787</dc:date>
    <meta:editing-duration>PT1H15M42S</meta:editing-duration>
    <meta:editing-cycles>11</meta:editing-cycles>
    <meta:document-statistic meta:table-count="1" meta:cell-count="759" meta:object-count="0"/>
  </office:meta>
</office:document-meta>
</file>