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B0000002BB36F5E848624CBF5.png" manifest:media-type="image/png"/>
  <manifest:file-entry manifest:full-path="Pictures/10000001000000390000002B972DED129017019E.png" manifest:media-type="image/png"/>
  <manifest:file-entry manifest:full-path="Pictures/100000010000002B0000001EDAA933DB703CE6F9.png" manifest:media-type="image/png"/>
  <manifest:file-entry manifest:full-path="Pictures/1000000100000072000000291FC6FEF3205189D5.png" manifest:media-type="image/png"/>
  <manifest:file-entry manifest:full-path="Pictures/100000010000002B0000002B08771E11D21E625A.png" manifest:media-type="image/png"/>
  <manifest:file-entry manifest:full-path="Pictures/1000000100000087000000A46FCA15A5123BAB29.png" manifest:media-type="image/png"/>
  <manifest:file-entry manifest:full-path="Pictures/1000000100000035000000641AE244F885CAA8D4.png" manifest:media-type="image/png"/>
  <manifest:file-entry manifest:full-path="Pictures/10000001000000390000001C7DB3E363B653C379.png" manifest:media-type="image/png"/>
  <manifest:file-entry manifest:full-path="Pictures/100000010000002B00000022109706CED6A1A746.png" manifest:media-type="image/png"/>
  <manifest:file-entry manifest:full-path="Pictures/100000010000000B0000000B5422D3F5DCE21F30.gif" manifest:media-type="image/gif"/>
  <manifest:file-entry manifest:full-path="Pictures/1000000100000049000000644BBD79CF2DBF23B6.png" manifest:media-type="image/png"/>
  <manifest:file-entry manifest:full-path="Pictures/100000010000003500000064FE9892DE0BF363CB.png" manifest:media-type="image/png"/>
  <manifest:file-entry manifest:full-path="Pictures/10000000000000850000004BCAE7DC97A985CBA0.png" manifest:media-type="image/png"/>
  <manifest:file-entry manifest:full-path="Pictures/1000000100000087000000A4D42778DD73686417.png" manifest:media-type="image/png"/>
  <manifest:file-entry manifest:full-path="Pictures/100000010000007600000059EC68F616D07BD1C2.png" manifest:media-type="image/png"/>
  <manifest:file-entry manifest:full-path="Pictures/100000010000003900000024726252C382E70B2A.png" manifest:media-type="image/png"/>
  <manifest:file-entry manifest:full-path="Pictures/100000010000002B0000002B885A859E92D8CEC8.png" manifest:media-type="image/png"/>
  <manifest:file-entry manifest:full-path="Pictures/100000010000001B0000002BE2EF662F672527D7.png" manifest:media-type="image/png"/>
  <manifest:file-entry manifest:full-path="Pictures/100000010000007600000059B5CFE204105580B3.png" manifest:media-type="image/png"/>
  <manifest:file-entry manifest:full-path="Pictures/100000010000008000000080679C33F92E3A7467.png" manifest:media-type="image/png"/>
  <manifest:file-entry manifest:full-path="Pictures/100000010000002B000000151700B9472DA52070.png" manifest:media-type="image/png"/>
  <manifest:file-entry manifest:full-path="Pictures/1000000100000080000000800798B0C7500C88AB.png" manifest:media-type="image/png"/>
  <manifest:file-entry manifest:full-path="Pictures/100000010000001C0000001D89EB621843E91E0C.png" manifest:media-type="image/png"/>
  <manifest:file-entry manifest:full-path="Pictures/100000010000002000000020D01F4A9C3E5C7325.png" manifest:media-type="image/png"/>
  <manifest:file-entry manifest:full-path="Pictures/100000010000002000000020D465DC28E2050FF2.png" manifest:media-type="image/png"/>
  <manifest:file-entry manifest:full-path="Pictures/100000010000001C0000001D2F55378846684AE3.png" manifest:media-type="image/png"/>
  <manifest:file-entry manifest:full-path="Pictures/10000001000000800000008019E6743013735625.png" manifest:media-type="image/png"/>
  <manifest:file-entry manifest:full-path="Pictures/100000010000003500000064D0CCCCBEC32501FF.png" manifest:media-type="image/png"/>
  <manifest:file-entry manifest:full-path="Pictures/1000000100000076000000590333F7F5E2448150.png" manifest:media-type="image/png"/>
  <manifest:file-entry manifest:full-path="Pictures/1000000100000020000000202E3A97602376C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ambria3" svg:font-family="Cambria" style:font-adornments="Normal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 fo:margin-left="0cm" fo:margin-right="0cm" fo:text-indent="0cm" style:auto-text-indent="false"/>
    </style:style>
    <style:style style:name="T1" style:family="text">
      <style:text-properties officeooo:rsid="00566bcb"/>
    </style:style>
    <style:style style:name="T2" style:family="text">
      <style:text-properties fo:color="#000000" loext:opacity="100%" fo:font-size="12pt" fo:font-style="normal" style:font-style-asian="normal" style:font-size-complex="12pt" style:font-style-complex="normal"/>
    </style:style>
    <style:style style:name="T3" style:family="text">
      <style:text-properties style:language-asian="fr" style:country-asian="FR"/>
    </style:style>
    <style:style style:name="T4" style:family="text">
      <style:text-properties officeooo:rsid="008c8119" style:language-asian="fr" style:country-asian="FR"/>
    </style:style>
    <style:style style:name="T5" style:family="text">
      <style:text-properties officeooo:rsid="008c8119"/>
    </style:style>
    <style:style style:name="T6" style:family="text">
      <style:text-properties fo:color="#4573af" loext:opacity="100%" style:font-name="Garamond" fo:font-size="22pt" fo:font-weight="bold" officeooo:rsid="008c8119" style:font-name-asian="SimSun" style:font-size-asian="28pt" style:language-asian="fr" style:country-asian="FR" style:font-weight-asian="bold" style:font-name-complex="Lucida Sans1" style:font-size-complex="28pt" style:font-weight-complex="bold"/>
    </style:style>
    <style:style style:name="T7" style:family="text">
      <style:text-properties style:use-window-font-color="true" loext:opacity="0%" style:font-name="Century Gothic" fo:font-size="11pt" officeooo:rsid="008c8119" style:language-asian="fr" style:country-asian="F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Character_5f_20_5f_style">Test titres avec format direct effacé</text:span></text:p>
      <text:list xml:id="list3702038357" text:style-name="Outline">
        <text:list-item>
          <text:list>
            <text:list-item>
              <text:h text:style-name="Heading_20_2" text:outline-level="2"><text:span text:style-name="Character_5f_20_5f_style">jklm</text:span><text:span text:style-name="Character_5f_20_5f_style"><text:span text:style-name="T3">élkjkmlkjlm</text:span></text:span></text:h>
              <text:list>
                <text:list-item>
                  <text:h text:style-name="Heading_20_3" text:outline-level="3"><text:span text:style-name="Character_5f_20_5f_style">hjlkkjhjkl</text:span><text:span text:style-name="Character_5f_20_5f_style"><text:span text:style-name="T3">éhjkljhl</text:span></text:span></text:h>
                  <text:list>
                    <text:list-item>
                      <text:h text:style-name="Heading_20_4" text:outline-level="4"><text:span text:style-name="Character_5f_20_5f_style">Hjkljhjlkéhjkljkhjlk</text:span></text:h>
                      <text:list>
                        <text:list-item>
                          <text:h text:style-name="Heading_20_5" text:outline-level="5"><text:span text:style-name="Character_5f_20_5f_style">jhklm</text:span><text:span text:style-name="Character_5f_20_5f_style"><text:span text:style-name="T3">éjklmjklm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Character_5f_20_5f_style"><text:span text:style-name="T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ambria3" svg:font-family="Cambria" style:font-adornments="Normal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cm" style:contextual-spacing="false" fo:line-height="130%" fo:text-align="justify" style:justify-single-word="false" fo:orphans="2" fo:widows="2" fo:text-indent="0.25cm" style:auto-text-indent="false" style:writing-mode="lr-tb"/>
      <style:text-properties style:use-window-font-color="true" loext:opacity="0%" style:font-name="Century Gothic" fo:font-family="'Century Gothic'" style:font-style-name="Normal" style:font-family-generic="swiss" style:font-pitch="variable" fo:font-size="11pt" style:language-asian="fr" style:country-asian="FR" style:font-size-complex="10pt"/>
    </style:style>
    <style:style style:name="Heading" style:family="paragraph" loext:hidden="true" style:hidden="true" style:next-style-name="Text_20_body" style:class="text">
      <style:paragraph-properties fo:margin-top="0.423cm" fo:margin-bottom="0.212cm" style:contextual-spacing="false" fo:keep-with-next="always"/>
      <style:text-properties style:font-name="Cambria3" fo:font-family="Cambria" style:font-style-name="Normal" style:font-family-generic="roman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cm" fo:margin-bottom="0cm" style:contextual-spacing="false"/>
      <style:text-properties style:font-name="Century Gothic" fo:font-family="'Century Gothic'" style:font-style-name="Normal" style:font-family-generic="swiss" style:font-pitch="variable" fo:font-size="11pt"/>
    </style:style>
    <style:style style:name="List" style:family="paragraph" loext:hidden="true" style:hidden="true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margin-top="0.847cm" fo:margin-bottom="0cm" style:contextual-spacing="false" fo:keep-together="always" fo:text-indent="0cm" style:auto-text-indent="false" fo:padding-left="0cm" fo:padding-right="0cm" fo:padding-top="0cm" fo:padding-bottom="0.035cm" fo:border-left="none" fo:border-right="none" fo:border-top="none" fo:border-bottom="3pt solid #244061">
        <style:tab-stops/>
      </style:paragraph-properties>
      <style:text-properties fo:color="#244061" loext:opacity="100%" style:font-name="Cambria" fo:font-family="Cambria" style:font-family-generic="roman" style:font-pitch="variable" fo:font-size="20pt" fo:font-weight="bold" style:font-size-asian="20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list-level="2" style:class="text">
      <style:paragraph-properties fo:margin-left="0cm" fo:margin-right="0cm" fo:margin-top="0.21cm" fo:margin-bottom="0.31cm" style:contextual-spacing="false" fo:line-height="100%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8pt" fo:font-weight="bold" style:font-size-asian="18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list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86996" loext:opacity="100%" style:font-name="Cambria" fo:font-family="Cambria" style:font-family-generic="roman" style:font-pitch="variable" fo:font-size="16pt" fo:font-style="italic" fo:font-weight="bold" style:font-size-asian="16pt" style:language-asian="ja" style:country-asian="JP" style:font-style-asian="italic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list-level="4" style:class="text">
      <style:paragraph-properties fo:margin-left="0cm" fo:margin-right="0cm" fo:margin-top="0.353cm" fo:margin-bottom="0cm" style:contextual-spacing="false" fo:line-height="100%" fo:text-align="start" style:justify-single-word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list-level="5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3183a7" loext:opacity="100%" style:font-name="Cambria" fo:font-family="Cambria" style:font-family-generic="roman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729fcf" loext:opacity="100%" style:font-name="Calibri" fo:font-family="Calibri" style:font-family-generic="roman" style:font-pitch="variable" fo:font-style="italic" style:font-style-asian="italic" style:font-style-complex="italic"/>
    </style:style>
    <style:style style:name="Titre_20_encadré" style:display-name="Titre encadré" style:family="paragraph" loext:hidden="true" style:hidden="true" style:parent-style-name="Standard" style:default-outline-level="" style:list-style-name="">
      <style:paragraph-properties fo:margin-top="0cm" fo:margin-bottom="0cm" style:contextual-spacing="false" fo:line-height="115%" fo:text-align="center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Extraits_20_journal_20_J" style:display-name="Extraits journal J" style:family="paragraph" loext:hidden="true" style:hidden="true" style:parent-style-name="Standard" style:default-outline-level="" style:list-style-name="">
      <style:paragraph-properties fo:margin-left="0.801cm" fo:margin-right="0.49cm" fo:text-indent="0.25cm" style:auto-text-indent="false" fo:padding-left="0.141cm" fo:padding-right="0cm" fo:padding-top="0cm" fo:padding-bottom="0cm" fo:border-left="0.99pt solid #00000a" fo:border-right="none" fo:border-top="none" fo:border-bottom="none"/>
      <style:text-properties style:font-name="Baskerville" fo:font-family="Baskerville" style:font-family-generic="roman" style:font-pitch="variable" style:font-name-complex="Plantagenet Cherokee" style:font-family-complex="'Plantagenet Cherokee'" style:font-family-generic-complex="system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2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4573af" loext:opacity="100%" style:font-name="Garamond" fo:font-family="Garamond" style:font-style-name="Gras" style:font-family-generic="roman" style:font-pitch="variable" fo:font-size="22pt" fo:font-weight="bold" style:font-size-asian="28pt" style:font-weight-asian="bold" style:font-size-complex="28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aramond" fo:font-family="Garamond" style:font-style-name="Gras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mbria1" fo:font-family="Cambria" style:font-style-name="Gras" style:font-family-generic="roman" style:font-pitch="variable" fo:font-weight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itre_20_partie" style:display-name="Titre partie" style:family="paragraph" style:parent-style-name="Title" style:master-page-name="">
      <style:paragraph-properties style:page-number="auto"/>
      <style:text-properties fo:font-size="20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.25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rawing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.212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line-height="110%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.25cm" style:auto-text-indent="false"/>
    </style:style>
    <style:style style:name="Figure" style:family="paragraph" loext:hidden="true" style:hidden="true" style:parent-style-name="Caption" style:class="extra"/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re_20_1_20_puce" style:display-name="Titre 1 puce" style:family="paragraph" style:parent-style-name="Heading_20_1" style:default-outline-level="" style:list-style-name=""/>
    <style:style style:name="Titre_20_2_20_puce" style:display-name="Titre 2 puce" style:family="paragraph" style:parent-style-name="Heading_20_2" style:default-outline-level="" style:list-style-name=""/>
    <style:style style:name="Titre_20_3_20_puce" style:display-name="Titre 3 puce" style:family="paragraph" style:parent-style-name="Heading_20_3" style:default-outline-level="" style:list-style-name=""/>
    <style:style style:name="Titre_20_4_20_puce" style:display-name="Titre 4 puce" style:family="paragraph" style:parent-style-name="Heading_20_4" style:default-outline-level="" style:list-style-name=""/>
    <style:style style:name="Titre_20_5_20_puce" style:display-name="Titre 5 puce" style:family="paragraph" style:parent-style-name="Heading_20_5" style:default-outline-level="" style:list-style-name=""/>
    <style:style style:name="Commentaire_20_lecteur_20_Ctrl_20_L" style:display-name="Commentaire lecteur Ctrl L" style:family="text">
      <style:text-properties fo:color="#3183a7" loext:opacity="100%" style:font-name="Comic Sans MS" fo:font-family="'Comic Sans MS'" style:font-family-generic="roman" style:font-pitch="variable"/>
    </style:style>
    <style:style style:name="Très_20_important_20_Ctrl_20_T" style:display-name="Très important Ctrl T" style:family="text">
      <style:text-properties fo:color="#ff0000" loext:opacity="100%" style:text-underline-style="solid" style:text-underline-width="auto" style:text-underline-color="font-color"/>
    </style:style>
    <style:style style:name="Titre_20_6_20_Car" style:display-name="Titre 6 Car" style:family="text">
      <style:text-properties fo:color="#243f60" loext:opacity="100%" style:font-name="Cambria2" fo:font-family="Cambria" style:font-style-name="Italique" style:font-family-generic="roman" style:font-pitch="variable" fo:font-style="italic" style:language-asian="en" style:country-asian="US" style:font-style-asian="italic" style:font-style-complex="italic"/>
    </style:style>
    <style:style style:name="Commentaire_20_perso_20_Ctrl_20_C" style:display-name="Commentaire perso Ctrl C" style:family="text">
      <style:text-properties fo:color="#4573af" loext:opacity="100%" style:font-name="Comic Sans MS" fo:font-family="'Comic Sans MS'" style:font-family-generic="roman" style:font-pitch="variable" fo:font-size="12pt" style:font-size-asian="12pt"/>
    </style:style>
    <style:style style:name="Important_20_ctrl_20_I" style:display-name="Important ctrl I" style:family="text">
      <style:text-properties style:text-underline-style="solid" style:text-underline-width="auto" style:text-underline-color="font-color"/>
    </style:style>
    <style:style style:name="Character_5f_20_5f_style" style:display-name="Character_20_style" style:family="text" loext:hidden="true" style:hidden="true"/>
    <style:style style:name="Brouillon_20_Ctrl_20_R" style:display-name="Brouillon Ctrl R" style:family="text">
      <style:text-properties fo:color="#3183a7" loext:opacity="100%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Bullet_20_Symbols_20__28_user_29_" style:display-name="Bullet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" style:num-format="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γ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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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c_5_20_cm" style:display-name="Coche 0,5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Croix_20_0_2c_5_20_cm" style:display-name="Croix 0,5 cm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Coche_20_2_20_cm" style:display-name="Coche 2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oix_20_2_20_cm" style:display-name="Croix 2 cm">
      <text:list-level-style-bullet text:level="1" text:style-name="Bullet_20_Symbols" loext:num-list-format="%1%" text:bullet-char="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_20_cm" style:display-name="Puce 1 cm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ret_20_1_20_cm" style:display-name="Tiret 1 cm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0.27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0_cm" style:display-name="Coche 0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Flèche_20_0_20_cm" style:display-name="Flèche 0 cm">
      <text:list-level-style-bullet text:level="1" text:style-name="Bullet_20_Symbols" loext:num-list-format="%1%" text:bullet-char="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lèche_20_bas_20_0_2c_5_20_cm" style:display-name="Flèche bas 0,5 cm">
      <text:list-level-style-bullet text:level="1" text:style-name="Bullet_20_Symbols" loext:num-list-format="%1%" text:bullet-char="➘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Bateau_20_0_20_cm" style:display-name="Bateau 0 cm">
      <text:list-level-style-image text:level="1" xlink:href="Pictures/1000000100000080000000800798B0C7500C88AB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e_20_0_20_cm" style:display-name="Ancre bleue 0 cm">
      <text:list-level-style-image text:level="1" xlink:href="Pictures/100000010000002000000020D01F4A9C3E5C7325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verte_20_0_20_cm" style:display-name="Ancre verte 0 cm">
      <text:list-level-style-image text:level="1" xlink:href="Pictures/100000010000002000000020D465DC28E2050FF2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_20_clair_20_0_20_cm" style:display-name="Ancre bleu clair 0 cm">
      <text:list-level-style-image text:level="1" xlink:href="Pictures/1000000100000020000000202E3A97602376C5D6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bleu_20_0_20_cm" style:display-name="Bateau bleu 0 cm">
      <text:list-level-style-image text:level="1" xlink:href="Pictures/10000001000000800000008019E6743013735625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vert_20_0_20_cm" style:display-name="Bateau vert 0 cm">
      <text:list-level-style-image text:level="1" xlink:href="Pictures/100000010000008000000080679C33F92E3A7467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ue_20_0_20_cm" style:display-name="Roue 0 cm">
      <text:list-level-style-image text:level="1" xlink:href="Pictures/100000010000001C0000001D89EB621843E91E0C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e_20_0_20_cm" style:display-name="Rose 0 cm">
      <text:list-level-style-image text:level="1" xlink:href="Pictures/100000010000001C0000001D2F55378846684AE3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Poissons_20_0_20_cm" style:display-name="Poissons 0 cm">
      <text:list-level-style-image text:level="1" xlink:href="Pictures/1000000100000076000000590333F7F5E2448150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bleus_20_0_20_cm" style:display-name="Poissons bleus 0 cm">
      <text:list-level-style-image text:level="1" xlink:href="Pictures/100000010000007600000059B5CFE204105580B3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verts_20_0_20_cm" style:display-name="Poissons verts 0 cm">
      <text:list-level-style-image text:level="1" xlink:href="Pictures/100000010000007600000059EC68F616D07BD1C2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0_20_cm" style:display-name="Hypo 0 cm">
      <text:list-level-style-image text:level="1" xlink:href="Pictures/100000010000003500000064D0CCCCBEC32501FF.png" xlink:type="simple" xlink:show="embed" xlink:actuate="onLoad">
        <style:list-level-properties text:list-level-position-and-space-mode="label-alignment" style:vertical-pos="middle" style:vertical-rel="char" fo:width="0.796cm" fo:height="1.499cm">
          <style:list-level-label-alignment text:label-followed-by="listtab" text:list-tab-stop-position="1.10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bleu_20_0_20_cm" style:display-name="Hypo bleu 0 cm">
      <text:list-level-style-image text:level="1" xlink:href="Pictures/1000000100000035000000641AE244F885CAA8D4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vert_20_0_20_cm" style:display-name="Hypo vert 0 cm">
      <text:list-level-style-image text:level="1" xlink:href="Pictures/100000010000003500000064FE9892DE0BF363CB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tourné_20_vert_20_0_20_cm" style:display-name="Hypo tourné vert 0 cm">
      <text:list-level-style-image text:level="1" xlink:href="Pictures/1000000100000049000000644BBD79CF2DBF23B6.png" xlink:type="simple" xlink:show="embed" xlink:actuate="onLoad">
        <style:list-level-properties text:list-level-position-and-space-mode="label-alignment" style:vertical-pos="middle" style:vertical-rel="line" fo:width="1cm" fo:height="1.371cm">
          <style:list-level-label-alignment text:label-followed-by="listtab" text:list-tab-stop-position="1.3cm" fo:text-indent="-1.3cm" fo:margin-left="1.3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1_20_bleu_2c__20_0_20_cm" style:display-name="Oiseau 1 bleu, 0 cm">
      <text:list-level-style-image text:level="1" xlink:href="Pictures/100000010000002B00000022109706CED6A1A746.png" xlink:type="simple" xlink:show="embed" xlink:actuate="onLoad">
        <style:list-level-properties text:list-level-position-and-space-mode="label-alignment" style:vertical-pos="bottom" style:vertical-rel="baseline" fo:width="1.199cm" fo:height="1.15cm">
          <style:list-level-label-alignment text:label-followed-by="listtab" text:list-tab-stop-position="1.559cm" fo:text-indent="-1.559cm" fo:margin-left="1.559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2_20_bleu_2c__20_0_20_cm" style:display-name="Oiseau 2 bleu, 0 cm">
      <text:list-level-style-image text:level="1" xlink:href="Pictures/10000001000000390000001C7DB3E363B653C379.png" xlink:type="simple" xlink:show="embed" xlink:actuate="onLoad">
        <style:list-level-properties text:list-level-position-and-space-mode="label-alignment" style:vertical-pos="bottom" style:vertical-rel="baseline" fo:width="1.499cm" fo:height="0.75cm">
          <style:list-level-label-alignment text:label-followed-by="listtab" text:list-tab-stop-position="1.799cm" fo:text-indent="-1.799cm" fo:margin-left="1.799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Oiseau_20_2_20_vert_20_0_20_cm" style:display-name="Oiseau 2 vert 0 cm">
      <text:list-level-style-image text:level="1" xlink:href="Pictures/100000010000002B000000151700B9472DA52070.png" xlink:type="simple" xlink:show="embed" xlink:actuate="onLoad">
        <style:list-level-properties text:list-level-position-and-space-mode="label-alignment" style:vertical-pos="bottom" style:vertical-rel="baseline" fo:width="1.515cm" fo:height="0.74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abe_20_vert_20_0_20_cm" style:display-name="Crabe vert 0 cm">
      <text:list-level-style-image text:level="1" xlink:href="Pictures/100000010000002B0000002B08771E11D21E625A.png" xlink:type="simple" xlink:show="embed" xlink:actuate="onLoad">
        <style:list-level-properties text:list-level-position-and-space-mode="label-alignment" style:vertical-pos="middle" style:vertical-rel="char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ingouin_20_vert_20_0_20_cm" style:display-name="Pingouin vert 0 cm">
      <text:list-level-style-image text:level="1" xlink:href="Pictures/100000010000001B0000002BE2EF662F672527D7.png" xlink:type="simple" xlink:show="embed" xlink:actuate="onLoad">
        <style:list-level-properties text:list-level-position-and-space-mode="label-alignment" style:vertical-pos="bottom" style:vertical-rel="baseline" fo:width="0.63cm" fo:height="1.00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auphin_20_vert_20_0_20_cm" style:display-name="Dauphin vert 0 cm">
      <text:list-level-style-image text:level="1" xlink:href="Pictures/100000010000003900000024726252C382E70B2A.png" xlink:type="simple" xlink:show="embed" xlink:actuate="onLoad">
        <style:list-level-properties text:list-level-position-and-space-mode="label-alignment" style:vertical-pos="bottom" style:vertical-rel="baseline" fo:width="1.499cm" fo:height="0.947cm">
          <style:list-level-label-alignment text:label-followed-by="listtab" text:list-tab-stop-position="1.799cm" fo:text-indent="-1.15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3_20_vert_20_0_20_cm" style:display-name="Oiseau 3 vert 0 cm">
      <text:list-level-style-image text:level="1" xlink:href="Pictures/1000000100000072000000291FC6FEF3205189D5.png" xlink:type="simple" xlink:show="embed" xlink:actuate="onLoad">
        <style:list-level-properties text:list-level-position-and-space-mode="label-alignment" style:vertical-pos="bottom" style:vertical-rel="baseline" fo:width="1.499cm" fo:height="0.54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hoque_20_vert_20_0_20_cm" style:display-name="Phoque vert 0 cm">
      <text:list-level-style-image text:level="1" xlink:href="Pictures/100000010000002B0000001EDAA933DB703CE6F9.png" xlink:type="simple" xlink:show="embed" xlink:actuate="onLoad">
        <style:list-level-properties text:list-level-position-and-space-mode="label-alignment" style:vertical-pos="bottom" style:vertical-rel="baseline" fo:width="1.515cm" fo:height="1.058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4_20_vert_20_0_20_cm" style:display-name="OIseau 4 vert 0 cm">
      <text:list-level-style-image text:level="1" xlink:href="Pictures/10000001000000390000002B972DED129017019E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vert_20_0_20_cm" style:display-name="Etoile mer vert 0 cm">
      <text:list-level-style-image text:level="1" xlink:href="Pictures/100000010000002B0000002BB36F5E848624CBF5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bleue_20_0_20_cm" style:display-name="Etoile mer bleue 0 cm">
      <text:list-level-style-image text:level="1" xlink:href="Pictures/100000010000002B0000002B885A859E92D8CEC8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vert_20_0_20_cm" style:display-name="Bateau 2 vert 0 cm">
      <text:list-level-style-image text:level="1" xlink:href="Pictures/1000000100000087000000A46FCA15A5123BAB29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bleu_20_0_20_cm" style:display-name="Bateau 2 bleu 0 cm">
      <text:list-level-style-image text:level="1" xlink:href="Pictures/1000000100000087000000A4D42778DD73686417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x_20_vert_20_0_20_cm" style:display-name="Oiseaux vert 0 cm">
      <text:list-level-style-image text:level="1" xlink:href="Pictures/10000000000000850000004BCAE7DC97A985CBA0.png" xlink:type="simple" xlink:show="embed" xlink:actuate="onLoad">
        <style:list-level-properties text:list-level-position-and-space-mode="label-alignment" style:vertical-pos="bottom" style:vertical-rel="baseline" fo:width="1.499cm" fo:height="0.8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paragraph-properties fo:margin-left="0cm" fo:margin-right="0cm" fo:text-indent="0cm" style:auto-text-indent="false"/>
    </style:style>
    <style:style style:name="MT1" style:family="text">
      <style:text-properties officeooo:rsid="00566bcb"/>
    </style:style>
    <style:style style:name="MT2" style:family="text">
      <style:text-properties fo:color="#000000" loext:opacity="100%" fo:font-size="12pt" fo:font-style="normal" style:font-style-asian="normal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order-top="0.06pt solid #729fcf" fo:border-bottom="none" fo:border-left="none" fo:border-right="none" fo:padding="0.051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tab/><text:span text:style-name="MT2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4-05-11T14:16:13.610982544</meta:creation-date>
    <meta:editing-duration>PT2M44S</meta:editing-duration>
    <meta:generator>LibreOffice/7.3.2.2$MacOSX_X86_64 LibreOffice_project/49f2b1bff42cfccbd8f788c8dc32c1c309559be0</meta:generator>
    <dc:title>Normal</dc:title>
    <dc:date>2024-05-11T14:18:57.238008846</dc:date>
    <meta:document-statistic meta:table-count="0" meta:image-count="0" meta:object-count="0" meta:page-count="1" meta:paragraph-count="6" meta:word-count="11" meta:character-count="108" meta:non-whitespace-character-count="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file:///Users/fanny/Library/Application%20Support/LibreOffice/4/user/template/Normal.ott" meta:date="2024-05-11T14:16:13.050587695"/>
  </office:meta>
</office:document-meta>
</file>