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eee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emo" table:style-name="ta1">
        <table:table-column table:style-name="co1" table:default-cell-style-name="Result"/>
        <table:table-column table:style-name="co1" table:number-columns-repeated="25" table:default-cell-style-name="Default"/>
        <table:table-row table:style-name="ro1">
          <table:table-cell table:style-name="Heading_20_1" office:value-type="string" calcext:value-type="string">
            <text:p>Raw data 1</text:p>
          </table:table-cell>
          <table:table-cell/>
          <table:table-cell table:style-name="Heading_20_2" office:value-type="string" calcext:value-type="string">
            <text:p>Just cells filled with random strings - dirty data, as described in the question <text:a xlink:href="https://ask.libreoffice.org/t/strings-lists-and-sets-in-libre-calc/123407" xlink:type="simple">https://ask.libreoffice.org/t/strings-lists-and-sets-in-libre-calc/123407</text:a></text:p>
          </table:table-cell>
          <table:table-cell table:number-columns-repeated="23"/>
        </table:table-row>
        <table:table-row table:style-name="ro2">
          <table:table-cell table:style-name="ce1"/>
          <table:table-cell table:style-name="ce1" office:value-type="string" calcext:value-type="string">
            <text:p>dog</text:p>
          </table:table-cell>
          <table:table-cell table:style-name="ce1" table:number-columns-repeated="11"/>
          <table:table-cell table:style-name="ce1" office:value-type="string" calcext:value-type="string">
            <text:p>text string with spaces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table:number-columns-repeated="2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text string with spaces</text:p>
          </table:table-cell>
          <table:table-cell table:style-name="ce1" table:number-columns-repeated="5"/>
        </table:table-row>
        <table:table-row table:style-name="ro2">
          <table:table-cell table:style-name="ce1"/>
          <table:table-cell table:style-name="ce1" office:value-type="string" calcext:value-type="string">
            <text:p>mammal</text:p>
          </table:table-cell>
          <table:table-cell table:style-name="ce1" table:number-columns-repeated="6"/>
          <table:table-cell table:style-name="ce1" office:value-type="string" calcext:value-type="string">
            <text:p>Rover</text:p>
          </table:table-cell>
          <table:table-cell table:style-name="ce1" table:number-columns-repeated="4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text string with spaces</text:p>
          </table:table-cell>
          <table:table-cell table:style-name="ce1" table:number-columns-repeated="3"/>
          <table:table-cell table:style-name="ce1" office:value-type="string" calcext:value-type="string">
            <text:p>29/01/2020</text:p>
          </table:table-cell>
          <table:table-cell table:style-name="ce1" table:number-columns-repeated="4"/>
          <table:table-cell table:style-name="ce1" office:value-type="string" calcext:value-type="string">
            <text:p>29/01/2020</text:p>
          </table:table-cell>
          <table:table-cell table:style-name="ce1" office:value-type="string" calcext:value-type="string">
            <text:p>Rover</text:p>
          </table:table-cell>
          <table:table-cell table:style-name="ce1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 table:number-columns-repeated="7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Rover</text:p>
          </table:table-cell>
          <table:table-cell table:style-name="ce1" table:number-columns-repeated="6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dog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<text:s text:c="2"/></text:p>
          </table:table-cell>
          <table:table-cell table:style-name="ce1"/>
          <table:table-cell table:style-name="ce1" office:value-type="string" calcext:value-type="string">
            <text:p>mammal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/>
          <table:table-cell table:number-columns-repeated="2"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text string with spaces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black</text:p>
          </table:table-cell>
          <table:table-cell table:style-name="ce1" table:number-columns-repeated="9"/>
          <table:table-cell table:style-name="ce1" office:value-type="string" calcext:value-type="string">
            <text:p>another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 calcext:value-type="string">
            <text:p>mammal</text:p>
          </table:table-cell>
          <table:table-cell table:style-name="ce1" table:number-columns-repeated="9"/>
          <table:table-cell table:style-name="ce1" office:value-type="string" calcext:value-type="string">
            <text:p>text string with spaces</text:p>
          </table:table-cell>
          <table:table-cell table:style-name="ce1" table:number-columns-repeated="7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black</text:p>
          </table:table-cell>
          <table:table-cell table:style-name="ce1" table:number-columns-repeated="6"/>
        </table:table-row>
        <table:table-row table:style-name="ro2">
          <table:table-cell table:style-name="ce1" table:number-columns-repeated="5"/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text string with spaces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dog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 table:number-columns-repeated="5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text string with spaces</text:p>
          </table:table-cell>
        </table:table-row>
        <table:table-row table:style-name="ro2">
          <table:table-cell table:style-name="ce1"/>
          <table:table-cell table:style-name="ce1" office:value-type="string" calcext:value-type="string">
            <text:p>dog</text:p>
          </table:table-cell>
          <table:table-cell table:style-name="ce1"/>
          <table:table-cell table:number-columns-repeated="2"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Rover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dog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29/01/2020</text:p>
          </table:table-cell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text string with spaces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mammal</text:p>
          </table:table-cell>
          <table:table-cell table:style-name="ce1"/>
          <table:table-cell table:number-columns-repeated="2"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black</text:p>
          </table:table-cell>
          <table:table-cell table:style-name="ce1" table:number-columns-repeated="4"/>
        </table:table-row>
        <table:table-row table:style-name="ro2"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5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black</text:p>
          </table:table-cell>
          <table:table-cell table:style-name="ce1" table:number-columns-repeated="4"/>
          <table:table-cell table:style-name="ce1" office:value-type="string" calcext:value-type="string">
            <text:p>Rover</text:p>
          </table:table-cell>
        </table:table-row>
        <table:table-row table:style-name="ro2">
          <table:table-cell table:number-columns-repeated="3"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dog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dog</text:p>
          </table:table-cell>
          <table:table-cell table:style-name="ce1" table:number-columns-repeated="3"/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Rover</text:p>
          </table:table-cell>
          <table:table-cell table:style-name="ce1"/>
          <table:table-cell table:number-columns-repeated="3" table:style-name="ce1" office:value-type="string" calcext:value-type="string">
            <text:p>mammal</text:p>
          </table:table-cell>
          <table:table-cell table:style-name="ce1" table:number-columns-repeated="3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dog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dog</text:p>
          </table:table-cell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another</text:p>
          </table:table-cell>
          <table:table-cell table:style-name="ce1" table:number-columns-repeated="3"/>
          <table:table-cell table:style-name="ce1" office:value-type="string" calcext:value-type="string">
            <text:p>mammal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text string with spaces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black</text:p>
          </table:table-cell>
          <table:table-cell table:style-name="ce1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29/01/2020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table:number-columns-repeated="4"/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<text:s text:c="4"/>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dog</text:p>
          </table:table-cell>
          <table:table-cell table:style-name="ce1"/>
          <table:table-cell table:style-name="ce1" office:value-type="string" calcext:value-type="string">
            <text:p>mammal</text:p>
          </table:table-cell>
          <table:table-cell table:style-name="ce1"/>
          <table:table-cell table:style-name="ce1" office:value-type="string" calcext:value-type="string">
            <text:p>Rover</text:p>
          </table:table-cell>
        </table:table-row>
        <table:table-row table:style-name="ro2">
          <table:table-cell table:style-name="ce1" office:value-type="string" calcext:value-type="string">
            <text:p>text string with spaces</text:p>
          </table:table-cell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another</text:p>
          </table:table-cell>
          <table:table-cell table:style-name="ce1" table:number-columns-repeated="2"/>
          <table:table-cell table:style-name="ce1" office:value-type="string" calcext:value-type="string">
            <text:p>29/01/2020</text:p>
          </table:table-cell>
          <table:table-cell table:style-name="ce1" office:value-type="string" calcext:value-type="string">
            <text:p>dog</text:p>
          </table:table-cell>
          <table:table-cell table:style-name="ce1"/>
          <table:table-cell table:style-name="ce1" office:value-type="string" calcext:value-type="string">
            <text:p>text string with spaces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text string with spaces</text:p>
          </table:table-cell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another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dog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8"/>
        </table:table-row>
        <table:table-row table:style-name="ro2">
          <table:table-cell table:style-name="ce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29/01/2020</text:p>
          </table:table-cell>
          <table:table-cell table:style-name="ce1" office:value-type="string" calcext:value-type="string">
            <text:p>another</text:p>
          </table:table-cell>
          <table:table-cell table:style-name="ce1" table:number-columns-repeated="3"/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text string with spaces</text:p>
          </table:table-cell>
          <table:table-cell table:style-name="ce1" table:number-columns-repeated="2"/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string" calcext:value-type="string">
            <text:p>text string with spaces</text:p>
          </table:table-cell>
          <table:table-cell table:style-name="ce1"/>
          <table:table-cell table:number-columns-repeated="2" table:style-name="ce1" office:value-type="string" calcext:value-type="string">
            <text:p>Rover</text:p>
          </table:table-cell>
          <table:table-cell table:style-name="ce1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Rover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 table:number-columns-repeated="2"/>
          <table:table-cell table:style-name="ce1" office:value-type="string" calcext:value-type="string">
            <text:p>Rover</text:p>
          </table:table-cell>
          <table:table-cell table:style-name="ce1" table:number-columns-repeated="3"/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29/01/2020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Rover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dog</text:p>
          </table:table-cell>
          <table:table-cell table:style-name="ce2"/>
        </table:table-row>
        <table:table-row table:style-name="ro2"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another</text:p>
          </table:table-cell>
          <table:table-cell table:style-name="ce1" table:number-columns-repeated="3"/>
          <table:table-cell table:style-name="ce1" office:value-type="string" calcext:value-type="string">
            <text:p>mammal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text string with spaces</text:p>
          </table:table-cell>
          <table:table-cell table:style-name="ce1" table:number-columns-repeated="2"/>
          <table:table-cell table:style-name="ce1" office:value-type="string" calcext:value-type="string">
            <text:p>another</text:p>
          </table:table-cell>
          <table:table-cell table:style-name="ce1" office:value-type="string" calcext:value-type="string">
            <text:p>mammal</text:p>
          </table:table-cell>
          <table:table-cell table:style-name="ce1" office:value-type="string" calcext:value-type="string">
            <text:p>black</text:p>
          </table:table-cell>
          <table:table-cell table:style-name="ce2" table:number-columns-repeated="4"/>
        </table:table-row>
        <table:table-row table:style-name="ro2" table:number-rows-repeated="3">
          <table:table-cell table:style-name="Default"/>
          <table:table-cell table:number-columns-repeated="25"/>
        </table:table-row>
        <table:table-row table:style-name="ro1">
          <table:table-cell table:style-name="Heading_20_1" office:value-type="string" calcext:value-type="string">
            <text:p>Result 1</text:p>
          </table:table-cell>
          <table:table-cell/>
          <table:table-cell table:style-name="Heading_20_2" office:value-type="string" calcext:value-type="string">
            <text:p>Two functions - TEXTJOIN() and UNIQUE() - applied to dirty data</text:p>
          </table:table-cell>
          <table:table-cell table:number-columns-repeated="23"/>
        </table:table-row>
        <table:table-row table:style-name="ro2">
          <table:table-cell table:formula="of:=COM.MICROSOFT.TEXTJOIN(&quot;;&quot;;1;COM.MICROSOFT.UNIQUE([.2:.2];1;0))" office:value-type="string" office:string-value="dog;text string with spaces;Rover;mammal;another" calcext:value-type="string">
            <text:p>dog;text string with spaces;Rover;mammal;another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3:.3];1;0))" office:value-type="string" office:string-value="mammal;Rover;text string with spaces;29/01/2020" calcext:value-type="string">
            <text:p>mammal;Rover;text string with spaces;29/01/2020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4:.4];1;0))" office:value-type="string" office:string-value="another;29/01/2020;Rover;black" calcext:value-type="string">
            <text:p>another;29/01/2020;Rover;black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5:.5];1;0))" office:value-type="string" office:string-value="dog;Rover;another;black" calcext:value-type="string">
            <text:p>dog;Rover;another;black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6:.6];1;0))" office:value-type="string" office:string-value="Rover;dog;other;mammal;  ;text string with spaces" calcext:value-type="string">
            <text:p>Rover;dog;other;mammal; <text:s/>;text string with spaces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7:.7];1;0))" office:value-type="string" office:string-value="29/01/2020;dog;Rover;other;black;another" calcext:value-type="string">
            <text:p>29/01/2020;dog;Rover;other;black;another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8:.8];1;0))" office:value-type="string" office:string-value="mammal;text string with spaces;Rover;black" calcext:value-type="string">
            <text:p>mammal;text string with spaces;Rover;black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9:.9];1;0))" office:value-type="string" office:string-value="black;another;text string with spaces;Rover;dog;29/01/2020;mammal" calcext:value-type="string">
            <text:p>black;another;text string with spaces;Rover;dog;29/01/2020;mammal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0:.10];1;0))" office:value-type="string" office:string-value="dog;Rover;black; ;29/01/2020" calcext:value-type="string">
            <text:p>dog;Rover;black; ;29/01/2020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1:.11];1;0))" office:value-type="string" office:string-value="text string with spaces;other;black;mammal;Rover" calcext:value-type="string">
            <text:p>text string with spaces;other;black;mammal;Rover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2:.12];1;0))" office:value-type="string" office:string-value="other;Rover;black" calcext:value-type="string">
            <text:p>other;Rover;black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3:.13];1;0))" office:value-type="string" office:string-value="Rover;29/01/2020;other;mammal;dog" calcext:value-type="string">
            <text:p>Rover;29/01/2020;other;mammal;dog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4:.14];1;0))" office:value-type="string" office:string-value="Rover;another;dog;mammal;other" calcext:value-type="string">
            <text:p>Rover;another;dog;mammal;other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5:.15];1;0))" office:value-type="string" office:string-value="black;other;another;mammal;text string with spaces" calcext:value-type="string">
            <text:p>black;other;another;mammal;text string with spaces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6:.16];1;0))" office:value-type="string" office:string-value="29/01/2020;another;Rover;black;mammal;    ;dog" calcext:value-type="string">
            <text:p>29/01/2020;another;Rover;black;mammal; <text:s text:c="3"/>;dog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7:.17];1;0))" office:value-type="string" office:string-value="text string with spaces;Rover;another;29/01/2020;dog" calcext:value-type="string">
            <text:p>text string with spaces;Rover;another;29/01/2020;dog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8:.18];1;0))" office:value-type="string" office:string-value="text string with spaces;Rover;another;other;dog;29/01/2020" calcext:value-type="string">
            <text:p>text string with spaces;Rover;another;other;dog;29/01/2020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19:.19];1;0))" office:value-type="string" office:string-value="other;29/01/2020;another;black;Rover;text string with spaces" calcext:value-type="string">
            <text:p>other;29/01/2020;another;black;Rover;text string with spaces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20:.20];1;0))" office:value-type="string" office:string-value="Rover;29/01/2020;other;mammal;dog" calcext:value-type="string">
            <text:p>Rover;29/01/2020;other;mammal;dog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21:.21];1;0))" office:value-type="string" office:string-value="other;another;mammal;text string with spaces;black" calcext:value-type="string">
            <text:p>other;another;mammal;text string with spaces;black</text:p>
          </table:table-cell>
          <table:table-cell table:number-columns-repeated="25"/>
        </table:table-row>
        <table:table-row table:style-name="ro2">
          <table:table-cell table:formula="of:=COM.MICROSOFT.TEXTJOIN(&quot;;&quot;;1;COM.MICROSOFT.UNIQUE([.22:.22];1;0))">
            <text:p/>
          </table:table-cell>
          <table:table-cell table:number-columns-repeated="25"/>
        </table:table-row>
        <table:table-row table:style-name="ro2" table:number-rows-repeated="2">
          <table:table-cell table:style-name="Default"/>
          <table:table-cell table:number-columns-repeated="25"/>
        </table:table-row>
        <table:table-row table:style-name="ro1">
          <table:table-cell table:style-name="Heading_20_1" office:value-type="string" calcext:value-type="string">
            <text:p>Raw data 2</text:p>
          </table:table-cell>
          <table:table-cell/>
          <table:table-cell table:style-name="Heading_20_2" office:value-type="string" calcext:value-type="string">
            <text:p>The same dirty data from the range "Raw data 1" joined via TEXTJOIN() to generate a delimited string as described in the question</text:p>
          </table:table-cell>
          <table:table-cell table:number-columns-repeated="23"/>
        </table:table-row>
        <table:table-row table:style-name="ro2">
          <table:table-cell table:style-name="ce2" table:formula="of:=COM.MICROSOFT.TEXTJOIN(&quot;;&quot;;0;[.A2:.Z2])" office:value-type="string" office:string-value=";dog;;;;;;;;;;;;text string with spaces;;Rover;;;mammal;another;text string with spaces;;;;;" calcext:value-type="string">
            <text:p>;dog;;;;;;;;;;;;text string with spaces;;Rover;;;mammal;another;text string with spaces;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3:.Z3])" office:value-type="string" office:string-value=";mammal;;;;;;;Rover;;;;;Rover;text string with spaces;;;;29/01/2020;;;;;29/01/2020;Rover;" calcext:value-type="string">
            <text:p>;mammal;;;;;;;Rover;;;;;Rover;text string with spaces;;;;29/01/2020;;;;;29/01/2020;Rover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4:.Z4])" office:value-type="string" office:string-value=";;;another;;29/01/2020;;;;;;;;Rover;;black;;black;;;another;;Rover;;;" calcext:value-type="string">
            <text:p>;;;another;;29/01/2020;;;;;;;;Rover;;black;;black;;;another;;Rover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5:.Z5])" office:value-type="string" office:string-value="dog;Rover;;;;;;;another;;black;;Rover;;;;dog;;;Rover;;;;;;" calcext:value-type="string">
            <text:p>dog;Rover;;;;;;;another;;black;;Rover;;;;dog;;;Rover;;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6:.Z6])" office:value-type="string" office:string-value=";;Rover;dog;Rover;;Rover;;other;;;;;mammal;  ;;mammal;;Rover;;Rover;Rover;;text string with spaces;;" calcext:value-type="string">
            <text:p>;;Rover;dog;Rover;;Rover;;other;;;;;mammal; <text:s/>;;mammal;;Rover;;Rover;Rover;;text string with spaces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7:.Z7])" office:value-type="string" office:string-value=";29/01/2020;;dog;Rover;;other;;;;;;black;;;;;;;;;;another;;;" calcext:value-type="string">
            <text:p>;29/01/2020;;dog;Rover;;other;;;;;;black;;;;;;;;;;another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8:.Z8])" office:value-type="string" office:string-value="mammal;;;;;;;;;;text string with spaces;;;;;;;;Rover;black;;;;;;" calcext:value-type="string">
            <text:p>mammal;;;;;;;;;;text string with spaces;;;;;;;;Rover;black;;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9:.Z9])" office:value-type="string" office:string-value=";;;;;black;;;another;;text string with spaces;;;Rover;dog;;Rover;;29/01/2020;;;;;;mammal;text string with spaces" calcext:value-type="string">
            <text:p>;;;;;black;;;another;;text string with spaces;;;Rover;dog;;Rover;;29/01/2020;;;;;;mammal;text string with spaces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0:.Z10])" office:value-type="string" office:string-value=";dog;;Rover;Rover;;black; ;;;Rover;;dog;Rover;;;Rover;;;;dog;;;Rover;;29/01/2020" calcext:value-type="string">
            <text:p>;dog;;Rover;Rover;;black; ;;;Rover;;dog;Rover;;;Rover;;;;dog;;;Rover;;29/01/2020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1:.Z11])" office:value-type="string" office:string-value=";;;text string with spaces;;;;;other;;;;black;mammal;;Rover;Rover;;;;Rover;black;;;;" calcext:value-type="string">
            <text:p>;;;text string with spaces;;;;;other;;;;black;mammal;;Rover;Rover;;;;Rover;black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2:.Z12])" office:value-type="string" office:string-value=";;;;;;;;;;other;;;Rover;;;;;;Rover;black;;;;;Rover" calcext:value-type="string">
            <text:p>;;;;;;;;;;other;;;Rover;;;;;;Rover;black;;;;;Rover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3:.Z13])" office:value-type="string" office:string-value="Rover;Rover;Rover;;29/01/2020;;;Rover;;;;Rover;29/01/2020;;29/01/2020;;other;Rover;other;;;mammal;other;;dog;" calcext:value-type="string">
            <text:p>Rover;Rover;Rover;;29/01/2020;;;Rover;;;;Rover;29/01/2020;;29/01/2020;;other;Rover;other;;;mammal;other;;dog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4:.Z14])" office:value-type="string" office:string-value=";;Rover;another;dog;;;;another;Rover;;mammal;mammal;mammal;;;;mammal;other;;dog;;other;dog;;" calcext:value-type="string">
            <text:p>;;Rover;another;dog;;;;another;Rover;;mammal;mammal;mammal;;;;mammal;other;;dog;;other;dog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5:.Z15])" office:value-type="string" office:string-value="black;;;other;;;;another;;;;mammal;;other;;;;;;text string with spaces;;;another;mammal;black;" calcext:value-type="string">
            <text:p>black;;;other;;;;another;;;;mammal;;other;;;;;;text string with spaces;;;another;mammal;black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6:.Z16])" office:value-type="string" office:string-value=";;;;29/01/2020;;;another;;Rover;;;;;black;mammal;    ;dog;black;;;dog;;mammal;;Rover" calcext:value-type="string">
            <text:p>;;;;29/01/2020;;;another;;Rover;;;;;black;mammal; <text:s text:c="3"/>;dog;black;;;dog;;mammal;;Rover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7:.Z17])" office:value-type="string" office:string-value="text string with spaces;Rover;;another;;;29/01/2020;dog;;text string with spaces;;29/01/2020;;;Rover;Rover;;;;Rover;;Rover;;;;" calcext:value-type="string">
            <text:p>text string with spaces;Rover;;another;;;29/01/2020;dog;;text string with spaces;;29/01/2020;;;Rover;Rover;;;;Rover;;Rover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8:.Z18])" office:value-type="string" office:string-value=";;text string with spaces;Rover;;another;;other;dog;29/01/2020;;Rover;dog;;;other;dog;other;;;;;;;;" calcext:value-type="string">
            <text:p>;;text string with spaces;Rover;;another;;other;dog;29/01/2020;;Rover;dog;;;other;dog;other;;;;;;;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19:.Z19])" office:value-type="string" office:string-value=";other;29/01/2020;another;;;;black;;;Rover;;;another;29/01/2020;;text string with spaces;;;black;;text string with spaces;;Rover;Rover;" calcext:value-type="string">
            <text:p>;other;29/01/2020;another;;;;black;;;Rover;;;another;29/01/2020;;text string with spaces;;;black;;text string with spaces;;Rover;Rover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20:.Z20])" office:value-type="string" office:string-value=";;Rover;;29/01/2020;;;Rover;;;;Rover;29/01/2020;;29/01/2020;;other;Rover;other;;;mammal;other;;dog;" calcext:value-type="string">
            <text:p>;;Rover;;29/01/2020;;;Rover;;;;Rover;29/01/2020;;29/01/2020;;other;Rover;other;;;mammal;other;;dog;</text:p>
          </table:table-cell>
          <table:table-cell table:number-columns-repeated="25"/>
        </table:table-row>
        <table:table-row table:style-name="ro2">
          <table:table-cell table:style-name="ce2" table:formula="of:=COM.MICROSOFT.TEXTJOIN(&quot;;&quot;;0;[.A21:.Z21])" office:value-type="string" office:string-value="other;;;;another;;;;mammal;;other;;;;;;text string with spaces;;;another;mammal;black;;;;" calcext:value-type="string">
            <text:p>other;;;;another;;;;mammal;;other;;;;;;text string with spaces;;;another;mammal;black;;;;</text:p>
          </table:table-cell>
          <table:table-cell table:number-columns-repeated="25"/>
        </table:table-row>
        <table:table-row table:style-name="ro2">
          <table:table-cell table:style-name="ce2"/>
          <table:table-cell table:number-columns-repeated="25"/>
        </table:table-row>
        <table:table-row table:style-name="ro2">
          <table:table-cell table:style-name="Default"/>
          <table:table-cell table:number-columns-repeated="25"/>
        </table:table-row>
        <table:table-row table:style-name="ro1">
          <table:table-cell table:style-name="Heading_20_1" office:value-type="string" calcext:value-type="string">
            <text:p>Result 2</text:p>
          </table:table-cell>
          <table:table-cell/>
          <table:table-cell table:style-name="Heading_20_2" office:value-type="string" calcext:value-type="string">
            <text:p>Dirty hack - extracting unique values from a delimited string using 6 functions: TEXTJOIN(), IFERROR(), FILTERXML(), SUBSTITUTE(), SEQUENCE() and LEN()</text:p>
          </table:table-cell>
          <table:table-cell table:number-columns-repeated="23"/>
        </table:table-row>
        <table:table-row table:style-name="ro2">
          <table:table-cell table:formula="of:=COM.MICROSOFT.TEXTJOIN(&quot;;&quot;;1;IFERROR(COM.MICROSOFT.FILTERXML(&quot;&lt;t&gt;&lt;s&gt;&quot;&amp;SUBSTITUTE([.A50];&quot;;&quot;;&quot;&lt;/s&gt;&lt;s&gt;&quot;)&amp;&quot;&lt;/s&gt;&lt;/t&gt;&quot;;&quot;//s[not(preceding::*=.)][&quot;&amp;COM.MICROSOFT.SEQUENCE(1;LEN([.A50])/2+1)&amp;&quot;]&quot;);&quot;&quot;))" office:value-type="string" office:string-value="dog;text string with spaces;Rover;mammal;another" calcext:value-type="string">
            <text:p>dog;text string with spaces;Rover;mammal;another</text:p>
          </table:table-cell>
          <table:table-cell table:number-columns-repeated="6"/>
          <table:table-cell table:formula="of:=IF([.A73]=[.A26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1];&quot;;&quot;;&quot;&lt;/s&gt;&lt;s&gt;&quot;)&amp;&quot;&lt;/s&gt;&lt;/t&gt;&quot;;&quot;//s[not(preceding::*=.)][&quot;&amp;COM.MICROSOFT.SEQUENCE(1;LEN([.A51])/2+1)&amp;&quot;]&quot;);&quot;&quot;))" office:value-type="string" office:string-value="mammal;Rover;text string with spaces;29/01/2020" calcext:value-type="string">
            <text:p>mammal;Rover;text string with spaces;29/01/2020</text:p>
          </table:table-cell>
          <table:table-cell table:number-columns-repeated="6"/>
          <table:table-cell table:formula="of:=IF([.A74]=[.A27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2];&quot;;&quot;;&quot;&lt;/s&gt;&lt;s&gt;&quot;)&amp;&quot;&lt;/s&gt;&lt;/t&gt;&quot;;&quot;//s[not(preceding::*=.)][&quot;&amp;COM.MICROSOFT.SEQUENCE(1;LEN([.A52])/2+1)&amp;&quot;]&quot;);&quot;&quot;))" office:value-type="string" office:string-value="another;29/01/2020;Rover;black" calcext:value-type="string">
            <text:p>another;29/01/2020;Rover;black</text:p>
          </table:table-cell>
          <table:table-cell table:number-columns-repeated="4"/>
          <table:table-cell table:style-name="ce3" table:number-columns-repeated="2"/>
          <table:table-cell table:formula="of:=IF([.A75]=[.A28];&quot;Same as Result 1&quot;;&quot;Different result&quot;)" office:value-type="string" office:string-value="Same as Result 1" calcext:value-type="string">
            <text:p>Same as Result 1</text:p>
          </table:table-cell>
          <table:table-cell table:style-name="ce3" table:number-columns-repeated="12"/>
          <table:table-cell table:number-columns-repeated="6"/>
        </table:table-row>
        <table:table-row table:style-name="ro2">
          <table:table-cell table:formula="of:=COM.MICROSOFT.TEXTJOIN(&quot;;&quot;;1;IFERROR(COM.MICROSOFT.FILTERXML(&quot;&lt;t&gt;&lt;s&gt;&quot;&amp;SUBSTITUTE([.A53];&quot;;&quot;;&quot;&lt;/s&gt;&lt;s&gt;&quot;)&amp;&quot;&lt;/s&gt;&lt;/t&gt;&quot;;&quot;//s[not(preceding::*=.)][&quot;&amp;COM.MICROSOFT.SEQUENCE(1;LEN([.A53])/2+1)&amp;&quot;]&quot;);&quot;&quot;))" office:value-type="string" office:string-value="dog;Rover;another;black" calcext:value-type="string">
            <text:p>dog;Rover;another;black</text:p>
          </table:table-cell>
          <table:table-cell table:number-columns-repeated="6"/>
          <table:table-cell table:formula="of:=IF([.A76]=[.A29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4];&quot;;&quot;;&quot;&lt;/s&gt;&lt;s&gt;&quot;)&amp;&quot;&lt;/s&gt;&lt;/t&gt;&quot;;&quot;//s[not(preceding::*=.)][&quot;&amp;COM.MICROSOFT.SEQUENCE(1;LEN([.A54])/2+1)&amp;&quot;]&quot;);&quot;&quot;))" office:value-type="string" office:string-value="Rover;dog;other;mammal;  ;text string with spaces" calcext:value-type="string">
            <text:p>Rover;dog;other;mammal; <text:s/>;text string with spaces</text:p>
          </table:table-cell>
          <table:table-cell table:number-columns-repeated="6"/>
          <table:table-cell table:formula="of:=IF([.A77]=[.A30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5];&quot;;&quot;;&quot;&lt;/s&gt;&lt;s&gt;&quot;)&amp;&quot;&lt;/s&gt;&lt;/t&gt;&quot;;&quot;//s[not(preceding::*=.)][&quot;&amp;COM.MICROSOFT.SEQUENCE(1;LEN([.A55])/2+1)&amp;&quot;]&quot;);&quot;&quot;))" office:value-type="string" office:string-value="29/01/2020;dog;Rover;other;black;another" calcext:value-type="string">
            <text:p>29/01/2020;dog;Rover;other;black;another</text:p>
          </table:table-cell>
          <table:table-cell table:number-columns-repeated="6"/>
          <table:table-cell table:formula="of:=IF([.A78]=[.A31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6];&quot;;&quot;;&quot;&lt;/s&gt;&lt;s&gt;&quot;)&amp;&quot;&lt;/s&gt;&lt;/t&gt;&quot;;&quot;//s[not(preceding::*=.)][&quot;&amp;COM.MICROSOFT.SEQUENCE(1;LEN([.A56])/2+1)&amp;&quot;]&quot;);&quot;&quot;))" office:value-type="string" office:string-value="mammal;text string with spaces;Rover;black" calcext:value-type="string">
            <text:p>mammal;text string with spaces;Rover;black</text:p>
          </table:table-cell>
          <table:table-cell table:number-columns-repeated="6"/>
          <table:table-cell table:formula="of:=IF([.A79]=[.A32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7];&quot;;&quot;;&quot;&lt;/s&gt;&lt;s&gt;&quot;)&amp;&quot;&lt;/s&gt;&lt;/t&gt;&quot;;&quot;//s[not(preceding::*=.)][&quot;&amp;COM.MICROSOFT.SEQUENCE(1;LEN([.A57])/2+1)&amp;&quot;]&quot;);&quot;&quot;))" office:value-type="string" office:string-value="black;another;text string with spaces;Rover;dog;29/01/2020;mammal" calcext:value-type="string">
            <text:p>black;another;text string with spaces;Rover;dog;29/01/2020;mammal</text:p>
          </table:table-cell>
          <table:table-cell table:number-columns-repeated="6"/>
          <table:table-cell table:formula="of:=IF([.A80]=[.A33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8];&quot;;&quot;;&quot;&lt;/s&gt;&lt;s&gt;&quot;)&amp;&quot;&lt;/s&gt;&lt;/t&gt;&quot;;&quot;//s[not(preceding::*=.)][&quot;&amp;COM.MICROSOFT.SEQUENCE(1;LEN([.A58])/2+1)&amp;&quot;]&quot;);&quot;&quot;))" office:value-type="string" office:string-value="dog;Rover;black; ;29/01/2020" calcext:value-type="string">
            <text:p>dog;Rover;black; ;29/01/2020</text:p>
          </table:table-cell>
          <table:table-cell table:number-columns-repeated="6"/>
          <table:table-cell table:formula="of:=IF([.A81]=[.A34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59];&quot;;&quot;;&quot;&lt;/s&gt;&lt;s&gt;&quot;)&amp;&quot;&lt;/s&gt;&lt;/t&gt;&quot;;&quot;//s[not(preceding::*=.)][&quot;&amp;COM.MICROSOFT.SEQUENCE(1;LEN([.A59])/2+1)&amp;&quot;]&quot;);&quot;&quot;))" office:value-type="string" office:string-value="text string with spaces;other;black;mammal;Rover" calcext:value-type="string">
            <text:p>text string with spaces;other;black;mammal;Rover</text:p>
          </table:table-cell>
          <table:table-cell table:number-columns-repeated="6"/>
          <table:table-cell table:formula="of:=IF([.A82]=[.A35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0];&quot;;&quot;;&quot;&lt;/s&gt;&lt;s&gt;&quot;)&amp;&quot;&lt;/s&gt;&lt;/t&gt;&quot;;&quot;//s[not(preceding::*=.)][&quot;&amp;COM.MICROSOFT.SEQUENCE(1;LEN([.A60])/2+1)&amp;&quot;]&quot;);&quot;&quot;))" office:value-type="string" office:string-value="other;Rover;black" calcext:value-type="string">
            <text:p>other;Rover;black</text:p>
          </table:table-cell>
          <table:table-cell table:number-columns-repeated="6"/>
          <table:table-cell table:formula="of:=IF([.A83]=[.A36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1];&quot;;&quot;;&quot;&lt;/s&gt;&lt;s&gt;&quot;)&amp;&quot;&lt;/s&gt;&lt;/t&gt;&quot;;&quot;//s[not(preceding::*=.)][&quot;&amp;COM.MICROSOFT.SEQUENCE(1;LEN([.A61])/2+1)&amp;&quot;]&quot;);&quot;&quot;))" office:value-type="string" office:string-value="Rover;29/01/2020;other;mammal;dog" calcext:value-type="string">
            <text:p>Rover;29/01/2020;other;mammal;dog</text:p>
          </table:table-cell>
          <table:table-cell table:number-columns-repeated="6"/>
          <table:table-cell table:formula="of:=IF([.A84]=[.A37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2];&quot;;&quot;;&quot;&lt;/s&gt;&lt;s&gt;&quot;)&amp;&quot;&lt;/s&gt;&lt;/t&gt;&quot;;&quot;//s[not(preceding::*=.)][&quot;&amp;COM.MICROSOFT.SEQUENCE(1;LEN([.A62])/2+1)&amp;&quot;]&quot;);&quot;&quot;))" office:value-type="string" office:string-value="Rover;another;dog;mammal;other" calcext:value-type="string">
            <text:p>Rover;another;dog;mammal;other</text:p>
          </table:table-cell>
          <table:table-cell table:number-columns-repeated="6"/>
          <table:table-cell table:formula="of:=IF([.A85]=[.A38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3];&quot;;&quot;;&quot;&lt;/s&gt;&lt;s&gt;&quot;)&amp;&quot;&lt;/s&gt;&lt;/t&gt;&quot;;&quot;//s[not(preceding::*=.)][&quot;&amp;COM.MICROSOFT.SEQUENCE(1;LEN([.A63])/2+1)&amp;&quot;]&quot;);&quot;&quot;))" office:value-type="string" office:string-value="black;other;another;mammal;text string with spaces" calcext:value-type="string">
            <text:p>black;other;another;mammal;text string with spaces</text:p>
          </table:table-cell>
          <table:table-cell table:number-columns-repeated="6"/>
          <table:table-cell table:formula="of:=IF([.A86]=[.A39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4];&quot;;&quot;;&quot;&lt;/s&gt;&lt;s&gt;&quot;)&amp;&quot;&lt;/s&gt;&lt;/t&gt;&quot;;&quot;//s[not(preceding::*=.)][&quot;&amp;COM.MICROSOFT.SEQUENCE(1;LEN([.A64])/2+1)&amp;&quot;]&quot;);&quot;&quot;))" office:value-type="string" office:string-value="29/01/2020;another;Rover;black;mammal;    ;dog" calcext:value-type="string">
            <text:p>29/01/2020;another;Rover;black;mammal; <text:s text:c="3"/>;dog</text:p>
          </table:table-cell>
          <table:table-cell table:number-columns-repeated="6"/>
          <table:table-cell table:formula="of:=IF([.A87]=[.A40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5];&quot;;&quot;;&quot;&lt;/s&gt;&lt;s&gt;&quot;)&amp;&quot;&lt;/s&gt;&lt;/t&gt;&quot;;&quot;//s[not(preceding::*=.)][&quot;&amp;COM.MICROSOFT.SEQUENCE(1;LEN([.A65])/2+1)&amp;&quot;]&quot;);&quot;&quot;))" office:value-type="string" office:string-value="text string with spaces;Rover;another;29/01/2020;dog" calcext:value-type="string">
            <text:p>text string with spaces;Rover;another;29/01/2020;dog</text:p>
          </table:table-cell>
          <table:table-cell table:number-columns-repeated="6"/>
          <table:table-cell table:formula="of:=IF([.A88]=[.A41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6];&quot;;&quot;;&quot;&lt;/s&gt;&lt;s&gt;&quot;)&amp;&quot;&lt;/s&gt;&lt;/t&gt;&quot;;&quot;//s[not(preceding::*=.)][&quot;&amp;COM.MICROSOFT.SEQUENCE(1;LEN([.A66])/2+1)&amp;&quot;]&quot;);&quot;&quot;))" office:value-type="string" office:string-value="text string with spaces;Rover;another;other;dog;29/01/2020" calcext:value-type="string">
            <text:p>text string with spaces;Rover;another;other;dog;29/01/2020</text:p>
          </table:table-cell>
          <table:table-cell table:number-columns-repeated="6"/>
          <table:table-cell table:formula="of:=IF([.A89]=[.A42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7];&quot;;&quot;;&quot;&lt;/s&gt;&lt;s&gt;&quot;)&amp;&quot;&lt;/s&gt;&lt;/t&gt;&quot;;&quot;//s[not(preceding::*=.)][&quot;&amp;COM.MICROSOFT.SEQUENCE(1;LEN([.A67])/2+1)&amp;&quot;]&quot;);&quot;&quot;))" office:value-type="string" office:string-value="other;29/01/2020;another;black;Rover;text string with spaces" calcext:value-type="string">
            <text:p>other;29/01/2020;another;black;Rover;text string with spaces</text:p>
          </table:table-cell>
          <table:table-cell table:number-columns-repeated="6"/>
          <table:table-cell table:formula="of:=IF([.A90]=[.A43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8];&quot;;&quot;;&quot;&lt;/s&gt;&lt;s&gt;&quot;)&amp;&quot;&lt;/s&gt;&lt;/t&gt;&quot;;&quot;//s[not(preceding::*=.)][&quot;&amp;COM.MICROSOFT.SEQUENCE(1;LEN([.A68])/2+1)&amp;&quot;]&quot;);&quot;&quot;))" office:value-type="string" office:string-value="Rover;29/01/2020;other;mammal;dog" calcext:value-type="string">
            <text:p>Rover;29/01/2020;other;mammal;dog</text:p>
          </table:table-cell>
          <table:table-cell table:number-columns-repeated="6"/>
          <table:table-cell table:formula="of:=IF([.A91]=[.A44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69];&quot;;&quot;;&quot;&lt;/s&gt;&lt;s&gt;&quot;)&amp;&quot;&lt;/s&gt;&lt;/t&gt;&quot;;&quot;//s[not(preceding::*=.)][&quot;&amp;COM.MICROSOFT.SEQUENCE(1;LEN([.A69])/2+1)&amp;&quot;]&quot;);&quot;&quot;))" office:value-type="string" office:string-value="other;another;mammal;text string with spaces;black" calcext:value-type="string">
            <text:p>other;another;mammal;text string with spaces;black</text:p>
          </table:table-cell>
          <table:table-cell table:number-columns-repeated="6"/>
          <table:table-cell table:formula="of:=IF([.A92]=[.A45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2">
          <table:table-cell table:formula="of:=COM.MICROSOFT.TEXTJOIN(&quot;;&quot;;1;IFERROR(COM.MICROSOFT.FILTERXML(&quot;&lt;t&gt;&lt;s&gt;&quot;&amp;SUBSTITUTE([.A70];&quot;;&quot;;&quot;&lt;/s&gt;&lt;s&gt;&quot;)&amp;&quot;&lt;/s&gt;&lt;/t&gt;&quot;;&quot;//s[not(preceding::*=.)][&quot;&amp;COM.MICROSOFT.SEQUENCE(1;LEN([.A70])/2)&amp;&quot;]&quot;);&quot;&quot;))">
            <text:p/>
          </table:table-cell>
          <table:table-cell table:number-columns-repeated="6"/>
          <table:table-cell table:formula="of:=IF([.A93]=[.A46];&quot;Same as Result 1&quot;;&quot;Different result&quot;)" office:value-type="string" office:string-value="Same as Result 1" calcext:value-type="string">
            <text:p>Same as Result 1</text:p>
          </table:table-cell>
          <table:table-cell table:number-columns-repeated="18"/>
        </table:table-row>
        <table:table-row table:style-name="ro3">
          <table:table-cell table:style-name="Heading_20_2" office:value-type="string" calcext:value-type="string">
            <text:p>This formula is difficult to construct, even more difficult to explain, almost impossible to understand and, if necessary, to change.</text:p>
          </table:table-cell>
          <table:table-cell table:number-columns-repeated="25"/>
        </table:table-row>
        <table:table-row table:style-name="ro1">
          <table:table-cell table:style-name="Heading_20_1" office:value-type="string" calcext:value-type="string">
            <text:p>But it works.</text:p>
          </table:table-cell>
          <table:table-cell table:number-columns-repeated="25"/>
        </table:table-row>
      </table:table>
      <table:named-expressions>
        <table:named-expression table:name="source" table:base-cell-address="$Demo.$A$1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1:18:20.10656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ladyslav Orlov aka JohnSUN</meta:initial-creator>
    <meta:creation-date>2025-06-25T07:22:25.811425800</meta:creation-date>
    <dc:date>2025-06-25T11:03:34.132695900</dc:date>
    <dc:creator>Vladyslav Orlov aka JohnSUN</dc:creator>
    <meta:editing-duration>PT33M53S</meta:editing-duration>
    <meta:editing-cycles>2</meta:editing-cycles>
    <meta:generator>LibreOffice/25.2.3.2$Windows_X86_64 LibreOffice_project/bbb074479178df812d175f709636b368952c2ce3</meta:generator>
    <dc:description>https://ask.libreoffice.org/t/strings-lists-and-sets-in-libre-calc/123407</dc:description>
    <meta:document-statistic meta:table-count="1" meta:cell-count="277" meta:object-count="0"/>
  </office:meta>
</office:document-meta>
</file>