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0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06pt solid #000000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faebd7" style:text-align-source="fix" style:repeat-content="false" fo:wrap-option="wrap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06pt solid #000000" fo:background-color="#fff0f5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06pt solid #000000" fo:background-color="#ddebf7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49" style:family="table-cell" style:parent-style-name="Result" style:data-style-name="N0">
      <style:table-cell-properties fo:background-color="#deb88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55" style:family="table-cell" style:parent-style-name="non_20_printable" style:data-style-name="N0">
      <style:table-cell-properties fo:border-bottom="0.06pt solid #408080" style:diagonal-bl-tr="0.06pt solid #9adbd0" fo:border-left="0.06pt solid #408080" fo:border-right="none" fo:border-top="0.06pt solid #408080"/>
    </style:style>
    <style:style style:name="ce56" style:family="table-cell" style:parent-style-name="non_20_printable" style:data-style-name="N99"/>
    <style:style style:name="ce57" style:family="table-cell" style:parent-style-name="non_20_printable" style:data-style-name="N0"/>
    <style:style style:name="ce58" style:family="table-cell" style:parent-style-name="calculate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G5">
          <table:error-message table:message-type="stop" table:display="true"/>
        </table:content-validation>
        <table:content-validation table:name="val2" table:condition="of:cell-content-is-in-list([$Feuille1.$A$10:.$A$58])" table:allow-empty-cell="false" table:display-list="sort-ascending" table:base-cell-address="Feuille1.B5">
          <table:error-message table:message-type="stop" table:display="true"/>
        </table:content-validation>
        <table:content-validation table:name="val3" table:condition="of:cell-content-is-in-list([$Feuille1.$B$9:.$D$9])" table:allow-empty-cell="false" table:display-list="sort-ascending" table:base-cell-address="Feuille1.C5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6" table:default-cell-style-name="Default"/>
        <table:table-column-group>
          <table:table-column table:style-name="co1" table:number-columns-repeated="2" table:default-cell-style-name="non_20_printable"/>
          <table:table-column table:style-name="co2" table:default-cell-style-name="non_20_printable"/>
          <table:table-column table:style-name="co3" table:default-cell-style-name="Default"/>
        </table:table-column-group>
        <table:table-row table:style-name="ro1">
          <table:table-cell/>
          <table:table-cell table:style-name="ce37" office:value-type="string" calcext:value-type="string">
            <text:p>Score</text:p>
          </table:table-cell>
          <table:table-cell table:number-columns-repeated="8"/>
        </table:table-row>
        <table:table-row table:style-name="ro1">
          <table:table-cell table:style-name="ce28" office:value-type="string" calcext:value-type="string">
            <text:p>iNPUT :</text:p>
          </table:table-cell>
          <table:table-cell table:style-name="ce38" table:content-validation-name="val1" office:value-type="float" office:value="600" calcext:value-type="float">
            <text:p>600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tester grâce à 3×5 renvoi</text:p>
          </table:table-cell>
          <table:table-cell table:number-columns-repeated="3"/>
        </table:table-row>
        <table:table-row table:style-name="ro1">
          <table:table-cell/>
          <table:table-cell table:style-name="ce37" office:value-type="string" calcext:value-type="string">
            <text:p><text:s/>Âge</text:p>
          </table:table-cell>
          <table:table-cell table:style-name="ce37" office:value-type="string" calcext:value-type="string">
            <text:p>Genre</text:p>
          </table:table-cell>
          <table:table-cell/>
          <table:table-cell table:style-name="ce37" office:value-type="string" calcext:value-type="string">
            <text:p>Résultat</text:p>
          </table:table-cell>
          <table:table-cell/>
          <table:table-cell office:value-type="string" calcext:value-type="string">
            <text:p>pas .1.</text:p>
          </table:table-cell>
          <table:table-cell office:value-type="string" calcext:value-type="string">
            <text:p>pas .2.</text:p>
          </table:table-cell>
          <table:table-cell office:value-type="string" calcext:value-type="string">
            <text:p>pas .3.</text:p>
          </table:table-cell>
          <table:table-cell/>
        </table:table-row>
        <table:table-row table:style-name="ro1">
          <table:table-cell table:style-name="ce28" office:value-type="string" calcext:value-type="string">
            <text:p>select :</text:p>
          </table:table-cell>
          <table:table-cell table:style-name="ce39" table:content-validation-name="val2" office:value-type="string" calcext:value-type="string">
            <text:p>Âge 3</text:p>
          </table:table-cell>
          <table:table-cell table:style-name="ce39" table:content-validation-name="val3" office:value-type="string" calcext:value-type="string">
            <text:p>Homme</text:p>
          </table:table-cell>
          <table:table-cell/>
          <table:table-cell table:style-name="ce49" table:formula="of:=COM.MICROSOFT.TEXTJOIN(&quot;&quot;;1;[.G10:.I58])" office:value-type="string" office:string-value="&lt;P5" calcext:value-type="string">
            <text:p>&lt;P5</text:p>
          </table:table-cell>
          <table:table-cell/>
          <table:table-cell table:formula="of:=[.B9]" office:value-type="string" office:string-value="Homme" calcext:value-type="string">
            <text:p>Homme</text:p>
          </table:table-cell>
          <table:table-cell table:formula="of:=[.C9]" office:value-type="string" office:string-value="Femme" calcext:value-type="string">
            <text:p>Femme</text:p>
          </table:table-cell>
          <table:table-cell table:formula="of:=[.D9]" office:value-type="string" office:string-value="Ensemble" calcext:value-type="string">
            <text:p>Ensemble</text:p>
          </table:table-cell>
          <table:table-cell/>
        </table:table-row>
        <table:table-row table:style-name="ro1">
          <table:table-cell table:number-columns-repeated="4"/>
          <table:table-cell table:style-name="FORMEL_28__29_" table:formula="of:=FORMULA([.E5])" office:value-type="string" office:string-value="=VERBINDEN(&quot;&quot;;1;G10:I58)" calcext:value-type="string">
            <text:p>=VERBINDEN("";1;G10:I58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3"/>
          <table:table-cell table:number-columns-repeated="3"/>
          <table:table-cell table:style-name="ce23"/>
          <table:table-cell table:number-columns-repeated="5"/>
        </table:table-row>
        <table:table-row table:style-name="ro1"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 table:style-name="ce25"/>
          <table:table-cell/>
          <table:table-cell table:style-name="ce55" table:formula="of:=IF(AND([.$B$5]=[.$A10];[.$C$5]=[.B$9]);VLOOKUP([.$B$2];[.B10:.$E21];4;1);&quot;&quot;)">
            <text:p/>
          </table:table-cell>
          <table:table-cell table:style-name="calculate" table:formula="of:=IF(AND([.$B$5]=[.$A10];[.$C$5]=[.C$9]);VLOOKUP([.$B$2];[.C10:.$E21];3;1);&quot;&quot;)">
            <text:p/>
          </table:table-cell>
          <table:table-cell table:style-name="ce58" table:formula="of:=IF(AND([.$B$5]=[.$A10];[.$C$5]=[.D$9]);VLOOKUP([.$B$2];[.D10:.$E21];2;1);&quot;&quot;)">
            <text:p/>
          </table:table-cell>
          <table:table-cell table:style-name="FORMEL_28__29_" table:formula="of:=FORMULA([.H10])" office:value-type="string" office:string-value="=WENN(UND($B$5=$A10;$C$5=C$9);SVERWEIS($B$2;C10:$E21;3;1);&quot;&quot;)" calcext:value-type="string">
            <text:p>=WENN(UND($B$5=$A10;$C$5=C$9);SVERWEIS($B$2;C10:$E21;3;1);"")</text:p>
          </table:table-cell>
        </table:table-row>
        <table:table-row table:style-name="ro1">
          <table:table-cell table:style-name="ce6"/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string" calcext:value-type="string">
            <text:p>&gt;P7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string" calcext:value-type="string">
            <text:p>P7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25" office:value-type="string" calcext:value-type="string">
            <text:p>P50-P7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25" office:value-type="string" calcext:value-type="string">
            <text:p>P50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25" office:value-type="string" calcext:value-type="string">
            <text:p>P25-P50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25" office:value-type="string" calcext:value-type="string">
            <text:p>P2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string" calcext:value-type="string">
            <text:p>P10-P2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string" calcext:value-type="string">
            <text:p>P10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string" calcext:value-type="string">
            <text:p>P5-P10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6"/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2" calcext:value-type="float">
            <text:p>112</text:p>
          </table:table-cell>
          <table:table-cell table:style-name="ce25" office:value-type="string" calcext:value-type="string">
            <text:p>P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7"/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25" office:value-type="string" calcext:value-type="string">
            <text:p>&lt;P5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  <table:table-cell/>
          <table:table-cell table:style-name="calculate" table:formula="of:=IF(AND([.$B$5]=[.$A22];[.$C$5]=[.B$9]);VLOOKUP([.$B$2];[.B22:.$E33];4;1);&quot;&quot;)">
            <text:p/>
          </table:table-cell>
          <table:table-cell table:style-name="calculate" table:formula="of:=IF(AND([.$B$5]=[.$A22];[.$C$5]=[.C$9]);VLOOKUP([.$B$2];[.C22:.$E33];3;1);&quot;&quot;)">
            <text:p/>
          </table:table-cell>
          <table:table-cell table:style-name="calculate" table:formula="of:=IF(AND([.$B$5]=[.$A22];[.$C$5]=[.D$9]);VLOOKUP([.$B$2];[.D22:.$E33];2;1);&quot;&quot;)">
            <text:p/>
          </table:table-cell>
          <table:table-cell table:style-name="FORMEL_28__29_" table:formula="of:=FORMULA([.H22])" office:value-type="string" office:string-value="=WENN(UND($B$5=$A22;$C$5=C$9);SVERWEIS($B$2;C22:$E33;3;1);&quot;&quot;)" calcext:value-type="string">
            <text:p>=WENN(UND($B$5=$A22;$C$5=C$9);SVERWEIS($B$2;C22:$E33;3;1);"")</text:p>
          </table:table-cell>
        </table:table-row>
        <table:table-row table:style-name="ro1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  <table:table-cell table:number-columns-repeated="5"/>
        </table:table-row>
        <table:table-row table:style-name="ro1">
          <table:table-cell table:style-name="ce10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 table:style-name="ce25"/>
          <table:table-cell/>
          <table:table-cell table:style-name="calculate" table:formula="of:=IF(AND([.$B$5]=[.$A34];[.$C$5]=[.B$9]);VLOOKUP([.$B$2];[.B34:.$E45];4;1);&quot;&quot;)" office:value-type="string" office:string-value="&lt;P5" calcext:value-type="string">
            <text:p>&lt;P5</text:p>
          </table:table-cell>
          <table:table-cell table:style-name="calculate" table:formula="of:=IF(AND([.$B$5]=[.$A34];[.$C$5]=[.C$9]);VLOOKUP([.$B$2];[.C34:.$E45];3;1);&quot;&quot;)">
            <text:p/>
          </table:table-cell>
          <table:table-cell table:style-name="calculate" table:formula="of:=IF(AND([.$B$5]=[.$A34];[.$C$5]=[.D$9]);VLOOKUP([.$B$2];[.D34:.$E45];2;1);&quot;&quot;)">
            <text:p/>
          </table:table-cell>
          <table:table-cell table:style-name="FORMEL_28__29_" table:formula="of:=FORMULA([.H34])" office:value-type="string" office:string-value="=WENN(UND($B$5=$A34;$C$5=C$9);SVERWEIS($B$2;C34:$E45;3;1);&quot;&quot;)" calcext:value-type="string">
            <text:p>=WENN(UND($B$5=$A34;$C$5=C$9);SVERWEIS($B$2;C34:$E45;3;1);"")</text:p>
          </table:table-cell>
        </table:table-row>
        <table:table-row table:style-name="ro1">
          <table:table-cell table:style-name="ce6"/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string" calcext:value-type="string">
            <text:p>&gt;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10" calcext:value-type="float">
            <text:p>210</text:p>
          </table:table-cell>
          <table:table-cell table:style-name="ce25" office:value-type="string" calcext:value-type="string">
            <text:p>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20" calcext:value-type="float">
            <text:p>220</text:p>
          </table:table-cell>
          <table:table-cell table:style-name="ce25" office:value-type="string" calcext:value-type="string">
            <text:p>P50-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30" calcext:value-type="float">
            <text:p>230</text:p>
          </table:table-cell>
          <table:table-cell table:style-name="ce25" office:value-type="string" calcext:value-type="string">
            <text:p>P5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40" calcext:value-type="float">
            <text:p>240</text:p>
          </table:table-cell>
          <table:table-cell table:style-name="ce25" office:value-type="string" calcext:value-type="string">
            <text:p>P25-P5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50" calcext:value-type="float">
            <text:p>250</text:p>
          </table:table-cell>
          <table:table-cell table:style-name="ce25" office:value-type="string" calcext:value-type="string">
            <text:p>P2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60" calcext:value-type="float">
            <text:p>260</text:p>
          </table:table-cell>
          <table:table-cell table:style-name="ce25" office:value-type="string" calcext:value-type="string">
            <text:p>P10-P2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70" calcext:value-type="float">
            <text:p>270</text:p>
          </table:table-cell>
          <table:table-cell table:style-name="ce25" office:value-type="string" calcext:value-type="string">
            <text:p>P1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80" calcext:value-type="float">
            <text:p>280</text:p>
          </table:table-cell>
          <table:table-cell table:style-name="ce25" office:value-type="string" calcext:value-type="string">
            <text:p>P5-P1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290" calcext:value-type="float">
            <text:p>290</text:p>
          </table:table-cell>
          <table:table-cell table:style-name="ce25" office:value-type="string" calcext:value-type="string">
            <text:p>P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3" table:style-name="ce13" office:value-type="float" office:value="300" calcext:value-type="float">
            <text:p>300</text:p>
          </table:table-cell>
          <table:table-cell table:style-name="ce25" office:value-type="string" calcext:value-type="string">
            <text:p>&lt;P5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  <table:table-cell/>
          <table:table-cell table:style-name="calculate" table:formula="of:=IF(AND([.$B$5]=[.$A46];[.$C$5]=[.B$9]);VLOOKUP([.$B$2];[.B46:.$E57];4;1);&quot;&quot;)">
            <text:p/>
          </table:table-cell>
          <table:table-cell table:style-name="calculate" table:formula="of:=IF(AND([.$B$5]=[.$A46];[.$C$5]=[.C$9]);VLOOKUP([.$B$2];[.C46:.$E57];3;1);&quot;&quot;)">
            <text:p/>
          </table:table-cell>
          <table:table-cell table:style-name="calculate" table:formula="of:=IF(AND([.$B$5]=[.$A46];[.$C$5]=[.D$9]);VLOOKUP([.$B$2];[.D46:.$E57];2;1);&quot;&quot;)">
            <text:p/>
          </table:table-cell>
          <table:table-cell table:style-name="FORMEL_28__29_" table:formula="of:=FORMULA([.H46])" office:value-type="string" office:string-value="=WENN(UND($B$5=$A46;$C$5=C$9);SVERWEIS($B$2;C46:$E57;3;1);&quot;&quot;)" calcext:value-type="string">
            <text:p>=WENN(UND($B$5=$A46;$C$5=C$9);SVERWEIS($B$2;C46:$E57;3;1);"")</text:p>
          </table:table-cell>
        </table:table-row>
        <table:table-row table:style-name="ro1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  <table:table-cell/>
          <table:table-cell table:style-name="ce57" table:number-columns-repeated="3"/>
          <table:table-cell/>
        </table:table-row>
        <table:table-row table:style-name="ro1"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  <table:table-cell table:number-columns-repeated="5"/>
        </table:table-row>
        <table:table-row table:style-name="ro1"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  <table:table-cell table:number-columns-repeated="5"/>
        </table:table-row>
        <table:table-row table:style-name="ro1">
          <table:table-cell table:style-name="ce10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 table:style-name="ce25"/>
          <table:table-cell/>
          <table:table-cell table:style-name="calculate" table:formula="of:=IF(AND([.$B$5]=[.$A58];[.$C$5]=[.B$9]);VLOOKUP([.$B$2];[.B58:.$E69];4;1);&quot;&quot;)">
            <text:p/>
          </table:table-cell>
          <table:table-cell table:style-name="calculate" table:formula="of:=IF(AND([.$B$5]=[.$A58];[.$C$5]=[.C$9]);VLOOKUP([.$B$2];[.C58:.$E69];3;1);&quot;&quot;)">
            <text:p/>
          </table:table-cell>
          <table:table-cell table:style-name="calculate" table:formula="of:=IF(AND([.$B$5]=[.$A58];[.$C$5]=[.D$9]);VLOOKUP([.$B$2];[.D58:.$E69];2;1);&quot;&quot;)">
            <text:p/>
          </table:table-cell>
          <table:table-cell table:style-name="FORMEL_28__29_" table:formula="of:=FORMULA([.H58])" office:value-type="string" office:string-value="=WENN(UND($B$5=$A58;$C$5=C$9);SVERWEIS($B$2;C58:$E69;3;1);&quot;&quot;)" calcext:value-type="string">
            <text:p>=WENN(UND($B$5=$A58;$C$5=C$9);SVERWEIS($B$2;C58:$E69;3;1);"")</text:p>
          </table:table-cell>
        </table:table-row>
        <table:table-row table:style-name="ro1">
          <table:table-cell table:style-name="ce6"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10" calcext:value-type="float">
            <text:p>410</text:p>
          </table:table-cell>
          <table:table-cell table:style-name="ce25" office:value-type="string" calcext:value-type="string">
            <text:p>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20" calcext:value-type="float">
            <text:p>420</text:p>
          </table:table-cell>
          <table:table-cell table:style-name="ce25" office:value-type="string" calcext:value-type="string">
            <text:p>P50-P7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30" calcext:value-type="float">
            <text:p>430</text:p>
          </table:table-cell>
          <table:table-cell table:style-name="ce25" office:value-type="string" calcext:value-type="string">
            <text:p>P5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40" calcext:value-type="float">
            <text:p>440</text:p>
          </table:table-cell>
          <table:table-cell table:style-name="ce25" office:value-type="string" calcext:value-type="string">
            <text:p>P25-P5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50" calcext:value-type="float">
            <text:p>450</text:p>
          </table:table-cell>
          <table:table-cell table:style-name="ce25" office:value-type="string" calcext:value-type="string">
            <text:p>P2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60" calcext:value-type="float">
            <text:p>460</text:p>
          </table:table-cell>
          <table:table-cell table:style-name="ce25" office:value-type="string" calcext:value-type="string">
            <text:p>P10-P25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70" calcext:value-type="float">
            <text:p>470</text:p>
          </table:table-cell>
          <table:table-cell table:style-name="ce25" office:value-type="string" calcext:value-type="string">
            <text:p>P1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80" calcext:value-type="float">
            <text:p>480</text:p>
          </table:table-cell>
          <table:table-cell table:style-name="ce25" office:value-type="string" calcext:value-type="string">
            <text:p>P5-P10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3" table:style-name="ce13" office:value-type="float" office:value="490" calcext:value-type="float">
            <text:p>490</text:p>
          </table:table-cell>
          <table:table-cell table:style-name="ce25" office:value-type="string" calcext:value-type="string">
            <text:p>P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3" table:style-name="ce13" office:value-type="float" office:value="500" calcext:value-type="float">
            <text:p>500</text:p>
          </table:table-cell>
          <table:table-cell table:style-name="ce25" office:value-type="string" calcext:value-type="string">
            <text:p>&lt;P5</text:p>
          </table:table-cell>
          <table:table-cell table:number-columns-repeated="5"/>
        </table:table-row>
        <table:table-row table:style-name="ro1" table:number-rows-repeated="104850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age_1" table:base-cell-address="$Feuille1.$B$12" table:cell-range-address="$Feuille1.$B$11:.$E$21"/>
        <table:named-range table:name="age_2" table:base-cell-address="$Feuille1.$B$24" table:cell-range-address="$Feuille1.$B$23:.$E$33"/>
        <table:named-range table:name="age_3" table:base-cell-address="$Feuille1.$B$36" table:cell-range-address="$Feuille1.$B$35:.$E$45"/>
        <table:named-range table:name="age_4" table:base-cell-address="$Feuille1.$B$48" table:cell-range-address="$Feuille1.$B$47:.$E$57"/>
        <table:named-range table:name="age_5" table:base-cell-address="$Feuille1.$B$60" table:cell-range-address="$Feuille1.$B$59:.$E$69"/>
        <table:named-expression table:name="alles" table:base-cell-address="$Feuille1.$F$72" table:expression="age_1~age_2~age_3~age_4~age_5"/>
      </table:named-expressions>
      <table:database-ranges>
        <table:database-range table:name="__Anonymous_Sheet_DB__0" table:target-range-address="Feuille1.B11:Feuille1.E2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/>
      <number:text>/</number:text>
      <number:month number:style="long"/>
      <number:text>/</number:text>
      <number:year number:style="long"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 loext:blank-width-char="-3">-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1" number:min-decimal-places="1" number:min-integer-digits="1"/>
    </number:number-style>
    <number:currency-style style:name="N161P0" style:volatile="true">
      <number:number number:decimal-places="5" number:min-decimal-places="5" number:min-integer-digits="0" number:grouping="true"/>
      <number:text> </number:text>
      <number:currency-symbol number:language="fr" number:country="BE">€</number:currency-symbol>
    </number:currency-style>
    <number:currency-style style:name="N161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BE">€</number:currency-symbol>
      <style:map style:condition="value()&gt;=0" style:apply-style-name="N16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style:diagonal-bl-tr="none" style:diagonal-tl-br="none" fo:wrap-option="no-wrap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Default">
      <style:text-properties fo:color="#999999" style:font-name="Liberation Sans Narrow" fo:font-family="'Liberation Sans Narrow'" style:font-family-generic="swiss" style:font-pitch="variable"/>
    </style:style>
    <style:style style:name="non_20_printable" style:display-name="non printable" style:family="table-cell" style:parent-style-name="Default">
      <style:table-cell-properties style:cell-protect="protected" style:print-content="false" style:diagonal-bl-tr="0.06pt solid #b8e6df" style:diagonal-tl-br="none"/>
    </style:style>
    <style:style style:name="calculate" style:family="table-cell" style:parent-style-name="non_20_printable" style:data-style-name="N0">
      <style:table-cell-properties fo:border-bottom="0.06pt solid #408080" style:diagonal-bl-tr="0.06pt solid #9adbd0" fo:border-left="none" fo:border-right="0.06pt solid #408080" fo:border-top="0.06pt solid #40808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6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 style:data-style-name="N2" text:time-value="10:25:42.08372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5T09:14:19.783756400</meta:creation-date>
    <dc:date>2025-07-16T11:32:08.811805000</dc:date>
    <meta:editing-duration>PT32M12S</meta:editing-duration>
    <meta:editing-cycles>9</meta:editing-cycles>
    <meta:generator>LibreOffice/25.2.1.2$MacOSX_AARCH64 LibreOffice_project/d3abf4aee5fd705e4a92bba33a32f40bc4e56f49</meta:generator>
    <dc:creator>CoYoTe</dc:creator>
    <meta:document-statistic meta:table-count="1" meta:cell-count="267" meta:object-count="0"/>
  </office:meta>
</office:document-meta>
</file>