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05cm" table:align="margins"/>
    </style:style>
    <style:style style:name="Table1.A" style:family="table-column">
      <style:table-column-properties style:column-width="8.662cm" style:rel-column-width="29800*"/>
    </style:style>
    <style:style style:name="Table1.B" style:family="table-column">
      <style:table-column-properties style:column-width="0.612cm" style:rel-column-width="2105*"/>
    </style:style>
    <style:style style:name="Table1.C" style:family="table-column">
      <style:table-column-properties style:column-width="9.775cm" style:rel-column-width="33630*"/>
    </style:style>
    <style:style style:name="Table1.1" style:family="table-row">
      <style:table-row-properties style:row-height="5.001cm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paragraph-rsid="0010bc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</table:table-row>
        <table:table-row table:style-name="TableLine118859888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</table:table-row>
        <table:table-row table:style-name="TableLine13158747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</table:table-row>
        <table:table-row table:style-name="TableLine146466336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Author: <text:s/><text:database-display text:table-name="biblio" text:table-type="table" text:column-name="Author" text:database-name="Bibliography">&lt;Author&gt;</text:database-display><text:line-break/>Title: <text:database-display text:table-name="biblio" text:table-type="table" text:column-name="ISBN" text:database-name="Bibliography">&lt;ISBN&gt;</text:database-display><text:s/><text:database-display text:table-name="biblio" text:table-type="table" text:column-name="Title" text:database-name="Bibliography">&lt;Title&gt;</text:database-display><text:line-break/><text:line-break/>Publisher: <text:database-display text:table-name="biblio" text:table-type="table" text:column-name="Publisher" text:database-name="Bibliography">&lt;Publisher&gt;</text:database-display>, <text:database-display text:table-name="biblio" text:table-type="table" text:column-name="Year" text:database-name="Bibliography">&lt;Year&gt;</text:database-display><text:s/><text:database-next text:table-name="biblio" text:table-type="table" text:condition="ooow:True" text:database-name="Bibliography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21-12-18T16:37:58.875116868</meta:creation-date>
    <dc:date>2021-12-18T16:46:45.338256101</dc:date>
    <dc:creator>Andreas Säger</dc:creator>
    <meta:editing-duration>PT8M46S</meta:editing-duration>
    <meta:editing-cycles>1</meta:editing-cycles>
    <meta:generator>LibreOffice/7.2.4.1$Linux_X86_64 LibreOffice_project/27d75539669ac387bb498e35313b970b7fe9c4f9</meta:generator>
    <meta:document-statistic meta:table-count="1" meta:image-count="0" meta:object-count="0" meta:page-count="1" meta:paragraph-count="8" meta:word-count="64" meta:character-count="576" meta:non-whitespace-character-count="496"/>
  </office:meta>
</office:document-meta>
</file>