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c2e0ae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adc5e7"/>
      <style:text-properties fo:font-size="10pt" style:font-size-asian="10pt" style:font-size-complex="10pt"/>
    </style:style>
    <style:style style:name="ce9" style:family="table-cell" style:parent-style-name="Default" style:data-style-name="N2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adc5e7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A$2:$Sheet1.$A$41])" table:allow-empty-cell="true" table:display-list="unsorted" table:base-cell-address="Sheet1.E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default-cell-style-name="ce6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8" table:default-cell-style-name="ce1"/>
        <table:table-row table:style-name="ro1">
          <table:table-cell table:style-name="ce4" office:value-type="string" calcext:value-type="string">
            <text:p>PRIMARY</text:p>
          </table:table-cell>
          <table:table-cell office:value-type="string" calcext:value-type="string">
            <text:p>ASSIGN</text:p>
          </table:table-cell>
          <table:table-cell table:number-columns-repeated="2"/>
          <table:table-cell office:value-type="string" calcext:value-type="string">
            <text:p>INPUT</text:p>
          </table:table-cell>
          <table:table-cell/>
          <table:table-cell office:value-type="string" calcext:value-type="string">
            <text:p>LOOKED_UP</text:p>
          </table:table-cell>
          <table:table-cell/>
          <table:table-cell office:value-type="string" calcext:value-type="string">
            <text:p>Thread: <text:a xlink:href="https://ask.libreoffice.org/en/question/109802/problem-with-multiple-if-function-and-whole-numbers/" xlink:type="simple">https://ask.libreoffice.org/en/question/109802/problem-with-multiple-if-function-and-whole-numbers/</text:a> 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4.92</text:p>
          </table:table-cell>
          <table:table-cell table:number-columns-repeated="2"/>
          <table:table-cell table:style-name="ce2" table:content-validation-name="val1" office:value-type="float" office:value="196" calcext:value-type="float">
            <text:p>196</text:p>
          </table:table-cell>
          <table:table-cell/>
          <table:table-cell table:style-name="ce3" table:formula="of:=IF([.$E2]=&quot;&quot;;&quot;&quot;;VLOOKUP([.$E2];[.$A$2:.$B$41];2;0))" office:value-type="string" office:string-value="4.09" calcext:value-type="string">
            <text:p>4.09</text:p>
          </table:table-cell>
          <table:table-cell table:formula="of:=FORMULA([.G2])" office:value-type="string" office:string-value="=IF($E2=&quot;&quot;;&quot;&quot;;VLOOKUP($E2;$A$2:$B$41;2;0))" calcext:value-type="string">
            <text:p>=IF($E2="";"";VLOOKUP($E2;$A$2:$B$41;2;0))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1.59</text:p>
          </table:table-cell>
          <table:table-cell table:number-columns-repeated="2"/>
          <table:table-cell table:style-name="ce2" table:content-validation-name="val1" office:value-type="float" office:value="491" calcext:value-type="float">
            <text:p>491</text:p>
          </table:table-cell>
          <table:table-cell/>
          <table:table-cell table:style-name="ce3" table:formula="of:=IF([.$E3]=&quot;&quot;;&quot;&quot;;VLOOKUP([.$E3];[.$A$2:.$B$41];2;0))" office:value-type="string" office:string-value="6.00" calcext:value-type="string">
            <text:p>6.00</text:p>
          </table:table-cell>
          <table:table-cell table:formula="of:=FORMULA([.G3])" office:value-type="string" office:string-value="=IF($E3=&quot;&quot;;&quot;&quot;;VLOOKUP($E3;$A$2:$B$41;2;0))" calcext:value-type="string">
            <text:p>=IF($E3="";"";VLOOKUP($E3;$A$2:$B$41;2;0))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1.8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4]=&quot;&quot;;&quot;&quot;;VLOOKUP([.$E4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4.09</text:p>
          </table:table-cell>
          <table:table-cell table:number-columns-repeated="2"/>
          <table:table-cell table:style-name="ce2" table:content-validation-name="val1" office:value-type="float" office:value="532" calcext:value-type="float">
            <text:p>532</text:p>
          </table:table-cell>
          <table:table-cell/>
          <table:table-cell table:style-name="ce3" table:formula="of:=IF([.$E5]=&quot;&quot;;&quot;&quot;;VLOOKUP([.$E5];[.$A$2:.$B$41];2;0))" office:value-type="string" office:string-value="1.52" calcext:value-type="string">
            <text:p>1.52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4.51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6]=&quot;&quot;;&quot;&quot;;VLOOKUP([.$E6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3.60</text:p>
          </table:table-cell>
          <table:table-cell table:number-columns-repeated="2"/>
          <table:table-cell table:style-name="ce2" table:content-validation-name="val1" office:value-type="float" office:value="857" calcext:value-type="float">
            <text:p>857</text:p>
          </table:table-cell>
          <table:table-cell/>
          <table:table-cell table:style-name="ce3" table:formula="of:=IF([.$E7]=&quot;&quot;;&quot;&quot;;VLOOKUP([.$E7];[.$A$2:.$B$41];2;0))" office:value-type="string" office:string-value="2.30" calcext:value-type="string">
            <text:p>2.30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3.74</text:p>
          </table:table-cell>
          <table:table-cell table:number-columns-repeated="2"/>
          <table:table-cell table:style-name="ce2" table:content-validation-name="val1" office:value-type="float" office:value="151" calcext:value-type="float">
            <text:p>151</text:p>
          </table:table-cell>
          <table:table-cell/>
          <table:table-cell table:style-name="ce3" table:formula="of:=IF([.$E8]=&quot;&quot;;&quot;&quot;;VLOOKUP([.$E8];[.$A$2:.$B$41];2;0))" office:value-type="string" office:string-value="1.80" calcext:value-type="string">
            <text:p>1.80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8.49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9]=&quot;&quot;;&quot;&quot;;VLOOKUP([.$E9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9.5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10]=&quot;&quot;;&quot;&quot;;VLOOKUP([.$E10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9.4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11]=&quot;&quot;;&quot;&quot;;VLOOKUP([.$E11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5.87</text:p>
          </table:table-cell>
          <table:table-cell table:number-columns-repeated="102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3.89</text:p>
          </table:table-cell>
          <table:table-cell table:number-columns-repeated="1022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2.39</text:p>
          </table:table-cell>
          <table:table-cell table:style-name="Default"/>
          <table:table-cell office:value-type="string" calcext:value-type="string">
            <text:p>You can explicitly set the type of content this way.</text:p>
          </table:table-cell>
          <table:table-cell table:number-columns-repeated="1020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7.97</text:p>
          </table:table-cell>
          <table:table-cell table:style-name="Default"/>
          <table:table-cell office:value-type="string" calcext:value-type="string">
            <text:p>(This example treats the primary keys as numbers, the assigned keys as text.</text:p>
          </table:table-cell>
          <table:table-cell table:number-columns-repeated="102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2.27</text:p>
          </table:table-cell>
          <table:table-cell/>
          <table:table-cell office:value-type="string" calcext:value-type="string">
            <text:p>Under a "comma locale" they will still contain the point and will not convert to numbers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2.73</text:p>
          </table:table-cell>
          <table:table-cell/>
          <table:table-cell office:value-type="string" calcext:value-type="string">
            <text:p>whether automatically or by VALUE.)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6.00</text:p>
          </table:table-cell>
          <table:table-cell table:number-columns-repeated="102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7.71</text:p>
          </table:table-cell>
          <table:table-cell/>
          <table:table-cell office:value-type="string" calcext:value-type="string">
            <text:p>See also next sheet.</text:p>
          </table:table-cell>
          <table:table-cell table:number-columns-repeated="1020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1.52</text:p>
          </table:table-cell>
          <table:table-cell table:number-columns-repeated="102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7.00</text:p>
          </table:table-cell>
          <table:table-cell table:number-columns-repeated="102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3.08</text:p>
          </table:table-cell>
          <table:table-cell table:number-columns-repeated="102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9.43</text:p>
          </table:table-cell>
          <table:table-cell/>
          <table:table-cell office:value-type="string" calcext:value-type="string">
            <text:p>(@librebel: Not posted as comment; instead placed here.)</text:p>
          </table:table-cell>
          <table:table-cell table:number-columns-repeated="1020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2.09</text:p>
          </table:table-cell>
          <table:table-cell table:number-columns-repeated="102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2.93</text:p>
          </table:table-cell>
          <table:table-cell/>
          <table:table-cell office:value-type="string" calcext:value-type="string">
            <text:p>Shouldn't @ggatlanta better get help to find reasonable designs for his sheets? <text:s/></text:p>
          </table:table-cell>
          <table:table-cell table:number-columns-repeated="1020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7.65</text:p>
          </table:table-cell>
          <table:table-cell/>
          <table:table-cell office:value-type="string" calcext:value-type="string">
            <text:p>Shall he be encouraged to write and use a formula of about fifty incomplete IF calls probably needing enhancement every other day? <text:s/></text:p>
          </table:table-cell>
          <table:table-cell table:number-columns-repeated="1020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2.04</text:p>
          </table:table-cell>
          <table:table-cell/>
          <table:table-cell office:value-type="string" calcext:value-type="string">
            <text:p>Shall he stay biased <text:s/>to think the question if the output shall be text or number is subordinate? <text:s/></text:p>
          </table:table-cell>
          <table:table-cell table:number-columns-repeated="1020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7.10</text:p>
          </table:table-cell>
          <table:table-cell/>
          <table:table-cell office:value-type="string" calcext:value-type="string">
            <text:p>After all the number 6 is the number 6 in Calc independent of the format it is displayed in. <text:s/></text:p>
          </table:table-cell>
          <table:table-cell table:number-columns-repeated="1020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2.52</text:p>
          </table:table-cell>
          <table:table-cell/>
          <table:table-cell office:value-type="string" calcext:value-type="string">
            <text:p>Shouldn't the OQer get help to understand the reasons for the failure he got? <text:s/></text:p>
          </table:table-cell>
          <table:table-cell table:number-columns-repeated="1020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9.89</text:p>
          </table:table-cell>
          <table:table-cell table:number-columns-repeated="102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3.34</text:p>
          </table:table-cell>
          <table:table-cell table:number-columns-repeated="102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4.76</text:p>
          </table:table-cell>
          <table:table-cell table:number-columns-repeated="102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4.40</text:p>
          </table:table-cell>
          <table:table-cell table:number-columns-repeated="102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5.12</text:p>
          </table:table-cell>
          <table:table-cell table:number-columns-repeated="102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1.77</text:p>
          </table:table-cell>
          <table:table-cell table:number-columns-repeated="1022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5.13</text:p>
          </table:table-cell>
          <table:table-cell table:number-columns-repeated="1022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2.86</text:p>
          </table:table-cell>
          <table:table-cell table:number-columns-repeated="1022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5.97</text:p>
          </table:table-cell>
          <table:table-cell table:number-columns-repeated="1022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4.10</text:p>
          </table:table-cell>
          <table:table-cell table:number-columns-repeated="1022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2.30</text:p>
          </table:table-cell>
          <table:table-cell table:number-columns-repeated="1022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5.62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ce9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8" table:default-cell-style-name="ce1"/>
        <table:table-row table:style-name="ro1">
          <table:table-cell table:style-name="ce4" office:value-type="string" calcext:value-type="string">
            <text:p>PRIMARY</text:p>
          </table:table-cell>
          <table:table-cell office:value-type="string" calcext:value-type="string">
            <text:p>ASSIGN</text:p>
          </table:table-cell>
          <table:table-cell table:number-columns-repeated="2"/>
          <table:table-cell office:value-type="string" calcext:value-type="string">
            <text:p>INPUT</text:p>
          </table:table-cell>
          <table:table-cell/>
          <table:table-cell office:value-type="string" calcext:value-type="string">
            <text:p>LOOKED_UP</text:p>
          </table:table-cell>
          <table:table-cell/>
          <table:table-cell office:value-type="string" calcext:value-type="string">
            <text:p>Thread: <text:a xlink:href="https://ask.libreoffice.org/en/question/109802/problem-with-multiple-if-function-and-whole-numbers/" xlink:type="simple">https://ask.libreoffice.org/en/question/109802/problem-with-multiple-if-function-and-whole-numbers/</text:a> 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.92" calcext:value-type="float">
            <text:p>4.92</text:p>
          </table:table-cell>
          <table:table-cell table:number-columns-repeated="2"/>
          <table:table-cell table:style-name="ce2" table:content-validation-name="val1" office:value-type="float" office:value="196" calcext:value-type="float">
            <text:p>196</text:p>
          </table:table-cell>
          <table:table-cell/>
          <table:table-cell table:style-name="ce10" table:formula="of:=IF([.$E2]=&quot;&quot;;&quot;&quot;;VLOOKUP([.$E2];[.$A$2:.$B$41];2;0))" office:value-type="float" office:value="4.09" calcext:value-type="float">
            <text:p>4.09</text:p>
          </table:table-cell>
          <table:table-cell table:formula="of:=FORMULA([.G2])" office:value-type="string" office:string-value="=IF($E2=&quot;&quot;;&quot;&quot;;VLOOKUP($E2;$A$2:$B$41;2;0))" calcext:value-type="string">
            <text:p>=IF($E2="";"";VLOOKUP($E2;$A$2:$B$41;2;0))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.59" calcext:value-type="float">
            <text:p>1.59</text:p>
          </table:table-cell>
          <table:table-cell table:number-columns-repeated="2"/>
          <table:table-cell table:style-name="ce2" table:content-validation-name="val1" office:value-type="float" office:value="491" calcext:value-type="float">
            <text:p>491</text:p>
          </table:table-cell>
          <table:table-cell/>
          <table:table-cell table:style-name="ce10" table:formula="of:=IF([.$E3]=&quot;&quot;;&quot;&quot;;VLOOKUP([.$E3];[.$A$2:.$B$41];2;0))" office:value-type="float" office:value="6" calcext:value-type="float">
            <text:p>6</text:p>
          </table:table-cell>
          <table:table-cell table:formula="of:=FORMULA([.G3])" office:value-type="string" office:string-value="=IF($E3=&quot;&quot;;&quot;&quot;;VLOOKUP($E3;$A$2:$B$41;2;0))" calcext:value-type="string">
            <text:p>=IF($E3="";"";VLOOKUP($E3;$A$2:$B$41;2;0))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.8" calcext:value-type="float">
            <text:p>1.8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4]=&quot;&quot;;&quot;&quot;;VLOOKUP([.$E4];[.$A$2:.$B$41];2;0))">
            <text:p/>
          </table:table-cell>
          <table:table-cell office:value-type="string" calcext:value-type="string">
            <text:p>(No special 'Numbers' format set here.)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.09" calcext:value-type="float">
            <text:p>4.09</text:p>
          </table:table-cell>
          <table:table-cell table:number-columns-repeated="2"/>
          <table:table-cell table:style-name="ce2" table:content-validation-name="val1" office:value-type="float" office:value="532" calcext:value-type="float">
            <text:p>532</text:p>
          </table:table-cell>
          <table:table-cell/>
          <table:table-cell table:style-name="ce10" table:formula="of:=IF([.$E5]=&quot;&quot;;&quot;&quot;;VLOOKUP([.$E5];[.$A$2:.$B$41];2;0))" office:value-type="float" office:value="1.52" calcext:value-type="float">
            <text:p>1.52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.51" calcext:value-type="float">
            <text:p>4.51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6]=&quot;&quot;;&quot;&quot;;VLOOKUP([.$E6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3.6" calcext:value-type="float">
            <text:p>3.60</text:p>
          </table:table-cell>
          <table:table-cell table:number-columns-repeated="2"/>
          <table:table-cell table:style-name="ce2" table:content-validation-name="val1" office:value-type="float" office:value="857" calcext:value-type="float">
            <text:p>857</text:p>
          </table:table-cell>
          <table:table-cell/>
          <table:table-cell table:style-name="ce10" table:formula="of:=IF([.$E7]=&quot;&quot;;&quot;&quot;;VLOOKUP([.$E7];[.$A$2:.$B$41];2;0))" office:value-type="float" office:value="2.3" calcext:value-type="float">
            <text:p>2.3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3.74" calcext:value-type="float">
            <text:p>3.74</text:p>
          </table:table-cell>
          <table:table-cell table:number-columns-repeated="2"/>
          <table:table-cell table:style-name="ce2" table:content-validation-name="val1" office:value-type="float" office:value="151" calcext:value-type="float">
            <text:p>151</text:p>
          </table:table-cell>
          <table:table-cell/>
          <table:table-cell table:style-name="ce10" table:formula="of:=IF([.$E8]=&quot;&quot;;&quot;&quot;;VLOOKUP([.$E8];[.$A$2:.$B$41];2;0))" office:value-type="float" office:value="1.8" calcext:value-type="float">
            <text:p>1.8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8.49" calcext:value-type="float">
            <text:p>8.49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9]=&quot;&quot;;&quot;&quot;;VLOOKUP([.$E9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9.5" calcext:value-type="float">
            <text:p>9.5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10]=&quot;&quot;;&quot;&quot;;VLOOKUP([.$E10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9.4" calcext:value-type="float">
            <text:p>9.40</text:p>
          </table:table-cell>
          <table:table-cell table:number-columns-repeated="2"/>
          <table:table-cell table:style-name="ce2" table:content-validation-name="val1"/>
          <table:table-cell/>
          <table:table-cell table:style-name="ce3" table:formula="of:=IF([.$E11]=&quot;&quot;;&quot;&quot;;VLOOKUP([.$E11];[.$A$2:.$B$41];2;0))">
            <text:p/>
          </table:table-cell>
          <table:table-cell table:number-columns-repeated="1017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5.87" calcext:value-type="float">
            <text:p>5.87</text:p>
          </table:table-cell>
          <table:table-cell table:number-columns-repeated="102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.89" calcext:value-type="float">
            <text:p>3.89</text:p>
          </table:table-cell>
          <table:table-cell table:number-columns-repeated="1022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float" office:value="2.39" calcext:value-type="float">
            <text:p>2.39</text:p>
          </table:table-cell>
          <table:table-cell table:style-name="Default"/>
          <table:table-cell office:value-type="string" calcext:value-type="string">
            <text:p>You can explicitly set the type of content this way.</text:p>
          </table:table-cell>
          <table:table-cell table:number-columns-repeated="1020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float" office:value="7.97" calcext:value-type="float">
            <text:p>7.97</text:p>
          </table:table-cell>
          <table:table-cell table:style-name="Default"/>
          <table:table-cell office:value-type="string" calcext:value-type="string">
            <text:p>(Now the assigned values are numbers displayed in a format with 2 decimal places.</text:p>
          </table:table-cell>
          <table:table-cell table:number-columns-repeated="1020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float" office:value="2.27" calcext:value-type="float">
            <text:p>2.27</text:p>
          </table:table-cell>
          <table:table-cell table:style-name="Default"/>
          <table:table-cell office:value-type="string" calcext:value-type="string">
            <text:p>This will hold if the sheet is moved to a "comma-locale". the 6 will be displayed then as 6,00 e.g.)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.73" calcext:value-type="float">
            <text:p>2.73</text:p>
          </table:table-cell>
          <table:table-cell table:number-columns-repeated="102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.00</text:p>
          </table:table-cell>
          <table:table-cell table:number-columns-repeated="102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7.71" calcext:value-type="float">
            <text:p>7.71</text:p>
          </table:table-cell>
          <table:table-cell table:number-columns-repeated="102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.52" calcext:value-type="float">
            <text:p>1.52</text:p>
          </table:table-cell>
          <table:table-cell table:number-columns-repeated="102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7" calcext:value-type="float">
            <text:p>7.00</text:p>
          </table:table-cell>
          <table:table-cell table:number-columns-repeated="102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.08" calcext:value-type="float">
            <text:p>3.08</text:p>
          </table:table-cell>
          <table:table-cell table:number-columns-repeated="102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9.43" calcext:value-type="float">
            <text:p>9.43</text:p>
          </table:table-cell>
          <table:table-cell table:number-columns-repeated="102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2.09" calcext:value-type="float">
            <text:p>2.09</text:p>
          </table:table-cell>
          <table:table-cell table:number-columns-repeated="102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.93" calcext:value-type="float">
            <text:p>2.93</text:p>
          </table:table-cell>
          <table:table-cell table:number-columns-repeated="102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7.65" calcext:value-type="float">
            <text:p>7.65</text:p>
          </table:table-cell>
          <table:table-cell table:number-columns-repeated="1022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2.04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7.1" calcext:value-type="float">
            <text:p>7.10</text:p>
          </table:table-cell>
          <table:table-cell table:number-columns-repeated="102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2.52" calcext:value-type="float">
            <text:p>2.52</text:p>
          </table:table-cell>
          <table:table-cell table:number-columns-repeated="102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9.89" calcext:value-type="float">
            <text:p>9.89</text:p>
          </table:table-cell>
          <table:table-cell table:number-columns-repeated="102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3.34" calcext:value-type="float">
            <text:p>3.34</text:p>
          </table:table-cell>
          <table:table-cell table:number-columns-repeated="102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4.76" calcext:value-type="float">
            <text:p>4.76</text:p>
          </table:table-cell>
          <table:table-cell table:number-columns-repeated="102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4.4" calcext:value-type="float">
            <text:p>4.40</text:p>
          </table:table-cell>
          <table:table-cell table:number-columns-repeated="102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5.12" calcext:value-type="float">
            <text:p>5.12</text:p>
          </table:table-cell>
          <table:table-cell table:number-columns-repeated="102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.77" calcext:value-type="float">
            <text:p>1.77</text:p>
          </table:table-cell>
          <table:table-cell table:number-columns-repeated="1022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5.13" calcext:value-type="float">
            <text:p>5.13</text:p>
          </table:table-cell>
          <table:table-cell table:number-columns-repeated="1022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2.86" calcext:value-type="float">
            <text:p>2.86</text:p>
          </table:table-cell>
          <table:table-cell table:number-columns-repeated="1022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5.97" calcext:value-type="float">
            <text:p>5.97</text:p>
          </table:table-cell>
          <table:table-cell table:number-columns-repeated="1022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4.1" calcext:value-type="float">
            <text:p>4.10</text:p>
          </table:table-cell>
          <table:table-cell table:number-columns-repeated="1022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2.3" calcext:value-type="float">
            <text:p>2.30</text:p>
          </table:table-cell>
          <table:table-cell table:number-columns-repeated="1022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5.62" calcext:value-type="float">
            <text:p>5.62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A4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2:Sheet2.A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0">00/00/0000</text:date>, <text:time style:data-style-name="N2" text:time-value="10:36:09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21:33:55.721000000</meta:creation-date>
    <dc:title>MonoCalc</dc:title>
    <meta:editing-duration>P0D</meta:editing-duration>
    <meta:editing-cycles>1</meta:editing-cycles>
    <meta:generator>LibreOffice/5.4.0.1$Windows_X86_64 LibreOffice_project/962a9c4e2f56d1dbdd354b1becda28edd471f4f2</meta:generator>
    <meta:document-statistic meta:table-count="2" meta:cell-count="219" meta:object-count="0"/>
    <meta:template xlink:type="simple" xlink:actuate="onRequest" xlink:title="MonoCalc" xlink:href="../../AppData/Roaming/LibreOffice/4/user/template/MonoCalc.ots" meta:date="2017-07-09T21:20:01.728000000"/>
  </office:meta>
</office:document-meta>
</file>