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b04" officeooo:paragraph-rsid="0003a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EMPLEADO</text:p>
      <text:p text:style-name="P1"/>
      <text:p text:style-name="P1">ID empleado: <text:s/><text:database-display text:table-name="Empleado" text:table-type="table" text:column-name="ID_Empleado" text:database-name="EJEMPLILLO-20210409">&lt;ID_Empleado&gt;</text:database-display></text:p>
      <text:p text:style-name="P1"/>
      <text:p text:style-name="P1">Nombre empleado: <text:database-display text:table-name="Empleado" text:table-type="table" text:column-name="Nombre_Empleado" text:database-name="EJEMPLILLO-20210409">&lt;Nombre_Empleado&gt;</text:database-display></text:p>
      <text:p text:style-name="P1"/>
      <text:p text:style-name="P1">Departamento empleado: <text:s/><text:database-display text:table-name="Departamento" text:table-type="table" text:column-name="Nombre_Departamento" text:database-name="EJEMPLILLO-20210409">&lt;Nombre_Departamento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3:07:49.062000000</meta:creation-date>
    <dc:date>2021-04-09T13:18:29.964000000</dc:date>
    <meta:editing-duration>PT10M40S</meta:editing-duration>
    <meta:editing-cycles>3</meta:editing-cycles>
    <meta:generator>LibreOffice/6.2.8.2$Windows_x86 LibreOffice_project/f82ddfca21ebc1e222a662a32b25c0c9d20169ee</meta:generator>
    <meta:document-statistic meta:table-count="0" meta:image-count="0" meta:object-count="0" meta:page-count="1" meta:paragraph-count="4" meta:word-count="10" meta:character-count="114" meta:non-whitespace-character-count="106"/>
  </office:meta>
</office:document-meta>
</file>