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/>
          <table:table-cell/>
          <table:table-cell table:style-name="ce4"/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/>
          <table:table-cell table:style-name="ce4"/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IFS([.B1:.B13];[.A1:.A13];&quot;&gt;=&quot;&amp;VALUE(&quot;01/01/2019&quot;);[.A1:.A13];&quot;&lt;=&quot;&amp;VALUE(&quot;31/12/2019&quot;))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otal de 2019</text:p>
          </table:table-cell>
          <table:table-cell table:number-columns-repeated="2"/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date" office:date-value="2020-05-13" calcext:value-type="date">
            <text:p>13/05/2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date" office:date-value="2020-05-14" calcext:value-type="date">
            <text:p>14/05/2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date" office:date-value="2019-06-12" calcext:value-type="date">
            <text:p>12/06/19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date" office:date-value="2019-06-13" calcext:value-type="date">
            <text:p>13/06/1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date" office:date-value="2019-06-14" calcext:value-type="date">
            <text:p>14/06/1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date" office:date-value="2019-06-15" calcext:value-type="date">
            <text:p>15/06/19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date" office:date-value="2019-06-16" calcext:value-type="date">
            <text:p>16/06/1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 table:number-rows-repeated="3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2-06T20:24:34.635000000</meta:creation-date>
    <dc:date>2021-02-06T21:06:02.894000000</dc:date>
    <dc:creator>Gilberto Schiavinatto</dc:creator>
    <meta:editing-duration>PT9M56S</meta:editing-duration>
    <meta:editing-cycles>2</meta:editing-cycles>
    <meta:generator>LibreOffice/7.1.0.3$Windows_X86_64 LibreOffice_project/f6099ecf3d29644b5008cc8f48f42f4a40986e4c</meta:generator>
    <meta:document-statistic meta:table-count="1" meta:cell-count="28" meta:object-count="0"/>
  </office:meta>
</office:document-meta>
</file>