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RANDBETWEEN(12;1946)" office:value-type="float" office:value="1403" calcext:value-type="float">
            <text:p>1403</text:p>
          </table:table-cell>
          <table:table-cell table:number-columns-repeated="2"/>
          <table:table-cell table:formula="of:=LOOKUP(2;1/([.A:.A]&lt;&gt;0);[.A:.A])" office:value-type="float" office:value="1074" calcext:value-type="float">
            <text:p>1074</text:p>
          </table:table-cell>
        </table:table-row>
        <table:table-row table:style-name="ro1">
          <table:table-cell table:formula="of:=RANDBETWEEN(12;1946)" office:value-type="float" office:value="1307" calcext:value-type="float">
            <text:p>130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784" calcext:value-type="float">
            <text:p>178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82" calcext:value-type="float">
            <text:p>188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31" calcext:value-type="float">
            <text:p>93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221" calcext:value-type="float">
            <text:p>122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33" calcext:value-type="float">
            <text:p>133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95" calcext:value-type="float">
            <text:p>189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09" calcext:value-type="float">
            <text:p>180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22" calcext:value-type="float">
            <text:p>72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64" calcext:value-type="float">
            <text:p>186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230" calcext:value-type="float">
            <text:p>123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39" calcext:value-type="float">
            <text:p>133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786" calcext:value-type="float">
            <text:p>178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296" calcext:value-type="float">
            <text:p>129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60" calcext:value-type="float">
            <text:p>186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73" calcext:value-type="float">
            <text:p>97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151" calcext:value-type="float">
            <text:p>115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553" calcext:value-type="float">
            <text:p>155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475" calcext:value-type="float">
            <text:p>147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72" calcext:value-type="float">
            <text:p>97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66" calcext:value-type="float">
            <text:p>76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32" calcext:value-type="float">
            <text:p>93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436" calcext:value-type="float">
            <text:p>143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127" calcext:value-type="float">
            <text:p>112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05" calcext:value-type="float">
            <text:p>70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55" calcext:value-type="float">
            <text:p>65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13" calcext:value-type="float">
            <text:p>181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23" calcext:value-type="float">
            <text:p>62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43" calcext:value-type="float">
            <text:p>74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269" calcext:value-type="float">
            <text:p>126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16" calcext:value-type="float">
            <text:p>51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83" calcext:value-type="float">
            <text:p>168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58" calcext:value-type="float">
            <text:p>165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104" calcext:value-type="float">
            <text:p>110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39" calcext:value-type="float">
            <text:p>53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153" calcext:value-type="float">
            <text:p>115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82" calcext:value-type="float">
            <text:p>38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65" calcext:value-type="float">
            <text:p>66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84" calcext:value-type="float">
            <text:p>168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42" calcext:value-type="float">
            <text:p>134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92" calcext:value-type="float">
            <text:p>189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039" calcext:value-type="float">
            <text:p>103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479" calcext:value-type="float">
            <text:p>47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68" calcext:value-type="float">
            <text:p>166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051" calcext:value-type="float">
            <text:p>105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14" calcext:value-type="float">
            <text:p>61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07" calcext:value-type="float">
            <text:p>30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821" calcext:value-type="float">
            <text:p>182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056" calcext:value-type="float">
            <text:p>105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46" calcext:value-type="float">
            <text:p>134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275" calcext:value-type="float">
            <text:p>27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72" calcext:value-type="float">
            <text:p>167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275" calcext:value-type="float">
            <text:p>27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568" calcext:value-type="float">
            <text:p>156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744" calcext:value-type="float">
            <text:p>174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899" calcext:value-type="float">
            <text:p>899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935" calcext:value-type="float">
            <text:p>93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880" calcext:value-type="float">
            <text:p>880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634" calcext:value-type="float">
            <text:p>163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254" calcext:value-type="float">
            <text:p>1254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802" calcext:value-type="float">
            <text:p>802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737" calcext:value-type="float">
            <text:p>1737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16" calcext:value-type="float">
            <text:p>61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721" calcext:value-type="float">
            <text:p>72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711" calcext:value-type="float">
            <text:p>1711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386" calcext:value-type="float">
            <text:p>1386</text:p>
          </table:table-cell>
          <table:table-cell table:number-columns-repeated="3"/>
        </table:table-row>
        <table:table-row table:style-name="ro1">
          <table:table-cell table:formula="of:=RANDBETWEEN(12;1946)" office:value-type="float" office:value="1074" calcext:value-type="float">
            <text:p>107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loext:header-first style:display="false"/>
      <style:footer>
        <text:p>Pag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vid Robley</meta:initial-creator>
    <meta:creation-date>2025-01-24T20:37:02.293276117</meta:creation-date>
    <dc:date>2025-01-24T20:44:21.905950397</dc:date>
    <dc:creator>David Robley</dc:creator>
    <meta:editing-duration>PT7M19S</meta:editing-duration>
    <meta:editing-cycles>1</meta:editing-cycles>
    <meta:document-statistic meta:table-count="1" meta:cell-count="101" meta:object-count="0"/>
    <meta:generator>LibreOffice/24.8.3.2$Linux_X86_64 LibreOffice_project/480$Build-2</meta:generator>
  </office:meta>
</office:document-meta>
</file>