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4b025a"/>
    </style:style>
    <style:style style:name="P5" style:family="paragraph" style:parent-style-name="Text_20_body">
      <style:paragraph-properties fo:text-align="start" style:justify-single-word="false"/>
      <style:text-properties officeooo:rsid="004b025a" officeooo:paragraph-rsid="004b025a"/>
    </style:style>
    <style:style style:name="P6" style:family="paragraph" style:parent-style-name="Text_20_body">
      <loext:graphic-properties draw:fill="solid" draw:fill-color="#ffff00" draw:opacity="100%"/>
      <style:paragraph-properties fo:text-align="start" style:justify-single-word="false" fo:background-color="#ffff00"/>
      <style:text-properties officeooo:rsid="004b025a" officeooo:paragraph-rsid="004b025a"/>
    </style:style>
    <style:style style:name="P7" style:family="paragraph" style:parent-style-name="Text_20_body">
      <loext:graphic-properties draw:fill="solid" draw:fill-color="#fadaf2" draw:opacity="100%"/>
      <style:paragraph-properties fo:text-align="start" style:justify-single-word="false" fo:background-color="#fadaf2"/>
      <style:text-properties officeooo:rsid="004c8278" officeooo:paragraph-rsid="004c8278"/>
    </style:style>
    <style:style style:name="T1" style:family="text">
      <style:text-properties officeooo:rsid="004ae3c0"/>
    </style:style>
    <style:style style:name="T2" style:family="text">
      <style:text-properties officeooo:rsid="004b025a"/>
    </style:style>
    <style:style style:name="T3" style:family="text">
      <style:text-properties fo:font-weight="bold" style:font-weight-asian="bold" style:font-weight-complex="bold"/>
    </style:style>
    <style:style style:name="T4" style:family="text">
      <style:text-properties fo:font-weight="bold" officeooo:rsid="004b025a" style:font-weight-asian="bold" style:font-weight-complex="bold"/>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un macro <text:span text:style-name="T3">EventListenerStart</text:span> to activate the Event Listener. <text:span text:style-name="T5">Then you can write some letters and if you will write non-letter character, then the control of written word will start. If the same word will be found after or before written word, then the written word is marked by yellow background color. </text:span></text:p>
      <text:p text:style-name="P5">But it is problematic macro, for example you can try to select the text and <text:span text:style-name="T3">Format/ Clear direct formatting</text:span> and it will not be so successfull. maybe some blinking of selected text will occur etc. </text:p>
      <text:p text:style-name="P7">The words are checked with TextCursor (oDoc.Text.createtextCursor) so it isn't functional in Tables, Frames etc., only in normal paragraphs. </text:p>
      <text:p text:style-name="P4"><text:span text:style-name="T2">And I don't know why the macro </text:span><text:span text:style-name="T4">EventListenerStop</text:span> will not stop the <text:span text:style-name="T2">Event Listener. </text:span></text:p>
      <text:p text:style-name="P2"/>
      <text:p text:style-name="P2"/>
      <text:p text:style-name="P2"/>
      <text:p text:style-name="P2">aaaa <text:s/>aaa <text:s/>aa<text:span text:style-name="T1">1</text:span></text:p>
      <text:p text:style-name="Text_20_body"/>
      <text:p text:style-name="Text_20_body">aaaa aa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name-complex="Scheherazade2" style:font-family-complex="Scheherazade" style:font-style-name-complex="Běžné" style:font-pitch-complex="variable" style:font-size-complex="2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Scheherazade1" style:font-family-complex="Scheherazade"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0.5pt" style:font-name-complex="Scheherazade" style:font-family-complex="Scheherazade"/>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0.5pt" style:font-style-asian="italic" style:font-name-complex="Scheherazade" style:font-family-complex="Scheherazade" style:font-size-complex="20pt" style:font-style-complex="italic"/>
    </style:style>
    <style:style style:name="Index" style:family="paragraph" style:parent-style-name="Standard" style:class="index">
      <style:paragraph-properties text:number-lines="false" text:line-number="0"/>
      <style:text-properties style:font-size-asian="10.5pt" style:font-name-complex="Scheherazade" style:font-family-complex="Scheherazad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top="0cm" fo:margin-bottom="0.199cm" style:contextual-spacing="false" fo:text-align="center" style:justify-single-word="false" fo:hyphenation-ladder-count="no-limit" fo:text-indent="0cm" style:auto-text-indent="false" style:page-number="auto"/>
      <style:text-properties fo:font-size="130%" fo:font-weight="bold" style:font-size-asian="130%" style:font-weight-asian="bold" style:font-size-complex="130%" style:font-weight-complex="bold" fo:hyphenate="true" fo:hyphenation-remain-char-count="2" fo:hyphenation-push-char-count="2" loext:hyphenation-no-caps="false" loext:hyphenation-no-last-word="false" loext:hyphenation-word-char-count="4" loext:hyphenation-zone="no-limit"/>
    </style:style>
    <style:style style:name="Heading_20_2" style:display-name="Heading 2" style:family="paragraph" style:parent-style-name="Heading" style:next-style-name="Text_20_body" style:default-outline-level="2" style:class="text">
      <style:paragraph-properties fo:margin-left="0cm" fo:margin-top="0cm" fo:margin-bottom="0.101cm" style:contextual-spacing="false" fo:text-align="center" style:justify-single-word="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style:font-name="aKoranLatin" fo:font-family="aKoranLatin" style:font-style-name="Běžné" style:font-pitch="variable" fo:font-size="80%" style:font-size-asian="10.5pt"/>
    </style:style>
    <style:style style:name="Contents_20_4" style:display-name="Contents 4" style:family="paragraph"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Drop_20_Caps" style:display-name="Drop Caps" style:family="text"/>
    <style:style style:name="Definition" style:family="text"/>
    <style:style style:name="Line_20_numbering" style:display-name="Line numbering" style:family="text"/>
    <style:style style:name="Citation" style:family="text">
      <style:text-properties fo:font-style="italic" style:font-style-asian="italic" style:font-style-complex="italic"/>
    </style:style>
    <style:style style:name="Internet_20_link" style:display-name="Internet link" style:family="text">
      <style:text-properties fo:color="#015ff9" loext:opacity="100%" style:text-underline-style="dotte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499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0</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9:34:16.952000000</meta:creation-date>
    <dc:title>WriterTemplate</dc:title>
    <meta:editing-cycles>71</meta:editing-cycles>
    <meta:editing-duration>PT1H5M49S</meta:editing-duration>
    <meta:generator>LibreOffice/24.2.1.1$Windows_X86_64 LibreOffice_project/359ef544e625d2ffbfced462ab37bd593ca85fa7</meta:generator>
    <dc:date>2024-02-16T20:48:57.597000000</dc:date>
    <meta:document-statistic meta:table-count="0" meta:image-count="0" meta:object-count="0" meta:page-count="1" meta:paragraph-count="8" meta:word-count="126" meta:character-count="748" meta:non-whitespace-character-count="623"/>
    <meta:template xlink:type="simple" xlink:actuate="onRequest" xlink:title="WriterTemplate" xlink:href="../../AppData/Roaming/LibreOffice/4/user/template/WriterTemplate1.ott" meta:date="2024-02-16T19:34:14.621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global DOC as object, LISTENER as object, B1 as boolean

Sub EventListenerStart
	DOC=ThisComponent
	LISTENER=CreateUnoListener("L_", "com.sun.star.document.XEventListener")
	DOC.addEventListener(LISTENER)
End Sub

Sub L_disposing
End Sub

Sub L_notifyEvent(oEvt as object) 'some event
	dim oDoc as object, oCur as object, oVCur as object, s$, oDesc as object, oFound as object, bFound as boolean, oService as object, oLocale as new com.sun.star.lang.Locale, _
		iType&amp;, oCurTemp as object
	if oEvt.EventName="OnLayoutFinished" then
		if NOT B1 then 'don't run twice this event
			B1=true
			exit sub
		end if
		oDoc=oEvt.Source
		oCur=oDoc.Text.createTextCursor
		oVCur=oDoc.CurrentController.ViewCursor
		with oCur 'text cursor to the visible cursor
			.goToRange(oVCur.End, false)
			.goLeft(1, true)
		end with
		s=oCur.String 'last written letter
		oService=createUnoService("com.sun.star.i18n.CharacterClassification")
		iType=oService.getType(s, 0, oLocale) 'check the type of written character
		if NOT (iType&gt;=1 AND iType&lt;=5) then 'other character than a letter
			with oCur
				.goToStartOfWord(false)
				.goToEndOfWord(true)
			end with
			s=oCur.String 'found word
			oDesc=oDoc.createSearchDescriptor
			with oDesc
				.SearchString=s
				.SearchBackwards=false
				.SearchWords=true
			end with
			oFound=oDoc.findNext(oCur.End, oDesc) 'try to found 1st same word after written one
			if NOT isNull(oFound) then 'there is the same word after writen one
				bFound=true
			else 'try to found the 1st same word before written one
				oDesc.SearchBackwards=true
				oCurTemp=oDoc.Text.createTextCursor
				with oCurTemp
					.goToRange(oCur, false)
					.goToStartOfWord(false)
				end with
				oFound=oDoc.findNext(oCurTemp.Start, oDesc)
				if NOT isNull(oFound) then bFound=true 'there is the same word before written one
			end if
			if bFound then oCur.CharBackColor=RGB(255, 255, 0) 'there was the same word so color the written one
		end if
	end if
End Sub

Sub EventListenerStop 'I don't know why it isn't functional :-(
	DOC.removeEventListener(LISTEN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