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43.37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23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ataAndFormula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First Name 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table:number-columns-repeated="2"/>
          <table:table-cell office:value-type="string" calcext:value-type="string">
            <text:p>POINTER</text:p>
          </table:table-cell>
          <table:table-cell office:value-type="string" calcext:value-type="string">
            <text:p>ADHE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uzette Je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] &amp; &quot;||&quot; &amp; [.D2]; [.$C$2:.$C$1001] &amp; &quot;||&quot; &amp; [.$D$2:.$D$1001]; 0)" office:value-type="float" office:value="1" calcext:value-type="float">
            <text:p>1</text:p>
          </table:table-cell>
          <table:table-cell table:formula="of:=IF([.$F2]=ROW([.G2])-ROW([.G$2])+1;0;&quot;See: &quot; &amp; [.$A2] &amp; &quot;,&quot; &amp;[.$B2] &amp; &quot; : &quot; &amp; [.$C2] &amp; &quot; &quot; &amp; [.$D2])" office:value-type="float" office:value="0" calcext:value-type="float">
            <text:p>0</text:p>
          </table:table-cell>
          <table:table-cell table:number-matrix-columns-spanned="1" table:number-matrix-rows-spanned="1" table:formula="of:=IF(LEN([.$G2])&gt;1;&quot;&quot;;IF([.$C2]=[.$C1];&quot;&quot;;COM.MICROSOFT.TEXTJOIN(&quot;; &quot;;1;OFFSET([.$A2];0;0;COUNTIF([.$C$2:.$C$1001];[.$C2]);1) &amp; &quot;, &quot; &amp; OFFSET([.$B2];0;0;COUNTIF([.C$2:.C$1001];[.C2]);1))))" office:value-type="string" office:string-value="Lange, Suzette Jean; de Vries, Kate" calcext:value-type="string">
            <text:p>Lange, Suzette Jean; de Vries, Ka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Ka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] &amp; &quot;||&quot; &amp; [.D3]; [.$C$2:.$C$1001] &amp; &quot;||&quot; &amp; [.$D$2:.$D$1001]; 0)" office:value-type="float" office:value="2" calcext:value-type="float">
            <text:p>2</text:p>
          </table:table-cell>
          <table:table-cell table:formula="of:=IF([.$F3]=ROW([.G3])-ROW([.G$2])+1;0;&quot;See: &quot; &amp; [.$A3] &amp; &quot;,&quot; &amp;[.$B3] &amp; &quot; : &quot; &amp; [.$C3] &amp; &quot; &quot; &amp; [.$D3])" office:value-type="float" office:value="0" calcext:value-type="float">
            <text:p>0</text:p>
          </table:table-cell>
          <table:table-cell table:number-matrix-columns-spanned="1" table:number-matrix-rows-spanned="1" table:formula="of:=IF(LEN([.$G3])&gt;1;&quot;&quot;;IF([.$C3]=[.$C2];&quot;&quot;;COM.MICROSOFT.TEXTJOIN(&quot;; &quot;;1;OFFSET([.$A3];0;0;COUNTIF([.$C$2:.$C$1001];[.$C3]);1) &amp; &quot;, &quot; &amp; OFFSET([.$B3];0;0;COUNTIF([.C$2:.C$1001];[.C3]);1))))" office:value-type="string" office:string-value="de Vries, Kate; Flanagan, Catherine Maree; Lin, Frank" calcext:value-type="string">
            <text:p>de Vries, Kate; Flanagan, Catherine Maree; Lin, Fran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Catherine Mar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] &amp; &quot;||&quot; &amp; [.D4]; [.$C$2:.$C$1001] &amp; &quot;||&quot; &amp; [.$D$2:.$D$1001]; 0)" office:value-type="float" office:value="3" calcext:value-type="float">
            <text:p>3</text:p>
          </table:table-cell>
          <table:table-cell table:formula="of:=IF([.$F4]=ROW([.G4])-ROW([.G$2])+1;0;&quot;See: &quot; &amp; [.$A4] &amp; &quot;,&quot; &amp;[.$B4] &amp; &quot; : &quot; &amp; [.$C4] &amp; &quot; &quot; &amp; [.$D4])" office:value-type="float" office:value="0" calcext:value-type="float">
            <text:p>0</text:p>
          </table:table-cell>
          <table:table-cell table:number-matrix-columns-spanned="1" table:number-matrix-rows-spanned="1" table:formula="of:=IF(LEN([.$G4])&gt;1;&quot;&quot;;IF([.$C4]=[.$C3];&quot;&quot;;COM.MICROSOFT.TEXTJOIN(&quot;; &quot;;1;OFFSET([.$A4];0;0;COUNTIF([.$C$2:.$C$1001];[.$C4]);1) &amp; &quot;, &quot; &amp; OFFSET([.$B4];0;0;COUNTIF([.C$2:.C$1001];[.C4]);1))))" office:value-type="string" office:string-value="Flanagan, Catherine Maree; Lin, Frank" calcext:value-type="string">
            <text:p>Flanagan, Catherine Maree; Lin, Fran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ran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5] &amp; &quot;||&quot; &amp; [.D5]; [.$C$2:.$C$1001] &amp; &quot;||&quot; &amp; [.$D$2:.$D$1001]; 0)" office:value-type="float" office:value="4" calcext:value-type="float">
            <text:p>4</text:p>
          </table:table-cell>
          <table:table-cell table:formula="of:=IF([.$F5]=ROW([.G5])-ROW([.G$2])+1;0;&quot;See: &quot; &amp; [.$A5] &amp; &quot;,&quot; &amp;[.$B5] &amp; &quot; : &quot; &amp; [.$C5] &amp; &quot; &quot; &amp; [.$D5])" office:value-type="float" office:value="0" calcext:value-type="float">
            <text:p>0</text:p>
          </table:table-cell>
          <table:table-cell table:number-matrix-columns-spanned="1" table:number-matrix-rows-spanned="1" table:formula="of:=IF(LEN([.$G5])&gt;1;&quot;&quot;;IF([.$C5]=[.$C4];&quot;&quot;;COM.MICROSOFT.TEXTJOIN(&quot;; &quot;;1;OFFSET([.$A5];0;0;COUNTIF([.$C$2:.$C$1001];[.$C5]);1) &amp; &quot;, &quot; &amp; OFFSET([.$B5];0;0;COUNTIF([.C$2:.C$1001];[.C5]);1))))" office:value-type="string" office:string-value="Lin, Frank; Colenso, Alan John; Dewar, Jennifer Lesley; Fraher, Christine Anne" calcext:value-type="string">
            <text:p>Lin, Frank; Colenso, Alan John; Dewar, Jennifer Lesley; Fraher, Christine An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Alan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6] &amp; &quot;||&quot; &amp; [.D6]; [.$C$2:.$C$1001] &amp; &quot;||&quot; &amp; [.$D$2:.$D$1001]; 0)" office:value-type="float" office:value="5" calcext:value-type="float">
            <text:p>5</text:p>
          </table:table-cell>
          <table:table-cell table:formula="of:=IF([.$F6]=ROW([.G6])-ROW([.G$2])+1;0;&quot;See: &quot; &amp; [.$A6] &amp; &quot;,&quot; &amp;[.$B6] &amp; &quot; : &quot; &amp; [.$C6] &amp; &quot; &quot; &amp; [.$D6])" office:value-type="float" office:value="0" calcext:value-type="float">
            <text:p>0</text:p>
          </table:table-cell>
          <table:table-cell table:number-matrix-columns-spanned="1" table:number-matrix-rows-spanned="1" table:formula="of:=IF(LEN([.$G6])&gt;1;&quot;&quot;;IF([.$C6]=[.$C5];&quot;&quot;;COM.MICROSOFT.TEXTJOIN(&quot;; &quot;;1;OFFSET([.$A6];0;0;COUNTIF([.$C$2:.$C$1001];[.$C6]);1) &amp; &quot;, &quot; &amp; OFFSET([.$B6];0;0;COUNTIF([.C$2:.C$1001];[.C6]);1))))" office:value-type="string" office:string-value="Colenso, Alan John; Dewar, Jennifer Lesley; Fraher, Christine Anne; Colenso, Scott Ross Steven" calcext:value-type="string">
            <text:p>Colenso, Alan John; Dewar, Jennifer Lesley; Fraher, Christine Anne; Colenso, Scott Ross Stev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Jennifer Lesle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7] &amp; &quot;||&quot; &amp; [.D7]; [.$C$2:.$C$1001] &amp; &quot;||&quot; &amp; [.$D$2:.$D$1001]; 0)" office:value-type="float" office:value="6" calcext:value-type="float">
            <text:p>6</text:p>
          </table:table-cell>
          <table:table-cell table:formula="of:=IF([.$F7]=ROW([.G7])-ROW([.G$2])+1;0;&quot;See: &quot; &amp; [.$A7] &amp; &quot;,&quot; &amp;[.$B7] &amp; &quot; : &quot; &amp; [.$C7] &amp; &quot; &quot; &amp; [.$D7])" office:value-type="float" office:value="0" calcext:value-type="float">
            <text:p>0</text:p>
          </table:table-cell>
          <table:table-cell table:number-matrix-columns-spanned="1" table:number-matrix-rows-spanned="1" table:formula="of:=IF(LEN([.$G7])&gt;1;&quot;&quot;;IF([.$C7]=[.$C6];&quot;&quot;;COM.MICROSOFT.TEXTJOIN(&quot;; &quot;;1;OFFSET([.$A7];0;0;COUNTIF([.$C$2:.$C$1001];[.$C7]);1) &amp; &quot;, &quot; &amp; OFFSET([.$B7];0;0;COUNTIF([.C$2:.C$1001];[.C7]);1))))" office:value-type="string" office:string-value="Dewar, Jennifer Lesley; Fraher, Christine Anne; Colenso, Scott Ross Steven" calcext:value-type="string">
            <text:p>Dewar, Jennifer Lesley; Fraher, Christine Anne; Colenso, Scott Ross Stev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Christine A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8] &amp; &quot;||&quot; &amp; [.D8]; [.$C$2:.$C$1001] &amp; &quot;||&quot; &amp; [.$D$2:.$D$1001]; 0)" office:value-type="float" office:value="7" calcext:value-type="float">
            <text:p>7</text:p>
          </table:table-cell>
          <table:table-cell table:formula="of:=IF([.$F8]=ROW([.G8])-ROW([.G$2])+1;0;&quot;See: &quot; &amp; [.$A8] &amp; &quot;,&quot; &amp;[.$B8] &amp; &quot; : &quot; &amp; [.$C8] &amp; &quot; &quot; &amp; [.$D8])" office:value-type="float" office:value="0" calcext:value-type="float">
            <text:p>0</text:p>
          </table:table-cell>
          <table:table-cell table:number-matrix-columns-spanned="1" table:number-matrix-rows-spanned="1" table:formula="of:=IF(LEN([.$G8])&gt;1;&quot;&quot;;IF([.$C8]=[.$C7];&quot;&quot;;COM.MICROSOFT.TEXTJOIN(&quot;; &quot;;1;OFFSET([.$A8];0;0;COUNTIF([.$C$2:.$C$1001];[.$C8]);1) &amp; &quot;, &quot; &amp; OFFSET([.$B8];0;0;COUNTIF([.C$2:.C$1001];[.C8]);1))))" office:value-type="string" office:string-value="Fraher, Christine Anne; Colenso, Scott Ross Steven" calcext:value-type="string">
            <text:p>Fraher, Christine Anne; Colenso, Scott Ross Stev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Scott Ross Stev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9] &amp; &quot;||&quot; &amp; [.D9]; [.$C$2:.$C$1001] &amp; &quot;||&quot; &amp; [.$D$2:.$D$1001]; 0)" office:value-type="float" office:value="5" calcext:value-type="float">
            <text:p>5</text:p>
          </table:table-cell>
          <table:table-cell table:formula="of:=IF([.$F9]=ROW([.G9])-ROW([.G$2])+1;0;&quot;See: &quot; &amp; [.$A9] &amp; &quot;,&quot; &amp;[.$B9] &amp; &quot; : &quot; &amp; [.$C9] &amp; &quot; &quot; &amp; [.$D9])" office:value-type="string" office:string-value="See: Colenso,Scott Ross Steven : 26 Street" calcext:value-type="string">
            <text:p>See: Colenso,Scott Ross Steven : 26 Street</text:p>
          </table:table-cell>
          <table:table-cell table:number-matrix-columns-spanned="1" table:number-matrix-rows-spanned="1" table:formula="of:=IF(LEN([.$G9])&gt;1;&quot;&quot;;IF([.$C9]=[.$C8];&quot;&quot;;COM.MICROSOFT.TEXTJOIN(&quot;; &quot;;1;OFFSET([.$A9];0;0;COUNTIF([.$C$2:.$C$1001];[.$C9]);1) &amp; &quot;, &quot; &amp; OFFSET([.$B9];0;0;COUNTIF([.C$2:.C$1001];[.C9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Liao Shu-Chi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0] &amp; &quot;||&quot; &amp; [.D10]; [.$C$2:.$C$1001] &amp; &quot;||&quot; &amp; [.$D$2:.$D$1001]; 0)" office:value-type="float" office:value="9" calcext:value-type="float">
            <text:p>9</text:p>
          </table:table-cell>
          <table:table-cell table:formula="of:=IF([.$F10]=ROW([.G10])-ROW([.G$2])+1;0;&quot;See: &quot; &amp; [.$A10] &amp; &quot;,&quot; &amp;[.$B10] &amp; &quot; : &quot; &amp; [.$C10] &amp; &quot; &quot; &amp; [.$D10])" office:value-type="float" office:value="0" calcext:value-type="float">
            <text:p>0</text:p>
          </table:table-cell>
          <table:table-cell table:number-matrix-columns-spanned="1" table:number-matrix-rows-spanned="1" table:formula="of:=IF(LEN([.$G10])&gt;1;&quot;&quot;;IF([.$C10]=[.$C9];&quot;&quot;;COM.MICROSOFT.TEXTJOIN(&quot;; &quot;;1;OFFSET([.$A10];0;0;COUNTIF([.$C$2:.$C$1001];[.$C10]);1) &amp; &quot;, &quot; &amp; OFFSET([.$B10];0;0;COUNTIF([.C$2:.C$1001];[.C10]);1))))" office:value-type="string" office:string-value="Lee, Liao Shu-Chiou; Flanagan, Sean Paul; Fraher, Patrick John; van Heugten, Rachel Aimee" calcext:value-type="string">
            <text:p>Lee, Liao Shu-Chiou; Flanagan, Sean Paul; Fraher, Patrick John; van Heugten, Rachel Aime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Sean Pau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1] &amp; &quot;||&quot; &amp; [.D11]; [.$C$2:.$C$1001] &amp; &quot;||&quot; &amp; [.$D$2:.$D$1001]; 0)" office:value-type="float" office:value="3" calcext:value-type="float">
            <text:p>3</text:p>
          </table:table-cell>
          <table:table-cell table:formula="of:=IF([.$F11]=ROW([.G11])-ROW([.G$2])+1;0;&quot;See: &quot; &amp; [.$A11] &amp; &quot;,&quot; &amp;[.$B11] &amp; &quot; : &quot; &amp; [.$C11] &amp; &quot; &quot; &amp; [.$D11])" office:value-type="string" office:string-value="See: Flanagan,Sean Paul : 12 Street" calcext:value-type="string">
            <text:p>See: Flanagan,Sean Paul : 12 Street</text:p>
          </table:table-cell>
          <table:table-cell table:number-matrix-columns-spanned="1" table:number-matrix-rows-spanned="1" table:formula="of:=IF(LEN([.$G11])&gt;1;&quot;&quot;;IF([.$C11]=[.$C10];&quot;&quot;;COM.MICROSOFT.TEXTJOIN(&quot;; &quot;;1;OFFSET([.$A11];0;0;COUNTIF([.$C$2:.$C$1001];[.$C11]);1) &amp; &quot;, &quot; &amp; OFFSET([.$B11];0;0;COUNTIF([.C$2:.C$1001];[.C11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Patrick Joh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2] &amp; &quot;||&quot; &amp; [.D12]; [.$C$2:.$C$1001] &amp; &quot;||&quot; &amp; [.$D$2:.$D$1001]; 0)" office:value-type="float" office:value="7" calcext:value-type="float">
            <text:p>7</text:p>
          </table:table-cell>
          <table:table-cell table:formula="of:=IF([.$F12]=ROW([.G12])-ROW([.G$2])+1;0;&quot;See: &quot; &amp; [.$A12] &amp; &quot;,&quot; &amp;[.$B12] &amp; &quot; : &quot; &amp; [.$C12] &amp; &quot; &quot; &amp; [.$D12])" office:value-type="string" office:string-value="See: Fraher,Patrick John : 15 Street" calcext:value-type="string">
            <text:p>See: Fraher,Patrick John : 15 Street</text:p>
          </table:table-cell>
          <table:table-cell table:number-matrix-columns-spanned="1" table:number-matrix-rows-spanned="1" table:formula="of:=IF(LEN([.$G12])&gt;1;&quot;&quot;;IF([.$C12]=[.$C11];&quot;&quot;;COM.MICROSOFT.TEXTJOIN(&quot;; &quot;;1;OFFSET([.$A12];0;0;COUNTIF([.$C$2:.$C$1001];[.$C12]);1) &amp; &quot;, &quot; &amp; OFFSET([.$B12];0;0;COUNTIF([.C$2:.C$1001];[.C12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Rachel Aime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3] &amp; &quot;||&quot; &amp; [.D13]; [.$C$2:.$C$1001] &amp; &quot;||&quot; &amp; [.$D$2:.$D$1001]; 0)" office:value-type="float" office:value="12" calcext:value-type="float">
            <text:p>12</text:p>
          </table:table-cell>
          <table:table-cell table:formula="of:=IF([.$F13]=ROW([.G13])-ROW([.G$2])+1;0;&quot;See: &quot; &amp; [.$A13] &amp; &quot;,&quot; &amp;[.$B13] &amp; &quot; : &quot; &amp; [.$C13] &amp; &quot; &quot; &amp; [.$D13])" office:value-type="float" office:value="0" calcext:value-type="float">
            <text:p>0</text:p>
          </table:table-cell>
          <table:table-cell table:number-matrix-columns-spanned="1" table:number-matrix-rows-spanned="1" table:formula="of:=IF(LEN([.$G13])&gt;1;&quot;&quot;;IF([.$C13]=[.$C12];&quot;&quot;;COM.MICROSOFT.TEXTJOIN(&quot;; &quot;;1;OFFSET([.$A13];0;0;COUNTIF([.$C$2:.$C$1001];[.$C13]);1) &amp; &quot;, &quot; &amp; OFFSET([.$B13];0;0;COUNTIF([.C$2:.C$1001];[.C13]);1))))" office:value-type="string" office:string-value="van Heugten, Rachel Aimee; Brownsword-Choat, Maree; Lee, Chun-Yi; De Vries, Huibert Peter; Dewar, Ian Richard; Perry, Benjamin Thomas Barker" calcext:value-type="string">
            <text:p>van Heugten, Rachel Aimee; Brownsword-Choat, Maree; Lee, Chun-Yi; De Vries, Huibert Peter; Dewar, Ian Richard; Perry, Benjamin Thomas Bark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wnsword-Choat</text:p>
          </table:table-cell>
          <table:table-cell office:value-type="string" calcext:value-type="string">
            <text:p>Mare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4] &amp; &quot;||&quot; &amp; [.D14]; [.$C$2:.$C$1001] &amp; &quot;||&quot; &amp; [.$D$2:.$D$1001]; 0)" office:value-type="float" office:value="13" calcext:value-type="float">
            <text:p>13</text:p>
          </table:table-cell>
          <table:table-cell table:formula="of:=IF([.$F14]=ROW([.G14])-ROW([.G$2])+1;0;&quot;See: &quot; &amp; [.$A14] &amp; &quot;,&quot; &amp;[.$B14] &amp; &quot; : &quot; &amp; [.$C14] &amp; &quot; &quot; &amp; [.$D14])" office:value-type="float" office:value="0" calcext:value-type="float">
            <text:p>0</text:p>
          </table:table-cell>
          <table:table-cell table:number-matrix-columns-spanned="1" table:number-matrix-rows-spanned="1" table:formula="of:=IF(LEN([.$G14])&gt;1;&quot;&quot;;IF([.$C14]=[.$C13];&quot;&quot;;COM.MICROSOFT.TEXTJOIN(&quot;; &quot;;1;OFFSET([.$A14];0;0;COUNTIF([.$C$2:.$C$1001];[.$C14]);1) &amp; &quot;, &quot; &amp; OFFSET([.$B14];0;0;COUNTIF([.C$2:.C$1001];[.C14]);1))))" office:value-type="string" office:string-value="Brownsword-Choat, Maree; Lee, Chun-Yi" calcext:value-type="string">
            <text:p>Brownsword-Choat, Maree; Lee, Chun-Y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hun-Y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5] &amp; &quot;||&quot; &amp; [.D15]; [.$C$2:.$C$1001] &amp; &quot;||&quot; &amp; [.$D$2:.$D$1001]; 0)" office:value-type="float" office:value="9" calcext:value-type="float">
            <text:p>9</text:p>
          </table:table-cell>
          <table:table-cell table:formula="of:=IF([.$F15]=ROW([.G15])-ROW([.G$2])+1;0;&quot;See: &quot; &amp; [.$A15] &amp; &quot;,&quot; &amp;[.$B15] &amp; &quot; : &quot; &amp; [.$C15] &amp; &quot; &quot; &amp; [.$D15])" office:value-type="string" office:string-value="See: Lee,Chun-Yi : 9 Street" calcext:value-type="string">
            <text:p>See: Lee,Chun-Yi : 9 Street</text:p>
          </table:table-cell>
          <table:table-cell table:number-matrix-columns-spanned="1" table:number-matrix-rows-spanned="1" table:formula="of:=IF(LEN([.$G15])&gt;1;&quot;&quot;;IF([.$C15]=[.$C14];&quot;&quot;;COM.MICROSOFT.TEXTJOIN(&quot;; &quot;;1;OFFSET([.$A15];0;0;COUNTIF([.$C$2:.$C$1001];[.$C15]);1) &amp; &quot;, &quot; &amp; OFFSET([.$B15];0;0;COUNTIF([.C$2:.C$1001];[.C15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Huibert Pet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6] &amp; &quot;||&quot; &amp; [.D16]; [.$C$2:.$C$1001] &amp; &quot;||&quot; &amp; [.$D$2:.$D$1001]; 0)" office:value-type="float" office:value="2" calcext:value-type="float">
            <text:p>2</text:p>
          </table:table-cell>
          <table:table-cell table:formula="of:=IF([.$F16]=ROW([.G16])-ROW([.G$2])+1;0;&quot;See: &quot; &amp; [.$A16] &amp; &quot;,&quot; &amp;[.$B16] &amp; &quot; : &quot; &amp; [.$C16] &amp; &quot; &quot; &amp; [.$D16])" office:value-type="string" office:string-value="See: De Vries,Huibert Peter : 22 Street" calcext:value-type="string">
            <text:p>See: De Vries,Huibert Peter : 22 Street</text:p>
          </table:table-cell>
          <table:table-cell table:number-matrix-columns-spanned="1" table:number-matrix-rows-spanned="1" table:formula="of:=IF(LEN([.$G16])&gt;1;&quot;&quot;;IF([.$C16]=[.$C15];&quot;&quot;;COM.MICROSOFT.TEXTJOIN(&quot;; &quot;;1;OFFSET([.$A16];0;0;COUNTIF([.$C$2:.$C$1001];[.$C16]);1) &amp; &quot;, &quot; &amp; OFFSET([.$B16];0;0;COUNTIF([.C$2:.C$1001];[.C16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Ian Richar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7] &amp; &quot;||&quot; &amp; [.D17]; [.$C$2:.$C$1001] &amp; &quot;||&quot; &amp; [.$D$2:.$D$1001]; 0)" office:value-type="float" office:value="6" calcext:value-type="float">
            <text:p>6</text:p>
          </table:table-cell>
          <table:table-cell table:formula="of:=IF([.$F17]=ROW([.G17])-ROW([.G$2])+1;0;&quot;See: &quot; &amp; [.$A17] &amp; &quot;,&quot; &amp;[.$B17] &amp; &quot; : &quot; &amp; [.$C17] &amp; &quot; &quot; &amp; [.$D17])" office:value-type="string" office:string-value="See: Dewar,Ian Richard : 7 Street" calcext:value-type="string">
            <text:p>See: Dewar,Ian Richard : 7 Street</text:p>
          </table:table-cell>
          <table:table-cell table:number-matrix-columns-spanned="1" table:number-matrix-rows-spanned="1" table:formula="of:=IF(LEN([.$G17])&gt;1;&quot;&quot;;IF([.$C17]=[.$C16];&quot;&quot;;COM.MICROSOFT.TEXTJOIN(&quot;; &quot;;1;OFFSET([.$A17];0;0;COUNTIF([.$C$2:.$C$1001];[.$C17]);1) &amp; &quot;, &quot; &amp; OFFSET([.$B17];0;0;COUNTIF([.C$2:.C$1001];[.C17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ry</text:p>
          </table:table-cell>
          <table:table-cell office:value-type="string" calcext:value-type="string">
            <text:p>Benjamin Thomas Bar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8] &amp; &quot;||&quot; &amp; [.D18]; [.$C$2:.$C$1001] &amp; &quot;||&quot; &amp; [.$D$2:.$D$1001]; 0)" office:value-type="float" office:value="17" calcext:value-type="float">
            <text:p>17</text:p>
          </table:table-cell>
          <table:table-cell table:formula="of:=IF([.$F18]=ROW([.G18])-ROW([.G$2])+1;0;&quot;See: &quot; &amp; [.$A18] &amp; &quot;,&quot; &amp;[.$B18] &amp; &quot; : &quot; &amp; [.$C18] &amp; &quot; &quot; &amp; [.$D18])" office:value-type="float" office:value="0" calcext:value-type="float">
            <text:p>0</text:p>
          </table:table-cell>
          <table:table-cell table:number-matrix-columns-spanned="1" table:number-matrix-rows-spanned="1" table:formula="of:=IF(LEN([.$G18])&gt;1;&quot;&quot;;IF([.$C18]=[.$C17];&quot;&quot;;COM.MICROSOFT.TEXTJOIN(&quot;; &quot;;1;OFFSET([.$A18];0;0;COUNTIF([.$C$2:.$C$1001];[.$C18]);1) &amp; &quot;, &quot; &amp; OFFSET([.$B18];0;0;COUNTIF([.C$2:.C$1001];[.C18]);1))))" office:value-type="string" office:string-value="Perry, Benjamin Thomas Barker" calcext:value-type="string">
            <text:p>Perry, Benjamin Thomas Bark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roderic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9] &amp; &quot;||&quot; &amp; [.D19]; [.$C$2:.$C$1001] &amp; &quot;||&quot; &amp; [.$D$2:.$D$1001]; 0)" office:value-type="float" office:value="4" calcext:value-type="float">
            <text:p>4</text:p>
          </table:table-cell>
          <table:table-cell table:formula="of:=IF([.$F19]=ROW([.G19])-ROW([.G$2])+1;0;&quot;See: &quot; &amp; [.$A19] &amp; &quot;,&quot; &amp;[.$B19] &amp; &quot; : &quot; &amp; [.$C19] &amp; &quot; &quot; &amp; [.$D19])" office:value-type="string" office:string-value="See: Lin,Broderick : 11 Street" calcext:value-type="string">
            <text:p>See: Lin,Broderick : 11 Street</text:p>
          </table:table-cell>
          <table:table-cell table:number-matrix-columns-spanned="1" table:number-matrix-rows-spanned="1" table:formula="of:=IF(LEN([.$G19])&gt;1;&quot;&quot;;IF([.$C19]=[.$C18];&quot;&quot;;COM.MICROSOFT.TEXTJOIN(&quot;; &quot;;1;OFFSET([.$A19];0;0;COUNTIF([.$C$2:.$C$1001];[.$C19]);1) &amp; &quot;, &quot; &amp; OFFSET([.$B19];0;0;COUNTIF([.C$2:.C$1001];[.C19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ean Al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0] &amp; &quot;||&quot; &amp; [.D20]; [.$C$2:.$C$1001] &amp; &quot;||&quot; &amp; [.$D$2:.$D$1001]; 0)" office:value-type="float" office:value="1" calcext:value-type="float">
            <text:p>1</text:p>
          </table:table-cell>
          <table:table-cell table:formula="of:=IF([.$F20]=ROW([.G20])-ROW([.G$2])+1;0;&quot;See: &quot; &amp; [.$A20] &amp; &quot;,&quot; &amp;[.$B20] &amp; &quot; : &quot; &amp; [.$C20] &amp; &quot; &quot; &amp; [.$D20])" office:value-type="string" office:string-value="See: Lange,Sean Alan : 5 Street" calcext:value-type="string">
            <text:p>See: Lange,Sean Alan : 5 Street</text:p>
          </table:table-cell>
          <table:table-cell table:number-matrix-columns-spanned="1" table:number-matrix-rows-spanned="1" table:formula="of:=IF(LEN([.$G20])&gt;1;&quot;&quot;;IF([.$C20]=[.$C19];&quot;&quot;;COM.MICROSOFT.TEXTJOIN(&quot;; &quot;;1;OFFSET([.$A20];0;0;COUNTIF([.$C$2:.$C$1001];[.$C20]);1) &amp; &quot;, &quot; &amp; OFFSET([.$B20];0;0;COUNTIF([.C$2:.C$1001];[.C20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Teresa Gillia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1] &amp; &quot;||&quot; &amp; [.D21]; [.$C$2:.$C$1001] &amp; &quot;||&quot; &amp; [.$D$2:.$D$1001]; 0)" office:value-type="float" office:value="20" calcext:value-type="float">
            <text:p>20</text:p>
          </table:table-cell>
          <table:table-cell table:formula="of:=IF([.$F21]=ROW([.G21])-ROW([.G$2])+1;0;&quot;See: &quot; &amp; [.$A21] &amp; &quot;,&quot; &amp;[.$B21] &amp; &quot; : &quot; &amp; [.$C21] &amp; &quot; &quot; &amp; [.$D21])" office:value-type="float" office:value="0" calcext:value-type="float">
            <text:p>0</text:p>
          </table:table-cell>
          <table:table-cell table:number-matrix-columns-spanned="1" table:number-matrix-rows-spanned="1" table:formula="of:=IF(LEN([.$G21])&gt;1;&quot;&quot;;IF([.$C21]=[.$C20];&quot;&quot;;COM.MICROSOFT.TEXTJOIN(&quot;; &quot;;1;OFFSET([.$A21];0;0;COUNTIF([.$C$2:.$C$1001];[.$C21]);1) &amp; &quot;, &quot; &amp; OFFSET([.$B21];0;0;COUNTIF([.C$2:.C$1001];[.C21]);1))))" office:value-type="string" office:string-value="Winward, Teresa Gillian; Van Heugten, Josh; Lee, Fang-Yu" calcext:value-type="string">
            <text:p>Winward, Teresa Gillian; Van Heugten, Josh; Lee, Fang-Y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Jos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2] &amp; &quot;||&quot; &amp; [.D22]; [.$C$2:.$C$1001] &amp; &quot;||&quot; &amp; [.$D$2:.$D$1001]; 0)" office:value-type="float" office:value="12" calcext:value-type="float">
            <text:p>12</text:p>
          </table:table-cell>
          <table:table-cell table:formula="of:=IF([.$F22]=ROW([.G22])-ROW([.G$2])+1;0;&quot;See: &quot; &amp; [.$A22] &amp; &quot;,&quot; &amp;[.$B22] &amp; &quot; : &quot; &amp; [.$C22] &amp; &quot; &quot; &amp; [.$D22])" office:value-type="string" office:string-value="See: Van Heugten,Josh : 21 Street" calcext:value-type="string">
            <text:p>See: Van Heugten,Josh : 21 Street</text:p>
          </table:table-cell>
          <table:table-cell table:number-matrix-columns-spanned="1" table:number-matrix-rows-spanned="1" table:formula="of:=IF(LEN([.$G22])&gt;1;&quot;&quot;;IF([.$C22]=[.$C21];&quot;&quot;;COM.MICROSOFT.TEXTJOIN(&quot;; &quot;;1;OFFSET([.$A22];0;0;COUNTIF([.$C$2:.$C$1001];[.$C22]);1) &amp; &quot;, &quot; &amp; OFFSET([.$B22];0;0;COUNTIF([.C$2:.C$1001];[.C22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Fang-Y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3] &amp; &quot;||&quot; &amp; [.D23]; [.$C$2:.$C$1001] &amp; &quot;||&quot; &amp; [.$D$2:.$D$1001]; 0)" office:value-type="float" office:value="9" calcext:value-type="float">
            <text:p>9</text:p>
          </table:table-cell>
          <table:table-cell table:formula="of:=IF([.$F23]=ROW([.G23])-ROW([.G$2])+1;0;&quot;See: &quot; &amp; [.$A23] &amp; &quot;,&quot; &amp;[.$B23] &amp; &quot; : &quot; &amp; [.$C23] &amp; &quot; &quot; &amp; [.$D23])" office:value-type="string" office:string-value="See: Lee,Fang-Yu : 9 Street" calcext:value-type="string">
            <text:p>See: Lee,Fang-Yu : 9 Street</text:p>
          </table:table-cell>
          <table:table-cell table:number-matrix-columns-spanned="1" table:number-matrix-rows-spanned="1" table:formula="of:=IF(LEN([.$G23])&gt;1;&quot;&quot;;IF([.$C23]=[.$C22];&quot;&quot;;COM.MICROSOFT.TEXTJOIN(&quot;; &quot;;1;OFFSET([.$A23];0;0;COUNTIF([.$C$2:.$C$1001];[.$C23]);1) &amp; &quot;, &quot; &amp; OFFSET([.$B23];0;0;COUNTIF([.C$2:.C$1001];[.C23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Thomas Ger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4] &amp; &quot;||&quot; &amp; [.D24]; [.$C$2:.$C$1001] &amp; &quot;||&quot; &amp; [.$D$2:.$D$1001]; 0)" office:value-type="float" office:value="23" calcext:value-type="float">
            <text:p>23</text:p>
          </table:table-cell>
          <table:table-cell table:formula="of:=IF([.$F24]=ROW([.G24])-ROW([.G$2])+1;0;&quot;See: &quot; &amp; [.$A24] &amp; &quot;,&quot; &amp;[.$B24] &amp; &quot; : &quot; &amp; [.$C24] &amp; &quot; &quot; &amp; [.$D24])" office:value-type="float" office:value="0" calcext:value-type="float">
            <text:p>0</text:p>
          </table:table-cell>
          <table:table-cell table:number-matrix-columns-spanned="1" table:number-matrix-rows-spanned="1" table:formula="of:=IF(LEN([.$G24])&gt;1;&quot;&quot;;IF([.$C24]=[.$C23];&quot;&quot;;COM.MICROSOFT.TEXTJOIN(&quot;; &quot;;1;OFFSET([.$A24];0;0;COUNTIF([.$C$2:.$C$1001];[.$C24]);1) &amp; &quot;, &quot; &amp; OFFSET([.$B24];0;0;COUNTIF([.C$2:.C$1001];[.C24]);1))))" office:value-type="string" office:string-value="Treacy, Thomas Gerard; De Vries, Susan Anne" calcext:value-type="string">
            <text:p>Treacy, Thomas Gerard; De Vries, Susan An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Susan An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5] &amp; &quot;||&quot; &amp; [.D25]; [.$C$2:.$C$1001] &amp; &quot;||&quot; &amp; [.$D$2:.$D$1001]; 0)" office:value-type="float" office:value="2" calcext:value-type="float">
            <text:p>2</text:p>
          </table:table-cell>
          <table:table-cell table:formula="of:=IF([.$F25]=ROW([.G25])-ROW([.G$2])+1;0;&quot;See: &quot; &amp; [.$A25] &amp; &quot;,&quot; &amp;[.$B25] &amp; &quot; : &quot; &amp; [.$C25] &amp; &quot; &quot; &amp; [.$D25])" office:value-type="string" office:string-value="See: De Vries,Susan Anne : 22 Street" calcext:value-type="string">
            <text:p>See: De Vries,Susan Anne : 22 Street</text:p>
          </table:table-cell>
          <table:table-cell table:number-matrix-columns-spanned="1" table:number-matrix-rows-spanned="1" table:formula="of:=IF(LEN([.$G25])&gt;1;&quot;&quot;;IF([.$C25]=[.$C24];&quot;&quot;;COM.MICROSOFT.TEXTJOIN(&quot;; &quot;;1;OFFSET([.$A25];0;0;COUNTIF([.$C$2:.$C$1001];[.$C25]);1) &amp; &quot;, &quot; &amp; OFFSET([.$B25];0;0;COUNTIF([.C$2:.C$1001];[.C25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Lynne Miriam Ros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6] &amp; &quot;||&quot; &amp; [.D26]; [.$C$2:.$C$1001] &amp; &quot;||&quot; &amp; [.$D$2:.$D$1001]; 0)" office:value-type="float" office:value="5" calcext:value-type="float">
            <text:p>5</text:p>
          </table:table-cell>
          <table:table-cell table:formula="of:=IF([.$F26]=ROW([.G26])-ROW([.G$2])+1;0;&quot;See: &quot; &amp; [.$A26] &amp; &quot;,&quot; &amp;[.$B26] &amp; &quot; : &quot; &amp; [.$C26] &amp; &quot; &quot; &amp; [.$D26])" office:value-type="string" office:string-value="See: Colenso,Lynne Miriam Ross : 26 Street" calcext:value-type="string">
            <text:p>See: Colenso,Lynne Miriam Ross : 26 Street</text:p>
          </table:table-cell>
          <table:table-cell table:number-matrix-columns-spanned="1" table:number-matrix-rows-spanned="1" table:formula="of:=IF(LEN([.$G26])&gt;1;&quot;&quot;;IF([.$C26]=[.$C25];&quot;&quot;;COM.MICROSOFT.TEXTJOIN(&quot;; &quot;;1;OFFSET([.$A26];0;0;COUNTIF([.$C$2:.$C$1001];[.$C26]);1) &amp; &quot;, &quot; &amp; OFFSET([.$B26];0;0;COUNTIF([.C$2:.C$1001];[.C26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ratti</text:p>
          </table:table-cell>
          <table:table-cell office:value-type="string" calcext:value-type="string">
            <text:p>Scott Wilmo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7] &amp; &quot;||&quot; &amp; [.D27]; [.$C$2:.$C$1001] &amp; &quot;||&quot; &amp; [.$D$2:.$D$1001]; 0)" office:value-type="float" office:value="20" calcext:value-type="float">
            <text:p>20</text:p>
          </table:table-cell>
          <table:table-cell table:formula="of:=IF([.$F27]=ROW([.G27])-ROW([.G$2])+1;0;&quot;See: &quot; &amp; [.$A27] &amp; &quot;,&quot; &amp;[.$B27] &amp; &quot; : &quot; &amp; [.$C27] &amp; &quot; &quot; &amp; [.$D27])" office:value-type="string" office:string-value="See: Moratti,Scott Wilmot : 23 Street" calcext:value-type="string">
            <text:p>See: Moratti,Scott Wilmot : 23 Street</text:p>
          </table:table-cell>
          <table:table-cell table:number-matrix-columns-spanned="1" table:number-matrix-rows-spanned="1" table:formula="of:=IF(LEN([.$G27])&gt;1;&quot;&quot;;IF([.$C27]=[.$C26];&quot;&quot;;COM.MICROSOFT.TEXTJOIN(&quot;; &quot;;1;OFFSET([.$A27];0;0;COUNTIF([.$C$2:.$C$1001];[.$C27]);1) &amp; &quot;, &quot; &amp; OFFSET([.$B27];0;0;COUNTIF([.C$2:.C$1001];[.C27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Jacobus Henricus M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8] &amp; &quot;||&quot; &amp; [.D28]; [.$C$2:.$C$1001] &amp; &quot;||&quot; &amp; [.$D$2:.$D$1001]; 0)" office:value-type="float" office:value="12" calcext:value-type="float">
            <text:p>12</text:p>
          </table:table-cell>
          <table:table-cell table:formula="of:=IF([.$F28]=ROW([.G28])-ROW([.G$2])+1;0;&quot;See: &quot; &amp; [.$A28] &amp; &quot;,&quot; &amp;[.$B28] &amp; &quot; : &quot; &amp; [.$C28] &amp; &quot; &quot; &amp; [.$D28])" office:value-type="string" office:string-value="See: van Heugten,Jacobus Henricus Maria : 21 Street" calcext:value-type="string">
            <text:p>See: van Heugten,Jacobus Henricus Maria : 21 Street</text:p>
          </table:table-cell>
          <table:table-cell table:number-matrix-columns-spanned="1" table:number-matrix-rows-spanned="1" table:formula="of:=IF(LEN([.$G28])&gt;1;&quot;&quot;;IF([.$C28]=[.$C27];&quot;&quot;;COM.MICROSOFT.TEXTJOIN(&quot;; &quot;;1;OFFSET([.$A28];0;0;COUNTIF([.$C$2:.$C$1001];[.$C28]);1) &amp; &quot;, &quot; &amp; OFFSET([.$B28];0;0;COUNTIF([.C$2:.C$1001];[.C28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enjamin Alber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quare</text:p>
          </table:table-cell>
          <table:table-cell/>
          <table:table-cell table:number-matrix-columns-spanned="1" table:number-matrix-rows-spanned="1" table:formula="of:=MATCH([.$C29] &amp; &quot;||&quot; &amp; [.D29]; [.$C$2:.$C$1001] &amp; &quot;||&quot; &amp; [.$D$2:.$D$1001]; 0)" office:value-type="float" office:value="28" calcext:value-type="float">
            <text:p>28</text:p>
          </table:table-cell>
          <table:table-cell table:formula="of:=IF([.$F29]=ROW([.G29])-ROW([.G$2])+1;0;&quot;See: &quot; &amp; [.$A29] &amp; &quot;,&quot; &amp;[.$B29] &amp; &quot; : &quot; &amp; [.$C29] &amp; &quot; &quot; &amp; [.$D29])" office:value-type="float" office:value="0" calcext:value-type="float">
            <text:p>0</text:p>
          </table:table-cell>
          <table:table-cell table:number-matrix-columns-spanned="1" table:number-matrix-rows-spanned="1" table:formula="of:=IF(LEN([.$G29])&gt;1;&quot;&quot;;IF([.$C29]=[.$C28];&quot;&quot;;COM.MICROSOFT.TEXTJOIN(&quot;; &quot;;1;OFFSET([.$A29];0;0;COUNTIF([.$C$2:.$C$1001];[.$C29]);1) &amp; &quot;, &quot; &amp; OFFSET([.$B29];0;0;COUNTIF([.C$2:.C$1001];[.C29]);1))))" office:value-type="string" office:string-value="Lin, Benjamin Albert; Harrison, John Graham; Chin, Mui Jane; Dewar, Simon Patrick" calcext:value-type="string">
            <text:p>Lin, Benjamin Albert; Harrison, John Graham; Chin, Mui Jane; Dewar, Simon Patric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John Graha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0] &amp; &quot;||&quot; &amp; [.D30]; [.$C$2:.$C$1001] &amp; &quot;||&quot; &amp; [.$D$2:.$D$1001]; 0)" office:value-type="float" office:value="29" calcext:value-type="float">
            <text:p>29</text:p>
          </table:table-cell>
          <table:table-cell table:formula="of:=IF([.$F30]=ROW([.G30])-ROW([.G$2])+1;0;&quot;See: &quot; &amp; [.$A30] &amp; &quot;,&quot; &amp;[.$B30] &amp; &quot; : &quot; &amp; [.$C30] &amp; &quot; &quot; &amp; [.$D30])" office:value-type="float" office:value="0" calcext:value-type="float">
            <text:p>0</text:p>
          </table:table-cell>
          <table:table-cell table:number-matrix-columns-spanned="1" table:number-matrix-rows-spanned="1" table:formula="of:=IF(LEN([.$G30])&gt;1;&quot;&quot;;IF([.$C30]=[.$C29];&quot;&quot;;COM.MICROSOFT.TEXTJOIN(&quot;; &quot;;1;OFFSET([.$A30];0;0;COUNTIF([.$C$2:.$C$1001];[.$C30]);1) &amp; &quot;, &quot; &amp; OFFSET([.$B30];0;0;COUNTIF([.C$2:.C$1001];[.C30]);1))))" office:value-type="string" office:string-value="Harrison, John Graham; Chin, Mui Jane" calcext:value-type="string">
            <text:p>Harrison, John Graham; Chin, Mui Ja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Mui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1] &amp; &quot;||&quot; &amp; [.D31]; [.$C$2:.$C$1001] &amp; &quot;||&quot; &amp; [.$D$2:.$D$1001]; 0)" office:value-type="float" office:value="30" calcext:value-type="float">
            <text:p>30</text:p>
          </table:table-cell>
          <table:table-cell table:formula="of:=IF([.$F31]=ROW([.G31])-ROW([.G$2])+1;0;&quot;See: &quot; &amp; [.$A31] &amp; &quot;,&quot; &amp;[.$B31] &amp; &quot; : &quot; &amp; [.$C31] &amp; &quot; &quot; &amp; [.$D31])" office:value-type="float" office:value="0" calcext:value-type="float">
            <text:p>0</text:p>
          </table:table-cell>
          <table:table-cell table:number-matrix-columns-spanned="1" table:number-matrix-rows-spanned="1" table:formula="of:=IF(LEN([.$G31])&gt;1;&quot;&quot;;IF([.$C31]=[.$C30];&quot;&quot;;COM.MICROSOFT.TEXTJOIN(&quot;; &quot;;1;OFFSET([.$A31];0;0;COUNTIF([.$C$2:.$C$1001];[.$C31]);1) &amp; &quot;, &quot; &amp; OFFSET([.$B31];0;0;COUNTIF([.C$2:.C$1001];[.C31]);1))))" office:value-type="string" office:string-value="Chin, Mui Jane; Dewar, Simon Patrick; Rooney, Jane Marie; Chin, Neville James; Choat, Paul Shane" calcext:value-type="string">
            <text:p>Chin, Mui Jane; Dewar, Simon Patrick; Rooney, Jane Marie; Chin, Neville James; Choat, Paul Sha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Simon Patric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quare</text:p>
          </table:table-cell>
          <table:table-cell/>
          <table:table-cell table:number-matrix-columns-spanned="1" table:number-matrix-rows-spanned="1" table:formula="of:=MATCH([.$C32] &amp; &quot;||&quot; &amp; [.D32]; [.$C$2:.$C$1001] &amp; &quot;||&quot; &amp; [.$D$2:.$D$1001]; 0)" office:value-type="float" office:value="31" calcext:value-type="float">
            <text:p>31</text:p>
          </table:table-cell>
          <table:table-cell table:formula="of:=IF([.$F32]=ROW([.G32])-ROW([.G$2])+1;0;&quot;See: &quot; &amp; [.$A32] &amp; &quot;,&quot; &amp;[.$B32] &amp; &quot; : &quot; &amp; [.$C32] &amp; &quot; &quot; &amp; [.$D32])" office:value-type="float" office:value="0" calcext:value-type="float">
            <text:p>0</text:p>
          </table:table-cell>
          <table:table-cell table:number-matrix-columns-spanned="1" table:number-matrix-rows-spanned="1" table:formula="of:=IF(LEN([.$G32])&gt;1;&quot;&quot;;IF([.$C32]=[.$C31];&quot;&quot;;COM.MICROSOFT.TEXTJOIN(&quot;; &quot;;1;OFFSET([.$A32];0;0;COUNTIF([.$C$2:.$C$1001];[.$C32]);1) &amp; &quot;, &quot; &amp; OFFSET([.$B32];0;0;COUNTIF([.C$2:.C$1001];[.C32]);1))))" office:value-type="string" office:string-value="Dewar, Simon Patrick; Rooney, Jane Marie; Chin, Neville James" calcext:value-type="string">
            <text:p>Dewar, Simon Patrick; Rooney, Jane Marie; Chin, Neville Jam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oney</text:p>
          </table:table-cell>
          <table:table-cell office:value-type="string" calcext:value-type="string">
            <text:p>Jane Ma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3] &amp; &quot;||&quot; &amp; [.D33]; [.$C$2:.$C$1001] &amp; &quot;||&quot; &amp; [.$D$2:.$D$1001]; 0)" office:value-type="float" office:value="32" calcext:value-type="float">
            <text:p>32</text:p>
          </table:table-cell>
          <table:table-cell table:formula="of:=IF([.$F33]=ROW([.G33])-ROW([.G$2])+1;0;&quot;See: &quot; &amp; [.$A33] &amp; &quot;,&quot; &amp;[.$B33] &amp; &quot; : &quot; &amp; [.$C33] &amp; &quot; &quot; &amp; [.$D33])" office:value-type="float" office:value="0" calcext:value-type="float">
            <text:p>0</text:p>
          </table:table-cell>
          <table:table-cell table:number-matrix-columns-spanned="1" table:number-matrix-rows-spanned="1" table:formula="of:=IF(LEN([.$G33])&gt;1;&quot;&quot;;IF([.$C33]=[.$C32];&quot;&quot;;COM.MICROSOFT.TEXTJOIN(&quot;; &quot;;1;OFFSET([.$A33];0;0;COUNTIF([.$C$2:.$C$1001];[.$C33]);1) &amp; &quot;, &quot; &amp; OFFSET([.$B33];0;0;COUNTIF([.C$2:.C$1001];[.C33]);1))))" office:value-type="string" office:string-value="Rooney, Jane Marie; Chin, Neville James" calcext:value-type="string">
            <text:p>Rooney, Jane Marie; Chin, Neville Jam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Neville Jam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4] &amp; &quot;||&quot; &amp; [.D34]; [.$C$2:.$C$1001] &amp; &quot;||&quot; &amp; [.$D$2:.$D$1001]; 0)" office:value-type="float" office:value="30" calcext:value-type="float">
            <text:p>30</text:p>
          </table:table-cell>
          <table:table-cell table:formula="of:=IF([.$F34]=ROW([.G34])-ROW([.G$2])+1;0;&quot;See: &quot; &amp; [.$A34] &amp; &quot;,&quot; &amp;[.$B34] &amp; &quot; : &quot; &amp; [.$C34] &amp; &quot; &quot; &amp; [.$D34])" office:value-type="string" office:string-value="See: Chin,Neville James : 3 Street" calcext:value-type="string">
            <text:p>See: Chin,Neville James : 3 Street</text:p>
          </table:table-cell>
          <table:table-cell table:number-matrix-columns-spanned="1" table:number-matrix-rows-spanned="1" table:formula="of:=IF(LEN([.$G34])&gt;1;&quot;&quot;;IF([.$C34]=[.$C33];&quot;&quot;;COM.MICROSOFT.TEXTJOIN(&quot;; &quot;;1;OFFSET([.$A34];0;0;COUNTIF([.$C$2:.$C$1001];[.$C34]);1) &amp; &quot;, &quot; &amp; OFFSET([.$B34];0;0;COUNTIF([.C$2:.C$1001];[.C34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oat</text:p>
          </table:table-cell>
          <table:table-cell office:value-type="string" calcext:value-type="string">
            <text:p>Paul Sha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5] &amp; &quot;||&quot; &amp; [.D35]; [.$C$2:.$C$1001] &amp; &quot;||&quot; &amp; [.$D$2:.$D$1001]; 0)" office:value-type="float" office:value="13" calcext:value-type="float">
            <text:p>13</text:p>
          </table:table-cell>
          <table:table-cell table:formula="of:=IF([.$F35]=ROW([.G35])-ROW([.G$2])+1;0;&quot;See: &quot; &amp; [.$A35] &amp; &quot;,&quot; &amp;[.$B35] &amp; &quot; : &quot; &amp; [.$C35] &amp; &quot; &quot; &amp; [.$D35])" office:value-type="string" office:string-value="See: Choat,Paul Shane : 19 Street" calcext:value-type="string">
            <text:p>See: Choat,Paul Shane : 19 Street</text:p>
          </table:table-cell>
          <table:table-cell table:number-matrix-columns-spanned="1" table:number-matrix-rows-spanned="1" table:formula="of:=IF(LEN([.$G35])&gt;1;&quot;&quot;;IF([.$C35]=[.$C34];&quot;&quot;;COM.MICROSOFT.TEXTJOIN(&quot;; &quot;;1;OFFSET([.$A35];0;0;COUNTIF([.$C$2:.$C$1001];[.$C35]);1) &amp; &quot;, &quot; &amp; OFFSET([.$B35];0;0;COUNTIF([.C$2:.C$1001];[.C35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cott Willia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6] &amp; &quot;||&quot; &amp; [.D36]; [.$C$2:.$C$1001] &amp; &quot;||&quot; &amp; [.$D$2:.$D$1001]; 0)" office:value-type="float" office:value="12" calcext:value-type="float">
            <text:p>12</text:p>
          </table:table-cell>
          <table:table-cell table:formula="of:=IF([.$F36]=ROW([.G36])-ROW([.G$2])+1;0;&quot;See: &quot; &amp; [.$A36] &amp; &quot;,&quot; &amp;[.$B36] &amp; &quot; : &quot; &amp; [.$C36] &amp; &quot; &quot; &amp; [.$D36])" office:value-type="string" office:string-value="See: Thomas,Scott William : 21 Street" calcext:value-type="string">
            <text:p>See: Thomas,Scott William : 21 Street</text:p>
          </table:table-cell>
          <table:table-cell table:number-matrix-columns-spanned="1" table:number-matrix-rows-spanned="1" table:formula="of:=IF(LEN([.$G36])&gt;1;&quot;&quot;;IF([.$C36]=[.$C35];&quot;&quot;;COM.MICROSOFT.TEXTJOIN(&quot;; &quot;;1;OFFSET([.$A36];0;0;COUNTIF([.$C$2:.$C$1001];[.$C36]);1) &amp; &quot;, &quot; &amp; OFFSET([.$B36];0;0;COUNTIF([.C$2:.C$1001];[.C36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Robert Joh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7] &amp; &quot;||&quot; &amp; [.D37]; [.$C$2:.$C$1001] &amp; &quot;||&quot; &amp; [.$D$2:.$D$1001]; 0)" office:value-type="float" office:value="29" calcext:value-type="float">
            <text:p>29</text:p>
          </table:table-cell>
          <table:table-cell table:formula="of:=IF([.$F37]=ROW([.G37])-ROW([.G$2])+1;0;&quot;See: &quot; &amp; [.$A37] &amp; &quot;,&quot; &amp;[.$B37] &amp; &quot; : &quot; &amp; [.$C37] &amp; &quot; &quot; &amp; [.$D37])" office:value-type="string" office:string-value="See: Harrison,Robert John : 20 Street" calcext:value-type="string">
            <text:p>See: Harrison,Robert John : 20 Street</text:p>
          </table:table-cell>
          <table:table-cell table:number-matrix-columns-spanned="1" table:number-matrix-rows-spanned="1" table:formula="of:=IF(LEN([.$G37])&gt;1;&quot;&quot;;IF([.$C37]=[.$C36];&quot;&quot;;COM.MICROSOFT.TEXTJOIN(&quot;; &quot;;1;OFFSET([.$A37];0;0;COUNTIF([.$C$2:.$C$1001];[.$C37]);1) &amp; &quot;, &quot; &amp; OFFSET([.$B37];0;0;COUNTIF([.C$2:.C$1001];[.C37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ckling</text:p>
          </table:table-cell>
          <table:table-cell office:value-type="string" calcext:value-type="string">
            <text:p>Jason Timoth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8] &amp; &quot;||&quot; &amp; [.D38]; [.$C$2:.$C$1001] &amp; &quot;||&quot; &amp; [.$D$2:.$D$1001]; 0)" office:value-type="float" office:value="37" calcext:value-type="float">
            <text:p>37</text:p>
          </table:table-cell>
          <table:table-cell table:formula="of:=IF([.$F38]=ROW([.G38])-ROW([.G$2])+1;0;&quot;See: &quot; &amp; [.$A38] &amp; &quot;,&quot; &amp;[.$B38] &amp; &quot; : &quot; &amp; [.$C38] &amp; &quot; &quot; &amp; [.$D38])" office:value-type="float" office:value="0" calcext:value-type="float">
            <text:p>0</text:p>
          </table:table-cell>
          <table:table-cell table:number-matrix-columns-spanned="1" table:number-matrix-rows-spanned="1" table:formula="of:=IF(LEN([.$G38])&gt;1;&quot;&quot;;IF([.$C38]=[.$C37];&quot;&quot;;COM.MICROSOFT.TEXTJOIN(&quot;; &quot;;1;OFFSET([.$A38];0;0;COUNTIF([.$C$2:.$C$1001];[.$C38]);1) &amp; &quot;, &quot; &amp; OFFSET([.$B38];0;0;COUNTIF([.C$2:.C$1001];[.C38]);1))))" office:value-type="string" office:string-value="Suckling, Jason Timothy" calcext:value-type="string">
            <text:p>Suckling, Jason Timoth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rwick</text:p>
          </table:table-cell>
          <table:table-cell office:value-type="string" calcext:value-type="string">
            <text:p>Gail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9] &amp; &quot;||&quot; &amp; [.D39]; [.$C$2:.$C$1001] &amp; &quot;||&quot; &amp; [.$D$2:.$D$1001]; 0)" office:value-type="float" office:value="12" calcext:value-type="float">
            <text:p>12</text:p>
          </table:table-cell>
          <table:table-cell table:formula="of:=IF([.$F39]=ROW([.G39])-ROW([.G$2])+1;0;&quot;See: &quot; &amp; [.$A39] &amp; &quot;,&quot; &amp;[.$B39] &amp; &quot; : &quot; &amp; [.$C39] &amp; &quot; &quot; &amp; [.$D39])" office:value-type="string" office:string-value="See: Warwick,Gail Elizabeth : 21 Street" calcext:value-type="string">
            <text:p>See: Warwick,Gail Elizabeth : 21 Street</text:p>
          </table:table-cell>
          <table:table-cell table:number-matrix-columns-spanned="1" table:number-matrix-rows-spanned="1" table:formula="of:=IF(LEN([.$G39])&gt;1;&quot;&quot;;IF([.$C39]=[.$C38];&quot;&quot;;COM.MICROSOFT.TEXTJOIN(&quot;; &quot;;1;OFFSET([.$A39];0;0;COUNTIF([.$C$2:.$C$1001];[.$C39]);1) &amp; &quot;, &quot; &amp; OFFSET([.$B39];0;0;COUNTIF([.C$2:.C$1001];[.C39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vies</text:p>
          </table:table-cell>
          <table:table-cell office:value-type="string" calcext:value-type="string">
            <text:p>Ceiridwen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0] &amp; &quot;||&quot; &amp; [.D40]; [.$C$2:.$C$1001] &amp; &quot;||&quot; &amp; [.$D$2:.$D$1001]; 0)" office:value-type="float" office:value="12" calcext:value-type="float">
            <text:p>12</text:p>
          </table:table-cell>
          <table:table-cell table:formula="of:=IF([.$F40]=ROW([.G40])-ROW([.G$2])+1;0;&quot;See: &quot; &amp; [.$A40] &amp; &quot;,&quot; &amp;[.$B40] &amp; &quot; : &quot; &amp; [.$C40] &amp; &quot; &quot; &amp; [.$D40])" office:value-type="string" office:string-value="See: Davies,Ceiridwen Elizabeth : 21 Street" calcext:value-type="string">
            <text:p>See: Davies,Ceiridwen Elizabeth : 21 Street</text:p>
          </table:table-cell>
          <table:table-cell table:number-matrix-columns-spanned="1" table:number-matrix-rows-spanned="1" table:formula="of:=IF(LEN([.$G40])&gt;1;&quot;&quot;;IF([.$C40]=[.$C39];&quot;&quot;;COM.MICROSOFT.TEXTJOIN(&quot;; &quot;;1;OFFSET([.$A40];0;0;COUNTIF([.$C$2:.$C$1001];[.$C40]);1) &amp; &quot;, &quot; &amp; OFFSET([.$B40];0;0;COUNTIF([.C$2:.C$1001];[.C40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Mitchell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1] &amp; &quot;||&quot; &amp; [.D41]; [.$C$2:.$C$1001] &amp; &quot;||&quot; &amp; [.$D$2:.$D$1001]; 0)" office:value-type="float" office:value="5" calcext:value-type="float">
            <text:p>5</text:p>
          </table:table-cell>
          <table:table-cell table:formula="of:=IF([.$F41]=ROW([.G41])-ROW([.G$2])+1;0;&quot;See: &quot; &amp; [.$A41] &amp; &quot;,&quot; &amp;[.$B41] &amp; &quot; : &quot; &amp; [.$C41] &amp; &quot; &quot; &amp; [.$D41])" office:value-type="string" office:string-value="See: Colenso,Mitchell John : 26 Street" calcext:value-type="string">
            <text:p>See: Colenso,Mitchell John : 26 Street</text:p>
          </table:table-cell>
          <table:table-cell table:number-matrix-columns-spanned="1" table:number-matrix-rows-spanned="1" table:formula="of:=IF(LEN([.$G41])&gt;1;&quot;&quot;;IF([.$C41]=[.$C40];&quot;&quot;;COM.MICROSOFT.TEXTJOIN(&quot;; &quot;;1;OFFSET([.$A41];0;0;COUNTIF([.$C$2:.$C$1001];[.$C41]);1) &amp; &quot;, &quot; &amp; OFFSET([.$B41];0;0;COUNTIF([.C$2:.C$1001];[.C41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Go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2] &amp; &quot;||&quot; &amp; [.D42]; [.$C$2:.$C$1001] &amp; &quot;||&quot; &amp; [.$D$2:.$D$1001]; 0)" office:value-type="float" office:value="30" calcext:value-type="float">
            <text:p>30</text:p>
          </table:table-cell>
          <table:table-cell table:formula="of:=IF([.$F42]=ROW([.G42])-ROW([.G$2])+1;0;&quot;See: &quot; &amp; [.$A42] &amp; &quot;,&quot; &amp;[.$B42] &amp; &quot; : &quot; &amp; [.$C42] &amp; &quot; &quot; &amp; [.$D42])" office:value-type="string" office:string-value="See: Chin,Gordon : 3 Street" calcext:value-type="string">
            <text:p>See: Chin,Gordon : 3 Street</text:p>
          </table:table-cell>
          <table:table-cell table:number-matrix-columns-spanned="1" table:number-matrix-rows-spanned="1" table:formula="of:=IF(LEN([.$G42])&gt;1;&quot;&quot;;IF([.$C42]=[.$C41];&quot;&quot;;COM.MICROSOFT.TEXTJOIN(&quot;; &quot;;1;OFFSET([.$A42];0;0;COUNTIF([.$C$2:.$C$1001];[.$C42]);1) &amp; &quot;, &quot; &amp; OFFSET([.$B42];0;0;COUNTIF([.C$2:.C$1001];[.C42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David Scot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3] &amp; &quot;||&quot; &amp; [.D43]; [.$C$2:.$C$1001] &amp; &quot;||&quot; &amp; [.$D$2:.$D$1001]; 0)" office:value-type="float" office:value="20" calcext:value-type="float">
            <text:p>20</text:p>
          </table:table-cell>
          <table:table-cell table:formula="of:=IF([.$F43]=ROW([.G43])-ROW([.G$2])+1;0;&quot;See: &quot; &amp; [.$A43] &amp; &quot;,&quot; &amp;[.$B43] &amp; &quot; : &quot; &amp; [.$C43] &amp; &quot; &quot; &amp; [.$D43])" office:value-type="string" office:string-value="See: Winward,David Scott : 23 Street" calcext:value-type="string">
            <text:p>See: Winward,David Scott : 23 Street</text:p>
          </table:table-cell>
          <table:table-cell table:number-matrix-columns-spanned="1" table:number-matrix-rows-spanned="1" table:formula="of:=IF(LEN([.$G43])&gt;1;&quot;&quot;;IF([.$C43]=[.$C42];&quot;&quot;;COM.MICROSOFT.TEXTJOIN(&quot;; &quot;;1;OFFSET([.$A43];0;0;COUNTIF([.$C$2:.$C$1001];[.$C43]);1) &amp; &quot;, &quot; &amp; OFFSET([.$B43];0;0;COUNTIF([.C$2:.C$1001];[.C43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Pamela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quare</text:p>
          </table:table-cell>
          <table:table-cell/>
          <table:table-cell table:number-matrix-columns-spanned="1" table:number-matrix-rows-spanned="1" table:formula="of:=MATCH([.$C44] &amp; &quot;||&quot; &amp; [.D44]; [.$C$2:.$C$1001] &amp; &quot;||&quot; &amp; [.$D$2:.$D$1001]; 0)" office:value-type="float" office:value="43" calcext:value-type="float">
            <text:p>43</text:p>
          </table:table-cell>
          <table:table-cell table:formula="of:=IF([.$F44]=ROW([.G44])-ROW([.G$2])+1;0;&quot;See: &quot; &amp; [.$A44] &amp; &quot;,&quot; &amp;[.$B44] &amp; &quot; : &quot; &amp; [.$C44] &amp; &quot; &quot; &amp; [.$D44])" office:value-type="float" office:value="0" calcext:value-type="float">
            <text:p>0</text:p>
          </table:table-cell>
          <table:table-cell table:number-matrix-columns-spanned="1" table:number-matrix-rows-spanned="1" table:formula="of:=IF(LEN([.$G44])&gt;1;&quot;&quot;;IF([.$C44]=[.$C43];&quot;&quot;;COM.MICROSOFT.TEXTJOIN(&quot;; &quot;;1;OFFSET([.$A44];0;0;COUNTIF([.$C$2:.$C$1001];[.$C44]);1) &amp; &quot;, &quot; &amp; OFFSET([.$B44];0;0;COUNTIF([.C$2:.C$1001];[.C44]);1))))" office:value-type="string" office:string-value="Chin, Pamela Jane; Lee, Chun-Hsien; Lin, Li-ping; Chin, Andrea Stephanie; Treacy, Marissa Alvez" calcext:value-type="string">
            <text:p>Chin, Pamela Jane; Lee, Chun-Hsien; Lin, Li-ping; Chin, Andrea Stephanie; Treacy, Marissa Alvez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hun-Hsi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5] &amp; &quot;||&quot; &amp; [.D45]; [.$C$2:.$C$1001] &amp; &quot;||&quot; &amp; [.$D$2:.$D$1001]; 0)" office:value-type="float" office:value="9" calcext:value-type="float">
            <text:p>9</text:p>
          </table:table-cell>
          <table:table-cell table:formula="of:=IF([.$F45]=ROW([.G45])-ROW([.G$2])+1;0;&quot;See: &quot; &amp; [.$A45] &amp; &quot;,&quot; &amp;[.$B45] &amp; &quot; : &quot; &amp; [.$C45] &amp; &quot; &quot; &amp; [.$D45])" office:value-type="string" office:string-value="See: Lee,Chun-Hsien : 9 Street" calcext:value-type="string">
            <text:p>See: Lee,Chun-Hsien : 9 Street</text:p>
          </table:table-cell>
          <table:table-cell table:number-matrix-columns-spanned="1" table:number-matrix-rows-spanned="1" table:formula="of:=IF(LEN([.$G45])&gt;1;&quot;&quot;;IF([.$C45]=[.$C44];&quot;&quot;;COM.MICROSOFT.TEXTJOIN(&quot;; &quot;;1;OFFSET([.$A45];0;0;COUNTIF([.$C$2:.$C$1001];[.$C45]);1) &amp; &quot;, &quot; &amp; OFFSET([.$B45];0;0;COUNTIF([.C$2:.C$1001];[.C45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-pin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6] &amp; &quot;||&quot; &amp; [.D46]; [.$C$2:.$C$1001] &amp; &quot;||&quot; &amp; [.$D$2:.$D$1001]; 0)" office:value-type="float" office:value="4" calcext:value-type="float">
            <text:p>4</text:p>
          </table:table-cell>
          <table:table-cell table:formula="of:=IF([.$F46]=ROW([.G46])-ROW([.G$2])+1;0;&quot;See: &quot; &amp; [.$A46] &amp; &quot;,&quot; &amp;[.$B46] &amp; &quot; : &quot; &amp; [.$C46] &amp; &quot; &quot; &amp; [.$D46])" office:value-type="string" office:string-value="See: Lin,Li-ping : 11 Street" calcext:value-type="string">
            <text:p>See: Lin,Li-ping : 11 Street</text:p>
          </table:table-cell>
          <table:table-cell table:number-matrix-columns-spanned="1" table:number-matrix-rows-spanned="1" table:formula="of:=IF(LEN([.$G46])&gt;1;&quot;&quot;;IF([.$C46]=[.$C45];&quot;&quot;;COM.MICROSOFT.TEXTJOIN(&quot;; &quot;;1;OFFSET([.$A46];0;0;COUNTIF([.$C$2:.$C$1001];[.$C46]);1) &amp; &quot;, &quot; &amp; OFFSET([.$B46];0;0;COUNTIF([.C$2:.C$1001];[.C46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Andrea Stephan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7] &amp; &quot;||&quot; &amp; [.D47]; [.$C$2:.$C$1001] &amp; &quot;||&quot; &amp; [.$D$2:.$D$1001]; 0)" office:value-type="float" office:value="30" calcext:value-type="float">
            <text:p>30</text:p>
          </table:table-cell>
          <table:table-cell table:formula="of:=IF([.$F47]=ROW([.G47])-ROW([.G$2])+1;0;&quot;See: &quot; &amp; [.$A47] &amp; &quot;,&quot; &amp;[.$B47] &amp; &quot; : &quot; &amp; [.$C47] &amp; &quot; &quot; &amp; [.$D47])" office:value-type="string" office:string-value="See: Chin,Andrea Stephanie : 3 Street" calcext:value-type="string">
            <text:p>See: Chin,Andrea Stephanie : 3 Street</text:p>
          </table:table-cell>
          <table:table-cell table:number-matrix-columns-spanned="1" table:number-matrix-rows-spanned="1" table:formula="of:=IF(LEN([.$G47])&gt;1;&quot;&quot;;IF([.$C47]=[.$C46];&quot;&quot;;COM.MICROSOFT.TEXTJOIN(&quot;; &quot;;1;OFFSET([.$A47];0;0;COUNTIF([.$C$2:.$C$1001];[.$C47]);1) &amp; &quot;, &quot; &amp; OFFSET([.$B47];0;0;COUNTIF([.C$2:.C$1001];[.C47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Marissa Alv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8] &amp; &quot;||&quot; &amp; [.D48]; [.$C$2:.$C$1001] &amp; &quot;||&quot; &amp; [.$D$2:.$D$1001]; 0)" office:value-type="float" office:value="23" calcext:value-type="float">
            <text:p>23</text:p>
          </table:table-cell>
          <table:table-cell table:formula="of:=IF([.$F48]=ROW([.G48])-ROW([.G$2])+1;0;&quot;See: &quot; &amp; [.$A48] &amp; &quot;,&quot; &amp;[.$B48] &amp; &quot; : &quot; &amp; [.$C48] &amp; &quot; &quot; &amp; [.$D48])" office:value-type="string" office:string-value="See: Treacy,Marissa Alvez : 1 Street" calcext:value-type="string">
            <text:p>See: Treacy,Marissa Alvez : 1 Street</text:p>
          </table:table-cell>
          <table:table-cell table:number-matrix-columns-spanned="1" table:number-matrix-rows-spanned="1" table:formula="of:=IF(LEN([.$G48])&gt;1;&quot;&quot;;IF([.$C48]=[.$C47];&quot;&quot;;COM.MICROSOFT.TEXTJOIN(&quot;; &quot;;1;OFFSET([.$A48];0;0;COUNTIF([.$C$2:.$C$1001];[.$C48]);1) &amp; &quot;, &quot; &amp; OFFSET([.$B48];0;0;COUNTIF([.C$2:.C$1001];[.C48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x</text:p>
          </table:table-cell>
          <table:table-cell office:value-type="string" calcext:value-type="string">
            <text:p>Robert Anthon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9] &amp; &quot;||&quot; &amp; [.D49]; [.$C$2:.$C$1001] &amp; &quot;||&quot; &amp; [.$D$2:.$D$1001]; 0)" office:value-type="float" office:value="32" calcext:value-type="float">
            <text:p>32</text:p>
          </table:table-cell>
          <table:table-cell table:formula="of:=IF([.$F49]=ROW([.G49])-ROW([.G$2])+1;0;&quot;See: &quot; &amp; [.$A49] &amp; &quot;,&quot; &amp;[.$B49] &amp; &quot; : &quot; &amp; [.$C49] &amp; &quot; &quot; &amp; [.$D49])" office:value-type="string" office:string-value="See: Fox,Robert Anthony : 4 Street" calcext:value-type="string">
            <text:p>See: Fox,Robert Anthony : 4 Street</text:p>
          </table:table-cell>
          <table:table-cell table:number-matrix-columns-spanned="1" table:number-matrix-rows-spanned="1" table:formula="of:=IF(LEN([.$G49])&gt;1;&quot;&quot;;IF([.$C49]=[.$C48];&quot;&quot;;COM.MICROSOFT.TEXTJOIN(&quot;; &quot;;1;OFFSET([.$A49];0;0;COUNTIF([.$C$2:.$C$1001];[.$C49]);1) &amp; &quot;, &quot; &amp; OFFSET([.$B49];0;0;COUNTIF([.C$2:.C$1001];[.C49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Alan Stuart Lochi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50] &amp; &quot;||&quot; &amp; [.D50]; [.$C$2:.$C$1001] &amp; &quot;||&quot; &amp; [.$D$2:.$D$1001]; 0)" office:value-type="float" office:value="49" calcext:value-type="float">
            <text:p>49</text:p>
          </table:table-cell>
          <table:table-cell table:formula="of:=IF([.$F50]=ROW([.G50])-ROW([.G$2])+1;0;&quot;See: &quot; &amp; [.$A50] &amp; &quot;,&quot; &amp;[.$B50] &amp; &quot; : &quot; &amp; [.$C50] &amp; &quot; &quot; &amp; [.$D50])" office:value-type="float" office:value="0" calcext:value-type="float">
            <text:p>0</text:p>
          </table:table-cell>
          <table:table-cell table:number-matrix-columns-spanned="1" table:number-matrix-rows-spanned="1" table:formula="of:=IF(LEN([.$G50])&gt;1;&quot;&quot;;IF([.$C50]=[.$C49];&quot;&quot;;COM.MICROSOFT.TEXTJOIN(&quot;; &quot;;1;OFFSET([.$A50];0;0;COUNTIF([.$C$2:.$C$1001];[.$C50]);1) &amp; &quot;, &quot; &amp; OFFSET([.$B50];0;0;COUNTIF([.C$2:.C$1001];[.C50]);1))))" office:value-type="string" office:string-value="Cameron, Alan Stuart Lochiel" calcext:value-type="string">
            <text:p>Cameron, Alan Stuart Lochiel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 table:number-matrix-columns-spanned="1" table:number-matrix-rows-spanned="3" table:formula="of:=IF(LEN([.$G51])&gt;1;IF([.$C51]=[.$C50];&quot;&quot;;COM.MICROSOFT.TEXTJOIN(&quot;; &quot;;1;OFFSET([.$A51];0;0;COUNTIF([.$C$2:.$C$1001];[.$C51]);1) &amp; &quot;, &quot; &amp; OFFSET([.$B51];0;0;COUNTIF([.C$2:.C$1001];[.C51]);1)));&quot;&quot;)">
            <text:p/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>
            <text:p/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>
            <text:p/>
          </table:table-cell>
          <table:table-cell table:number-columns-repeated="1016"/>
        </table:table-row>
      </table:table>
      <table:table table:name="DataAndFormulaeFilter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First Name 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table:number-columns-repeated="2"/>
          <table:table-cell office:value-type="string" calcext:value-type="string">
            <text:p>POINTER</text:p>
          </table:table-cell>
          <table:table-cell office:value-type="string" calcext:value-type="string">
            <text:p>ADHE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uzette Je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] &amp; &quot;||&quot; &amp; [.D2]; [.$C$2:.$C$1001] &amp; &quot;||&quot; &amp; [.$D$2:.$D$1001]; 0)" office:value-type="float" office:value="1" calcext:value-type="float">
            <text:p>1</text:p>
          </table:table-cell>
          <table:table-cell table:formula="of:=IF([.$F2]=ROW([.G2])-ROW([.G$2])+1;0;&quot;See: &quot; &amp; [.$A2] &amp; &quot;,&quot; &amp;[.$B2] &amp; &quot; : &quot; &amp; [.$C2] &amp; &quot; &quot; &amp; [.$D2])" office:value-type="float" office:value="0" calcext:value-type="float">
            <text:p>0</text:p>
          </table:table-cell>
          <table:table-cell table:number-matrix-columns-spanned="1" table:number-matrix-rows-spanned="1" table:formula="of:=IF(LEN([.$G2])&gt;1;&quot;&quot;;IF([.$C2]=[.$C1];&quot;&quot;;COM.MICROSOFT.TEXTJOIN(&quot;; &quot;;1;OFFSET([.$A2];0;0;COUNTIF([.$C$2:.$C$1001];[.$C2]);1) &amp; &quot;, &quot; &amp; OFFSET([.$B2];0;0;COUNTIF([.C$2:.C$1001];[.C2]);1))))" office:value-type="string" office:string-value="Lange, Suzette Jean; de Vries, Kate" calcext:value-type="string">
            <text:p>Lange, Suzette Jean; de Vries, Ka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Ka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] &amp; &quot;||&quot; &amp; [.D3]; [.$C$2:.$C$1001] &amp; &quot;||&quot; &amp; [.$D$2:.$D$1001]; 0)" office:value-type="float" office:value="2" calcext:value-type="float">
            <text:p>2</text:p>
          </table:table-cell>
          <table:table-cell table:formula="of:=IF([.$F3]=ROW([.G3])-ROW([.G$2])+1;0;&quot;See: &quot; &amp; [.$A3] &amp; &quot;,&quot; &amp;[.$B3] &amp; &quot; : &quot; &amp; [.$C3] &amp; &quot; &quot; &amp; [.$D3])" office:value-type="float" office:value="0" calcext:value-type="float">
            <text:p>0</text:p>
          </table:table-cell>
          <table:table-cell table:number-matrix-columns-spanned="1" table:number-matrix-rows-spanned="1" table:formula="of:=IF(LEN([.$G3])&gt;1;&quot;&quot;;IF([.$C3]=[.$C2];&quot;&quot;;COM.MICROSOFT.TEXTJOIN(&quot;; &quot;;1;OFFSET([.$A3];0;0;COUNTIF([.$C$2:.$C$1001];[.$C3]);1) &amp; &quot;, &quot; &amp; OFFSET([.$B3];0;0;COUNTIF([.C$2:.C$1001];[.C3]);1))))" office:value-type="string" office:string-value="de Vries, Kate; Flanagan, Catherine Maree; Lin, Frank" calcext:value-type="string">
            <text:p>de Vries, Kate; Flanagan, Catherine Maree; Lin, Fran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Catherine Mar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] &amp; &quot;||&quot; &amp; [.D4]; [.$C$2:.$C$1001] &amp; &quot;||&quot; &amp; [.$D$2:.$D$1001]; 0)" office:value-type="float" office:value="3" calcext:value-type="float">
            <text:p>3</text:p>
          </table:table-cell>
          <table:table-cell table:formula="of:=IF([.$F4]=ROW([.G4])-ROW([.G$2])+1;0;&quot;See: &quot; &amp; [.$A4] &amp; &quot;,&quot; &amp;[.$B4] &amp; &quot; : &quot; &amp; [.$C4] &amp; &quot; &quot; &amp; [.$D4])" office:value-type="float" office:value="0" calcext:value-type="float">
            <text:p>0</text:p>
          </table:table-cell>
          <table:table-cell table:number-matrix-columns-spanned="1" table:number-matrix-rows-spanned="1" table:formula="of:=IF(LEN([.$G4])&gt;1;&quot;&quot;;IF([.$C4]=[.$C3];&quot;&quot;;COM.MICROSOFT.TEXTJOIN(&quot;; &quot;;1;OFFSET([.$A4];0;0;COUNTIF([.$C$2:.$C$1001];[.$C4]);1) &amp; &quot;, &quot; &amp; OFFSET([.$B4];0;0;COUNTIF([.C$2:.C$1001];[.C4]);1))))" office:value-type="string" office:string-value="Flanagan, Catherine Maree; Lin, Frank" calcext:value-type="string">
            <text:p>Flanagan, Catherine Maree; Lin, Fran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ran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5] &amp; &quot;||&quot; &amp; [.D5]; [.$C$2:.$C$1001] &amp; &quot;||&quot; &amp; [.$D$2:.$D$1001]; 0)" office:value-type="float" office:value="4" calcext:value-type="float">
            <text:p>4</text:p>
          </table:table-cell>
          <table:table-cell table:formula="of:=IF([.$F5]=ROW([.G5])-ROW([.G$2])+1;0;&quot;See: &quot; &amp; [.$A5] &amp; &quot;,&quot; &amp;[.$B5] &amp; &quot; : &quot; &amp; [.$C5] &amp; &quot; &quot; &amp; [.$D5])" office:value-type="float" office:value="0" calcext:value-type="float">
            <text:p>0</text:p>
          </table:table-cell>
          <table:table-cell table:number-matrix-columns-spanned="1" table:number-matrix-rows-spanned="1" table:formula="of:=IF(LEN([.$G5])&gt;1;&quot;&quot;;IF([.$C5]=[.$C4];&quot;&quot;;COM.MICROSOFT.TEXTJOIN(&quot;; &quot;;1;OFFSET([.$A5];0;0;COUNTIF([.$C$2:.$C$1001];[.$C5]);1) &amp; &quot;, &quot; &amp; OFFSET([.$B5];0;0;COUNTIF([.C$2:.C$1001];[.C5]);1))))" office:value-type="string" office:string-value="Lin, Frank; Colenso, Alan John; Dewar, Jennifer Lesley; Fraher, Christine Anne" calcext:value-type="string">
            <text:p>Lin, Frank; Colenso, Alan John; Dewar, Jennifer Lesley; Fraher, Christine An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Alan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6] &amp; &quot;||&quot; &amp; [.D6]; [.$C$2:.$C$1001] &amp; &quot;||&quot; &amp; [.$D$2:.$D$1001]; 0)" office:value-type="float" office:value="5" calcext:value-type="float">
            <text:p>5</text:p>
          </table:table-cell>
          <table:table-cell table:formula="of:=IF([.$F6]=ROW([.G6])-ROW([.G$2])+1;0;&quot;See: &quot; &amp; [.$A6] &amp; &quot;,&quot; &amp;[.$B6] &amp; &quot; : &quot; &amp; [.$C6] &amp; &quot; &quot; &amp; [.$D6])" office:value-type="float" office:value="0" calcext:value-type="float">
            <text:p>0</text:p>
          </table:table-cell>
          <table:table-cell table:number-matrix-columns-spanned="1" table:number-matrix-rows-spanned="1" table:formula="of:=IF(LEN([.$G6])&gt;1;&quot;&quot;;IF([.$C6]=[.$C5];&quot;&quot;;COM.MICROSOFT.TEXTJOIN(&quot;; &quot;;1;OFFSET([.$A6];0;0;COUNTIF([.$C$2:.$C$1001];[.$C6]);1) &amp; &quot;, &quot; &amp; OFFSET([.$B6];0;0;COUNTIF([.C$2:.C$1001];[.C6]);1))))" office:value-type="string" office:string-value="Colenso, Alan John; Dewar, Jennifer Lesley; Fraher, Christine Anne; Colenso, Scott Ross Steven" calcext:value-type="string">
            <text:p>Colenso, Alan John; Dewar, Jennifer Lesley; Fraher, Christine Anne; Colenso, Scott Ross Stev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Jennifer Lesle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7] &amp; &quot;||&quot; &amp; [.D7]; [.$C$2:.$C$1001] &amp; &quot;||&quot; &amp; [.$D$2:.$D$1001]; 0)" office:value-type="float" office:value="6" calcext:value-type="float">
            <text:p>6</text:p>
          </table:table-cell>
          <table:table-cell table:formula="of:=IF([.$F7]=ROW([.G7])-ROW([.G$2])+1;0;&quot;See: &quot; &amp; [.$A7] &amp; &quot;,&quot; &amp;[.$B7] &amp; &quot; : &quot; &amp; [.$C7] &amp; &quot; &quot; &amp; [.$D7])" office:value-type="float" office:value="0" calcext:value-type="float">
            <text:p>0</text:p>
          </table:table-cell>
          <table:table-cell table:number-matrix-columns-spanned="1" table:number-matrix-rows-spanned="1" table:formula="of:=IF(LEN([.$G7])&gt;1;&quot;&quot;;IF([.$C7]=[.$C6];&quot;&quot;;COM.MICROSOFT.TEXTJOIN(&quot;; &quot;;1;OFFSET([.$A7];0;0;COUNTIF([.$C$2:.$C$1001];[.$C7]);1) &amp; &quot;, &quot; &amp; OFFSET([.$B7];0;0;COUNTIF([.C$2:.C$1001];[.C7]);1))))" office:value-type="string" office:string-value="Dewar, Jennifer Lesley; Fraher, Christine Anne; Colenso, Scott Ross Steven" calcext:value-type="string">
            <text:p>Dewar, Jennifer Lesley; Fraher, Christine Anne; Colenso, Scott Ross Stev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Christine A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8] &amp; &quot;||&quot; &amp; [.D8]; [.$C$2:.$C$1001] &amp; &quot;||&quot; &amp; [.$D$2:.$D$1001]; 0)" office:value-type="float" office:value="7" calcext:value-type="float">
            <text:p>7</text:p>
          </table:table-cell>
          <table:table-cell table:formula="of:=IF([.$F8]=ROW([.G8])-ROW([.G$2])+1;0;&quot;See: &quot; &amp; [.$A8] &amp; &quot;,&quot; &amp;[.$B8] &amp; &quot; : &quot; &amp; [.$C8] &amp; &quot; &quot; &amp; [.$D8])" office:value-type="float" office:value="0" calcext:value-type="float">
            <text:p>0</text:p>
          </table:table-cell>
          <table:table-cell table:number-matrix-columns-spanned="1" table:number-matrix-rows-spanned="1" table:formula="of:=IF(LEN([.$G8])&gt;1;&quot;&quot;;IF([.$C8]=[.$C7];&quot;&quot;;COM.MICROSOFT.TEXTJOIN(&quot;; &quot;;1;OFFSET([.$A8];0;0;COUNTIF([.$C$2:.$C$1001];[.$C8]);1) &amp; &quot;, &quot; &amp; OFFSET([.$B8];0;0;COUNTIF([.C$2:.C$1001];[.C8]);1))))" office:value-type="string" office:string-value="Fraher, Christine Anne; Colenso, Scott Ross Steven" calcext:value-type="string">
            <text:p>Fraher, Christine Anne; Colenso, Scott Ross Stev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olenso</text:p>
          </table:table-cell>
          <table:table-cell office:value-type="string" calcext:value-type="string">
            <text:p>Scott Ross Stev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9] &amp; &quot;||&quot; &amp; [.D9]; [.$C$2:.$C$1001] &amp; &quot;||&quot; &amp; [.$D$2:.$D$1001]; 0)" office:value-type="float" office:value="5" calcext:value-type="float">
            <text:p>5</text:p>
          </table:table-cell>
          <table:table-cell table:formula="of:=IF([.$F9]=ROW([.G9])-ROW([.G$2])+1;0;&quot;See: &quot; &amp; [.$A9] &amp; &quot;,&quot; &amp;[.$B9] &amp; &quot; : &quot; &amp; [.$C9] &amp; &quot; &quot; &amp; [.$D9])" office:value-type="string" office:string-value="See: Colenso,Scott Ross Steven : 26 Street" calcext:value-type="string">
            <text:p>See: Colenso,Scott Ross Steven : 26 Street</text:p>
          </table:table-cell>
          <table:table-cell table:number-matrix-columns-spanned="1" table:number-matrix-rows-spanned="1" table:formula="of:=IF(LEN([.$G9])&gt;1;&quot;&quot;;IF([.$C9]=[.$C8];&quot;&quot;;COM.MICROSOFT.TEXTJOIN(&quot;; &quot;;1;OFFSET([.$A9];0;0;COUNTIF([.$C$2:.$C$1001];[.$C9]);1) &amp; &quot;, &quot; &amp; OFFSET([.$B9];0;0;COUNTIF([.C$2:.C$1001];[.C9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Liao Shu-Chi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0] &amp; &quot;||&quot; &amp; [.D10]; [.$C$2:.$C$1001] &amp; &quot;||&quot; &amp; [.$D$2:.$D$1001]; 0)" office:value-type="float" office:value="9" calcext:value-type="float">
            <text:p>9</text:p>
          </table:table-cell>
          <table:table-cell table:formula="of:=IF([.$F10]=ROW([.G10])-ROW([.G$2])+1;0;&quot;See: &quot; &amp; [.$A10] &amp; &quot;,&quot; &amp;[.$B10] &amp; &quot; : &quot; &amp; [.$C10] &amp; &quot; &quot; &amp; [.$D10])" office:value-type="float" office:value="0" calcext:value-type="float">
            <text:p>0</text:p>
          </table:table-cell>
          <table:table-cell table:number-matrix-columns-spanned="1" table:number-matrix-rows-spanned="1" table:formula="of:=IF(LEN([.$G10])&gt;1;&quot;&quot;;IF([.$C10]=[.$C9];&quot;&quot;;COM.MICROSOFT.TEXTJOIN(&quot;; &quot;;1;OFFSET([.$A10];0;0;COUNTIF([.$C$2:.$C$1001];[.$C10]);1) &amp; &quot;, &quot; &amp; OFFSET([.$B10];0;0;COUNTIF([.C$2:.C$1001];[.C10]);1))))" office:value-type="string" office:string-value="Lee, Liao Shu-Chiou; Flanagan, Sean Paul; Fraher, Patrick John; van Heugten, Rachel Aimee" calcext:value-type="string">
            <text:p>Lee, Liao Shu-Chiou; Flanagan, Sean Paul; Fraher, Patrick John; van Heugten, Rachel Aimee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lanagan</text:p>
          </table:table-cell>
          <table:table-cell office:value-type="string" calcext:value-type="string">
            <text:p>Sean Pau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1] &amp; &quot;||&quot; &amp; [.D11]; [.$C$2:.$C$1001] &amp; &quot;||&quot; &amp; [.$D$2:.$D$1001]; 0)" office:value-type="float" office:value="3" calcext:value-type="float">
            <text:p>3</text:p>
          </table:table-cell>
          <table:table-cell table:formula="of:=IF([.$F11]=ROW([.G11])-ROW([.G$2])+1;0;&quot;See: &quot; &amp; [.$A11] &amp; &quot;,&quot; &amp;[.$B11] &amp; &quot; : &quot; &amp; [.$C11] &amp; &quot; &quot; &amp; [.$D11])" office:value-type="string" office:string-value="See: Flanagan,Sean Paul : 12 Street" calcext:value-type="string">
            <text:p>See: Flanagan,Sean Paul : 12 Street</text:p>
          </table:table-cell>
          <table:table-cell table:number-matrix-columns-spanned="1" table:number-matrix-rows-spanned="1" table:formula="of:=IF(LEN([.$G11])&gt;1;&quot;&quot;;IF([.$C11]=[.$C10];&quot;&quot;;COM.MICROSOFT.TEXTJOIN(&quot;; &quot;;1;OFFSET([.$A11];0;0;COUNTIF([.$C$2:.$C$1001];[.$C11]);1) &amp; &quot;, &quot; &amp; OFFSET([.$B11];0;0;COUNTIF([.C$2:.C$1001];[.C11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aher</text:p>
          </table:table-cell>
          <table:table-cell office:value-type="string" calcext:value-type="string">
            <text:p>Patrick Joh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2] &amp; &quot;||&quot; &amp; [.D12]; [.$C$2:.$C$1001] &amp; &quot;||&quot; &amp; [.$D$2:.$D$1001]; 0)" office:value-type="float" office:value="7" calcext:value-type="float">
            <text:p>7</text:p>
          </table:table-cell>
          <table:table-cell table:formula="of:=IF([.$F12]=ROW([.G12])-ROW([.G$2])+1;0;&quot;See: &quot; &amp; [.$A12] &amp; &quot;,&quot; &amp;[.$B12] &amp; &quot; : &quot; &amp; [.$C12] &amp; &quot; &quot; &amp; [.$D12])" office:value-type="string" office:string-value="See: Fraher,Patrick John : 15 Street" calcext:value-type="string">
            <text:p>See: Fraher,Patrick John : 15 Street</text:p>
          </table:table-cell>
          <table:table-cell table:number-matrix-columns-spanned="1" table:number-matrix-rows-spanned="1" table:formula="of:=IF(LEN([.$G12])&gt;1;&quot;&quot;;IF([.$C12]=[.$C11];&quot;&quot;;COM.MICROSOFT.TEXTJOIN(&quot;; &quot;;1;OFFSET([.$A12];0;0;COUNTIF([.$C$2:.$C$1001];[.$C12]);1) &amp; &quot;, &quot; &amp; OFFSET([.$B12];0;0;COUNTIF([.C$2:.C$1001];[.C12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Rachel Aime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3] &amp; &quot;||&quot; &amp; [.D13]; [.$C$2:.$C$1001] &amp; &quot;||&quot; &amp; [.$D$2:.$D$1001]; 0)" office:value-type="float" office:value="12" calcext:value-type="float">
            <text:p>12</text:p>
          </table:table-cell>
          <table:table-cell table:formula="of:=IF([.$F13]=ROW([.G13])-ROW([.G$2])+1;0;&quot;See: &quot; &amp; [.$A13] &amp; &quot;,&quot; &amp;[.$B13] &amp; &quot; : &quot; &amp; [.$C13] &amp; &quot; &quot; &amp; [.$D13])" office:value-type="float" office:value="0" calcext:value-type="float">
            <text:p>0</text:p>
          </table:table-cell>
          <table:table-cell table:number-matrix-columns-spanned="1" table:number-matrix-rows-spanned="1" table:formula="of:=IF(LEN([.$G13])&gt;1;&quot;&quot;;IF([.$C13]=[.$C12];&quot;&quot;;COM.MICROSOFT.TEXTJOIN(&quot;; &quot;;1;OFFSET([.$A13];0;0;COUNTIF([.$C$2:.$C$1001];[.$C13]);1) &amp; &quot;, &quot; &amp; OFFSET([.$B13];0;0;COUNTIF([.C$2:.C$1001];[.C13]);1))))" office:value-type="string" office:string-value="van Heugten, Rachel Aimee; Brownsword-Choat, Maree; Lee, Chun-Yi; De Vries, Huibert Peter; Dewar, Ian Richard; Perry, Benjamin Thomas Barker" calcext:value-type="string">
            <text:p>van Heugten, Rachel Aimee; Brownsword-Choat, Maree; Lee, Chun-Yi; De Vries, Huibert Peter; Dewar, Ian Richard; Perry, Benjamin Thomas Bark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wnsword-Choat</text:p>
          </table:table-cell>
          <table:table-cell office:value-type="string" calcext:value-type="string">
            <text:p>Mare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4] &amp; &quot;||&quot; &amp; [.D14]; [.$C$2:.$C$1001] &amp; &quot;||&quot; &amp; [.$D$2:.$D$1001]; 0)" office:value-type="float" office:value="13" calcext:value-type="float">
            <text:p>13</text:p>
          </table:table-cell>
          <table:table-cell table:formula="of:=IF([.$F14]=ROW([.G14])-ROW([.G$2])+1;0;&quot;See: &quot; &amp; [.$A14] &amp; &quot;,&quot; &amp;[.$B14] &amp; &quot; : &quot; &amp; [.$C14] &amp; &quot; &quot; &amp; [.$D14])" office:value-type="float" office:value="0" calcext:value-type="float">
            <text:p>0</text:p>
          </table:table-cell>
          <table:table-cell table:number-matrix-columns-spanned="1" table:number-matrix-rows-spanned="1" table:formula="of:=IF(LEN([.$G14])&gt;1;&quot;&quot;;IF([.$C14]=[.$C13];&quot;&quot;;COM.MICROSOFT.TEXTJOIN(&quot;; &quot;;1;OFFSET([.$A14];0;0;COUNTIF([.$C$2:.$C$1001];[.$C14]);1) &amp; &quot;, &quot; &amp; OFFSET([.$B14];0;0;COUNTIF([.C$2:.C$1001];[.C14]);1))))" office:value-type="string" office:string-value="Brownsword-Choat, Maree; Lee, Chun-Yi" calcext:value-type="string">
            <text:p>Brownsword-Choat, Maree; Lee, Chun-Yi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Lee</text:p>
          </table:table-cell>
          <table:table-cell office:value-type="string" calcext:value-type="string">
            <text:p>Chun-Y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5] &amp; &quot;||&quot; &amp; [.D15]; [.$C$2:.$C$1001] &amp; &quot;||&quot; &amp; [.$D$2:.$D$1001]; 0)" office:value-type="float" office:value="9" calcext:value-type="float">
            <text:p>9</text:p>
          </table:table-cell>
          <table:table-cell table:formula="of:=IF([.$F15]=ROW([.G15])-ROW([.G$2])+1;0;&quot;See: &quot; &amp; [.$A15] &amp; &quot;,&quot; &amp;[.$B15] &amp; &quot; : &quot; &amp; [.$C15] &amp; &quot; &quot; &amp; [.$D15])" office:value-type="string" office:string-value="See: Lee,Chun-Yi : 9 Street" calcext:value-type="string">
            <text:p>See: Lee,Chun-Yi : 9 Street</text:p>
          </table:table-cell>
          <table:table-cell table:number-matrix-columns-spanned="1" table:number-matrix-rows-spanned="1" table:formula="of:=IF(LEN([.$G15])&gt;1;&quot;&quot;;IF([.$C15]=[.$C14];&quot;&quot;;COM.MICROSOFT.TEXTJOIN(&quot;; &quot;;1;OFFSET([.$A15];0;0;COUNTIF([.$C$2:.$C$1001];[.$C15]);1) &amp; &quot;, &quot; &amp; OFFSET([.$B15];0;0;COUNTIF([.C$2:.C$1001];[.C15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De Vries</text:p>
          </table:table-cell>
          <table:table-cell office:value-type="string" calcext:value-type="string">
            <text:p>Huibert Pet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6] &amp; &quot;||&quot; &amp; [.D16]; [.$C$2:.$C$1001] &amp; &quot;||&quot; &amp; [.$D$2:.$D$1001]; 0)" office:value-type="float" office:value="2" calcext:value-type="float">
            <text:p>2</text:p>
          </table:table-cell>
          <table:table-cell table:formula="of:=IF([.$F16]=ROW([.G16])-ROW([.G$2])+1;0;&quot;See: &quot; &amp; [.$A16] &amp; &quot;,&quot; &amp;[.$B16] &amp; &quot; : &quot; &amp; [.$C16] &amp; &quot; &quot; &amp; [.$D16])" office:value-type="string" office:string-value="See: De Vries,Huibert Peter : 22 Street" calcext:value-type="string">
            <text:p>See: De Vries,Huibert Peter : 22 Street</text:p>
          </table:table-cell>
          <table:table-cell table:number-matrix-columns-spanned="1" table:number-matrix-rows-spanned="1" table:formula="of:=IF(LEN([.$G16])&gt;1;&quot;&quot;;IF([.$C16]=[.$C15];&quot;&quot;;COM.MICROSOFT.TEXTJOIN(&quot;; &quot;;1;OFFSET([.$A16];0;0;COUNTIF([.$C$2:.$C$1001];[.$C16]);1) &amp; &quot;, &quot; &amp; OFFSET([.$B16];0;0;COUNTIF([.C$2:.C$1001];[.C16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Dewar</text:p>
          </table:table-cell>
          <table:table-cell office:value-type="string" calcext:value-type="string">
            <text:p>Ian Richar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7] &amp; &quot;||&quot; &amp; [.D17]; [.$C$2:.$C$1001] &amp; &quot;||&quot; &amp; [.$D$2:.$D$1001]; 0)" office:value-type="float" office:value="6" calcext:value-type="float">
            <text:p>6</text:p>
          </table:table-cell>
          <table:table-cell table:formula="of:=IF([.$F17]=ROW([.G17])-ROW([.G$2])+1;0;&quot;See: &quot; &amp; [.$A17] &amp; &quot;,&quot; &amp;[.$B17] &amp; &quot; : &quot; &amp; [.$C17] &amp; &quot; &quot; &amp; [.$D17])" office:value-type="string" office:string-value="See: Dewar,Ian Richard : 7 Street" calcext:value-type="string">
            <text:p>See: Dewar,Ian Richard : 7 Street</text:p>
          </table:table-cell>
          <table:table-cell table:number-matrix-columns-spanned="1" table:number-matrix-rows-spanned="1" table:formula="of:=IF(LEN([.$G17])&gt;1;&quot;&quot;;IF([.$C17]=[.$C16];&quot;&quot;;COM.MICROSOFT.TEXTJOIN(&quot;; &quot;;1;OFFSET([.$A17];0;0;COUNTIF([.$C$2:.$C$1001];[.$C17]);1) &amp; &quot;, &quot; &amp; OFFSET([.$B17];0;0;COUNTIF([.C$2:.C$1001];[.C17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ry</text:p>
          </table:table-cell>
          <table:table-cell office:value-type="string" calcext:value-type="string">
            <text:p>Benjamin Thomas Bar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8] &amp; &quot;||&quot; &amp; [.D18]; [.$C$2:.$C$1001] &amp; &quot;||&quot; &amp; [.$D$2:.$D$1001]; 0)" office:value-type="float" office:value="17" calcext:value-type="float">
            <text:p>17</text:p>
          </table:table-cell>
          <table:table-cell table:formula="of:=IF([.$F18]=ROW([.G18])-ROW([.G$2])+1;0;&quot;See: &quot; &amp; [.$A18] &amp; &quot;,&quot; &amp;[.$B18] &amp; &quot; : &quot; &amp; [.$C18] &amp; &quot; &quot; &amp; [.$D18])" office:value-type="float" office:value="0" calcext:value-type="float">
            <text:p>0</text:p>
          </table:table-cell>
          <table:table-cell table:number-matrix-columns-spanned="1" table:number-matrix-rows-spanned="1" table:formula="of:=IF(LEN([.$G18])&gt;1;&quot;&quot;;IF([.$C18]=[.$C17];&quot;&quot;;COM.MICROSOFT.TEXTJOIN(&quot;; &quot;;1;OFFSET([.$A18];0;0;COUNTIF([.$C$2:.$C$1001];[.$C18]);1) &amp; &quot;, &quot; &amp; OFFSET([.$B18];0;0;COUNTIF([.C$2:.C$1001];[.C18]);1))))" office:value-type="string" office:string-value="Perry, Benjamin Thomas Barker" calcext:value-type="string">
            <text:p>Perry, Benjamin Thomas Barker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Lin</text:p>
          </table:table-cell>
          <table:table-cell office:value-type="string" calcext:value-type="string">
            <text:p>Broderic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19] &amp; &quot;||&quot; &amp; [.D19]; [.$C$2:.$C$1001] &amp; &quot;||&quot; &amp; [.$D$2:.$D$1001]; 0)" office:value-type="float" office:value="4" calcext:value-type="float">
            <text:p>4</text:p>
          </table:table-cell>
          <table:table-cell table:formula="of:=IF([.$F19]=ROW([.G19])-ROW([.G$2])+1;0;&quot;See: &quot; &amp; [.$A19] &amp; &quot;,&quot; &amp;[.$B19] &amp; &quot; : &quot; &amp; [.$C19] &amp; &quot; &quot; &amp; [.$D19])" office:value-type="string" office:string-value="See: Lin,Broderick : 11 Street" calcext:value-type="string">
            <text:p>See: Lin,Broderick : 11 Street</text:p>
          </table:table-cell>
          <table:table-cell table:number-matrix-columns-spanned="1" table:number-matrix-rows-spanned="1" table:formula="of:=IF(LEN([.$G19])&gt;1;&quot;&quot;;IF([.$C19]=[.$C18];&quot;&quot;;COM.MICROSOFT.TEXTJOIN(&quot;; &quot;;1;OFFSET([.$A19];0;0;COUNTIF([.$C$2:.$C$1001];[.$C19]);1) &amp; &quot;, &quot; &amp; OFFSET([.$B19];0;0;COUNTIF([.C$2:.C$1001];[.C19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Lange</text:p>
          </table:table-cell>
          <table:table-cell office:value-type="string" calcext:value-type="string">
            <text:p>Sean Al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0] &amp; &quot;||&quot; &amp; [.D20]; [.$C$2:.$C$1001] &amp; &quot;||&quot; &amp; [.$D$2:.$D$1001]; 0)" office:value-type="float" office:value="1" calcext:value-type="float">
            <text:p>1</text:p>
          </table:table-cell>
          <table:table-cell table:formula="of:=IF([.$F20]=ROW([.G20])-ROW([.G$2])+1;0;&quot;See: &quot; &amp; [.$A20] &amp; &quot;,&quot; &amp;[.$B20] &amp; &quot; : &quot; &amp; [.$C20] &amp; &quot; &quot; &amp; [.$D20])" office:value-type="string" office:string-value="See: Lange,Sean Alan : 5 Street" calcext:value-type="string">
            <text:p>See: Lange,Sean Alan : 5 Street</text:p>
          </table:table-cell>
          <table:table-cell table:number-matrix-columns-spanned="1" table:number-matrix-rows-spanned="1" table:formula="of:=IF(LEN([.$G20])&gt;1;&quot;&quot;;IF([.$C20]=[.$C19];&quot;&quot;;COM.MICROSOFT.TEXTJOIN(&quot;; &quot;;1;OFFSET([.$A20];0;0;COUNTIF([.$C$2:.$C$1001];[.$C20]);1) &amp; &quot;, &quot; &amp; OFFSET([.$B20];0;0;COUNTIF([.C$2:.C$1001];[.C20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Teresa Gillia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1] &amp; &quot;||&quot; &amp; [.D21]; [.$C$2:.$C$1001] &amp; &quot;||&quot; &amp; [.$D$2:.$D$1001]; 0)" office:value-type="float" office:value="20" calcext:value-type="float">
            <text:p>20</text:p>
          </table:table-cell>
          <table:table-cell table:formula="of:=IF([.$F21]=ROW([.G21])-ROW([.G$2])+1;0;&quot;See: &quot; &amp; [.$A21] &amp; &quot;,&quot; &amp;[.$B21] &amp; &quot; : &quot; &amp; [.$C21] &amp; &quot; &quot; &amp; [.$D21])" office:value-type="float" office:value="0" calcext:value-type="float">
            <text:p>0</text:p>
          </table:table-cell>
          <table:table-cell table:number-matrix-columns-spanned="1" table:number-matrix-rows-spanned="1" table:formula="of:=IF(LEN([.$G21])&gt;1;&quot;&quot;;IF([.$C21]=[.$C20];&quot;&quot;;COM.MICROSOFT.TEXTJOIN(&quot;; &quot;;1;OFFSET([.$A21];0;0;COUNTIF([.$C$2:.$C$1001];[.$C21]);1) &amp; &quot;, &quot; &amp; OFFSET([.$B21];0;0;COUNTIF([.C$2:.C$1001];[.C21]);1))))" office:value-type="string" office:string-value="Winward, Teresa Gillian; Van Heugten, Josh; Lee, Fang-Yu" calcext:value-type="string">
            <text:p>Winward, Teresa Gillian; Van Heugten, Josh; Lee, Fang-Yu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Van Heugten</text:p>
          </table:table-cell>
          <table:table-cell office:value-type="string" calcext:value-type="string">
            <text:p>Jos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2] &amp; &quot;||&quot; &amp; [.D22]; [.$C$2:.$C$1001] &amp; &quot;||&quot; &amp; [.$D$2:.$D$1001]; 0)" office:value-type="float" office:value="12" calcext:value-type="float">
            <text:p>12</text:p>
          </table:table-cell>
          <table:table-cell table:formula="of:=IF([.$F22]=ROW([.G22])-ROW([.G$2])+1;0;&quot;See: &quot; &amp; [.$A22] &amp; &quot;,&quot; &amp;[.$B22] &amp; &quot; : &quot; &amp; [.$C22] &amp; &quot; &quot; &amp; [.$D22])" office:value-type="string" office:string-value="See: Van Heugten,Josh : 21 Street" calcext:value-type="string">
            <text:p>See: Van Heugten,Josh : 21 Street</text:p>
          </table:table-cell>
          <table:table-cell table:number-matrix-columns-spanned="1" table:number-matrix-rows-spanned="1" table:formula="of:=IF(LEN([.$G22])&gt;1;&quot;&quot;;IF([.$C22]=[.$C21];&quot;&quot;;COM.MICROSOFT.TEXTJOIN(&quot;; &quot;;1;OFFSET([.$A22];0;0;COUNTIF([.$C$2:.$C$1001];[.$C22]);1) &amp; &quot;, &quot; &amp; OFFSET([.$B22];0;0;COUNTIF([.C$2:.C$1001];[.C22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Lee</text:p>
          </table:table-cell>
          <table:table-cell office:value-type="string" calcext:value-type="string">
            <text:p>Fang-Y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3] &amp; &quot;||&quot; &amp; [.D23]; [.$C$2:.$C$1001] &amp; &quot;||&quot; &amp; [.$D$2:.$D$1001]; 0)" office:value-type="float" office:value="9" calcext:value-type="float">
            <text:p>9</text:p>
          </table:table-cell>
          <table:table-cell table:formula="of:=IF([.$F23]=ROW([.G23])-ROW([.G$2])+1;0;&quot;See: &quot; &amp; [.$A23] &amp; &quot;,&quot; &amp;[.$B23] &amp; &quot; : &quot; &amp; [.$C23] &amp; &quot; &quot; &amp; [.$D23])" office:value-type="string" office:string-value="See: Lee,Fang-Yu : 9 Street" calcext:value-type="string">
            <text:p>See: Lee,Fang-Yu : 9 Street</text:p>
          </table:table-cell>
          <table:table-cell table:number-matrix-columns-spanned="1" table:number-matrix-rows-spanned="1" table:formula="of:=IF(LEN([.$G23])&gt;1;&quot;&quot;;IF([.$C23]=[.$C22];&quot;&quot;;COM.MICROSOFT.TEXTJOIN(&quot;; &quot;;1;OFFSET([.$A23];0;0;COUNTIF([.$C$2:.$C$1001];[.$C23]);1) &amp; &quot;, &quot; &amp; OFFSET([.$B23];0;0;COUNTIF([.C$2:.C$1001];[.C23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Thomas Ger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4] &amp; &quot;||&quot; &amp; [.D24]; [.$C$2:.$C$1001] &amp; &quot;||&quot; &amp; [.$D$2:.$D$1001]; 0)" office:value-type="float" office:value="23" calcext:value-type="float">
            <text:p>23</text:p>
          </table:table-cell>
          <table:table-cell table:formula="of:=IF([.$F24]=ROW([.G24])-ROW([.G$2])+1;0;&quot;See: &quot; &amp; [.$A24] &amp; &quot;,&quot; &amp;[.$B24] &amp; &quot; : &quot; &amp; [.$C24] &amp; &quot; &quot; &amp; [.$D24])" office:value-type="float" office:value="0" calcext:value-type="float">
            <text:p>0</text:p>
          </table:table-cell>
          <table:table-cell table:number-matrix-columns-spanned="1" table:number-matrix-rows-spanned="1" table:formula="of:=IF(LEN([.$G24])&gt;1;&quot;&quot;;IF([.$C24]=[.$C23];&quot;&quot;;COM.MICROSOFT.TEXTJOIN(&quot;; &quot;;1;OFFSET([.$A24];0;0;COUNTIF([.$C$2:.$C$1001];[.$C24]);1) &amp; &quot;, &quot; &amp; OFFSET([.$B24];0;0;COUNTIF([.C$2:.C$1001];[.C24]);1))))" office:value-type="string" office:string-value="Treacy, Thomas Gerard; De Vries, Susan Anne" calcext:value-type="string">
            <text:p>Treacy, Thomas Gerard; De Vries, Susan Anne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De Vries</text:p>
          </table:table-cell>
          <table:table-cell office:value-type="string" calcext:value-type="string">
            <text:p>Susan An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5] &amp; &quot;||&quot; &amp; [.D25]; [.$C$2:.$C$1001] &amp; &quot;||&quot; &amp; [.$D$2:.$D$1001]; 0)" office:value-type="float" office:value="2" calcext:value-type="float">
            <text:p>2</text:p>
          </table:table-cell>
          <table:table-cell table:formula="of:=IF([.$F25]=ROW([.G25])-ROW([.G$2])+1;0;&quot;See: &quot; &amp; [.$A25] &amp; &quot;,&quot; &amp;[.$B25] &amp; &quot; : &quot; &amp; [.$C25] &amp; &quot; &quot; &amp; [.$D25])" office:value-type="string" office:string-value="See: De Vries,Susan Anne : 22 Street" calcext:value-type="string">
            <text:p>See: De Vries,Susan Anne : 22 Street</text:p>
          </table:table-cell>
          <table:table-cell table:number-matrix-columns-spanned="1" table:number-matrix-rows-spanned="1" table:formula="of:=IF(LEN([.$G25])&gt;1;&quot;&quot;;IF([.$C25]=[.$C24];&quot;&quot;;COM.MICROSOFT.TEXTJOIN(&quot;; &quot;;1;OFFSET([.$A25];0;0;COUNTIF([.$C$2:.$C$1001];[.$C25]);1) &amp; &quot;, &quot; &amp; OFFSET([.$B25];0;0;COUNTIF([.C$2:.C$1001];[.C25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olenso</text:p>
          </table:table-cell>
          <table:table-cell office:value-type="string" calcext:value-type="string">
            <text:p>Lynne Miriam Ros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6] &amp; &quot;||&quot; &amp; [.D26]; [.$C$2:.$C$1001] &amp; &quot;||&quot; &amp; [.$D$2:.$D$1001]; 0)" office:value-type="float" office:value="5" calcext:value-type="float">
            <text:p>5</text:p>
          </table:table-cell>
          <table:table-cell table:formula="of:=IF([.$F26]=ROW([.G26])-ROW([.G$2])+1;0;&quot;See: &quot; &amp; [.$A26] &amp; &quot;,&quot; &amp;[.$B26] &amp; &quot; : &quot; &amp; [.$C26] &amp; &quot; &quot; &amp; [.$D26])" office:value-type="string" office:string-value="See: Colenso,Lynne Miriam Ross : 26 Street" calcext:value-type="string">
            <text:p>See: Colenso,Lynne Miriam Ross : 26 Street</text:p>
          </table:table-cell>
          <table:table-cell table:number-matrix-columns-spanned="1" table:number-matrix-rows-spanned="1" table:formula="of:=IF(LEN([.$G26])&gt;1;&quot;&quot;;IF([.$C26]=[.$C25];&quot;&quot;;COM.MICROSOFT.TEXTJOIN(&quot;; &quot;;1;OFFSET([.$A26];0;0;COUNTIF([.$C$2:.$C$1001];[.$C26]);1) &amp; &quot;, &quot; &amp; OFFSET([.$B26];0;0;COUNTIF([.C$2:.C$1001];[.C26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Moratti</text:p>
          </table:table-cell>
          <table:table-cell office:value-type="string" calcext:value-type="string">
            <text:p>Scott Wilmo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7] &amp; &quot;||&quot; &amp; [.D27]; [.$C$2:.$C$1001] &amp; &quot;||&quot; &amp; [.$D$2:.$D$1001]; 0)" office:value-type="float" office:value="20" calcext:value-type="float">
            <text:p>20</text:p>
          </table:table-cell>
          <table:table-cell table:formula="of:=IF([.$F27]=ROW([.G27])-ROW([.G$2])+1;0;&quot;See: &quot; &amp; [.$A27] &amp; &quot;,&quot; &amp;[.$B27] &amp; &quot; : &quot; &amp; [.$C27] &amp; &quot; &quot; &amp; [.$D27])" office:value-type="string" office:string-value="See: Moratti,Scott Wilmot : 23 Street" calcext:value-type="string">
            <text:p>See: Moratti,Scott Wilmot : 23 Street</text:p>
          </table:table-cell>
          <table:table-cell table:number-matrix-columns-spanned="1" table:number-matrix-rows-spanned="1" table:formula="of:=IF(LEN([.$G27])&gt;1;&quot;&quot;;IF([.$C27]=[.$C26];&quot;&quot;;COM.MICROSOFT.TEXTJOIN(&quot;; &quot;;1;OFFSET([.$A27];0;0;COUNTIF([.$C$2:.$C$1001];[.$C27]);1) &amp; &quot;, &quot; &amp; OFFSET([.$B27];0;0;COUNTIF([.C$2:.C$1001];[.C27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van Heugten</text:p>
          </table:table-cell>
          <table:table-cell office:value-type="string" calcext:value-type="string">
            <text:p>Jacobus Henricus M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28] &amp; &quot;||&quot; &amp; [.D28]; [.$C$2:.$C$1001] &amp; &quot;||&quot; &amp; [.$D$2:.$D$1001]; 0)" office:value-type="float" office:value="12" calcext:value-type="float">
            <text:p>12</text:p>
          </table:table-cell>
          <table:table-cell table:formula="of:=IF([.$F28]=ROW([.G28])-ROW([.G$2])+1;0;&quot;See: &quot; &amp; [.$A28] &amp; &quot;,&quot; &amp;[.$B28] &amp; &quot; : &quot; &amp; [.$C28] &amp; &quot; &quot; &amp; [.$D28])" office:value-type="string" office:string-value="See: van Heugten,Jacobus Henricus Maria : 21 Street" calcext:value-type="string">
            <text:p>See: van Heugten,Jacobus Henricus Maria : 21 Street</text:p>
          </table:table-cell>
          <table:table-cell table:number-matrix-columns-spanned="1" table:number-matrix-rows-spanned="1" table:formula="of:=IF(LEN([.$G28])&gt;1;&quot;&quot;;IF([.$C28]=[.$C27];&quot;&quot;;COM.MICROSOFT.TEXTJOIN(&quot;; &quot;;1;OFFSET([.$A28];0;0;COUNTIF([.$C$2:.$C$1001];[.$C28]);1) &amp; &quot;, &quot; &amp; OFFSET([.$B28];0;0;COUNTIF([.C$2:.C$1001];[.C28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enjamin Alber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quare</text:p>
          </table:table-cell>
          <table:table-cell/>
          <table:table-cell table:number-matrix-columns-spanned="1" table:number-matrix-rows-spanned="1" table:formula="of:=MATCH([.$C29] &amp; &quot;||&quot; &amp; [.D29]; [.$C$2:.$C$1001] &amp; &quot;||&quot; &amp; [.$D$2:.$D$1001]; 0)" office:value-type="float" office:value="28" calcext:value-type="float">
            <text:p>28</text:p>
          </table:table-cell>
          <table:table-cell table:formula="of:=IF([.$F29]=ROW([.G29])-ROW([.G$2])+1;0;&quot;See: &quot; &amp; [.$A29] &amp; &quot;,&quot; &amp;[.$B29] &amp; &quot; : &quot; &amp; [.$C29] &amp; &quot; &quot; &amp; [.$D29])" office:value-type="float" office:value="0" calcext:value-type="float">
            <text:p>0</text:p>
          </table:table-cell>
          <table:table-cell table:number-matrix-columns-spanned="1" table:number-matrix-rows-spanned="1" table:formula="of:=IF(LEN([.$G29])&gt;1;&quot;&quot;;IF([.$C29]=[.$C28];&quot;&quot;;COM.MICROSOFT.TEXTJOIN(&quot;; &quot;;1;OFFSET([.$A29];0;0;COUNTIF([.$C$2:.$C$1001];[.$C29]);1) &amp; &quot;, &quot; &amp; OFFSET([.$B29];0;0;COUNTIF([.C$2:.C$1001];[.C29]);1))))" office:value-type="string" office:string-value="Lin, Benjamin Albert; Harrison, John Graham; Chin, Mui Jane; Dewar, Simon Patrick" calcext:value-type="string">
            <text:p>Lin, Benjamin Albert; Harrison, John Graham; Chin, Mui Jane; Dewar, Simon Patric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John Graha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0] &amp; &quot;||&quot; &amp; [.D30]; [.$C$2:.$C$1001] &amp; &quot;||&quot; &amp; [.$D$2:.$D$1001]; 0)" office:value-type="float" office:value="29" calcext:value-type="float">
            <text:p>29</text:p>
          </table:table-cell>
          <table:table-cell table:formula="of:=IF([.$F30]=ROW([.G30])-ROW([.G$2])+1;0;&quot;See: &quot; &amp; [.$A30] &amp; &quot;,&quot; &amp;[.$B30] &amp; &quot; : &quot; &amp; [.$C30] &amp; &quot; &quot; &amp; [.$D30])" office:value-type="float" office:value="0" calcext:value-type="float">
            <text:p>0</text:p>
          </table:table-cell>
          <table:table-cell table:number-matrix-columns-spanned="1" table:number-matrix-rows-spanned="1" table:formula="of:=IF(LEN([.$G30])&gt;1;&quot;&quot;;IF([.$C30]=[.$C29];&quot;&quot;;COM.MICROSOFT.TEXTJOIN(&quot;; &quot;;1;OFFSET([.$A30];0;0;COUNTIF([.$C$2:.$C$1001];[.$C30]);1) &amp; &quot;, &quot; &amp; OFFSET([.$B30];0;0;COUNTIF([.C$2:.C$1001];[.C30]);1))))" office:value-type="string" office:string-value="Harrison, John Graham; Chin, Mui Jane" calcext:value-type="string">
            <text:p>Harrison, John Graham; Chin, Mui Ja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Mui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1] &amp; &quot;||&quot; &amp; [.D31]; [.$C$2:.$C$1001] &amp; &quot;||&quot; &amp; [.$D$2:.$D$1001]; 0)" office:value-type="float" office:value="30" calcext:value-type="float">
            <text:p>30</text:p>
          </table:table-cell>
          <table:table-cell table:formula="of:=IF([.$F31]=ROW([.G31])-ROW([.G$2])+1;0;&quot;See: &quot; &amp; [.$A31] &amp; &quot;,&quot; &amp;[.$B31] &amp; &quot; : &quot; &amp; [.$C31] &amp; &quot; &quot; &amp; [.$D31])" office:value-type="float" office:value="0" calcext:value-type="float">
            <text:p>0</text:p>
          </table:table-cell>
          <table:table-cell table:number-matrix-columns-spanned="1" table:number-matrix-rows-spanned="1" table:formula="of:=IF(LEN([.$G31])&gt;1;&quot;&quot;;IF([.$C31]=[.$C30];&quot;&quot;;COM.MICROSOFT.TEXTJOIN(&quot;; &quot;;1;OFFSET([.$A31];0;0;COUNTIF([.$C$2:.$C$1001];[.$C31]);1) &amp; &quot;, &quot; &amp; OFFSET([.$B31];0;0;COUNTIF([.C$2:.C$1001];[.C31]);1))))" office:value-type="string" office:string-value="Chin, Mui Jane; Dewar, Simon Patrick; Rooney, Jane Marie; Chin, Neville James; Choat, Paul Shane" calcext:value-type="string">
            <text:p>Chin, Mui Jane; Dewar, Simon Patrick; Rooney, Jane Marie; Chin, Neville James; Choat, Paul Sha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Simon Patric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quare</text:p>
          </table:table-cell>
          <table:table-cell/>
          <table:table-cell table:number-matrix-columns-spanned="1" table:number-matrix-rows-spanned="1" table:formula="of:=MATCH([.$C32] &amp; &quot;||&quot; &amp; [.D32]; [.$C$2:.$C$1001] &amp; &quot;||&quot; &amp; [.$D$2:.$D$1001]; 0)" office:value-type="float" office:value="31" calcext:value-type="float">
            <text:p>31</text:p>
          </table:table-cell>
          <table:table-cell table:formula="of:=IF([.$F32]=ROW([.G32])-ROW([.G$2])+1;0;&quot;See: &quot; &amp; [.$A32] &amp; &quot;,&quot; &amp;[.$B32] &amp; &quot; : &quot; &amp; [.$C32] &amp; &quot; &quot; &amp; [.$D32])" office:value-type="float" office:value="0" calcext:value-type="float">
            <text:p>0</text:p>
          </table:table-cell>
          <table:table-cell table:number-matrix-columns-spanned="1" table:number-matrix-rows-spanned="1" table:formula="of:=IF(LEN([.$G32])&gt;1;&quot;&quot;;IF([.$C32]=[.$C31];&quot;&quot;;COM.MICROSOFT.TEXTJOIN(&quot;; &quot;;1;OFFSET([.$A32];0;0;COUNTIF([.$C$2:.$C$1001];[.$C32]);1) &amp; &quot;, &quot; &amp; OFFSET([.$B32];0;0;COUNTIF([.C$2:.C$1001];[.C32]);1))))" office:value-type="string" office:string-value="Dewar, Simon Patrick; Rooney, Jane Marie; Chin, Neville James" calcext:value-type="string">
            <text:p>Dewar, Simon Patrick; Rooney, Jane Marie; Chin, Neville Jam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oney</text:p>
          </table:table-cell>
          <table:table-cell office:value-type="string" calcext:value-type="string">
            <text:p>Jane Ma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3] &amp; &quot;||&quot; &amp; [.D33]; [.$C$2:.$C$1001] &amp; &quot;||&quot; &amp; [.$D$2:.$D$1001]; 0)" office:value-type="float" office:value="32" calcext:value-type="float">
            <text:p>32</text:p>
          </table:table-cell>
          <table:table-cell table:formula="of:=IF([.$F33]=ROW([.G33])-ROW([.G$2])+1;0;&quot;See: &quot; &amp; [.$A33] &amp; &quot;,&quot; &amp;[.$B33] &amp; &quot; : &quot; &amp; [.$C33] &amp; &quot; &quot; &amp; [.$D33])" office:value-type="float" office:value="0" calcext:value-type="float">
            <text:p>0</text:p>
          </table:table-cell>
          <table:table-cell table:number-matrix-columns-spanned="1" table:number-matrix-rows-spanned="1" table:formula="of:=IF(LEN([.$G33])&gt;1;&quot;&quot;;IF([.$C33]=[.$C32];&quot;&quot;;COM.MICROSOFT.TEXTJOIN(&quot;; &quot;;1;OFFSET([.$A33];0;0;COUNTIF([.$C$2:.$C$1001];[.$C33]);1) &amp; &quot;, &quot; &amp; OFFSET([.$B33];0;0;COUNTIF([.C$2:.C$1001];[.C33]);1))))" office:value-type="string" office:string-value="Rooney, Jane Marie; Chin, Neville James" calcext:value-type="string">
            <text:p>Rooney, Jane Marie; Chin, Neville James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hin</text:p>
          </table:table-cell>
          <table:table-cell office:value-type="string" calcext:value-type="string">
            <text:p>Neville Jam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4] &amp; &quot;||&quot; &amp; [.D34]; [.$C$2:.$C$1001] &amp; &quot;||&quot; &amp; [.$D$2:.$D$1001]; 0)" office:value-type="float" office:value="30" calcext:value-type="float">
            <text:p>30</text:p>
          </table:table-cell>
          <table:table-cell table:formula="of:=IF([.$F34]=ROW([.G34])-ROW([.G$2])+1;0;&quot;See: &quot; &amp; [.$A34] &amp; &quot;,&quot; &amp;[.$B34] &amp; &quot; : &quot; &amp; [.$C34] &amp; &quot; &quot; &amp; [.$D34])" office:value-type="string" office:string-value="See: Chin,Neville James : 3 Street" calcext:value-type="string">
            <text:p>See: Chin,Neville James : 3 Street</text:p>
          </table:table-cell>
          <table:table-cell table:number-matrix-columns-spanned="1" table:number-matrix-rows-spanned="1" table:formula="of:=IF(LEN([.$G34])&gt;1;&quot;&quot;;IF([.$C34]=[.$C33];&quot;&quot;;COM.MICROSOFT.TEXTJOIN(&quot;; &quot;;1;OFFSET([.$A34];0;0;COUNTIF([.$C$2:.$C$1001];[.$C34]);1) &amp; &quot;, &quot; &amp; OFFSET([.$B34];0;0;COUNTIF([.C$2:.C$1001];[.C34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hoat</text:p>
          </table:table-cell>
          <table:table-cell office:value-type="string" calcext:value-type="string">
            <text:p>Paul Sha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5] &amp; &quot;||&quot; &amp; [.D35]; [.$C$2:.$C$1001] &amp; &quot;||&quot; &amp; [.$D$2:.$D$1001]; 0)" office:value-type="float" office:value="13" calcext:value-type="float">
            <text:p>13</text:p>
          </table:table-cell>
          <table:table-cell table:formula="of:=IF([.$F35]=ROW([.G35])-ROW([.G$2])+1;0;&quot;See: &quot; &amp; [.$A35] &amp; &quot;,&quot; &amp;[.$B35] &amp; &quot; : &quot; &amp; [.$C35] &amp; &quot; &quot; &amp; [.$D35])" office:value-type="string" office:string-value="See: Choat,Paul Shane : 19 Street" calcext:value-type="string">
            <text:p>See: Choat,Paul Shane : 19 Street</text:p>
          </table:table-cell>
          <table:table-cell table:number-matrix-columns-spanned="1" table:number-matrix-rows-spanned="1" table:formula="of:=IF(LEN([.$G35])&gt;1;&quot;&quot;;IF([.$C35]=[.$C34];&quot;&quot;;COM.MICROSOFT.TEXTJOIN(&quot;; &quot;;1;OFFSET([.$A35];0;0;COUNTIF([.$C$2:.$C$1001];[.$C35]);1) &amp; &quot;, &quot; &amp; OFFSET([.$B35];0;0;COUNTIF([.C$2:.C$1001];[.C35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Thomas</text:p>
          </table:table-cell>
          <table:table-cell office:value-type="string" calcext:value-type="string">
            <text:p>Scott Willia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6] &amp; &quot;||&quot; &amp; [.D36]; [.$C$2:.$C$1001] &amp; &quot;||&quot; &amp; [.$D$2:.$D$1001]; 0)" office:value-type="float" office:value="12" calcext:value-type="float">
            <text:p>12</text:p>
          </table:table-cell>
          <table:table-cell table:formula="of:=IF([.$F36]=ROW([.G36])-ROW([.G$2])+1;0;&quot;See: &quot; &amp; [.$A36] &amp; &quot;,&quot; &amp;[.$B36] &amp; &quot; : &quot; &amp; [.$C36] &amp; &quot; &quot; &amp; [.$D36])" office:value-type="string" office:string-value="See: Thomas,Scott William : 21 Street" calcext:value-type="string">
            <text:p>See: Thomas,Scott William : 21 Street</text:p>
          </table:table-cell>
          <table:table-cell table:number-matrix-columns-spanned="1" table:number-matrix-rows-spanned="1" table:formula="of:=IF(LEN([.$G36])&gt;1;&quot;&quot;;IF([.$C36]=[.$C35];&quot;&quot;;COM.MICROSOFT.TEXTJOIN(&quot;; &quot;;1;OFFSET([.$A36];0;0;COUNTIF([.$C$2:.$C$1001];[.$C36]);1) &amp; &quot;, &quot; &amp; OFFSET([.$B36];0;0;COUNTIF([.C$2:.C$1001];[.C36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Harrison</text:p>
          </table:table-cell>
          <table:table-cell office:value-type="string" calcext:value-type="string">
            <text:p>Robert Joh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7] &amp; &quot;||&quot; &amp; [.D37]; [.$C$2:.$C$1001] &amp; &quot;||&quot; &amp; [.$D$2:.$D$1001]; 0)" office:value-type="float" office:value="29" calcext:value-type="float">
            <text:p>29</text:p>
          </table:table-cell>
          <table:table-cell table:formula="of:=IF([.$F37]=ROW([.G37])-ROW([.G$2])+1;0;&quot;See: &quot; &amp; [.$A37] &amp; &quot;,&quot; &amp;[.$B37] &amp; &quot; : &quot; &amp; [.$C37] &amp; &quot; &quot; &amp; [.$D37])" office:value-type="string" office:string-value="See: Harrison,Robert John : 20 Street" calcext:value-type="string">
            <text:p>See: Harrison,Robert John : 20 Street</text:p>
          </table:table-cell>
          <table:table-cell table:number-matrix-columns-spanned="1" table:number-matrix-rows-spanned="1" table:formula="of:=IF(LEN([.$G37])&gt;1;&quot;&quot;;IF([.$C37]=[.$C36];&quot;&quot;;COM.MICROSOFT.TEXTJOIN(&quot;; &quot;;1;OFFSET([.$A37];0;0;COUNTIF([.$C$2:.$C$1001];[.$C37]);1) &amp; &quot;, &quot; &amp; OFFSET([.$B37];0;0;COUNTIF([.C$2:.C$1001];[.C37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ckling</text:p>
          </table:table-cell>
          <table:table-cell office:value-type="string" calcext:value-type="string">
            <text:p>Jason Timoth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8] &amp; &quot;||&quot; &amp; [.D38]; [.$C$2:.$C$1001] &amp; &quot;||&quot; &amp; [.$D$2:.$D$1001]; 0)" office:value-type="float" office:value="37" calcext:value-type="float">
            <text:p>37</text:p>
          </table:table-cell>
          <table:table-cell table:formula="of:=IF([.$F38]=ROW([.G38])-ROW([.G$2])+1;0;&quot;See: &quot; &amp; [.$A38] &amp; &quot;,&quot; &amp;[.$B38] &amp; &quot; : &quot; &amp; [.$C38] &amp; &quot; &quot; &amp; [.$D38])" office:value-type="float" office:value="0" calcext:value-type="float">
            <text:p>0</text:p>
          </table:table-cell>
          <table:table-cell table:number-matrix-columns-spanned="1" table:number-matrix-rows-spanned="1" table:formula="of:=IF(LEN([.$G38])&gt;1;&quot;&quot;;IF([.$C38]=[.$C37];&quot;&quot;;COM.MICROSOFT.TEXTJOIN(&quot;; &quot;;1;OFFSET([.$A38];0;0;COUNTIF([.$C$2:.$C$1001];[.$C38]);1) &amp; &quot;, &quot; &amp; OFFSET([.$B38];0;0;COUNTIF([.C$2:.C$1001];[.C38]);1))))" office:value-type="string" office:string-value="Suckling, Jason Timothy" calcext:value-type="string">
            <text:p>Suckling, Jason Timothy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Warwick</text:p>
          </table:table-cell>
          <table:table-cell office:value-type="string" calcext:value-type="string">
            <text:p>Gail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39] &amp; &quot;||&quot; &amp; [.D39]; [.$C$2:.$C$1001] &amp; &quot;||&quot; &amp; [.$D$2:.$D$1001]; 0)" office:value-type="float" office:value="12" calcext:value-type="float">
            <text:p>12</text:p>
          </table:table-cell>
          <table:table-cell table:formula="of:=IF([.$F39]=ROW([.G39])-ROW([.G$2])+1;0;&quot;See: &quot; &amp; [.$A39] &amp; &quot;,&quot; &amp;[.$B39] &amp; &quot; : &quot; &amp; [.$C39] &amp; &quot; &quot; &amp; [.$D39])" office:value-type="string" office:string-value="See: Warwick,Gail Elizabeth : 21 Street" calcext:value-type="string">
            <text:p>See: Warwick,Gail Elizabeth : 21 Street</text:p>
          </table:table-cell>
          <table:table-cell table:number-matrix-columns-spanned="1" table:number-matrix-rows-spanned="1" table:formula="of:=IF(LEN([.$G39])&gt;1;&quot;&quot;;IF([.$C39]=[.$C38];&quot;&quot;;COM.MICROSOFT.TEXTJOIN(&quot;; &quot;;1;OFFSET([.$A39];0;0;COUNTIF([.$C$2:.$C$1001];[.$C39]);1) &amp; &quot;, &quot; &amp; OFFSET([.$B39];0;0;COUNTIF([.C$2:.C$1001];[.C39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Davies</text:p>
          </table:table-cell>
          <table:table-cell office:value-type="string" calcext:value-type="string">
            <text:p>Ceiridwen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0] &amp; &quot;||&quot; &amp; [.D40]; [.$C$2:.$C$1001] &amp; &quot;||&quot; &amp; [.$D$2:.$D$1001]; 0)" office:value-type="float" office:value="12" calcext:value-type="float">
            <text:p>12</text:p>
          </table:table-cell>
          <table:table-cell table:formula="of:=IF([.$F40]=ROW([.G40])-ROW([.G$2])+1;0;&quot;See: &quot; &amp; [.$A40] &amp; &quot;,&quot; &amp;[.$B40] &amp; &quot; : &quot; &amp; [.$C40] &amp; &quot; &quot; &amp; [.$D40])" office:value-type="string" office:string-value="See: Davies,Ceiridwen Elizabeth : 21 Street" calcext:value-type="string">
            <text:p>See: Davies,Ceiridwen Elizabeth : 21 Street</text:p>
          </table:table-cell>
          <table:table-cell table:number-matrix-columns-spanned="1" table:number-matrix-rows-spanned="1" table:formula="of:=IF(LEN([.$G40])&gt;1;&quot;&quot;;IF([.$C40]=[.$C39];&quot;&quot;;COM.MICROSOFT.TEXTJOIN(&quot;; &quot;;1;OFFSET([.$A40];0;0;COUNTIF([.$C$2:.$C$1001];[.$C40]);1) &amp; &quot;, &quot; &amp; OFFSET([.$B40];0;0;COUNTIF([.C$2:.C$1001];[.C40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olenso</text:p>
          </table:table-cell>
          <table:table-cell office:value-type="string" calcext:value-type="string">
            <text:p>Mitchell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1] &amp; &quot;||&quot; &amp; [.D41]; [.$C$2:.$C$1001] &amp; &quot;||&quot; &amp; [.$D$2:.$D$1001]; 0)" office:value-type="float" office:value="5" calcext:value-type="float">
            <text:p>5</text:p>
          </table:table-cell>
          <table:table-cell table:formula="of:=IF([.$F41]=ROW([.G41])-ROW([.G$2])+1;0;&quot;See: &quot; &amp; [.$A41] &amp; &quot;,&quot; &amp;[.$B41] &amp; &quot; : &quot; &amp; [.$C41] &amp; &quot; &quot; &amp; [.$D41])" office:value-type="string" office:string-value="See: Colenso,Mitchell John : 26 Street" calcext:value-type="string">
            <text:p>See: Colenso,Mitchell John : 26 Street</text:p>
          </table:table-cell>
          <table:table-cell table:number-matrix-columns-spanned="1" table:number-matrix-rows-spanned="1" table:formula="of:=IF(LEN([.$G41])&gt;1;&quot;&quot;;IF([.$C41]=[.$C40];&quot;&quot;;COM.MICROSOFT.TEXTJOIN(&quot;; &quot;;1;OFFSET([.$A41];0;0;COUNTIF([.$C$2:.$C$1001];[.$C41]);1) &amp; &quot;, &quot; &amp; OFFSET([.$B41];0;0;COUNTIF([.C$2:.C$1001];[.C41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hin</text:p>
          </table:table-cell>
          <table:table-cell office:value-type="string" calcext:value-type="string">
            <text:p>Go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2] &amp; &quot;||&quot; &amp; [.D42]; [.$C$2:.$C$1001] &amp; &quot;||&quot; &amp; [.$D$2:.$D$1001]; 0)" office:value-type="float" office:value="30" calcext:value-type="float">
            <text:p>30</text:p>
          </table:table-cell>
          <table:table-cell table:formula="of:=IF([.$F42]=ROW([.G42])-ROW([.G$2])+1;0;&quot;See: &quot; &amp; [.$A42] &amp; &quot;,&quot; &amp;[.$B42] &amp; &quot; : &quot; &amp; [.$C42] &amp; &quot; &quot; &amp; [.$D42])" office:value-type="string" office:string-value="See: Chin,Gordon : 3 Street" calcext:value-type="string">
            <text:p>See: Chin,Gordon : 3 Street</text:p>
          </table:table-cell>
          <table:table-cell table:number-matrix-columns-spanned="1" table:number-matrix-rows-spanned="1" table:formula="of:=IF(LEN([.$G42])&gt;1;&quot;&quot;;IF([.$C42]=[.$C41];&quot;&quot;;COM.MICROSOFT.TEXTJOIN(&quot;; &quot;;1;OFFSET([.$A42];0;0;COUNTIF([.$C$2:.$C$1001];[.$C42]);1) &amp; &quot;, &quot; &amp; OFFSET([.$B42];0;0;COUNTIF([.C$2:.C$1001];[.C42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Winward</text:p>
          </table:table-cell>
          <table:table-cell office:value-type="string" calcext:value-type="string">
            <text:p>David Scot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3] &amp; &quot;||&quot; &amp; [.D43]; [.$C$2:.$C$1001] &amp; &quot;||&quot; &amp; [.$D$2:.$D$1001]; 0)" office:value-type="float" office:value="20" calcext:value-type="float">
            <text:p>20</text:p>
          </table:table-cell>
          <table:table-cell table:formula="of:=IF([.$F43]=ROW([.G43])-ROW([.G$2])+1;0;&quot;See: &quot; &amp; [.$A43] &amp; &quot;,&quot; &amp;[.$B43] &amp; &quot; : &quot; &amp; [.$C43] &amp; &quot; &quot; &amp; [.$D43])" office:value-type="string" office:string-value="See: Winward,David Scott : 23 Street" calcext:value-type="string">
            <text:p>See: Winward,David Scott : 23 Street</text:p>
          </table:table-cell>
          <table:table-cell table:number-matrix-columns-spanned="1" table:number-matrix-rows-spanned="1" table:formula="of:=IF(LEN([.$G43])&gt;1;&quot;&quot;;IF([.$C43]=[.$C42];&quot;&quot;;COM.MICROSOFT.TEXTJOIN(&quot;; &quot;;1;OFFSET([.$A43];0;0;COUNTIF([.$C$2:.$C$1001];[.$C43]);1) &amp; &quot;, &quot; &amp; OFFSET([.$B43];0;0;COUNTIF([.C$2:.C$1001];[.C43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Pamela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quare</text:p>
          </table:table-cell>
          <table:table-cell/>
          <table:table-cell table:number-matrix-columns-spanned="1" table:number-matrix-rows-spanned="1" table:formula="of:=MATCH([.$C44] &amp; &quot;||&quot; &amp; [.D44]; [.$C$2:.$C$1001] &amp; &quot;||&quot; &amp; [.$D$2:.$D$1001]; 0)" office:value-type="float" office:value="43" calcext:value-type="float">
            <text:p>43</text:p>
          </table:table-cell>
          <table:table-cell table:formula="of:=IF([.$F44]=ROW([.G44])-ROW([.G$2])+1;0;&quot;See: &quot; &amp; [.$A44] &amp; &quot;,&quot; &amp;[.$B44] &amp; &quot; : &quot; &amp; [.$C44] &amp; &quot; &quot; &amp; [.$D44])" office:value-type="float" office:value="0" calcext:value-type="float">
            <text:p>0</text:p>
          </table:table-cell>
          <table:table-cell table:number-matrix-columns-spanned="1" table:number-matrix-rows-spanned="1" table:formula="of:=IF(LEN([.$G44])&gt;1;&quot;&quot;;IF([.$C44]=[.$C43];&quot;&quot;;COM.MICROSOFT.TEXTJOIN(&quot;; &quot;;1;OFFSET([.$A44];0;0;COUNTIF([.$C$2:.$C$1001];[.$C44]);1) &amp; &quot;, &quot; &amp; OFFSET([.$B44];0;0;COUNTIF([.C$2:.C$1001];[.C44]);1))))" office:value-type="string" office:string-value="Chin, Pamela Jane; Lee, Chun-Hsien; Lin, Li-ping; Chin, Andrea Stephanie; Treacy, Marissa Alvez" calcext:value-type="string">
            <text:p>Chin, Pamela Jane; Lee, Chun-Hsien; Lin, Li-ping; Chin, Andrea Stephanie; Treacy, Marissa Alvez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Lee</text:p>
          </table:table-cell>
          <table:table-cell office:value-type="string" calcext:value-type="string">
            <text:p>Chun-Hsi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5] &amp; &quot;||&quot; &amp; [.D45]; [.$C$2:.$C$1001] &amp; &quot;||&quot; &amp; [.$D$2:.$D$1001]; 0)" office:value-type="float" office:value="9" calcext:value-type="float">
            <text:p>9</text:p>
          </table:table-cell>
          <table:table-cell table:formula="of:=IF([.$F45]=ROW([.G45])-ROW([.G$2])+1;0;&quot;See: &quot; &amp; [.$A45] &amp; &quot;,&quot; &amp;[.$B45] &amp; &quot; : &quot; &amp; [.$C45] &amp; &quot; &quot; &amp; [.$D45])" office:value-type="string" office:string-value="See: Lee,Chun-Hsien : 9 Street" calcext:value-type="string">
            <text:p>See: Lee,Chun-Hsien : 9 Street</text:p>
          </table:table-cell>
          <table:table-cell table:number-matrix-columns-spanned="1" table:number-matrix-rows-spanned="1" table:formula="of:=IF(LEN([.$G45])&gt;1;&quot;&quot;;IF([.$C45]=[.$C44];&quot;&quot;;COM.MICROSOFT.TEXTJOIN(&quot;; &quot;;1;OFFSET([.$A45];0;0;COUNTIF([.$C$2:.$C$1001];[.$C45]);1) &amp; &quot;, &quot; &amp; OFFSET([.$B45];0;0;COUNTIF([.C$2:.C$1001];[.C45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Lin</text:p>
          </table:table-cell>
          <table:table-cell office:value-type="string" calcext:value-type="string">
            <text:p>Li-pin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6] &amp; &quot;||&quot; &amp; [.D46]; [.$C$2:.$C$1001] &amp; &quot;||&quot; &amp; [.$D$2:.$D$1001]; 0)" office:value-type="float" office:value="4" calcext:value-type="float">
            <text:p>4</text:p>
          </table:table-cell>
          <table:table-cell table:formula="of:=IF([.$F46]=ROW([.G46])-ROW([.G$2])+1;0;&quot;See: &quot; &amp; [.$A46] &amp; &quot;,&quot; &amp;[.$B46] &amp; &quot; : &quot; &amp; [.$C46] &amp; &quot; &quot; &amp; [.$D46])" office:value-type="string" office:string-value="See: Lin,Li-ping : 11 Street" calcext:value-type="string">
            <text:p>See: Lin,Li-ping : 11 Street</text:p>
          </table:table-cell>
          <table:table-cell table:number-matrix-columns-spanned="1" table:number-matrix-rows-spanned="1" table:formula="of:=IF(LEN([.$G46])&gt;1;&quot;&quot;;IF([.$C46]=[.$C45];&quot;&quot;;COM.MICROSOFT.TEXTJOIN(&quot;; &quot;;1;OFFSET([.$A46];0;0;COUNTIF([.$C$2:.$C$1001];[.$C46]);1) &amp; &quot;, &quot; &amp; OFFSET([.$B46];0;0;COUNTIF([.C$2:.C$1001];[.C46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Chin</text:p>
          </table:table-cell>
          <table:table-cell office:value-type="string" calcext:value-type="string">
            <text:p>Andrea Stephan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7] &amp; &quot;||&quot; &amp; [.D47]; [.$C$2:.$C$1001] &amp; &quot;||&quot; &amp; [.$D$2:.$D$1001]; 0)" office:value-type="float" office:value="30" calcext:value-type="float">
            <text:p>30</text:p>
          </table:table-cell>
          <table:table-cell table:formula="of:=IF([.$F47]=ROW([.G47])-ROW([.G$2])+1;0;&quot;See: &quot; &amp; [.$A47] &amp; &quot;,&quot; &amp;[.$B47] &amp; &quot; : &quot; &amp; [.$C47] &amp; &quot; &quot; &amp; [.$D47])" office:value-type="string" office:string-value="See: Chin,Andrea Stephanie : 3 Street" calcext:value-type="string">
            <text:p>See: Chin,Andrea Stephanie : 3 Street</text:p>
          </table:table-cell>
          <table:table-cell table:number-matrix-columns-spanned="1" table:number-matrix-rows-spanned="1" table:formula="of:=IF(LEN([.$G47])&gt;1;&quot;&quot;;IF([.$C47]=[.$C46];&quot;&quot;;COM.MICROSOFT.TEXTJOIN(&quot;; &quot;;1;OFFSET([.$A47];0;0;COUNTIF([.$C$2:.$C$1001];[.$C47]);1) &amp; &quot;, &quot; &amp; OFFSET([.$B47];0;0;COUNTIF([.C$2:.C$1001];[.C47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Treacy</text:p>
          </table:table-cell>
          <table:table-cell office:value-type="string" calcext:value-type="string">
            <text:p>Marissa Alv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8] &amp; &quot;||&quot; &amp; [.D48]; [.$C$2:.$C$1001] &amp; &quot;||&quot; &amp; [.$D$2:.$D$1001]; 0)" office:value-type="float" office:value="23" calcext:value-type="float">
            <text:p>23</text:p>
          </table:table-cell>
          <table:table-cell table:formula="of:=IF([.$F48]=ROW([.G48])-ROW([.G$2])+1;0;&quot;See: &quot; &amp; [.$A48] &amp; &quot;,&quot; &amp;[.$B48] &amp; &quot; : &quot; &amp; [.$C48] &amp; &quot; &quot; &amp; [.$D48])" office:value-type="string" office:string-value="See: Treacy,Marissa Alvez : 1 Street" calcext:value-type="string">
            <text:p>See: Treacy,Marissa Alvez : 1 Street</text:p>
          </table:table-cell>
          <table:table-cell table:number-matrix-columns-spanned="1" table:number-matrix-rows-spanned="1" table:formula="of:=IF(LEN([.$G48])&gt;1;&quot;&quot;;IF([.$C48]=[.$C47];&quot;&quot;;COM.MICROSOFT.TEXTJOIN(&quot;; &quot;;1;OFFSET([.$A48];0;0;COUNTIF([.$C$2:.$C$1001];[.$C48]);1) &amp; &quot;, &quot; &amp; OFFSET([.$B48];0;0;COUNTIF([.C$2:.C$1001];[.C48]);1))))">
            <text:p/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ox</text:p>
          </table:table-cell>
          <table:table-cell office:value-type="string" calcext:value-type="string">
            <text:p>Robert Anthon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49] &amp; &quot;||&quot; &amp; [.D49]; [.$C$2:.$C$1001] &amp; &quot;||&quot; &amp; [.$D$2:.$D$1001]; 0)" office:value-type="float" office:value="32" calcext:value-type="float">
            <text:p>32</text:p>
          </table:table-cell>
          <table:table-cell table:formula="of:=IF([.$F49]=ROW([.G49])-ROW([.G$2])+1;0;&quot;See: &quot; &amp; [.$A49] &amp; &quot;,&quot; &amp;[.$B49] &amp; &quot; : &quot; &amp; [.$C49] &amp; &quot; &quot; &amp; [.$D49])" office:value-type="string" office:string-value="See: Fox,Robert Anthony : 4 Street" calcext:value-type="string">
            <text:p>See: Fox,Robert Anthony : 4 Street</text:p>
          </table:table-cell>
          <table:table-cell table:number-matrix-columns-spanned="1" table:number-matrix-rows-spanned="1" table:formula="of:=IF(LEN([.$G49])&gt;1;&quot;&quot;;IF([.$C49]=[.$C48];&quot;&quot;;COM.MICROSOFT.TEXTJOIN(&quot;; &quot;;1;OFFSET([.$A49];0;0;COUNTIF([.$C$2:.$C$1001];[.$C49]);1) &amp; &quot;, &quot; &amp; OFFSET([.$B49];0;0;COUNTIF([.C$2:.C$1001];[.C49]);1)))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Alan Stuart Lochi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reet</text:p>
          </table:table-cell>
          <table:table-cell/>
          <table:table-cell table:number-matrix-columns-spanned="1" table:number-matrix-rows-spanned="1" table:formula="of:=MATCH([.$C50] &amp; &quot;||&quot; &amp; [.D50]; [.$C$2:.$C$1001] &amp; &quot;||&quot; &amp; [.$D$2:.$D$1001]; 0)" office:value-type="float" office:value="49" calcext:value-type="float">
            <text:p>49</text:p>
          </table:table-cell>
          <table:table-cell table:formula="of:=IF([.$F50]=ROW([.G50])-ROW([.G$2])+1;0;&quot;See: &quot; &amp; [.$A50] &amp; &quot;,&quot; &amp;[.$B50] &amp; &quot; : &quot; &amp; [.$C50] &amp; &quot; &quot; &amp; [.$D50])" office:value-type="float" office:value="0" calcext:value-type="float">
            <text:p>0</text:p>
          </table:table-cell>
          <table:table-cell table:number-matrix-columns-spanned="1" table:number-matrix-rows-spanned="1" table:formula="of:=IF(LEN([.$G50])&gt;1;&quot;&quot;;IF([.$C50]=[.$C49];&quot;&quot;;COM.MICROSOFT.TEXTJOIN(&quot;; &quot;;1;OFFSET([.$A50];0;0;COUNTIF([.$C$2:.$C$1001];[.$C50]);1) &amp; &quot;, &quot; &amp; OFFSET([.$B50];0;0;COUNTIF([.C$2:.C$1001];[.C50]);1))))" office:value-type="string" office:string-value="Cameron, Alan Stuart Lochiel" calcext:value-type="string">
            <text:p>Cameron, Alan Stuart Lochiel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 table:number-matrix-columns-spanned="1" table:number-matrix-rows-spanned="1" table:formula="of:=IF(LEN([.$G51])&gt;1;IF([.$C51]=[.$C50];&quot;&quot;;COM.MICROSOFT.TEXTJOIN(&quot;; &quot;;1;OFFSET([.$A51];0;0;COUNTIF([.$C$2:.$C$1001];[.$C51]);1) &amp; &quot;, &quot; &amp; OFFSET([.$B51];0;0;COUNTIF([.C$2:.C$1001];[.C51]);1)));&quot;&quot;)">
            <text:p/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DataAndFormulae.A2:DataAndFormulae.E50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DataAndFormulaeFiltered.G1:DataAndFormulaeFiltered.G50" table:display-filter-buttons="true">
          <table:filter>
            <table:filter-and>
              <table:filter-condition table:field-number="0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 style:data-style-name="N2" text:time-value="08:42:26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07:16:51.342000000</meta:creation-date>
    <dc:date>2018-07-14T09:09:46.672000000</dc:date>
    <meta:editing-duration>PT14M31S</meta:editing-duration>
    <meta:editing-cycles>6</meta:editing-cycles>
    <meta:generator>LibreOffice/6.1.0.1$Windows_X86_64 LibreOffice_project/378e26bd4f22a135cef5fa17afd5d4171d8da21a</meta:generator>
    <meta:document-statistic meta:table-count="2" meta:cell-count="702" meta:object-count="0"/>
  </office:meta>
</office:document-meta>
</file>