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DejaVu Math TeX Gyre" svg:font-family="'DejaVu Math TeX Gyre'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.40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normal" style:font-style-asian="normal" style:font-style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3" style:family="table-cell" style:parent-style-name="iNPUTs">
      <style:table-cell-properties style:cell-protect="protected" style:print-content="true"/>
    </style:style>
    <style:style style:name="ce4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style="normal" style:font-style-asian="normal" style:font-style-complex="normal"/>
    </style:style>
    <style:style style:name="ce5" style:family="table-cell" style:parent-style-name="Accent_20_1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Accent_20_2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Accent_20_3">
      <style:table-cell-properties style:text-align-source="fix" style:repeat-content="false"/>
      <style:paragraph-properties fo:text-align="end" fo:margin-left="0cm"/>
    </style:style>
    <style:style style:name="ce9" style:family="table-cell" style:parent-style-name="Default">
      <style:table-cell-properties fo:border-bottom="none" style:cell-protect="none" style:print-content="true" fo:border-left="0.74pt solid #000000" fo:border-right="0.74pt solid #000000" fo:border-top="0.74pt solid #000000"/>
    </style:style>
    <style:style style:name="ce10" style:family="table-cell" style:parent-style-name="Default">
      <style:table-cell-properties fo:border-bottom="none" style:cell-protect="none" style:print-content="true" fo:border-left="0.74pt solid #000000" fo:border-right="0.74pt solid #000000" fo:border-top="none"/>
    </style:style>
    <style:style style:name="ce11" style:family="table-cell" style:parent-style-name="Default">
      <style:table-cell-properties fo:border-bottom="0.74pt solid #000000" style:cell-protect="none" style:print-content="true" fo:border-left="0.74pt solid #000000" fo:border-right="0.74pt solid #000000" fo:border-top="none"/>
    </style:style>
    <style:style style:name="ce12" style:family="table-cell" style:parent-style-name="Accent_20_2" style:data-style-name="N0"/>
    <style:style style:name="ce13" style:family="table-cell" style:parent-style-name="_30__5f_AA_3a_AZ" style:data-style-name="N0"/>
    <style:style style:name="ce14" style:family="table-cell" style:parent-style-name="Accent_20_1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15" style:family="table-cell" style:parent-style-name="Default">
      <style:table-cell-properties fo:border-bottom="none" fo:border-left="0.74pt solid #000000" fo:border-right="0.74pt solid #000000" fo:border-top="0.74pt solid #000000"/>
    </style:style>
    <style:style style:name="ce16" style:family="table-cell" style:parent-style-name="Default">
      <style:table-cell-properties fo:border-bottom="none" fo:border-left="0.74pt solid #000000" fo:border-right="0.74pt solid #000000" fo:border-top="none"/>
    </style:style>
    <style:style style:name="ce17" style:family="table-cell" style:parent-style-name="Default">
      <style:table-cell-properties fo:border-bottom="0.74pt solid #000000" fo:border-left="0.74pt solid #000000" fo:border-right="0.74pt solid #000000" fo:border-top="none"/>
    </style:style>
    <style:style style:name="gr1" style:family="graphic" style:parent-style-name="Default">
      <style:graphic-properties draw:fill="solid" draw:fill-color="#d9ba41" draw:textarea-horizontal-align="justify" draw:textarea-vertical-align="middle" draw:auto-grow-height="false" fo:min-height="0.656cm" fo:min-width="4.026cm" loext:decorative="false"/>
      <style:paragraph-properties style:writing-mode="lr-tb" fo:text-align="center"/>
    </style:style>
    <style:style style:name="gr2" style:family="graphic" style:parent-style-name="Default">
      <style:graphic-properties draw:fill="solid" draw:fill-color="#d9ba41" draw:textarea-horizontal-align="justify" draw:textarea-vertical-align="middle" draw:auto-grow-height="false" fo:min-height="0.946cm" fo:min-width="5.006cm" loext:decorative="false"/>
      <style:paragraph-properties style:writing-mode="lr-tb" fo:text-align="center"/>
    </style:style>
    <style:style style:name="gr3" style:family="graphic" style:parent-style-name="Default">
      <style:graphic-properties draw:fill="solid" draw:fill-color="#decaa6" draw:textarea-horizontal-align="justify" draw:textarea-vertical-align="middle" draw:auto-grow-height="false" fo:min-height="0.656cm" fo:min-width="5.257cm" loext:decorative="false"/>
      <style:paragraph-properties style:writing-mode="lr-tb"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d9ba41"/>
      <style:paragraph-properties fo:text-align="center"/>
    </style:style>
    <style:style style:name="P3" style:family="paragraph">
      <loext:graphic-properties draw:fill="solid" draw:fill-color="#decaa6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TAB-a" table:style-name="ta1" table:protected="true" table:protection-key="iR2hCJWxe6u1EDa7IXL8WFh/hfo=" table:protection-key-digest-algorithm="http://www.w3.org/2000/09/xmldsig#sha1">
        <loext:table-protection loext:select-unprotected-cells="true" loext:insert-rows="true"/>
        <table:shapes>
          <draw:custom-shape draw:z-index="0" draw:name="Form 1" draw:style-name="gr1" draw:text-style-name="P2" svg:width="4.6cm" svg:height="1.312cm" svg:x="5.828cm" svg:y="3.177cm">
            <text:p text:style-name="P1">non protégé: „Sem_1“</text:p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position-x="$0" draw:handle-position-y="$1" draw:handle-range-x-minimum="0" draw:handle-range-x-maximum="21600" draw:handle-range-y-minimum="0" draw:handle-range-y-maximum="10800"/>
            </draw:enhanced-geometry>
          </draw:custom-shape>
          <draw:custom-shape draw:z-index="3" draw:name="Form 4" draw:style-name="gr2" draw:text-style-name="P2" svg:width="5.006cm" svg:height="0.946cm" svg:x="5.848cm" svg:y="1.566cm">
            <text:p text:style-name="P1">mot de passe: 0101010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"/>
        <table:table-column table:style-name="co2" table:number-columns-repeated="25" table:default-cell-style-name="Default"/>
        <table:table-column table:style-name="co2" table:number-columns-repeated="6" table:default-cell-style-name="_30__5f_AA_3a_AZ"/>
        <table:table-row table:style-name="ro1" table:number-rows-repeated="6">
          <table:table-cell table:number-columns-repeated="32"/>
        </table:table-row>
        <table:table-row table:style-name="ro1">
          <table:table-cell table:style-name="ce2" office:value-type="string" calcext:value-type="string">
            <text:p>iNPUT</text:p>
          </table:table-cell>
          <table:table-cell table:style-name="ce5" office:value-type="string" calcext:value-type="string" table:number-columns-spanned="2" table:number-rows-spanned="1">
            <text:p>Semaine</text:p>
          </table:table-cell>
          <table:covered-table-cell/>
          <table:table-cell table:number-columns-repeated="29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6" table:formula="of:=COM.MICROSOFT.IFS([.A8]=&quot;M&quot;;&quot;TOTAL &quot;&amp;[.A8];[.A8]&gt;=1;[.B$7]&amp;&quot; S&quot;&amp;[.A8];[.A10]&gt;1;&quot;Total S&quot;&amp;MAX([.A$8:.A8]);[.A8]=&quot;&quot;;&quot;&quot;)" office:value-type="string" office:string-value="Semaine S1" calcext:value-type="string">
            <text:p>Semaine S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4"/>
          <table:table-cell table:style-name="ce13"/>
          <table:table-cell table:number-columns-repeated="4"/>
        </table:table-row>
        <table:table-row table:style-name="ro1">
          <table:table-cell table:style-name="ce3"/>
          <table:table-cell table:style-name="ce7" table:formula="of:=COM.MICROSOFT.IFS([.A9]=&quot;M&quot;;&quot;TOTAL &quot;&amp;[.A9];[.A9]&gt;=1;[.B$7]&amp;&quot; S&quot;&amp;[.A9];[.A11]&gt;1;&quot;Total S&quot;&amp;MAX([.A$8:.A9]);[.A9]=&quot;&quot;;&quot;&quot;)">
            <text:p/>
          </table:table-cell>
          <table:table-cell table:style-name="ce10" office:value-type="float" office:value="20" calcext:value-type="float">
            <text:p>20</text:p>
          </table:table-cell>
          <table:table-cell table:number-columns-repeated="29"/>
        </table:table-row>
        <table:table-row table:style-name="ro1">
          <table:table-cell table:style-name="ce3"/>
          <table:table-cell table:style-name="ce7" table:formula="of:=COM.MICROSOFT.IFS([.A10]=&quot;M&quot;;&quot;TOTAL &quot;&amp;[.A10];[.A10]&gt;=1;[.B$7]&amp;&quot; S&quot;&amp;[.A10];[.A12]&gt;1;&quot;Total S&quot;&amp;MAX([.A$8:.A10]);[.A10]=&quot;&quot;;&quot;&quot;)">
            <text:p/>
          </table:table-cell>
          <table:table-cell table:style-name="ce10" office:value-type="float" office:value="30" calcext:value-type="float">
            <text:p>30</text:p>
          </table:table-cell>
          <table:table-cell table:number-columns-repeated="29"/>
        </table:table-row>
        <table:table-row table:style-name="ro1">
          <table:table-cell table:style-name="ce3"/>
          <table:table-cell table:style-name="ce7" table:formula="of:=COM.MICROSOFT.IFS([.A11]=&quot;M&quot;;&quot;TOTAL &quot;&amp;[.A11];[.A11]&gt;=1;[.B$7]&amp;&quot; S&quot;&amp;[.A11];[.A13]&gt;1;&quot;Total S&quot;&amp;MAX([.A$8:.A11]);[.A11]=&quot;&quot;;&quot;&quot;)">
            <text:p/>
          </table:table-cell>
          <table:table-cell table:style-name="ce10" office:value-type="float" office:value="40" calcext:value-type="float">
            <text:p>40</text:p>
          </table:table-cell>
          <table:table-cell>
            <draw:custom-shape draw:z-index="4" draw:name="Form 5" draw:style-name="gr3" draw:text-style-name="P3" svg:width="6.007cm" svg:height="1.312cm" svg:x="0cm" svg:y="0.021cm">
              <text:p text:style-name="P1">insérer une autre ligne ici!</text:p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8"/>
        </table:table-row>
        <table:table-row table:style-name="ro1">
          <table:table-cell table:style-name="ce3"/>
          <table:table-cell table:style-name="ce7" table:formula="of:=COM.MICROSOFT.IFS([.A12]=&quot;M&quot;;&quot;TOTAL &quot;&amp;[.A12];[.A12]&gt;=1;[.B$7]&amp;&quot; S&quot;&amp;[.A12];[.A14]&gt;1;&quot;Total S&quot;&amp;MAX([.A$8:.A12]);[.A12]=&quot;&quot;;&quot;&quot;)">
            <text:p/>
          </table:table-cell>
          <table:table-cell table:style-name="ce10" office:value-type="float" office:value="50" calcext:value-type="float">
            <text:p>50</text:p>
          </table:table-cell>
          <table:table-cell table:number-columns-repeated="29"/>
        </table:table-row>
        <table:table-row table:style-name="ro1">
          <table:table-cell table:style-name="ce3"/>
          <table:table-cell table:style-name="ce7" table:formula="of:=COM.MICROSOFT.IFS([.A13]=&quot;M&quot;;&quot;TOTAL &quot;&amp;[.A13];[.A13]&gt;=1;[.B$7]&amp;&quot; S&quot;&amp;[.A13];[.A15]&gt;1;&quot;Total S&quot;&amp;MAX([.A$8:.A13]);[.A13]=&quot;&quot;;&quot;&quot;)">
            <text:p/>
          </table:table-cell>
          <table:table-cell table:style-name="ce11"/>
          <table:table-cell table:number-columns-repeated="29"/>
        </table:table-row>
        <table:table-row table:style-name="ro1">
          <table:table-cell table:style-name="ce3"/>
          <table:table-cell table:style-name="ce6" table:formula="of:=COM.MICROSOFT.IFS([.A14]=&quot;M&quot;;&quot;TOTAL &quot;&amp;[.A14];[.A14]&gt;=1;[.B$7]&amp;&quot; S&quot;&amp;[.A14];[.A16]&gt;1;&quot;Total S&quot;&amp;MAX([.A$8:.A14]);[.A14]=&quot;&quot;;&quot;&quot;)" office:value-type="string" office:string-value="Total S1" calcext:value-type="string">
            <text:p>Total S1</text:p>
          </table:table-cell>
          <table:table-cell table:style-name="ce12" table:formula="of:=IF([.B14]&lt;&gt;&quot;&quot;;SUM(Sem_1_a);&quot;–&quot;)" office:value-type="float" office:value="150" calcext:value-type="float">
            <text:p>150</text:p>
          </table:table-cell>
          <table:table-cell table:style-name="FORMULA_28__29_" table:formula="of:=FORMULA([.C14])" office:value-type="string" office:string-value="=WENN(B14&lt;&gt;&quot;&quot;;SUMME(Sem_1_a);&quot;–&quot;)" calcext:value-type="string">
            <text:p>=WENN(B14&lt;&gt;"";SUMME(Sem_1_a);"–")</text:p>
          </table:table-cell>
          <table:table-cell table:number-columns-repeated="28"/>
        </table:table-row>
        <table:table-row table:style-name="ro1">
          <table:table-cell table:style-name="ce3"/>
          <table:table-cell table:style-name="ce7" table:formula="of:=COM.MICROSOFT.IFS([.A15]=&quot;M&quot;;&quot;TOTAL &quot;&amp;[.A15];[.A15]&gt;=1;[.B$7]&amp;&quot; S&quot;&amp;[.A15];[.A17]&gt;1;&quot;Total S&quot;&amp;MAX([.A$8:.A15]);[.A15]=&quot;&quot;;&quot;&quot;)">
            <text:p/>
          </table:table-cell>
          <table:table-cell/>
          <table:table-cell>
            <draw:custom-shape draw:z-index="1" draw:name="Form 2" draw:style-name="gr1" draw:text-style-name="P2" svg:width="4.6cm" svg:height="1.312cm" svg:x="0.021cm" svg:y="0.301cm">
              <text:p text:style-name="P1">non protégé: „Sem_2“</text:p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8"/>
        </table:table-row>
        <table:table-row table:style-name="ro1">
          <table:table-cell table:style-name="iNPUTs" table:formula="of:=IF(AND(ISBLANK([.C15]);[.C16]&gt;0);MAX([.A$8:.A15])+1;&quot;–&quot;)" office:value-type="float" office:value="2" calcext:value-type="float">
            <text:p>2</text:p>
          </table:table-cell>
          <table:table-cell table:style-name="ce6" table:formula="of:=COM.MICROSOFT.IFS([.A16]=&quot;M&quot;;&quot;TOTAL &quot;&amp;[.A16];[.A16]&gt;=1;[.B$7]&amp;&quot; S&quot;&amp;[.A16];[.A18]&gt;1;&quot;Total S&quot;&amp;MAX([.A$8:.A16]);[.A16]=&quot;&quot;;&quot;&quot;)" office:value-type="string" office:string-value="Semaine S2" calcext:value-type="string">
            <text:p>Semaine S2</text:p>
          </table:table-cell>
          <table:table-cell table:style-name="ce9" office:value-type="float" office:value="16.3" calcext:value-type="float">
            <text:p>16,3</text:p>
          </table:table-cell>
          <table:table-cell table:number-columns-repeated="29"/>
        </table:table-row>
        <table:table-row table:style-name="ro1">
          <table:table-cell table:style-name="ce3"/>
          <table:table-cell table:style-name="ce7" table:formula="of:=COM.MICROSOFT.IFS([.A17]=&quot;M&quot;;&quot;TOTAL &quot;&amp;[.A17];[.A17]&gt;=1;[.B$7]&amp;&quot; S&quot;&amp;[.A17];[.A19]&gt;1;&quot;Total S&quot;&amp;MAX([.A$8:.A17]);[.A17]=&quot;&quot;;&quot;&quot;)">
            <text:p/>
          </table:table-cell>
          <table:table-cell table:style-name="ce10" office:value-type="float" office:value="2.11" calcext:value-type="float">
            <text:p>2,11</text:p>
          </table:table-cell>
          <table:table-cell table:number-columns-repeated="29"/>
        </table:table-row>
        <table:table-row table:style-name="ro1">
          <table:table-cell table:style-name="ce3"/>
          <table:table-cell table:style-name="ce7" table:formula="of:=COM.MICROSOFT.IFS([.A18]=&quot;M&quot;;&quot;TOTAL &quot;&amp;[.A18];[.A18]&gt;=1;[.B$7]&amp;&quot; S&quot;&amp;[.A18];[.A20]&gt;1;&quot;Total S&quot;&amp;MAX([.A$8:.A18]);[.A18]=&quot;&quot;;&quot;&quot;)">
            <text:p/>
          </table:table-cell>
          <table:table-cell table:style-name="ce11" office:value-type="float" office:value="14.98" calcext:value-type="float">
            <text:p>14,98</text:p>
          </table:table-cell>
          <table:table-cell table:number-columns-repeated="29"/>
        </table:table-row>
        <table:table-row table:style-name="ro1">
          <table:table-cell table:style-name="ce3"/>
          <table:table-cell table:style-name="ce6" table:formula="of:=COM.MICROSOFT.IFS([.A19]=&quot;M&quot;;&quot;TOTAL &quot;&amp;[.A19];[.A19]&gt;=1;[.B$7]&amp;&quot; S&quot;&amp;[.A19];[.A21]&gt;1;&quot;Total S&quot;&amp;MAX([.A$8:.A19]);[.A19]=&quot;&quot;;&quot;&quot;)" office:value-type="string" office:string-value="Total S2" calcext:value-type="string">
            <text:p>Total S2</text:p>
          </table:table-cell>
          <table:table-cell table:style-name="ce12" table:formula="of:=IF([.B19]&lt;&gt;&quot;&quot;;SUM(Sem_2_a);&quot;–&quot;)" office:value-type="float" office:value="33.39" calcext:value-type="float">
            <text:p>33,39</text:p>
          </table:table-cell>
          <table:table-cell table:style-name="FORMULA_28__29_" table:formula="of:=FORMULA([.C19])" office:value-type="string" office:string-value="=WENN(B19&lt;&gt;&quot;&quot;;SUMME(Sem_2_a);&quot;–&quot;)" calcext:value-type="string">
            <text:p>=WENN(B19&lt;&gt;"";SUMME(Sem_2_a);"–")</text:p>
          </table:table-cell>
          <table:table-cell table:number-columns-repeated="28"/>
        </table:table-row>
        <table:table-row table:style-name="ro1">
          <table:table-cell table:style-name="ce3"/>
          <table:table-cell table:style-name="ce7" table:formula="of:=COM.MICROSOFT.IFS([.A20]=&quot;M&quot;;&quot;TOTAL &quot;&amp;[.A20];[.A20]&gt;=1;[.B$7]&amp;&quot; S&quot;&amp;[.A20];[.A22]&gt;1;&quot;Total S&quot;&amp;MAX([.A$8:.A20]);[.A20]=&quot;&quot;;&quot;&quot;)">
            <text:p/>
          </table:table-cell>
          <table:table-cell/>
          <table:table-cell>
            <draw:custom-shape draw:z-index="2" draw:name="Form 3" draw:style-name="gr1" draw:text-style-name="P2" svg:width="4.6cm" svg:height="1.312cm" svg:x="0cm" svg:y="0.279cm">
              <text:p text:style-name="P1">non protégé: „Sem_3“</text:p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8"/>
        </table:table-row>
        <table:table-row table:style-name="ro1">
          <table:table-cell table:style-name="iNPUTs" office:value-type="float" office:value="3" calcext:value-type="float">
            <text:p>3</text:p>
          </table:table-cell>
          <table:table-cell table:style-name="ce6" table:formula="of:=COM.MICROSOFT.IFS([.A21]=&quot;M&quot;;&quot;TOTAL &quot;&amp;[.A21];[.A21]&gt;=1;[.B$7]&amp;&quot; S&quot;&amp;[.A21];[.A23]&gt;1;&quot;Total S&quot;&amp;MAX([.A$8:.A21]);[.A21]=&quot;&quot;;&quot;&quot;)" office:value-type="string" office:string-value="Semaine S3" calcext:value-type="string">
            <text:p>Semaine S3</text:p>
          </table:table-cell>
          <table:table-cell table:style-name="ce9" office:value-type="float" office:value="70000" calcext:value-type="float">
            <text:p>70000</text:p>
          </table:table-cell>
          <table:table-cell table:number-columns-repeated="29"/>
        </table:table-row>
        <table:table-row table:style-name="ro1">
          <table:table-cell table:style-name="ce3"/>
          <table:table-cell table:style-name="ce7" table:formula="of:=COM.MICROSOFT.IFS([.A22]=&quot;M&quot;;&quot;TOTAL &quot;&amp;[.A22];[.A22]&gt;=1;[.B$7]&amp;&quot; S&quot;&amp;[.A22];[.A24]&gt;1;&quot;Total S&quot;&amp;MAX([.A$8:.A22]);[.A22]=&quot;&quot;;&quot;&quot;)">
            <text:p/>
          </table:table-cell>
          <table:table-cell table:style-name="ce10" office:value-type="float" office:value="3" calcext:value-type="float">
            <text:p>3</text:p>
          </table:table-cell>
          <table:table-cell table:number-columns-repeated="29"/>
        </table:table-row>
        <table:table-row table:style-name="ro1">
          <table:table-cell table:style-name="ce3"/>
          <table:table-cell table:style-name="ce7" table:formula="of:=COM.MICROSOFT.IFS([.A23]=&quot;M&quot;;&quot;TOTAL &quot;&amp;[.A23];[.A23]&gt;=1;[.B$7]&amp;&quot; S&quot;&amp;[.A23];[.A25]&gt;1;&quot;Total S&quot;&amp;MAX([.A$8:.A23]);[.A23]=&quot;&quot;;&quot;&quot;)">
            <text:p/>
          </table:table-cell>
          <table:table-cell table:style-name="ce11"/>
          <table:table-cell table:number-columns-repeated="29"/>
        </table:table-row>
        <table:table-row table:style-name="ro1">
          <table:table-cell table:style-name="ce3"/>
          <table:table-cell table:style-name="ce6" table:formula="of:=COM.MICROSOFT.IFS([.A24]=&quot;M&quot;;&quot;TOTAL &quot;&amp;[.A24];[.A24]&gt;=1;[.B$7]&amp;&quot; S&quot;&amp;[.A24];[.A26]&gt;1;&quot;Total S&quot;&amp;MAX([.A$8:.A24]);[.A24]=&quot;&quot;;&quot;&quot;)" office:value-type="string" office:string-value="Total S3" calcext:value-type="string">
            <text:p>Total S3</text:p>
          </table:table-cell>
          <table:table-cell table:style-name="Accent_20_2" table:formula="of:=IF([.B24]&lt;&gt;&quot;&quot;;SUM(Sem_3_a);&quot;–&quot;)" office:value-type="float" office:value="70003" calcext:value-type="float">
            <text:p>70003</text:p>
          </table:table-cell>
          <table:table-cell table:style-name="FORMULA_28__29_" table:formula="of:=FORMULA([.C24])" office:value-type="string" office:string-value="=WENN(B24&lt;&gt;&quot;&quot;;SUMME(Sem_3_a);&quot;–&quot;)" calcext:value-type="string">
            <text:p>=WENN(B24&lt;&gt;"";SUMME(Sem_3_a);"–")</text:p>
          </table:table-cell>
          <table:table-cell table:number-columns-repeated="28"/>
        </table:table-row>
        <table:table-row table:style-name="ro1">
          <table:table-cell table:style-name="ce3"/>
          <table:table-cell table:style-name="ce7" table:formula="of:=COM.MICROSOFT.IFS([.A25]=&quot;M&quot;;&quot;TOTAL &quot;&amp;[.A25];[.A25]&gt;=1;[.B$7]&amp;&quot; S&quot;&amp;[.A25];[.A27]&gt;1;&quot;Total S&quot;&amp;MAX([.A$8:.A25]);[.A25]=&quot;&quot;;&quot;&quot;)">
            <text:p/>
          </table:table-cell>
          <table:table-cell table:number-columns-repeated="30"/>
        </table:table-row>
        <table:table-row table:style-name="ro1">
          <table:table-cell table:style-name="iNPUTs" office:value-type="string" calcext:value-type="string">
            <text:p>M</text:p>
          </table:table-cell>
          <table:table-cell table:style-name="ce8" table:formula="of:=COM.MICROSOFT.IFS([.A26]=&quot;M&quot;;&quot;TOTAL &quot;&amp;[.A26];[.A26]&gt;=1;[.B$7]&amp;&quot; S&quot;&amp;[.A26];[.A28]&gt;1;&quot;Total S&quot;&amp;MAX([.A$8:.A26]);[.A26]=&quot;&quot;;&quot;&quot;)" office:value-type="string" office:string-value="TOTAL M" calcext:value-type="string">
            <text:p>TOTAL M</text:p>
          </table:table-cell>
          <table:table-cell table:style-name="Accent_20_3" table:formula="of:=IF([.A26]=&quot;M&quot;;COM.MICROSOFT.AGGREGATE(9;3;Sem_1_a;Sem_2_a;Sem_3_a;sem_4;sem_5;sem_6;sem_7;sem_8;sem_9);&quot;–&quot;)" office:value-type="float" office:value="70186.39" calcext:value-type="float">
            <text:p>70186,39</text:p>
          </table:table-cell>
          <table:table-cell table:style-name="FORMULA_28__29__5f_marqué" table:formula="of:=FORMULA([.C26])" office:value-type="string" office:string-value="=WENN(A26=&quot;M&quot;;AGGREGAT(9;3;Sem_1_a;Sem_2_a;Sem_3_a;sem_4;sem_5;sem_6;sem_7;sem_8;sem_9);&quot;–&quot;)" calcext:value-type="string">
            <text:p>=WENN(A26="M";AGGREGAT(9;3;Sem_1_a;Sem_2_a;Sem_3_a;sem_4;sem_5;sem_6;sem_7;sem_8;sem_9);"–")</text:p>
          </table:table-cell>
          <table:table-cell table:number-columns-repeated="28"/>
        </table:table-row>
        <table:table-row table:style-name="ro1">
          <table:table-cell table:style-name="ce4"/>
          <table:table-cell table:style-name="FORMULA_28__29_" table:formula="of:=FORMULA([.B28])" office:value-type="string" office:string-value="=WENNS(A28=&quot;M&quot;;&quot;TOTAL &quot;&amp;A28;A28&gt;=1;B$7&amp;&quot; S&quot;&amp;A28;A30&gt;1;&quot;Total S&quot;&amp;MAX(A$8:A28);A28=&quot;&quot;;&quot;&quot;)" calcext:value-type="string">
            <text:p>=WENNS(A28="M";"TOTAL "&amp;A28;A28&gt;=1;B$7&amp;" S"&amp;A28;A30&gt;1;"Total S"&amp;MAX(A$8:A28);A28="";"")</text:p>
          </table:table-cell>
          <table:table-cell table:number-columns-repeated="30"/>
        </table:table-row>
        <table:table-row table:style-name="ro1">
          <table:table-cell table:style-name="ce4"/>
          <table:table-cell table:formula="of:=COM.MICROSOFT.IFS([.A28]=&quot;M&quot;;&quot;TOTAL &quot;&amp;[.A28];[.A28]&gt;=1;[.B$7]&amp;&quot; S&quot;&amp;[.A28];[.A30]&gt;1;&quot;Total S&quot;&amp;MAX([.A$8:.A28]);[.A28]=&quot;&quot;;&quot;&quot;)">
            <text:p/>
          </table:table-cell>
          <table:table-cell table:number-columns-repeated="30"/>
        </table:table-row>
        <table:table-row table:style-name="ro1" table:number-rows-repeated="1048547">
          <table:table-cell table:number-columns-repeated="32"/>
        </table:table-row>
        <table:table-row table:style-name="ro1">
          <table:table-cell table:number-columns-repeated="32"/>
        </table:table-row>
      </table:table>
      <table:table table:name="TAB-b" table:style-name="ta1">
        <table:table-column table:style-name="co1" table:default-cell-style-name="ce2"/>
        <table:table-column table:style-name="co2" table:number-columns-repeated="3" table:default-cell-style-name="Default"/>
        <table:table-row table:style-name="ro1" table:number-rows-repeated="6">
          <table:table-cell table:number-columns-repeated="4"/>
        </table:table-row>
        <table:table-row table:style-name="ro1">
          <table:table-cell table:formula="of:=[$'TAB-a'.A7]" office:value-type="string" office:string-value="iNPUT" calcext:value-type="string">
            <text:p>iNPUT</text:p>
          </table:table-cell>
          <table:table-cell table:style-name="ce14" table:formula="of:=[$'TAB-a'.B7]" office:value-type="string" office:string-value="Semaine" calcext:value-type="string" table:number-columns-spanned="2" table:number-rows-spanned="1">
            <text:p>Semaine</text:p>
          </table:table-cell>
          <table:covered-table-cell table:style-name="Accent_20_1"/>
          <table:table-cell/>
        </table:table-row>
        <table:table-row table:style-name="ro1">
          <table:table-cell table:formula="of:=[$'TAB-a'.A8]" office:value-type="float" office:value="1" calcext:value-type="float">
            <text:p>1</text:p>
          </table:table-cell>
          <table:table-cell table:style-name="ce6" table:formula="of:=[$'TAB-a'.B8]" office:value-type="string" office:string-value="Semaine S1" calcext:value-type="string">
            <text:p>Semaine S1</text:p>
          </table:table-cell>
          <table:table-cell table:style-name="ce15" office:value-type="float" office:value="11" calcext:value-type="float">
            <text:p>11</text:p>
          </table:table-cell>
          <table:table-cell/>
        </table:table-row>
        <table:table-row table:style-name="ro1">
          <table:table-cell/>
          <table:table-cell table:style-name="ce7" table:formula="of:=COM.MICROSOFT.IFS([.A9]=&quot;M&quot;;&quot;TOTAL &quot;&amp;[.A9];[.A9]&gt;=1;[.B$7]&amp;&quot; S&quot;&amp;[.A9];[.A11]&gt;1;&quot;Total S&quot;&amp;MAX([.A$8:.A9]);[.A9]=&quot;&quot;;&quot;&quot;)">
            <text:p/>
          </table:table-cell>
          <table:table-cell table:style-name="ce16" office:value-type="float" office:value="22" calcext:value-type="float">
            <text:p>22</text:p>
          </table:table-cell>
          <table:table-cell/>
        </table:table-row>
        <table:table-row table:style-name="ro1">
          <table:table-cell/>
          <table:table-cell table:style-name="ce7" table:formula="of:=COM.MICROSOFT.IFS([.A10]=&quot;M&quot;;&quot;TOTAL &quot;&amp;[.A10];[.A10]&gt;=1;[.B$7]&amp;&quot; S&quot;&amp;[.A10];[.A12]&gt;1;&quot;Total S&quot;&amp;MAX([.A$8:.A10]);[.A10]=&quot;&quot;;&quot;&quot;)">
            <text:p/>
          </table:table-cell>
          <table:table-cell table:style-name="ce16" office:value-type="float" office:value="33" calcext:value-type="float">
            <text:p>33</text:p>
          </table:table-cell>
          <table:table-cell/>
        </table:table-row>
        <table:table-row table:style-name="ro1">
          <table:table-cell/>
          <table:table-cell table:style-name="ce7" table:formula="of:=COM.MICROSOFT.IFS([.A11]=&quot;M&quot;;&quot;TOTAL &quot;&amp;[.A11];[.A11]&gt;=1;[.B$7]&amp;&quot; S&quot;&amp;[.A11];[.A13]&gt;1;&quot;Total S&quot;&amp;MAX([.A$8:.A11]);[.A11]=&quot;&quot;;&quot;&quot;)">
            <text:p/>
          </table:table-cell>
          <table:table-cell table:style-name="ce16" office:value-type="float" office:value="44" calcext:value-type="float">
            <text:p>44</text:p>
          </table:table-cell>
          <table:table-cell/>
        </table:table-row>
        <table:table-row table:style-name="ro1">
          <table:table-cell/>
          <table:table-cell table:style-name="ce7" table:formula="of:=COM.MICROSOFT.IFS([.A12]=&quot;M&quot;;&quot;TOTAL &quot;&amp;[.A12];[.A12]&gt;=1;[.B$7]&amp;&quot; S&quot;&amp;[.A12];[.A14]&gt;1;&quot;Total S&quot;&amp;MAX([.A$8:.A12]);[.A12]=&quot;&quot;;&quot;&quot;)">
            <text:p/>
          </table:table-cell>
          <table:table-cell table:style-name="ce16" office:value-type="float" office:value="55" calcext:value-type="float">
            <text:p>55</text:p>
          </table:table-cell>
          <table:table-cell/>
        </table:table-row>
        <table:table-row table:style-name="ro1">
          <table:table-cell/>
          <table:table-cell table:style-name="ce7" table:formula="of:=COM.MICROSOFT.IFS([.A13]=&quot;M&quot;;&quot;TOTAL &quot;&amp;[.A13];[.A13]&gt;=1;[.B$7]&amp;&quot; S&quot;&amp;[.A13];[.A15]&gt;1;&quot;Total S&quot;&amp;MAX([.A$8:.A13]);[.A13]=&quot;&quot;;&quot;&quot;)">
            <text:p/>
          </table:table-cell>
          <table:table-cell table:style-name="ce17"/>
          <table:table-cell/>
        </table:table-row>
        <table:table-row table:style-name="ro1">
          <table:table-cell/>
          <table:table-cell table:style-name="ce6" table:formula="of:=COM.MICROSOFT.IFS([.A14]=&quot;M&quot;;&quot;TOTAL &quot;&amp;[.A14];[.A14]&gt;=1;[.B$7]&amp;&quot; S&quot;&amp;[.A14];[.A16]&gt;1;&quot;Total S&quot;&amp;MAX([.A$8:.A14]);[.A14]=&quot;&quot;;&quot;&quot;)" office:value-type="string" office:string-value="Total S1" calcext:value-type="string">
            <text:p>Total S1</text:p>
          </table:table-cell>
          <table:table-cell table:style-name="ce12" table:formula="of:=IF([.B14]&lt;&gt;&quot;&quot;;SUM(Sem_1_b);&quot;–&quot;)" office:value-type="float" office:value="165" calcext:value-type="float">
            <text:p>165</text:p>
          </table:table-cell>
          <table:table-cell table:style-name="FORMULA_28__29_" table:formula="of:=FORMULA([.C14])" office:value-type="string" office:string-value="=WENN(B14&lt;&gt;&quot;&quot;;SUMME(Sem_1_b);&quot;–&quot;)" calcext:value-type="string">
            <text:p>=WENN(B14&lt;&gt;"";SUMME(Sem_1_b);"–")</text:p>
          </table:table-cell>
        </table:table-row>
        <table:table-row table:style-name="ro1">
          <table:table-cell/>
          <table:table-cell table:style-name="ce7" table:formula="of:=COM.MICROSOFT.IFS([.A15]=&quot;M&quot;;&quot;TOTAL &quot;&amp;[.A15];[.A15]&gt;=1;[.B$7]&amp;&quot; S&quot;&amp;[.A15];[.A17]&gt;1;&quot;Total S&quot;&amp;MAX([.A$8:.A15]);[.A15]=&quot;&quot;;&quot;&quot;)">
            <text:p/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table:formula="of:=COM.MICROSOFT.IFS([.A16]=&quot;M&quot;;&quot;TOTAL &quot;&amp;[.A16];[.A16]&gt;=1;[.B$7]&amp;&quot; S&quot;&amp;[.A16];[.A18]&gt;1;&quot;Total S&quot;&amp;MAX([.A$8:.A16]);[.A16]=&quot;&quot;;&quot;&quot;)" office:value-type="string" office:string-value="Semaine S2" calcext:value-type="string">
            <text:p>Semaine S2</text:p>
          </table:table-cell>
          <table:table-cell table:style-name="ce15" office:value-type="float" office:value="1.16" calcext:value-type="float">
            <text:p>1,16</text:p>
          </table:table-cell>
          <table:table-cell/>
        </table:table-row>
        <table:table-row table:style-name="ro1">
          <table:table-cell/>
          <table:table-cell table:style-name="ce7" table:formula="of:=COM.MICROSOFT.IFS([.A17]=&quot;M&quot;;&quot;TOTAL &quot;&amp;[.A17];[.A17]&gt;=1;[.B$7]&amp;&quot; S&quot;&amp;[.A17];[.A19]&gt;1;&quot;Total S&quot;&amp;MAX([.A$8:.A17]);[.A17]=&quot;&quot;;&quot;&quot;)">
            <text:p/>
          </table:table-cell>
          <table:table-cell table:style-name="ce16" office:value-type="float" office:value="1.17" calcext:value-type="float">
            <text:p>1,17</text:p>
          </table:table-cell>
          <table:table-cell/>
        </table:table-row>
        <table:table-row table:style-name="ro1">
          <table:table-cell/>
          <table:table-cell table:style-name="ce7" table:formula="of:=COM.MICROSOFT.IFS([.A18]=&quot;M&quot;;&quot;TOTAL &quot;&amp;[.A18];[.A18]&gt;=1;[.B$7]&amp;&quot; S&quot;&amp;[.A18];[.A20]&gt;1;&quot;Total S&quot;&amp;MAX([.A$8:.A18]);[.A18]=&quot;&quot;;&quot;&quot;)">
            <text:p/>
          </table:table-cell>
          <table:table-cell table:style-name="ce17" office:value-type="float" office:value="1.18" calcext:value-type="float">
            <text:p>1,18</text:p>
          </table:table-cell>
          <table:table-cell/>
        </table:table-row>
        <table:table-row table:style-name="ro1">
          <table:table-cell/>
          <table:table-cell table:style-name="ce6" table:formula="of:=COM.MICROSOFT.IFS([.A19]=&quot;M&quot;;&quot;TOTAL &quot;&amp;[.A19];[.A19]&gt;=1;[.B$7]&amp;&quot; S&quot;&amp;[.A19];[.A21]&gt;1;&quot;Total S&quot;&amp;MAX([.A$8:.A19]);[.A19]=&quot;&quot;;&quot;&quot;)" office:value-type="string" office:string-value="Total S2" calcext:value-type="string">
            <text:p>Total S2</text:p>
          </table:table-cell>
          <table:table-cell table:style-name="ce12" table:formula="of:=IF([.B19]&lt;&gt;&quot;&quot;;SUM(Sem_2_b);&quot;–&quot;)" office:value-type="float" office:value="3.51" calcext:value-type="float">
            <text:p>3,51</text:p>
          </table:table-cell>
          <table:table-cell table:style-name="FORMULA_28__29_" table:formula="of:=FORMULA([.C19])" office:value-type="string" office:string-value="=WENN(B19&lt;&gt;&quot;&quot;;SUMME(Sem_2_b);&quot;–&quot;)" calcext:value-type="string">
            <text:p>=WENN(B19&lt;&gt;"";SUMME(Sem_2_b);"–")</text:p>
          </table:table-cell>
        </table:table-row>
        <table:table-row table:style-name="ro1">
          <table:table-cell/>
          <table:table-cell table:style-name="ce7" table:formula="of:=COM.MICROSOFT.IFS([.A20]=&quot;M&quot;;&quot;TOTAL &quot;&amp;[.A20];[.A20]&gt;=1;[.B$7]&amp;&quot; S&quot;&amp;[.A20];[.A22]&gt;1;&quot;Total S&quot;&amp;MAX([.A$8:.A20]);[.A20]=&quot;&quot;;&quot;&quot;)">
            <text:p/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table:formula="of:=COM.MICROSOFT.IFS([.A21]=&quot;M&quot;;&quot;TOTAL &quot;&amp;[.A21];[.A21]&gt;=1;[.B$7]&amp;&quot; S&quot;&amp;[.A21];[.A23]&gt;1;&quot;Total S&quot;&amp;MAX([.A$8:.A21]);[.A21]=&quot;&quot;;&quot;&quot;)" office:value-type="string" office:string-value="Semaine S3" calcext:value-type="string">
            <text:p>Semaine S3</text:p>
          </table:table-cell>
          <table:table-cell table:style-name="ce15" office:value-type="float" office:value="30000" calcext:value-type="float">
            <text:p>30000</text:p>
          </table:table-cell>
          <table:table-cell/>
        </table:table-row>
        <table:table-row table:style-name="ro1">
          <table:table-cell/>
          <table:table-cell table:style-name="ce7" table:formula="of:=COM.MICROSOFT.IFS([.A22]=&quot;M&quot;;&quot;TOTAL &quot;&amp;[.A22];[.A22]&gt;=1;[.B$7]&amp;&quot; S&quot;&amp;[.A22];[.A24]&gt;1;&quot;Total S&quot;&amp;MAX([.A$8:.A22]);[.A22]=&quot;&quot;;&quot;&quot;)">
            <text:p/>
          </table:table-cell>
          <table:table-cell table:style-name="ce16" table:formula="of:=[$'TAB-a'.C22]" office:value-type="float" office:value="3" calcext:value-type="float">
            <text:p>3</text:p>
          </table:table-cell>
          <table:table-cell/>
        </table:table-row>
        <table:table-row table:style-name="ro1">
          <table:table-cell/>
          <table:table-cell table:style-name="ce7" table:formula="of:=COM.MICROSOFT.IFS([.A23]=&quot;M&quot;;&quot;TOTAL &quot;&amp;[.A23];[.A23]&gt;=1;[.B$7]&amp;&quot; S&quot;&amp;[.A23];[.A25]&gt;1;&quot;Total S&quot;&amp;MAX([.A$8:.A23]);[.A23]=&quot;&quot;;&quot;&quot;)">
            <text:p/>
          </table:table-cell>
          <table:table-cell table:style-name="ce17"/>
          <table:table-cell/>
        </table:table-row>
        <table:table-row table:style-name="ro1">
          <table:table-cell/>
          <table:table-cell table:style-name="ce6" table:formula="of:=COM.MICROSOFT.IFS([.A24]=&quot;M&quot;;&quot;TOTAL &quot;&amp;[.A24];[.A24]&gt;=1;[.B$7]&amp;&quot; S&quot;&amp;[.A24];[.A26]&gt;1;&quot;Total S&quot;&amp;MAX([.A$8:.A24]);[.A24]=&quot;&quot;;&quot;&quot;)" office:value-type="string" office:string-value="Total S3" calcext:value-type="string">
            <text:p>Total S3</text:p>
          </table:table-cell>
          <table:table-cell table:style-name="Accent_20_2" table:formula="of:=IF([.B24]&lt;&gt;&quot;&quot;;SUM(Sem_3_b);&quot;–&quot;)" office:value-type="float" office:value="30003" calcext:value-type="float">
            <text:p>30003</text:p>
          </table:table-cell>
          <table:table-cell table:style-name="FORMULA_28__29_" table:formula="of:=FORMULA([.C24])" office:value-type="string" office:string-value="=WENN(B24&lt;&gt;&quot;&quot;;SUMME(Sem_3_b);&quot;–&quot;)" calcext:value-type="string">
            <text:p>=WENN(B24&lt;&gt;"";SUMME(Sem_3_b);"–")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M</text:p>
          </table:table-cell>
          <table:table-cell table:style-name="ce8" table:formula="of:=COM.MICROSOFT.IFS([.A26]=&quot;M&quot;;&quot;TOTAL &quot;&amp;[.A26];[.A26]&gt;=1;[.B$7]&amp;&quot; S&quot;&amp;[.A26];[.A28]&gt;1;&quot;Total S&quot;&amp;MAX([.A$8:.A26]);[.A26]=&quot;&quot;;&quot;&quot;)" office:value-type="string" office:string-value="TOTAL M" calcext:value-type="string">
            <text:p>TOTAL M</text:p>
          </table:table-cell>
          <table:table-cell table:style-name="Accent_20_3" table:formula="of:=SUMIF([.B$8:.B$24];&quot;Total S*&quot;;[.C$8:.C$24])" office:value-type="float" office:value="30171.51" calcext:value-type="float">
            <text:p>30171,51</text:p>
          </table:table-cell>
          <table:table-cell table:style-name="FORMULA_28__29__5f_marqué" table:formula="of:=FORMULA([.C26])" office:value-type="string" office:string-value="=SUMMEWENN(B$8:B$24;&quot;Total S*&quot;;C$8:C$24)" calcext:value-type="string">
            <text:p>=SUMMEWENN(B$8:B$24;"Total S*";C$8:C$24)</text:p>
          </table:table-cell>
        </table:table-row>
        <table:table-row table:style-name="ro1" table:number-rows-repeated="1048549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>
        <table:named-range table:name="Sem_1_a" table:base-cell-address="$'TAB-b'.$I$34" table:cell-range-address="$'TAB-a'.$C$8:.$C$13"/>
        <table:named-range table:name="Sem_1_b" table:base-cell-address="$'TAB-b'.$C$8" table:cell-range-address="$'TAB-b'.$C$8:.$C$13"/>
        <table:named-range table:name="Sem_2_a" table:base-cell-address="$'TAB-b'.$I$34" table:cell-range-address="$'TAB-a'.$C$16:.$C$18"/>
        <table:named-range table:name="Sem_2_b" table:base-cell-address="$'TAB-b'.$C$16" table:cell-range-address="$'TAB-b'.$C$16:.$C$18"/>
        <table:named-range table:name="Sem_3_a" table:base-cell-address="$'TAB-b'.$I$34" table:cell-range-address="$'TAB-a'.$C$21:.$C$23"/>
        <table:named-range table:name="Sem_3_b" table:base-cell-address="$'TAB-b'.$C$21" table:cell-range-address="$'TAB-b'.$C$21:.$C$23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DejaVu Math TeX Gyre" svg:font-family="'DejaVu Math TeX Gyre'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order-bottom="none" fo:background-color="#f2f2f2" style:diagonal-bl-tr="none" style:diagonal-tl-br="none" fo:wrap-option="no-wrap" fo:border-left="0.74pt solid #ffffff" fo:border-right="0.74pt solid #ffffff" style:shrink-to-fit="false" fo:border-top="none"/>
      <style:text-properties style:use-window-font-color="true"/>
    </style:style>
    <style:style style:name="Accent_20_3" style:display-name="Accent 3" style:family="table-cell" style:parent-style-name="Accent">
      <style:table-cell-properties fo:border-bottom="none" fo:background-color="#dddddd" style:diagonal-bl-tr="none" style:diagonal-tl-br="none" fo:wrap-option="no-wrap" fo:border-left="0.74pt solid #ffffff" fo:border-right="0.74pt solid #ffffff" style:shrink-to-fit="false" fo:border-top="none"/>
    </style:style>
    <style:style style:name="Result" style:family="table-cell" style:parent-style-name="Default">
      <style:table-cell-properties fo:wrap-option="no-wrap" style:shrink-to-fit="false"/>
      <style:text-properties fo:font-style="normal" style:text-underline-style="none" fo:font-weight="bold" style:font-style-asian="italic" style:font-weight-asian="bold" style:font-style-complex="italic" style:font-weight-complex="bold"/>
    </style:style>
    <style:style style:name="_30__5f_AA_3a_AZ" style:display-name="0_AA:AZ" style:family="table-cell" style:parent-style-name="Default">
      <style:text-properties fo:color="#0000cc"/>
    </style:style>
    <style:style style:name="FORMULA_28__29_" style:display-name="FORMULA()" style:family="table-cell" style:parent-style-name="Default">
      <style:text-properties fo:color="#408080" style:font-name="DejaVu Math TeX Gyre" fo:font-family="'DejaVu Math TeX Gyre'" style:font-pitch="variable" fo:font-size="9pt"/>
    </style:style>
    <style:style style:name="iNPUTs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/>
      <style:paragraph-properties fo:text-align="center" fo:margin-left="0cm"/>
      <style:text-properties fo:font-style="italic" style:font-style-asian="italic" style:font-style-complex="italic"/>
    </style:style>
    <style:style style:name="FORMULA_28__29__5f_marqué" style:display-name="FORMULA()_marqué" style:family="table-cell" style:parent-style-name="FORMULA_28__29_">
      <style:text-properties fo:color="#ff8000" fo:font-weight="bold" style:font-weight-asian="bold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CoYoTe</meta:initial-creator>
    <meta:creation-date>2025-10-15T10:39:46.935865000</meta:creation-date>
    <meta:generator>LibreOffice/25.2.1.2$MacOSX_AARCH64 LibreOffice_project/d3abf4aee5fd705e4a92bba33a32f40bc4e56f49</meta:generator>
    <dc:date>2025-10-15T14:11:20.899408000</dc:date>
    <dc:creator>CoYoTe</dc:creator>
    <meta:editing-duration>PT1H44M5S</meta:editing-duration>
    <meta:editing-cycles>17</meta:editing-cycles>
    <meta:document-statistic meta:table-count="2" meta:cell-count="87" meta:object-count="5"/>
  </office:meta>
</office:document-meta>
</file>