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92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8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0"/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office:value-type="string" calcext:value-type="string">
            <text:p>original</text:p>
          </table:table-cell>
          <table:table-cell office:value-type="string" calcext:value-type="string">
            <text:p>esquerda</text:p>
          </table:table-cell>
          <table:table-cell office:value-type="string" calcext:value-type="string">
            <text:p>virgula</text:p>
          </table:table-cell>
          <table:table-cell office:value-type="string" calcext:value-type="string">
            <text:p>direita</text:p>
          </table:table-cell>
          <table:table-cell office:value-type="string" calcext:value-type="string">
            <text:p>concatenar</text:p>
          </table:table-cell>
          <table:table-cell/>
          <table:table-cell office:value-type="string" calcext:value-type="string">
            <text:p>colado com Ctrl+Shift+V</text:p>
          </table:table-cell>
        </table:table-row>
        <table:table-row table:style-name="ro1">
          <table:table-cell/>
          <table:table-cell office:value-type="float" office:value="1234567890" calcext:value-type="float">
            <text:p>1234567890</text:p>
          </table:table-cell>
          <table:table-cell table:formula="of:=LEFT([.B5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5];7)" office:value-type="string" office:string-value="4567890" calcext:value-type="string">
            <text:p>4567890</text:p>
          </table:table-cell>
          <table:table-cell table:formula="of:=CONCATENATE([.C5];[.D5];[.E5])" office:value-type="string" office:string-value="123,4567890" calcext:value-type="string">
            <text:p>123,4567890</text:p>
          </table:table-cell>
          <table:table-cell/>
          <table:table-cell office:value-type="string" calcext:value-type="string">
            <text:p>123,4567890</text:p>
          </table:table-cell>
        </table:table-row>
        <table:table-row table:style-name="ro1">
          <table:table-cell/>
          <table:table-cell office:value-type="float" office:value="1234567891" calcext:value-type="float">
            <text:p>1234567891</text:p>
          </table:table-cell>
          <table:table-cell table:formula="of:=LEFT([.B6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6];7)" office:value-type="string" office:string-value="4567891" calcext:value-type="string">
            <text:p>4567891</text:p>
          </table:table-cell>
          <table:table-cell table:formula="of:=CONCATENATE([.C6];[.D6];[.E6])" office:value-type="string" office:string-value="123,4567891" calcext:value-type="string">
            <text:p>123,4567891</text:p>
          </table:table-cell>
          <table:table-cell/>
          <table:table-cell office:value-type="string" calcext:value-type="string">
            <text:p>123,4567891</text:p>
          </table:table-cell>
        </table:table-row>
        <table:table-row table:style-name="ro1">
          <table:table-cell/>
          <table:table-cell office:value-type="float" office:value="1234567892" calcext:value-type="float">
            <text:p>1234567892</text:p>
          </table:table-cell>
          <table:table-cell table:formula="of:=LEFT([.B7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7];7)" office:value-type="string" office:string-value="4567892" calcext:value-type="string">
            <text:p>4567892</text:p>
          </table:table-cell>
          <table:table-cell table:formula="of:=CONCATENATE([.C7];[.D7];[.E7])" office:value-type="string" office:string-value="123,4567892" calcext:value-type="string">
            <text:p>123,4567892</text:p>
          </table:table-cell>
          <table:table-cell/>
          <table:table-cell office:value-type="string" calcext:value-type="string">
            <text:p>123,4567892</text:p>
          </table:table-cell>
        </table:table-row>
        <table:table-row table:style-name="ro1">
          <table:table-cell/>
          <table:table-cell office:value-type="float" office:value="1234567893" calcext:value-type="float">
            <text:p>1234567893</text:p>
          </table:table-cell>
          <table:table-cell table:formula="of:=LEFT([.B8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8];7)" office:value-type="string" office:string-value="4567893" calcext:value-type="string">
            <text:p>4567893</text:p>
          </table:table-cell>
          <table:table-cell table:formula="of:=CONCATENATE([.C8];[.D8];[.E8])" office:value-type="string" office:string-value="123,4567893" calcext:value-type="string">
            <text:p>123,4567893</text:p>
          </table:table-cell>
          <table:table-cell/>
          <table:table-cell office:value-type="string" calcext:value-type="string">
            <text:p>123,4567893</text:p>
          </table:table-cell>
        </table:table-row>
        <table:table-row table:style-name="ro1">
          <table:table-cell/>
          <table:table-cell office:value-type="float" office:value="1234567894" calcext:value-type="float">
            <text:p>1234567894</text:p>
          </table:table-cell>
          <table:table-cell table:formula="of:=LEFT([.B9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9];7)" office:value-type="string" office:string-value="4567894" calcext:value-type="string">
            <text:p>4567894</text:p>
          </table:table-cell>
          <table:table-cell table:formula="of:=CONCATENATE([.C9];[.D9];[.E9])" office:value-type="string" office:string-value="123,4567894" calcext:value-type="string">
            <text:p>123,4567894</text:p>
          </table:table-cell>
          <table:table-cell/>
          <table:table-cell office:value-type="string" calcext:value-type="string">
            <text:p>123,4567894</text:p>
          </table:table-cell>
        </table:table-row>
        <table:table-row table:style-name="ro1">
          <table:table-cell/>
          <table:table-cell office:value-type="float" office:value="1234567895" calcext:value-type="float">
            <text:p>1234567895</text:p>
          </table:table-cell>
          <table:table-cell table:formula="of:=LEFT([.B10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0];7)" office:value-type="string" office:string-value="4567895" calcext:value-type="string">
            <text:p>4567895</text:p>
          </table:table-cell>
          <table:table-cell table:formula="of:=CONCATENATE([.C10];[.D10];[.E10])" office:value-type="string" office:string-value="123,4567895" calcext:value-type="string">
            <text:p>123,4567895</text:p>
          </table:table-cell>
          <table:table-cell/>
          <table:table-cell office:value-type="string" calcext:value-type="string">
            <text:p>123,4567895</text:p>
          </table:table-cell>
        </table:table-row>
        <table:table-row table:style-name="ro1">
          <table:table-cell/>
          <table:table-cell office:value-type="float" office:value="1234567896" calcext:value-type="float">
            <text:p>1234567896</text:p>
          </table:table-cell>
          <table:table-cell table:formula="of:=LEFT([.B11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1];7)" office:value-type="string" office:string-value="4567896" calcext:value-type="string">
            <text:p>4567896</text:p>
          </table:table-cell>
          <table:table-cell table:formula="of:=CONCATENATE([.C11];[.D11];[.E11])" office:value-type="string" office:string-value="123,4567896" calcext:value-type="string">
            <text:p>123,4567896</text:p>
          </table:table-cell>
          <table:table-cell/>
          <table:table-cell office:value-type="string" calcext:value-type="string">
            <text:p>123,4567896</text:p>
          </table:table-cell>
        </table:table-row>
        <table:table-row table:style-name="ro1">
          <table:table-cell/>
          <table:table-cell office:value-type="float" office:value="1234567897" calcext:value-type="float">
            <text:p>1234567897</text:p>
          </table:table-cell>
          <table:table-cell table:formula="of:=LEFT([.B12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2];7)" office:value-type="string" office:string-value="4567897" calcext:value-type="string">
            <text:p>4567897</text:p>
          </table:table-cell>
          <table:table-cell table:formula="of:=CONCATENATE([.C12];[.D12];[.E12])" office:value-type="string" office:string-value="123,4567897" calcext:value-type="string">
            <text:p>123,4567897</text:p>
          </table:table-cell>
          <table:table-cell/>
          <table:table-cell office:value-type="string" calcext:value-type="string">
            <text:p>123,4567897</text:p>
          </table:table-cell>
        </table:table-row>
        <table:table-row table:style-name="ro1">
          <table:table-cell/>
          <table:table-cell office:value-type="float" office:value="1234567898" calcext:value-type="float">
            <text:p>1234567898</text:p>
          </table:table-cell>
          <table:table-cell table:formula="of:=LEFT([.B13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3];7)" office:value-type="string" office:string-value="4567898" calcext:value-type="string">
            <text:p>4567898</text:p>
          </table:table-cell>
          <table:table-cell table:formula="of:=CONCATENATE([.C13];[.D13];[.E13])" office:value-type="string" office:string-value="123,4567898" calcext:value-type="string">
            <text:p>123,4567898</text:p>
          </table:table-cell>
          <table:table-cell/>
          <table:table-cell office:value-type="string" calcext:value-type="string">
            <text:p>123,4567898</text:p>
          </table:table-cell>
        </table:table-row>
        <table:table-row table:style-name="ro1">
          <table:table-cell/>
          <table:table-cell office:value-type="float" office:value="1234567899" calcext:value-type="float">
            <text:p>1234567899</text:p>
          </table:table-cell>
          <table:table-cell table:formula="of:=LEFT([.B14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4];7)" office:value-type="string" office:string-value="4567899" calcext:value-type="string">
            <text:p>4567899</text:p>
          </table:table-cell>
          <table:table-cell table:formula="of:=CONCATENATE([.C14];[.D14];[.E14])" office:value-type="string" office:string-value="123,4567899" calcext:value-type="string">
            <text:p>123,4567899</text:p>
          </table:table-cell>
          <table:table-cell/>
          <table:table-cell office:value-type="string" calcext:value-type="string">
            <text:p>123,4567899</text:p>
          </table:table-cell>
        </table:table-row>
        <table:table-row table:style-name="ro1">
          <table:table-cell/>
          <table:table-cell office:value-type="float" office:value="1234567900" calcext:value-type="float">
            <text:p>1234567900</text:p>
          </table:table-cell>
          <table:table-cell table:formula="of:=LEFT([.B15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5];7)" office:value-type="string" office:string-value="4567900" calcext:value-type="string">
            <text:p>4567900</text:p>
          </table:table-cell>
          <table:table-cell table:formula="of:=CONCATENATE([.C15];[.D15];[.E15])" office:value-type="string" office:string-value="123,4567900" calcext:value-type="string">
            <text:p>123,4567900</text:p>
          </table:table-cell>
          <table:table-cell/>
          <table:table-cell office:value-type="string" calcext:value-type="string">
            <text:p>123,4567900</text:p>
          </table:table-cell>
        </table:table-row>
        <table:table-row table:style-name="ro1">
          <table:table-cell/>
          <table:table-cell office:value-type="float" office:value="1234567901" calcext:value-type="float">
            <text:p>1234567901</text:p>
          </table:table-cell>
          <table:table-cell table:formula="of:=LEFT([.B16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6];7)" office:value-type="string" office:string-value="4567901" calcext:value-type="string">
            <text:p>4567901</text:p>
          </table:table-cell>
          <table:table-cell table:formula="of:=CONCATENATE([.C16];[.D16];[.E16])" office:value-type="string" office:string-value="123,4567901" calcext:value-type="string">
            <text:p>123,4567901</text:p>
          </table:table-cell>
          <table:table-cell/>
          <table:table-cell office:value-type="string" calcext:value-type="string">
            <text:p>123,4567901</text:p>
          </table:table-cell>
        </table:table-row>
        <table:table-row table:style-name="ro1">
          <table:table-cell/>
          <table:table-cell office:value-type="float" office:value="1234567902" calcext:value-type="float">
            <text:p>1234567902</text:p>
          </table:table-cell>
          <table:table-cell table:formula="of:=LEFT([.B17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7];7)" office:value-type="string" office:string-value="4567902" calcext:value-type="string">
            <text:p>4567902</text:p>
          </table:table-cell>
          <table:table-cell table:formula="of:=CONCATENATE([.C17];[.D17];[.E17])" office:value-type="string" office:string-value="123,4567902" calcext:value-type="string">
            <text:p>123,4567902</text:p>
          </table:table-cell>
          <table:table-cell/>
          <table:table-cell office:value-type="string" calcext:value-type="string">
            <text:p>123,4567902</text:p>
          </table:table-cell>
        </table:table-row>
        <table:table-row table:style-name="ro1">
          <table:table-cell/>
          <table:table-cell office:value-type="float" office:value="1234567903" calcext:value-type="float">
            <text:p>1234567903</text:p>
          </table:table-cell>
          <table:table-cell table:formula="of:=LEFT([.B18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8];7)" office:value-type="string" office:string-value="4567903" calcext:value-type="string">
            <text:p>4567903</text:p>
          </table:table-cell>
          <table:table-cell table:formula="of:=CONCATENATE([.C18];[.D18];[.E18])" office:value-type="string" office:string-value="123,4567903" calcext:value-type="string">
            <text:p>123,4567903</text:p>
          </table:table-cell>
          <table:table-cell/>
          <table:table-cell office:value-type="string" calcext:value-type="string">
            <text:p>123,4567903</text:p>
          </table:table-cell>
        </table:table-row>
        <table:table-row table:style-name="ro1">
          <table:table-cell/>
          <table:table-cell office:value-type="float" office:value="1234567904" calcext:value-type="float">
            <text:p>1234567904</text:p>
          </table:table-cell>
          <table:table-cell table:formula="of:=LEFT([.B19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19];7)" office:value-type="string" office:string-value="4567904" calcext:value-type="string">
            <text:p>4567904</text:p>
          </table:table-cell>
          <table:table-cell table:formula="of:=CONCATENATE([.C19];[.D19];[.E19])" office:value-type="string" office:string-value="123,4567904" calcext:value-type="string">
            <text:p>123,4567904</text:p>
          </table:table-cell>
          <table:table-cell/>
          <table:table-cell office:value-type="string" calcext:value-type="string">
            <text:p>123,4567904</text:p>
          </table:table-cell>
        </table:table-row>
        <table:table-row table:style-name="ro1">
          <table:table-cell/>
          <table:table-cell office:value-type="float" office:value="1234567905" calcext:value-type="float">
            <text:p>1234567905</text:p>
          </table:table-cell>
          <table:table-cell table:formula="of:=LEFT([.B20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20];7)" office:value-type="string" office:string-value="4567905" calcext:value-type="string">
            <text:p>4567905</text:p>
          </table:table-cell>
          <table:table-cell table:formula="of:=CONCATENATE([.C20];[.D20];[.E20])" office:value-type="string" office:string-value="123,4567905" calcext:value-type="string">
            <text:p>123,4567905</text:p>
          </table:table-cell>
          <table:table-cell/>
          <table:table-cell office:value-type="string" calcext:value-type="string">
            <text:p>123,4567905</text:p>
          </table:table-cell>
        </table:table-row>
        <table:table-row table:style-name="ro1">
          <table:table-cell/>
          <table:table-cell office:value-type="float" office:value="1234567906" calcext:value-type="float">
            <text:p>1234567906</text:p>
          </table:table-cell>
          <table:table-cell table:formula="of:=LEFT([.B21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21];7)" office:value-type="string" office:string-value="4567906" calcext:value-type="string">
            <text:p>4567906</text:p>
          </table:table-cell>
          <table:table-cell table:formula="of:=CONCATENATE([.C21];[.D21];[.E21])" office:value-type="string" office:string-value="123,4567906" calcext:value-type="string">
            <text:p>123,4567906</text:p>
          </table:table-cell>
          <table:table-cell/>
          <table:table-cell office:value-type="string" calcext:value-type="string">
            <text:p>123,4567906</text:p>
          </table:table-cell>
        </table:table-row>
        <table:table-row table:style-name="ro1">
          <table:table-cell/>
          <table:table-cell office:value-type="float" office:value="1234567907" calcext:value-type="float">
            <text:p>1234567907</text:p>
          </table:table-cell>
          <table:table-cell table:formula="of:=LEFT([.B22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22];7)" office:value-type="string" office:string-value="4567907" calcext:value-type="string">
            <text:p>4567907</text:p>
          </table:table-cell>
          <table:table-cell table:formula="of:=CONCATENATE([.C22];[.D22];[.E22])" office:value-type="string" office:string-value="123,4567907" calcext:value-type="string">
            <text:p>123,4567907</text:p>
          </table:table-cell>
          <table:table-cell/>
          <table:table-cell office:value-type="string" calcext:value-type="string">
            <text:p>123,4567907</text:p>
          </table:table-cell>
        </table:table-row>
        <table:table-row table:style-name="ro1">
          <table:table-cell/>
          <table:table-cell office:value-type="float" office:value="1234567908" calcext:value-type="float">
            <text:p>1234567908</text:p>
          </table:table-cell>
          <table:table-cell table:formula="of:=LEFT([.B23];3)" office:value-type="string" office:string-value="123" calcext:value-type="string">
            <text:p>123</text:p>
          </table:table-cell>
          <table:table-cell office:value-type="string" calcext:value-type="string">
            <text:p>,</text:p>
          </table:table-cell>
          <table:table-cell table:formula="of:=RIGHT([.B23];7)" office:value-type="string" office:string-value="4567908" calcext:value-type="string">
            <text:p>4567908</text:p>
          </table:table-cell>
          <table:table-cell table:formula="of:=CONCATENATE([.C23];[.D23];[.E23])" office:value-type="string" office:string-value="123,4567908" calcext:value-type="string">
            <text:p>123,4567908</text:p>
          </table:table-cell>
          <table:table-cell/>
          <table:table-cell office:value-type="string" calcext:value-type="string">
            <text:p>123,45679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3" number:grouping="true"/>
    </number:number-style>
    <number:number-style style:name="N108">
      <number:number number:decimal-places="3" number:min-integer-digits="0"/>
    </number:number-style>
    <number:number-style style:name="N109">
      <number:number number:decimal-places="8" number:min-integer-digits="0"/>
    </number:number-style>
    <number:number-style style:name="N110">
      <number:number number:decimal-places="7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21:20:29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20:46:55.353000000</meta:creation-date>
    <dc:date>2016-05-13T21:27:48.915000000</dc:date>
    <meta:editing-duration>PT17M52S</meta:editing-duration>
    <meta:editing-cycles>3</meta:editing-cycles>
    <meta:generator>LibreOffice/4.4.4.3$Windows_x86 LibreOffice_project/2c39ebcf046445232b798108aa8a7e7d89552ea8</meta:generator>
    <meta:document-statistic meta:table-count="1" meta:cell-count="120" meta:object-count="0"/>
  </office:meta>
</office:document-meta>
</file>