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Result" style:data-style-name="N36"/>
    <style:style style:name="ce3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7/27/2024</text:p>
          </table:table-cell>
          <table:table-cell table:formula="of:=DATEVALUE([.A1])" office:value-type="string" office:string-value="" calcext:value-type="error">
            <text:p>Fehler:502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month</text:p>
          </table:table-cell>
          <table:table-cell/>
        </table:table-row>
        <table:table-row table:style-name="ro1">
          <table:table-cell table:style-name="ce1" office:value-type="string" calcext:value-type="string">
            <text:p>7/27/2024</text:p>
          </table:table-cell>
          <table:table-cell table:formula="of:=ORG.LIBREOFFICE.REGEX([.$A4];&quot;[0-9]+&quot;;;3)" office:value-type="string" office:string-value="2024" calcext:value-type="string">
            <text:p>2024</text:p>
          </table:table-cell>
          <table:table-cell table:formula="of:=ORG.LIBREOFFICE.REGEX([.$A4];&quot;[0-9]+&quot;;;2)" office:value-type="string" office:string-value="27" calcext:value-type="string">
            <text:p>27</text:p>
          </table:table-cell>
          <table:table-cell table:formula="of:=ORG.LIBREOFFICE.REGEX([.$A4];&quot;[0-9]+&quot;)" office:value-type="string" office:string-value="7" calcext:value-type="string">
            <text:p>7</text:p>
          </table:table-cell>
          <table:table-cell table:style-name="ce3" table:formula="of:=DATE([.B4];[.D4];[.C4])" office:value-type="date" office:date-value="2024-07-27" calcext:value-type="date">
            <text:p>27.07.24</text:p>
          </table:table-cell>
        </table:table-row>
        <table:table-row table:style-name="ro1">
          <table:table-cell/>
          <table:table-cell table:style-name="FORMULA_28__29_" table:formula="of:=FORMULA([.B4])" office:value-type="string" office:string-value="=REGEX($A4;&quot;[0-9]+&quot;;;3)" calcext:value-type="string">
            <text:p>=REGEX($A4;"[0-9]+";;3)</text:p>
          </table:table-cell>
          <table:table-cell table:number-columns-repeated="2"/>
          <table:table-cell table:style-name="FORMULA_28__29_" table:formula="of:=FORMULA([.E4])" office:value-type="string" office:string-value="=DATE(B4;D4;C4)" calcext:value-type="string">
            <text:p>=DATE(B4;D4;C4)</text:p>
          </table:table-cell>
        </table:table-row>
        <table:table-row table:style-name="ro1">
          <table:table-cell table:number-columns-repeated="2"/>
          <table:table-cell table:style-name="FORMULA_28__29_" table:formula="of:=FORMULA([.C4])" office:value-type="string" office:string-value="=REGEX($A4;&quot;[0-9]+&quot;;;2)" calcext:value-type="string">
            <text:p>=REGEX($A4;"[0-9]+";;2)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FORMULA_28__29_" table:formula="of:=FORMULA([.D4])" office:value-type="string" office:string-value="=REGEX($A4;&quot;[0-9]+&quot;)" calcext:value-type="string">
            <text:p>=REGEX($A4;"[0-9]+")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 table:formula="of:=DATE(ORG.LIBREOFFICE.REGEX([.$A4];&quot;[0-9]+&quot;;;3);ORG.LIBREOFFICE.REGEX([.$A4];&quot;[0-9]+&quot;;;1);ORG.LIBREOFFICE.REGEX([.$A4];&quot;[0-9]+&quot;;;2))" office:value-type="date" office:date-value="2024-07-27" calcext:value-type="date">
            <text:p>27.07.2024</text:p>
          </table:table-cell>
          <table:table-cell table:number-columns-repeated="3"/>
        </table:table-row>
        <table:table-row table:style-name="ro1">
          <table:table-cell/>
          <table:table-cell table:style-name="FORMULA_28__29_" table:formula="of:=FORMULA([.B9])" office:value-type="string" office:string-value="=DATE(REGEX($A4;&quot;[0-9]+&quot;;;3);REGEX($A4;&quot;[0-9]+&quot;;;1);REGEX($A4;&quot;[0-9]+&quot;;;2))" calcext:value-type="string">
            <text:p>=DATE(REGEX($A4;"[0-9]+";;3);REGEX($A4;"[0-9]+";;1);REGEX($A4;"[0-9]+";;2))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5">
      <number:month/>
      <number:text>/</number:text>
      <number:day number:style="long"/>
      <number:text>/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FORMULA_28__29_" style:display-name="FORMULA()" style:family="table-cell" style:parent-style-name="Default">
      <style:text-properties fo:color="#408080" style:font-name="Liberation Sans Narrow" fo:font-family="'Liberation Sans Narrow'" style:font-family-generic="swiss" style:font-pitch="variabl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.00.0000</text:date>, <text:time style:data-style-name="N2" text:time-value="11:54:06.99133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2T18:27:00.611620098</meta:creation-date>
    <dc:date>2025-07-22T12:21:52.812707000</dc:date>
    <meta:editing-duration>PT9M41S</meta:editing-duration>
    <meta:editing-cycles>2</meta:editing-cycles>
    <meta:generator>LibreOffice/25.2.1.2$MacOSX_AARCH64 LibreOffice_project/d3abf4aee5fd705e4a92bba33a32f40bc4e56f49</meta:generator>
    <dc:creator>CoYoTe</dc:creator>
    <meta:document-statistic meta:table-count="1" meta:cell-count="16" meta:object-count="0"/>
  </office:meta>
</office:document-meta>
</file>