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Dados2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p Améric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omen de Ferr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ulk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omem Aranh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ho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iúva Negr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omem-Formig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Vesp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antera Negr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avião Arqueir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 style:data-style-name="N2" text:time-value="21:28:32.4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8:00:47.582000000</meta:creation-date>
    <dc:date>2024-09-11T21:28:56.190000000</dc:date>
    <meta:editing-duration>PT24M22S</meta:editing-duration>
    <meta:editing-cycles>5</meta:editing-cycles>
    <meta:generator>LibreOffice/24.8.1.1$Windows_X86_64 LibreOffice_project/ef51c4a0cd35185debf25ad9d0db6a1c14bed5a0</meta:generator>
    <dc:creator>Gilberto Schiavinatto</dc:creator>
    <meta:document-statistic meta:table-count="1" meta:cell-count="20" meta:object-count="0"/>
  </office:meta>
</office:document-meta>
</file>