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color="#c9211e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textarea-horizontal-align="justify" draw:textarea-vertical-align="middle" draw:auto-grow-height="false" fo:min-height="22.09mm" fo:min-width="217.29mm"/>
    </style:style>
    <style:style style:name="gr2" style:family="graphic">
      <style:graphic-properties draw:fill-color="#ffb6c1" draw:textarea-horizontal-align="justify" draw:textarea-vertical-align="middle" draw:auto-grow-height="false" fo:min-height="22.09mm" fo:min-width="217.29mm"/>
    </style:style>
    <style:style style:name="gr3" style:family="graphic">
      <style:graphic-properties draw:fill-color="#ffff00" draw:textarea-horizontal-align="justify" draw:textarea-vertical-align="middle" draw:auto-grow-height="false" fo:min-height="22.09mm" fo:min-width="217.29mm"/>
    </style:style>
    <style:style style:name="gr4" style:family="graphic">
      <style:graphic-properties draw:fill-color="#00fa9a" draw:textarea-horizontal-align="justify" draw:textarea-vertical-align="middle" draw:auto-grow-height="false" fo:min-height="22.09mm" fo:min-width="217.29mm"/>
    </style:style>
    <style:style style:name="gr5" style:family="graphic">
      <style:graphic-properties draw:fill-color="#d2b48c" draw:textarea-horizontal-align="justify" draw:textarea-vertical-align="middle" draw:auto-grow-height="false" fo:min-height="22.09mm" fo:min-width="217.29mm"/>
    </style:style>
    <style:style style:name="gr6" style:family="graphic">
      <style:graphic-properties draw:fill-color="#00bfff" draw:textarea-horizontal-align="justify" draw:textarea-vertical-align="middle" draw:auto-grow-height="false" fo:min-height="22.09mm" fo:min-width="217.29mm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-color="#ffb6c1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-color="#ffff00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-color="#00fa9a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d2b48c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-color="#00b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otão giratório 1" form:control-implementation="ooo:com.sun.star.form.component.SpinButton" xml:id="control1" form:id="control1" form:value="0" form:linked-cell="Plan1.B2" form:delay-for-repeat="PT0.050000000S" form:min-value="1" form:max-value="5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out" xlink:href="vnd.sun.star.script:Standard.Module1.Executar?language=Basic&amp;location=document" xlink:type="simple"/>
              </office:event-listeners>
            </form:value-range>
            <form:button form:name="Botão de pressão 1" form:control-implementation="ooo:com.sun.star.form.component.CommandButton" xml:id="control2" form:id="control2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3" form:id="control3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4" form:id="control4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5" form:id="control5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6" form:id="control6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7" form:id="control7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float" office:value="3" calcext:value-type="float" table:number-columns-spanned="3" table:number-rows-spanned="4">
            <text:p>3</text:p>
          </table:table-cell>
          <table:covered-table-cell table:number-columns-repeated="2"/>
          <table:table-cell/>
          <table:table-cell>
            <draw:g draw:z-index="1">
              <draw:control draw:text-style-name="P1" svg:width="43.3mm" svg:height="12.24mm" svg:x="0.58mm" svg:y="0.5mm" draw:control="control2"/>
              <draw:control draw:text-style-name="P1" svg:width="43.3mm" svg:height="12.24mm" svg:x="45.33mm" svg:y="0.1mm" draw:control="control3"/>
              <draw:control draw:text-style-name="P1" svg:width="43.3mm" svg:height="12.24mm" svg:x="89.49mm" svg:y="0.1mm" draw:control="control4"/>
              <draw:control draw:text-style-name="P1" svg:width="43.3mm" svg:height="12.24mm" svg:x="133.64mm" svg:y="0.1mm" draw:control="control5"/>
              <draw:control draw:text-style-name="P1" svg:width="43.3mm" svg:height="12.24mm" svg:x="177.68mm" svg:y="0.58mm" draw:control="control6"/>
              <draw:control draw:text-style-name="P1" svg:width="43.3mm" svg:height="12.24mm" svg:x="221.57mm" svg:y="0.58mm" draw:control="control7"/>
            </draw:g>
          </table:table-cell>
          <table:table-cell/>
        </table:table-row>
        <table:table-row table:style-name="ro1">
          <table:table-cell/>
          <table:covered-table-cell table:number-columns-repeated="3"/>
          <table:table-cell table:number-columns-repeated="3"/>
        </table:table-row>
        <table:table-row table:style-name="ro1">
          <table:table-cell/>
          <table:covered-table-cell table:number-columns-repeated="3"/>
          <table:table-cell table:number-columns-repeated="3"/>
        </table:table-row>
        <table:table-row table:style-name="ro1">
          <table:table-cell/>
          <table:covered-table-cell table:number-columns-repeated="3"/>
          <table:table-cell table:number-columns-repeated="3"/>
        </table:table-row>
        <table:table-row table:style-name="ro2">
          <table:table-cell table:number-columns-repeated="6"/>
          <table:table-cell table:style-name="ce5" office:value-type="string" calcext:value-type="string">
            <text:p>A macro esta programada para executar após o cursor sair de cima do Botão.</text:p>
          </table:table-cell>
        </table:table-row>
        <table:table-row table:style-name="ro1">
          <table:table-cell/>
          <table:table-cell>
            <draw:control draw:z-index="0" draw:text-style-name="P2" svg:width="63.75mm" svg:height="20.72mm" svg:x="0.06mm" svg:y="0.28mm" draw:control="control1"/>
          </table:table-cell>
          <table:table-cell table:number-columns-repeated="4"/>
          <table:table-cell>
            <draw:custom-shape draw:z-index="2" draw:style-name="gr1" draw:text-style-name="P3" svg:width="219.67mm" svg:height="24.47mm" svg:x="0.1mm" svg:y="1.33mm">
              <text:p text:style-name="P3"><text:span text:style-name="T1">Você esta na Plan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 table:number-rows-repeated="11">
          <table:table-cell table:number-columns-repeated="7"/>
        </table:table-row>
        <table:table-row table:style-name="ro3">
          <table:table-cell/>
          <table:table-cell table:style-name="ce2" office:value-type="string" calcext:value-type="string">
            <text:p>A macro esta programada para executar após o cursor sair de cima do botão giratório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2" office:value-type="string" calcext:value-type="string">
            <text:p>Não passe o cursor por cima do botão</text:p>
          </table:table-cell>
          <table:table-cell table:number-columns-repeated="5"/>
        </table:table-row>
      </table:table>
      <table:table table:name="Plan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8" form:id="control8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9" form:id="control9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10" form:id="control10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11" form:id="control11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12" form:id="control12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13" form:id="control13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5"/>
          <table:table-cell>
            <draw:g draw:z-index="0">
              <draw:control draw:text-style-name="P1" svg:width="43.3mm" svg:height="12.24mm" svg:x="0.02mm" svg:y="4.92mm" draw:control="control8"/>
              <draw:control draw:text-style-name="P1" svg:width="43.3mm" svg:height="12.24mm" svg:x="44.77mm" svg:y="4.52mm" draw:control="control9"/>
              <draw:control draw:text-style-name="P1" svg:width="43.3mm" svg:height="12.24mm" svg:x="88.93mm" svg:y="4.52mm" draw:control="control10"/>
              <draw:control draw:text-style-name="P1" svg:width="43.3mm" svg:height="12.24mm" svg:x="133.08mm" svg:y="4.52mm" draw:control="control11"/>
              <draw:control draw:text-style-name="P1" svg:width="43.3mm" svg:height="12.24mm" svg:x="177.12mm" svg:y="5mm" draw:control="control12"/>
              <draw:control draw:text-style-name="P1" svg:width="43.3mm" svg:height="12.24mm" svg:x="221.01mm" svg:y="5mm" draw:control="control13"/>
            </draw:g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draw:custom-shape draw:z-index="1" draw:style-name="gr2" draw:text-style-name="P4" svg:width="219.67mm" svg:height="24.47mm" svg:x="0.02mm" svg:y="0.01mm">
              <text:p text:style-name="P3"><text:span text:style-name="T1">Você esta na Plan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4" form:id="control14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15" form:id="control15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16" form:id="control16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17" form:id="control17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18" form:id="control18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19" form:id="control19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5"/>
          <table:table-cell>
            <draw:g draw:z-index="0">
              <draw:control draw:text-style-name="P1" svg:width="43.3mm" svg:height="12.24mm" svg:x="0.02mm" svg:y="4.92mm" draw:control="control14"/>
              <draw:control draw:text-style-name="P1" svg:width="43.3mm" svg:height="12.24mm" svg:x="44.77mm" svg:y="4.52mm" draw:control="control15"/>
              <draw:control draw:text-style-name="P1" svg:width="43.3mm" svg:height="12.24mm" svg:x="88.93mm" svg:y="4.52mm" draw:control="control16"/>
              <draw:control draw:text-style-name="P1" svg:width="43.3mm" svg:height="12.24mm" svg:x="133.08mm" svg:y="4.52mm" draw:control="control17"/>
              <draw:control draw:text-style-name="P1" svg:width="43.3mm" svg:height="12.24mm" svg:x="177.12mm" svg:y="5mm" draw:control="control18"/>
              <draw:control draw:text-style-name="P1" svg:width="43.3mm" svg:height="12.24mm" svg:x="221.01mm" svg:y="5mm" draw:control="control19"/>
            </draw:g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draw:custom-shape draw:z-index="1" draw:style-name="gr3" draw:text-style-name="P5" svg:width="219.67mm" svg:height="24.47mm" svg:x="0.02mm" svg:y="0.01mm">
              <text:p text:style-name="P3"><text:span text:style-name="T1">Você esta na Plan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4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0" form:id="control20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21" form:id="control21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22" form:id="control22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23" form:id="control23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24" form:id="control24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25" form:id="control25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5"/>
          <table:table-cell>
            <draw:g draw:z-index="0">
              <draw:control draw:text-style-name="P1" svg:width="43.3mm" svg:height="12.24mm" svg:x="0.02mm" svg:y="4.92mm" draw:control="control20"/>
              <draw:control draw:text-style-name="P1" svg:width="43.3mm" svg:height="12.24mm" svg:x="44.77mm" svg:y="4.52mm" draw:control="control21"/>
              <draw:control draw:text-style-name="P1" svg:width="43.3mm" svg:height="12.24mm" svg:x="88.93mm" svg:y="4.52mm" draw:control="control22"/>
              <draw:control draw:text-style-name="P1" svg:width="43.3mm" svg:height="12.24mm" svg:x="133.08mm" svg:y="4.52mm" draw:control="control23"/>
              <draw:control draw:text-style-name="P1" svg:width="43.3mm" svg:height="12.24mm" svg:x="177.12mm" svg:y="5mm" draw:control="control24"/>
              <draw:control draw:text-style-name="P1" svg:width="43.3mm" svg:height="12.24mm" svg:x="221.01mm" svg:y="5mm" draw:control="control25"/>
            </draw:g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draw:custom-shape draw:z-index="1" draw:style-name="gr4" draw:text-style-name="P6" svg:width="219.67mm" svg:height="24.47mm" svg:x="0.02mm" svg:y="0.01mm">
              <text:p text:style-name="P3"><text:span text:style-name="T1">Você esta na Plan4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5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6" form:id="control26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27" form:id="control27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28" form:id="control28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29" form:id="control29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30" form:id="control30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31" form:id="control31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5"/>
          <table:table-cell>
            <draw:g draw:z-index="0">
              <draw:control draw:text-style-name="P1" svg:width="43.3mm" svg:height="12.24mm" svg:x="0.02mm" svg:y="4.92mm" draw:control="control26"/>
              <draw:control draw:text-style-name="P1" svg:width="43.3mm" svg:height="12.24mm" svg:x="44.77mm" svg:y="4.52mm" draw:control="control27"/>
              <draw:control draw:text-style-name="P1" svg:width="43.3mm" svg:height="12.24mm" svg:x="88.93mm" svg:y="4.52mm" draw:control="control28"/>
              <draw:control draw:text-style-name="P1" svg:width="43.3mm" svg:height="12.24mm" svg:x="133.08mm" svg:y="4.52mm" draw:control="control29"/>
              <draw:control draw:text-style-name="P1" svg:width="43.3mm" svg:height="12.24mm" svg:x="177.12mm" svg:y="5mm" draw:control="control30"/>
              <draw:control draw:text-style-name="P1" svg:width="43.3mm" svg:height="12.24mm" svg:x="221.01mm" svg:y="5mm" draw:control="control31"/>
            </draw:g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draw:custom-shape draw:z-index="1" draw:style-name="gr5" draw:text-style-name="P7" svg:width="219.67mm" svg:height="24.47mm" svg:x="0.02mm" svg:y="0.01mm">
              <text:p text:style-name="P3"><text:span text:style-name="T1">Você esta na Plan5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6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32" form:id="control32" form:label="Plan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1?language=Basic&amp;location=document" xlink:type="simple"/>
              </office:event-listeners>
            </form:button>
            <form:button form:name="Botão de pressão 2" form:control-implementation="ooo:com.sun.star.form.component.CommandButton" xml:id="control33" form:id="control33" form:label="Plan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2?language=Basic&amp;location=document" xlink:type="simple"/>
              </office:event-listeners>
            </form:button>
            <form:button form:name="Botão de pressão 3" form:control-implementation="ooo:com.sun.star.form.component.CommandButton" xml:id="control34" form:id="control34" form:label="Plan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3?language=Basic&amp;location=document" xlink:type="simple"/>
              </office:event-listeners>
            </form:button>
            <form:button form:name="Botão de pressão 4" form:control-implementation="ooo:com.sun.star.form.component.CommandButton" xml:id="control35" form:id="control35" form:label="Plan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4?language=Basic&amp;location=document" xlink:type="simple"/>
              </office:event-listeners>
            </form:button>
            <form:button form:name="Botão de pressão 5" form:control-implementation="ooo:com.sun.star.form.component.CommandButton" xml:id="control36" form:id="control36" form:label="Plan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5?language=Basic&amp;location=document" xlink:type="simple"/>
              </office:event-listeners>
            </form:button>
            <form:button form:name="Botão de pressão 6" form:control-implementation="ooo:com.sun.star.form.component.CommandButton" xml:id="control37" form:id="control37" form:label="Plan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ExecutarBotao6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5"/>
          <table:table-cell>
            <draw:g draw:z-index="0">
              <draw:control draw:text-style-name="P1" svg:width="43.3mm" svg:height="12.24mm" svg:x="0.02mm" svg:y="4.92mm" draw:control="control32"/>
              <draw:control draw:text-style-name="P1" svg:width="43.3mm" svg:height="12.24mm" svg:x="44.77mm" svg:y="4.52mm" draw:control="control33"/>
              <draw:control draw:text-style-name="P1" svg:width="43.3mm" svg:height="12.24mm" svg:x="88.93mm" svg:y="4.52mm" draw:control="control34"/>
              <draw:control draw:text-style-name="P1" svg:width="43.3mm" svg:height="12.24mm" svg:x="133.08mm" svg:y="4.52mm" draw:control="control35"/>
              <draw:control draw:text-style-name="P1" svg:width="43.3mm" svg:height="12.24mm" svg:x="177.12mm" svg:y="5mm" draw:control="control36"/>
              <draw:control draw:text-style-name="P1" svg:width="43.3mm" svg:height="12.24mm" svg:x="221.01mm" svg:y="5mm" draw:control="control37"/>
            </draw:g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draw:custom-shape draw:z-index="1" draw:style-name="gr6" draw:text-style-name="P8" svg:width="219.67mm" svg:height="24.47mm" svg:x="0.02mm" svg:y="0.01mm">
              <text:p text:style-name="P3"><text:span text:style-name="T1">Você esta na Plan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6:55:51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1-16T21:55:28.132000000</meta:creation-date>
    <meta:generator>LibreOffice/6.3.3.2$Windows_X86_64 LibreOffice_project/a64200df03143b798afd1ec74a12ab50359878ed</meta:generator>
    <dc:date>2019-12-02T18:21:41.404000000</dc:date>
    <dc:creator>Gilberto Schiavinatto</dc:creator>
    <meta:editing-duration>PT35M12S</meta:editing-duration>
    <meta:editing-cycles>6</meta:editing-cycles>
    <meta:document-statistic meta:table-count="6" meta:cell-count="4"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Global Var1 As Integer


Sub Executar 'Ao tirar o cursor do mouse
	Call GoToCellS "Plan1.B2"
	Call GetStringSelected
'	msgbox Var1
		Select Case Var1
			Case 1 
				GoToCellS "Plan1.A1"
			Case 2 
				GoToCellS "Plan2.A1"
			Case 3 
				GoToCellS "Plan3.A1"
			Case 4 
				GoToCellS "Plan4.A1"
			Case 5 
				GoToCellS "Plan5.A1"				
			Case Else
				Print "Ola"
		End Select
End Sub


Sub ExecutarBotao1 'Ao tirar o cursor do mouse
	Call GoToCellS "Plan1.B1"
End Sub

Sub ExecutarBotao2 'Ao tirar o cursor do mouse
	Call GoToCellS "Plan2.B1"
End Sub

Sub ExecutarBotao3 'Ao tirar o cursor do mouse
	Call GoToCellS "Plan3.B1"
End Sub

Sub ExecutarBotao4 'Ao tirar o cursor do mouse
	Call GoToCellS "Plan4.B1"
End Sub

Sub ExecutarBotao5 'Ao tirar o cursor do mouse
	Call GoToCellS "Plan5.B1"
End Sub

Sub ExecutarBotao6 'Ao tirar o cursor do mouse
	Call GoToCellS "Plan6.B1"
End Sub





'========  SubMacros  ============================================

Sub GoToCellS ( X As String)
'================================================|
dim args1(0) as new com.sun.star.beans.PropertyValue
args1(0).Name = "ToPoint" : args1(0).Value = X
createUnoService("com.sun.star.frame.DispatchHelper").executeDispatch(ThisComponent.CurrentController.Frame, ".uno:GoToCell", "", 0, args1())
End Sub

Sub GetStringSelected
'================================================|
Dim oSel as Object
oSel = ThisComponent.getCurrentSelection()
Var1 = oSel.getString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