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00000027F9CAE8E105ABF7C2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language="en" fo:country="US" officeooo:rsid="0015835a" officeooo:paragraph-rsid="0015835a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from-top" draw:ole-draw-aspect="1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.931cm" fo:min-width="1.882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textarea-horizontal-align="justify" draw:textarea-vertical-align="middle" draw:auto-grow-height="false" fo:min-height="1.429cm" fo:min-width="1.3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3.5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1" text:anchor-type="paragraph" svg:width="7.472cm" svg:height="5.967cm" draw:z-index="1"><draw:image xlink:href="Pictures/10000000000003200000027F9CAE8E105ABF7C2B.jpg" xlink:type="simple" xlink:show="embed" xlink:actuate="onLoad"/></draw:frame></text:p>
      <text:p text:style-name="Standard"><draw:frame draw:style-name="fr3" draw:name="Object1" text:anchor-type="paragraph" svg:x="0.559cm" svg:y="5.9cm" svg:width="7.997cm" svg:height="4.501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1" draw:name="Frame1" text:anchor-type="paragraph" svg:x="12.416cm" svg:y="8.363cm" svg:width="4.392cm" draw:z-index="6"><draw:text-box fo:min-height="3.572cm"><text:p text:style-name="P1">sdfsdfsdfsdf</text:p></draw:text-box></draw:frame><draw:custom-shape text:anchor-type="paragraph" draw:z-index="0" draw:style-name="gr1" draw:text-style-name="P3" svg:width="2.382cm" svg:height="1.191cm" svg:x="1.064cm" svg:y="2.092cm"><text:p text:style-name="P2"><text:span text:style-name="T1">Fontwork 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custom-shape text:anchor-type="paragraph" draw:z-index="4" draw:name="Shape1" draw:style-name="gr2" svg:width="2.673cm" svg:height="2.858cm" svg:x="14.321cm" svg:y="1.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text:anchor-type="paragraph" draw:z-index="5" draw:name="Shape2" draw:style-name="gr3" draw:text-style-name="P4" svg:width="4.737cm" svg:height="3.546cm" svg:x="11.093cm" svg:y="6.59cm"><draw:text-box><text:p>sdadasdas</text:p></draw:text-box></draw:frame><draw:frame draw:style-name="fr4" draw:name="Object2" text:anchor-type="as-char" svg:y="-0.582cm" svg:width="1.923cm" svg:height="0.704cm" draw:z-index="3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07:15:07.867000000</meta:creation-date>
    <dc:date>2017-09-06T07:21:06.952000000</dc:date>
    <meta:editing-duration>PT6M</meta:editing-duration>
    <meta:editing-cycles>1</meta:editing-cycles>
    <meta:document-statistic meta:table-count="0" meta:image-count="1" meta:object-count="2" meta:page-count="1" meta:paragraph-count="2" meta:word-count="1" meta:character-count="12" meta:non-whitespace-character-count="12"/>
    <meta:generator>LibreOffice/5.4.0.3$Windows_X86_64 LibreOffice_project/7556cbc6811c9d992f4064ab9287069087d7f62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997cm" svg:height="4.501cm" xlink:href="." xlink:type="simple" chart:class="chart:bar" chart:style-name="ch1">
        <chart:legend chart:legend-position="end" svg:x="5.787cm" svg:y="1.532cm" style:legend-expansion="high" chart:style-name="ch2"/>
        <chart:plot-area chart:style-name="ch3" chart:data-source-has-labels="both" svg:x="0.159cm" svg:y="0.09cm" svg:width="5.469cm" svg:height="4.321cm">
          <chartooo:coordinate-region svg:x="0.78cm" svg:y="0.264cm" svg:width="4.848cm" svg:height="3.55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_64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