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Schoolbook" svg:font-family="'Century Schoolbook'" style:font-family-generic="roman"/>
    <style:font-face style:name="Liberation Sans" svg:font-family="'Liberation Sans'" style:font-adornments="Normal" style:font-family-generic="swiss" style:font-pitch="variable"/>
    <style:font-face style:name="Liberation Serif" svg:font-family="'Liberation Serif'" style:font-adornments="Normal"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Bold" style:font-family-generic="roman" style:font-pitch="variable"/>
    <style:font-face style:name="Times New Roman4" svg:font-family="'Times New Roman'" style:font-adornments="Gras" style:font-family-generic="roman" style:font-pitch="variable"/>
    <style:font-face style:name="Times New Roman5" svg:font-family="'Times New Roman'" style:font-adornments="Italique" style:font-family-generic="roman" style:font-pitch="variable"/>
    <style:font-face style:name="Times New Roman6" svg:font-family="'Times New Roman'" style:font-adornments="Normal" style:font-family-generic="roman" style:font-pitch="variable"/>
    <style:font-face style:name="Times New Roman7" svg:font-family="'Times New Roman'" style:font-adornments="Regular" style:font-family-generic="roman" style:font-pitch="variable"/>
  </office:font-face-decls>
  <office:automatic-styles>
    <style:style style:name="P1" style:family="paragraph" style:parent-style-name="En-tête_20_droit_20_chapitre">
      <style:paragraph-properties>
        <style:tab-stops>
          <style:tab-stop style:position="56.69mm" style:type="center"/>
          <style:tab-stop style:position="87mm" style:type="right"/>
        </style:tab-stops>
      </style:paragraph-properties>
      <style:text-properties fo:language="fr" fo:country="FR"/>
    </style:style>
    <style:style style:name="P2" style:family="paragraph" style:parent-style-name="Header">
      <style:text-properties fo:language="fr" fo:country="FR"/>
    </style:style>
    <style:style style:name="P3" style:family="paragraph" style:parent-style-name="En-tête_20_droit_20_chapitre">
      <style:text-properties fo:language="fr" fo:country="FR"/>
    </style:style>
    <style:style style:name="P4"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fo:language="fr" fo:country="FR" officeooo:paragraph-rsid="13d5052f"/>
    </style:style>
    <style:style style:name="P5"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fo:language="fr" fo:country="FR"/>
    </style:style>
    <style:style style:name="P6"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fo:language="fr" fo:country="FR" officeooo:paragraph-rsid="18ef8c97"/>
    </style:style>
    <style:style style:name="P7"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fo:language="fr" fo:country="FR" officeooo:paragraph-rsid="13680a90"/>
    </style:style>
    <style:style style:name="P8"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ed9e64"/>
    </style:style>
    <style:style style:name="P9" style:family="paragraph" style:parent-style-name="Standard">
      <style:text-properties fo:language="fr" fo:country="FR" officeooo:rsid="02d0efb8" officeooo:paragraph-rsid="02fc119b"/>
    </style:style>
    <style:style style:name="P10" style:family="paragraph" style:parent-style-name="Standard">
      <style:text-properties fo:language="fr" fo:country="FR" officeooo:paragraph-rsid="02fc119b"/>
    </style:style>
    <style:style style:name="P11" style:family="paragraph" style:parent-style-name="Standard">
      <style:text-properties fo:language="fr" fo:country="FR" officeooo:paragraph-rsid="028130d5"/>
    </style:style>
    <style:style style:name="P12" style:family="paragraph" style:parent-style-name="En-tête_20_gauche_20_titre">
      <style:text-properties fo:language="fr" fo:country="FR" officeooo:paragraph-rsid="136af6e1"/>
    </style:style>
    <style:style style:name="P13" style:family="paragraph" style:parent-style-name="Default_20_fixed_20_0.45_20_0.55_20_après_20_0_20_retrait">
      <style:paragraph-properties fo:orphans="0"/>
      <style:text-properties fo:language="fr" fo:country="FR" officeooo:rsid="142f72fd" officeooo:paragraph-rsid="0035f0b9"/>
    </style:style>
    <style:style style:name="P14" style:family="paragraph" style:parent-style-name="Default_20_fixed_20_0.45_20_0.55_20_après_20_0_20_retrait" style:master-page-name="">
      <style:paragraph-properties fo:orphans="2" style:page-number="auto"/>
      <style:text-properties fo:language="fr" fo:country="FR" officeooo:rsid="142f72fd" officeooo:paragraph-rsid="0035f0b9"/>
    </style:style>
    <style:style style:name="P15"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officeooo:paragraph-rsid="19457ce3"/>
    </style:style>
    <style:style style:name="P16" style:family="paragraph" style:parent-style-name="En-tête_20_droit_20_chapitre">
      <style:text-properties fo:language="fr" fo:country="FR"/>
    </style:style>
    <style:style style:name="P17" style:family="paragraph" style:parent-style-name="En-tête_20_gauche_20_titre">
      <style:text-properties fo:language="fr" fo:country="FR"/>
    </style:style>
    <style:style style:name="P18" style:family="paragraph" style:parent-style-name="En-tête_20_gauche_20_titre">
      <style:paragraph-properties>
        <style:tab-stops>
          <style:tab-stop style:position="20mm" style:type="center"/>
          <style:tab-stop style:position="87mm" style:type="right"/>
        </style:tab-stops>
      </style:paragraph-properties>
      <style:text-properties fo:language="fr" fo:country="FR"/>
    </style:style>
    <style:style style:name="P19" style:family="paragraph" style:parent-style-name="En-tête_20_gauche_20_titre">
      <style:text-properties fo:language="fr" fo:country="FR" officeooo:paragraph-rsid="1373fff1"/>
    </style:style>
    <style:style style:name="P20" style:family="paragraph" style:parent-style-name="En-tête_20_gauche_20_titre">
      <style:text-properties fo:language="fr" fo:country="FR" officeooo:paragraph-rsid="13d32dae"/>
    </style:style>
    <style:style style:name="P21"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e7f646"/>
    </style:style>
    <style:style style:name="P22"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3e9c4d"/>
    </style:style>
    <style:style style:name="P23"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ed9e64"/>
    </style:style>
    <style:style style:name="P24"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style:style>
    <style:style style:name="P25"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3eca4c"/>
    </style:style>
    <style:style style:name="P26"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67a362"/>
    </style:style>
    <style:style style:name="P27" style:family="paragraph" style:parent-style-name="En-tête_20_gauche_20_titre">
      <style:text-properties fo:language="fr" fo:country="FR" officeooo:paragraph-rsid="133e9c4d"/>
    </style:style>
    <style:style style:name="P28" style:family="paragraph" style:parent-style-name="En-tête_20_gauche_20_titre">
      <style:text-properties fo:language="fr" fo:country="FR" officeooo:paragraph-rsid="133eca4c"/>
    </style:style>
    <style:style style:name="P29" style:family="paragraph" style:parent-style-name="En-tête_20_gauche_20_titre">
      <style:text-properties fo:language="fr" fo:country="FR" officeooo:paragraph-rsid="158eca2b"/>
    </style:style>
    <style:style style:name="P30" style:family="paragraph" style:parent-style-name="Header">
      <style:text-properties fo:language="fr" fo:country="FR"/>
    </style:style>
    <style:style style:name="P31" style:family="paragraph" style:parent-style-name="Header_20_left">
      <style:text-properties fo:language="fr" fo:country="FR"/>
    </style:style>
    <style:style style:name="P32" style:family="paragraph" style:parent-style-name="Heading_20_2" style:master-page-name="">
      <style:paragraph-properties style:page-number="auto"/>
      <style:text-properties fo:language="fr" fo:country="FR" officeooo:rsid="19826dd5" officeooo:paragraph-rsid="000b1c67"/>
    </style:style>
    <style:style style:name="P33" style:family="paragraph" style:parent-style-name="Titre_20_article" style:master-page-name="Introduction_20_droite">
      <style:paragraph-properties style:page-number="1"/>
      <style:text-properties officeooo:rsid="0035f0b9" officeooo:paragraph-rsid="0035f0b9"/>
    </style:style>
    <style:style style:name="T1" style:family="text">
      <style:text-properties style:language-asian="zh" style:country-asian="TW"/>
    </style:style>
    <style:style style:name="T2" style:family="text">
      <style:text-properties officeooo:rsid="0005ea58" style:language-asian="zh" style:country-asian="TW"/>
    </style:style>
    <style:style style:name="T3" style:family="text">
      <style:text-properties officeooo:rsid="13680a90" style:language-asian="zh" style:country-asian="TW"/>
    </style:style>
    <style:style style:name="T4" style:family="text">
      <style:text-properties officeooo:rsid="1373fff1"/>
    </style:style>
    <style:style style:name="T5" style:family="text">
      <style:text-properties officeooo:rsid="136b6945"/>
    </style:style>
    <style:style style:name="T6" style:family="text">
      <style:text-properties style:font-name="Liberation Serif" style:language-asian="zh" style:country-asian="TW"/>
    </style:style>
    <style:style style:name="T7" style:family="text">
      <style:text-properties officeooo:rsid="13680a90"/>
    </style:style>
    <style:style style:name="T8" style:family="text">
      <style:text-properties fo:language="fr" fo:country="FR"/>
    </style:style>
    <style:style style:name="T9" style:family="text">
      <style:text-properties officeooo:rsid="1367a362"/>
    </style:style>
    <style:style style:name="T10" style:family="text">
      <style:text-properties officeooo:rsid="07e09a71"/>
    </style:style>
    <style:style style:name="T11" style:family="text">
      <style:text-properties officeooo:rsid="00a0c5fc"/>
    </style:style>
    <style:style style:name="T12" style:family="text">
      <style:text-properties officeooo:rsid="136af6e1"/>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33" text:outline-level="1">Bug collect footnotes</text:h>
        <text:p text:style-name="P13">Vestibulum ante ipsum primis in faucibus orci luctus et ultrices posuere cubilia curae; Nulla ut eros et arcu tempor posuere quis vel sapien. Ut pellentesque elit aliquam velit consectetur, at lacinia lorem pulvinar. Vestibulum rutrum eu erat et tempor. Nulla facilisi. Praesent cursus, arcu in vulputate sollicitudin, sapien est vestibulum lectus, non commodo ligula velit vel justo. Sed hendrerit enim leo, vel ornare nisi volutpat et. Ut aliquam magna ac neque condimentum egestas. Etiam aliquam augue nec enim interdum, a aliquet dolor pulvinar. Suspendisse quis fermentum massa. Ut ac pretium lectus, sit amet consectetur metus. Duis in ullamcorper felis. Praesent nulla magna, consequat sit amet bibendum et, congue sed leo. Phasellus convallis ut leo id convallis. Mauris placerat, nisi non sodales mollis, nibh lacus tincidunt nisi, eget pellentesque massa purus nec risus.Etiam aliquam augue nec enim interdum, a aliquet dolor pulvinar. Suspendisse quis fermentum massa. Ut ac pretium lectus, sit amet consectetur metus. Duis in ullamcorper felis. Praesent nulla magna, consequat sit amet bibendum et, congue sed leo. Duis in ullamcorper felis. Praesent nulla magna, consequat sit amet bibendum et, congue sed leo.</text:p>
        <text:p text:style-name="P14">Lorem ipsum dolor sit amet, consectetur adipiscing elit. Ut blandit malesuada pharetra. Mauris id augue nec sem elementum rhoncus in eget nunc. Lorem ipsum dolor sit amet, consectetur adipiscing elit. Mauris orci erat, finibus vitae risus laoreet, lobortis elementum nisi. Pellentesque non sollicitudin ex. Nulla dui massa, interdum nec tris<text:soft-page-break/>tique sit amet, luctus vitae orci. Ut feugiat metus elit, a fermentum risus molestie in. </text:p>
        <text:p text:style-name="P13">Nunc molestie arcu velit, sed viverra erat ullamcorper pulvinar. Pellentesque molestie placerat sapien, eget placerat nisi porttitor sit amet. Mauris feugiat egestas magna, non gravida mauris egestas et. Duis pellentesque risus in nisi eleifend ultricies. Vivamus quis metus eros. Duis et molestie ipsum. Maecenas convallis rutrum ante non ornare. Donec consequat nunc vitae nibh laoreet, auctor sodales enim consectetur.</text:p>
      </text:section>
      <text:h text:style-name="P32"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Schoolbook" svg:font-family="'Century Schoolbook'" style:font-family-generic="roman"/>
    <style:font-face style:name="Liberation Sans" svg:font-family="'Liberation Sans'" style:font-adornments="Normal" style:font-family-generic="swiss" style:font-pitch="variable"/>
    <style:font-face style:name="Liberation Serif" svg:font-family="'Liberation Serif'" style:font-adornments="Normal"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Bold" style:font-family-generic="roman" style:font-pitch="variable"/>
    <style:font-face style:name="Times New Roman4" svg:font-family="'Times New Roman'" style:font-adornments="Gras" style:font-family-generic="roman" style:font-pitch="variable"/>
    <style:font-face style:name="Times New Roman5" svg:font-family="'Times New Roman'" style:font-adornments="Italique" style:font-family-generic="roman" style:font-pitch="variable"/>
    <style:font-face style:name="Times New Roman6" svg:font-family="'Times New Roman'" style:font-adornments="Normal" style:font-family-generic="roman" style:font-pitch="variable"/>
    <style:font-face style:name="Times New Roman7" svg:font-family="'Times New Roman'" style:font-adornments="Regular"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entury Schoolbook"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lr-tb"/>
      <style:text-properties style:use-window-font-color="true" loext:opacity="0%" style:font-name="Century Schoolbook"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mm" fo:margin-right="0mm" fo:margin-top="0mm" fo:margin-bottom="5.5mm" style:contextual-spacing="false" fo:line-height="115%" fo:text-align="justify" style:justify-single-word="false" fo:orphans="0" fo:widows="0" fo:hyphenation-ladder-count="no-limit" fo:text-indent="4.99mm" style:auto-text-indent="false" style:page-number="auto"/>
      <style:text-properties style:font-name="Times New Roman6" fo:font-family="'Times New Roman'" style:font-style-name="Normal" style:font-family-generic="roman" style:font-pitch="variable" fo:font-size="9pt" fo:letter-spacing="normal" style:font-size-asian="9pt" style:language-asian="zh" style:country-asian="TW"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Century Schoolbook" fo:font-family="'Century Schoolbook'" style:font-family-generic="roman"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register-true="true"/>
    </style:style>
    <style:style style:name="List" style:family="paragraph" style:parent-style-name="Text_20_body" style:class="list">
      <style:text-properties style:font-name="Century Schoolbook" fo:font-family="'Century Schoolbook'" style:font-family-generic="roman" style:font-size-asian="12pt"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style:font-name="Century Schoolbook" fo:font-family="'Century Schoolbook'"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6" fo:font-family="'Times New Roman'" style:font-style-name="Normal" style:font-family-generic="roman" style:font-pitch="variable" fo:font-size="8pt" style:font-size-asian="9pt" style:font-name-complex="Mangal" style:font-family-complex="Mangal"/>
    </style:style>
    <style:style style:name="Default_20_fixed_20_0.45_20_0.55_20_après_20_0.5_20_retrait" style:display-name="Default fixed 0.45 0.55 après 0.5 retrait" style:family="paragraph" style:parent-style-name="Standard">
      <loext:graphic-properties draw:fill="none" draw:fill-color="#b3e5fc"/>
      <style:paragraph-properties fo:margin-left="0mm" fo:margin-right="0mm" fo:margin-top="0mm" fo:margin-bottom="5.5mm" style:contextual-spacing="false" fo:line-height="4.5mm" fo:text-align="justify" style:justify-single-word="false" fo:text-indent="4.99mm" style:auto-text-indent="false" fo:background-color="transparent"/>
    </style:style>
    <style:style style:name="Default_20_fixed_20_0.45_20_0.55_20_après_20_0_20_retrait" style:display-name="Default fixed 0.45 0.55 après 0 retrait" style:family="paragraph" style:parent-style-name="Default_20_fixed_20_0.45_20_0.55_20_après_20_0.5_20_retrait" style:master-page-name="">
      <loext:graphic-properties draw:fill="none" draw:fill-color="#b3e5fc"/>
      <style:paragraph-properties fo:margin-left="0mm" fo:margin-right="0mm" fo:margin-top="0mm" fo:margin-bottom="5.5mm" style:contextual-spacing="false" fo:line-height="4.5mm" fo:text-align="justify" style:justify-single-word="false" fo:orphans="2" fo:widows="2" fo:hyphenation-ladder-count="no-limit" fo:text-indent="0mm" style:auto-text-indent="false" style:page-number="auto" fo:background-color="transparent"/>
      <style:text-properties fo:hyphenate="true" fo:hyphenation-remain-char-count="2" fo:hyphenation-push-char-count="2" loext:hyphenation-no-caps="false" loext:hyphenation-no-last-word="false" loext:hyphenation-word-char-count="4" loext:hyphenation-zone="no-limit"/>
    </style:style>
    <style:style style:name="Heading_20_1" style:display-name="Heading 1" style:family="paragraph" style:parent-style-name="Standard" style:next-style-name="Text_20_body" style:class="text" style:master-page-name="">
      <style:paragraph-properties fo:margin-top="0mm" fo:margin-bottom="5.5mm" style:contextual-spacing="false" style:page-number="auto"/>
      <style:text-properties style:font-name="Times New Roman4" fo:font-family="'Times New Roman'" style:font-style-name="Gras" style:font-family-generic="roman" style:font-pitch="variable" fo:font-size="10pt" fo:font-weight="bold" style:font-size-asian="130%" style:font-weight-asian="bold" style:font-size-complex="130%" style:font-weight-complex="bold"/>
    </style:style>
    <style:style style:name="Titre_20_chapitre_20_après_20_Num" style:display-name="Titre chapitre après Num" style:family="paragraph" style:parent-style-name="Heading_20_1" style:master-page-name="">
      <style:paragraph-properties fo:margin-left="20.37mm" fo:margin-right="0mm" fo:margin-top="0mm" fo:margin-bottom="33.02mm" style:contextual-spacing="false" fo:text-align="start" style:justify-single-word="false" fo:text-indent="0mm" style:auto-text-indent="false" style:page-number="auto" style:shadow="none" text:number-lines="false" text:line-number="0"/>
      <style:text-properties fo:font-size="24pt" fo:font-weight="normal" style:font-size-asian="24pt" style:font-weight-asian="normal" style:font-size-complex="24pt" style:font-weight-complex="normal"/>
    </style:style>
    <style:style style:name="Titre_20_haut_20__28_sans_20_num_29_" style:display-name="Titre haut (sans num)" style:family="paragraph" style:parent-style-name="Titre_20_chapitre_20_après_20_Num" style:default-outline-level="" style:list-style-name="" style:master-page-name="">
      <loext:graphic-properties draw:fill="none" draw:fill-color="#ff1744"/>
      <style:paragraph-properties fo:margin-left="0mm" fo:margin-right="0mm" fo:margin-top="0mm" fo:margin-bottom="4.99mm" style:contextual-spacing="false" fo:line-height="100%" fo:text-align="start" style:justify-single-word="false" fo:orphans="0" fo:widows="0" fo:hyphenation-ladder-count="no-limit" fo:text-indent="0mm" style:auto-text-indent="false" style:page-number="auto" fo:background-color="transparent" style:shadow="none" text:number-lines="false" text:line-number="0"/>
      <style:text-properties fo:font-size="24pt" fo:font-weight="normal" style:font-size-asian="24pt" style:font-weight-asian="normal" style:font-size-complex="24pt" style:font-weight-complex="normal" fo:hyphenate="true" fo:hyphenation-remain-char-count="2" fo:hyphenation-push-char-count="2" loext:hyphenation-no-caps="false" loext:hyphenation-no-last-word="false" loext:hyphenation-word-char-count="4"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master-page-name="">
      <style:paragraph-properties fo:margin-left="0mm" fo:margin-right="0mm" fo:margin-top="2.8mm" fo:margin-bottom="0mm" style:contextual-spacing="false" fo:text-align="start" style:justify-single-word="false" fo:text-indent="0mm" style:auto-text-indent="false" style:page-number="auto" text:number-lines="false" text:line-number="0">
        <style:tab-stops>
          <style:tab-stop style:position="92mm" style:type="center"/>
          <style:tab-stop style:position="184.01mm" style:type="right"/>
        </style:tab-stops>
      </style:paragraph-properties>
      <style:text-properties fo:font-size="8pt" style:font-size-asian="10pt" style:font-size-complex="10pt"/>
    </style:style>
    <style:style style:name="Header_20_right" style:display-name="Header right" style:family="paragraph" style:parent-style-name="Standard" style:class="extra">
      <style:paragraph-properties text:number-lines="false" text:line-number="0">
        <style:tab-stops>
          <style:tab-stop style:position="56.74mm" style:type="center"/>
          <style:tab-stop style:position="113.51mm" style:type="right"/>
        </style:tab-stops>
      </style:paragraph-properties>
    </style:style>
    <style:style style:name="En-tête_20_droit_20_chapitre" style:display-name="En-tête droit chapitre" style:family="paragraph" style:parent-style-name="Header_20_right">
      <style:paragraph-properties fo:margin-left="0mm" fo:margin-right="0mm" fo:margin-top="2.8mm" fo:margin-bottom="0mm" style:contextual-spacing="false" fo:text-align="start" style:justify-single-word="false" fo:text-indent="0mm" style:auto-text-indent="false">
        <style:tab-stops>
          <style:tab-stop style:position="56.69mm" style:type="center"/>
          <style:tab-stop style:position="113.51mm" style:type="right"/>
        </style:tab-stops>
      </style:paragraph-properties>
      <style:text-properties fo:text-transform="uppercase" fo:font-size="7pt" style:font-size-asian="10.5pt"/>
    </style:style>
    <style:style style:name="En-tête_20_gauche_20_titre" style:display-name="En-tête gauche titre" style:family="paragraph" style:parent-style-name="Header" style:master-page-name="">
      <style:paragraph-properties fo:margin-top="2.8mm" fo:margin-bottom="0mm" style:contextual-spacing="false" fo:text-align="start" style:justify-single-word="false" style:page-number="auto" style:shadow="none">
        <style:tab-stops>
          <style:tab-stop style:position="20mm" style:type="center"/>
          <style:tab-stop style:position="113.51mm" style:type="right"/>
        </style:tab-stops>
      </style:paragraph-properties>
      <style:text-properties fo:text-transform="uppercase" fo:font-size="7pt"/>
    </style:style>
    <style:style style:name="Heading_20_2" style:display-name="Heading 2" style:family="paragraph" style:parent-style-name="Heading_20_1" style:next-style-name="Text_20_body" style:default-outline-level="2" style:class="text" style:master-page-name="">
      <style:paragraph-properties fo:margin-left="3mm" fo:margin-right="0mm" fo:margin-top="0mm" fo:margin-bottom="1.99mm" style:contextual-spacing="false" fo:text-align="start" style:justify-single-word="false" fo:hyphenation-ladder-count="no-limit" fo:text-indent="-3mm" style:auto-text-indent="false" style:page-number="auto">
        <style:tab-stops/>
      </style:paragraph-properties>
      <style:text-properties style:font-name="Times New Roman4" fo:font-family="'Times New Roman'" style:font-style-name="Gras" style:font-family-generic="roman" style:font-pitch="variable" fo:font-size="10pt" fo:font-weight="bold" style:font-size-asian="115%" style:font-weight-asian="bold" style:font-size-complex="115%"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loext:graphic-properties draw:fill="none" draw:fill-color="#ff1493"/>
      <style:paragraph-properties fo:line-height="100%" fo:text-align="start" style:justify-single-word="false" fo:orphans="2" fo:widows="2" fo:background-color="transparent" style:writing-mode="lr-tb"/>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paragraph-properties fo:margin-left="5.98mm" fo:margin-right="0mm" fo:margin-top="0mm" fo:margin-bottom="0mm" style:contextual-spacing="false" fo:line-height="100%" fo:text-indent="-5.98mm" style:auto-text-indent="false" text:number-lines="false" text:line-number="0"/>
      <style:text-properties fo:font-size="8.5pt" style:font-size-asian="10pt" style:font-size-complex="10pt"/>
    </style:style>
    <style:style style:name="Citation" style:family="paragraph" style:parent-style-name="Standard" style:master-page-name="">
      <loext:graphic-properties draw:fill="none" draw:fill-color="#729fcf"/>
      <style:paragraph-properties fo:margin-left="45mm" fo:margin-right="0mm" fo:margin-top="0mm" fo:margin-bottom="0mm" style:contextual-spacing="false" fo:line-height="96%" fo:text-align="justify" style:justify-single-word="false" fo:orphans="0" fo:widows="0" fo:hyphenation-ladder-count="no-limit" fo:text-indent="0mm" style:auto-text-indent="false" style:page-number="auto" fo:background-color="transparent" style:writing-mode="lr-tb"/>
      <style:text-properties fo:font-size="8.5pt" fo:font-style="italic" style:font-size-asian="8pt" style:font-size-complex="8pt" fo:hyphenate="false" fo:hyphenation-remain-char-count="2" fo:hyphenation-push-char-count="2" loext:hyphenation-no-caps="false" loext:hyphenation-no-last-word="false" loext:hyphenation-word-char-count="no-limit" loext:hyphenation-zone="no-limit"/>
    </style:style>
    <style:style style:name="Auteur" style:family="paragraph" style:parent-style-name="Standard">
      <style:paragraph-properties fo:margin-top="0mm" fo:margin-bottom="4.96mm" style:contextual-spacing="false" fo:text-align="end" style:justify-single-word="false" style:writing-mode="lr-tb"/>
      <style:text-properties fo:font-size="8.5pt" fo:font-style="normal" style:font-size-asian="10pt"/>
    </style:style>
    <style:style style:name="Endnote" style:family="paragraph" style:parent-style-name="Standard" style:class="extra" style:master-page-name="">
      <loext:graphic-properties draw:fill="none" draw:fill-color="#ffe4e1"/>
      <style:paragraph-properties fo:margin-left="0mm" fo:margin-right="0mm" fo:margin-top="0mm" fo:margin-bottom="2.75mm" style:contextual-spacing="false" fo:line-height="100%" fo:text-align="start" style:justify-single-word="false" fo:text-indent="0mm" style:auto-text-indent="false" style:page-number="auto" fo:background-color="transparent" text:number-lines="false" text:line-number="0" style:snap-to-layout-grid="false"/>
      <style:text-properties fo:font-size="8pt" style:font-size-asian="8pt" style:font-size-complex="10pt"/>
    </style:style>
    <style:style style:name="Table_20_Contents" style:display-name="Table Contents" style:family="paragraph" style:parent-style-name="Standard" style:class="extra" style:master-page-name="">
      <style:paragraph-properties fo:margin-left="0mm" fo:margin-right="0mm" fo:margin-top="0mm" fo:margin-bottom="0mm" style:contextual-spacing="false" fo:hyphenation-ladder-count="no-limit" fo:text-indent="0mm" style:auto-text-indent="false" style:page-number="auto" text:number-lines="false" text:line-number="0"/>
      <style:text-properties style:font-name="Liberation Sans" fo:font-family="'Liberation Sans'" style:font-style-name="Normal" style:font-family-generic="swiss" style:font-pitch="variable" fo:font-size="8pt" style:font-size-asian="10.5pt" fo:hyphenate="fals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master-page-name="">
      <style:paragraph-properties fo:margin-top="5.5mm" fo:margin-bottom="5.5mm" style:contextual-spacing="false" fo:text-align="center" style:justify-single-word="false" style:page-number="auto" style:shadow="none" style:writing-mode="lr-tb"/>
      <style:text-properties fo:color="#666666" loext:opacity="100%" style:font-name="Times New Roman5" fo:font-family="'Times New Roman'" style:font-style-name="Italique" style:font-family-generic="roman" style:font-pitch="variable" fo:font-size="8.5pt" fo:font-style="normal"/>
    </style:style>
    <style:style style:name="Footer" style:family="paragraph" style:parent-style-name="Standard" style:default-outline-level="" style:class="extra">
      <style:paragraph-properties fo:line-height="100%">
        <style:tab-stops>
          <style:tab-stop style:position="80.01mm" style:type="center"/>
          <style:tab-stop style:position="160.02mm" style:type="right"/>
        </style:tab-stops>
      </style:paragraph-properties>
      <style:text-properties style:font-size-asian="10.5pt"/>
    </style:style>
    <style:style style:name="Illustration" style:family="paragraph" style:parent-style-name="Caption" style:class="extra">
      <style:paragraph-properties fo:text-align="center" style:justify-single-word="false" style:writing-mode="lr-tb"/>
      <style:text-properties style:font-name="Times New Roman6" fo:font-family="'Times New Roman'" style:font-style-name="Normal" style:font-family-generic="roman" style:font-pitch="variable" fo:font-size="8.5pt" fo:font-style="normal" style:font-size-asian="10pt" style:font-style-asian="normal"/>
    </style:style>
    <style:style style:name="Figure" style:family="paragraph" style:parent-style-name="Caption" style:class="extra" style:master-page-name="">
      <loext:graphic-properties draw:fill="none" draw:fill-color="#729fcf"/>
      <style:paragraph-properties fo:margin-left="0mm" fo:margin-right="0mm" fo:text-align="center" style:justify-single-word="false" fo:text-indent="0mm" style:auto-text-indent="false" style:page-number="auto" fo:background-color="transparent" style:writing-mode="lr-tb"/>
      <style:text-properties fo:color="#666666" loext:opacity="100%" style:font-name="Times New Roman6" fo:font-family="'Times New Roman'" style:font-style-name="Normal" style:font-family-generic="roman" style:font-pitch="variable" fo:font-size="8.5pt" fo:letter-spacing="-0.04mm" fo:font-style="normal"/>
    </style:style>
    <style:style style:name="Frame_20_contents" style:display-name="Frame contents" style:family="paragraph" style:parent-style-name="Standard" style:class="extra"/>
    <style:style style:name="Quotations" style:family="paragraph" style:parent-style-name="Standard" style:class="html" style:master-page-name="">
      <style:paragraph-properties fo:margin-left="10mm" fo:margin-right="10mm" fo:margin-top="0mm" fo:margin-bottom="4.99mm" style:contextual-spacing="false" fo:hyphenation-ladder-count="no-limit" fo:text-indent="0m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_20_de_20_fin_20_référence" style:display-name="note de fin référence" style:family="paragraph" style:parent-style-name="Endnote" style:master-page-name="">
      <style:paragraph-properties fo:margin-top="0mm" fo:margin-bottom="2.75mm" style:contextual-spacing="false" fo:text-align="justify" style:justify-single-word="false" style:page-number="auto" style:snap-to-layout-grid="false"/>
      <style:text-properties fo:font-size="8pt"/>
    </style:style>
    <style:style style:name="Sans_20_nom1" style:display-name="Sans nom1" style:family="paragraph" style:parent-style-name="Standard">
      <style:paragraph-properties fo:margin-left="0mm" fo:margin-right="0mm" fo:text-indent="4.99mm" style:auto-text-indent="false"/>
      <style:text-properties style:font-size-asian="10.5pt"/>
    </style:style>
    <style:style style:name="Index_20_Heading" style:display-name="Index Heading" style:family="paragraph" style:parent-style-name="Heading" style:default-outline-level="1" style:list-style-name="" style:class="index" style:master-page-name="Index_20_de_20_fin_20_droite">
      <style:paragraph-properties fo:margin-left="0mm" fo:margin-right="0mm" fo:margin-top="0mm" fo:margin-bottom="2.15mm" style:contextual-spacing="false" fo:hyphenation-ladder-count="no-limit" fo:text-indent="0mm" style:auto-text-indent="false" style:page-number="auto" fo:break-before="auto" fo:break-after="auto" style:shadow="none" text:number-lines="false" text:line-number="0"/>
      <style:text-properties style:font-name="Times New Roman4" fo:font-family="'Times New Roman'" style:font-style-name="Gras" style:font-family-generic="roman" style:font-pitch="variable" fo:font-size="24pt" fo:font-weight="normal" style:font-size-asian="16pt" style:font-weight-asian="bold" style:font-size-complex="16pt" style:font-weight-complex="bold" fo:hyphenate="true" fo:hyphenation-remain-char-count="2" fo:hyphenation-push-char-count="2" loext:hyphenation-no-caps="false" loext:hyphenation-no-last-word="false" loext:hyphenation-word-char-count="4" loext:hyphenation-zone="no-limit"/>
    </style:style>
    <style:style style:name="Contents_20_Heading" style:display-name="Contents Heading" style:family="paragraph" style:parent-style-name="Heading" style:class="index" style:master-page-name="">
      <loext:graphic-properties draw:fill="none" draw:fill-color="#729fcf"/>
      <style:paragraph-properties fo:margin-left="0mm" fo:margin-right="0mm" fo:text-indent="0mm" style:auto-text-indent="false" style:page-number="auto" fo:background-color="transparent" style:shadow="none" text:number-lines="false" text:line-number="0"/>
      <style:text-properties style:font-name="Times New Roman6" fo:font-family="'Times New Roman'" style:font-style-name="Normal" style:font-family-generic="roman" style:font-pitch="variable" fo:font-size="24pt"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mm" fo:margin-right="0mm" fo:margin-top="4mm" fo:margin-bottom="1.01mm" style:contextual-spacing="false" fo:text-indent="0mm" style:auto-text-indent="false" style:page-number="auto" style:shadow="none">
        <style:tab-stops>
          <style:tab-stop style:position="113.51m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left="4.99mm" fo:margin-right="0mm" fo:margin-top="1.39mm" fo:margin-bottom="0mm" style:contextual-spacing="false" fo:text-indent="0mm" style:auto-text-indent="false">
        <style:tab-stops>
          <style:tab-stop style:position="108.51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margin-top="1.01mm" fo:margin-bottom="0mm" style:contextual-spacing="false" fo:text-indent="0mm" style:auto-text-indent="false">
        <style:tab-stops>
          <style:tab-stop style:position="98.53mm" style:type="right" style:leader-style="dotted" style:leader-text="."/>
        </style:tab-stops>
      </style:paragraph-properties>
    </style:style>
    <style:style style:name="rappel_20_encadré" style:display-name="rappel encadré" style:family="paragraph" style:parent-style-name="Standard">
      <loext:graphic-properties draw:fill="none" draw:fill-color="#cccccc"/>
      <style:paragraph-properties fo:margin-left="0mm" fo:margin-right="0mm" fo:text-indent="0mm" style:auto-text-indent="false" fo:background-color="transparent" fo:padding="1.99mm" fo:border="0.51pt solid #000000" style:shadow="none"/>
      <style:text-properties style:font-size-asian="10.5pt"/>
    </style:style>
    <style:style style:name="Index_20_1" style:display-name="Index 1" style:family="paragraph" style:parent-style-name="Index" style:class="index" style:master-page-name="">
      <style:paragraph-properties fo:margin-left="0mm" fo:margin-right="0mm" fo:margin-top="0mm" fo:margin-bottom="1.8mm" style:contextual-spacing="false" fo:line-height="100%" fo:text-align="start" style:justify-single-word="false" fo:text-indent="0mm" style:auto-text-indent="false" style:page-number="auto"/>
      <style:text-properties fo:font-variant="normal" fo:text-transform="none" style:text-position="0% 100%" style:font-name="Times New Roman6" fo:font-family="'Times New Roman'" style:font-style-name="Normal" style:font-family-generic="roman" style:font-pitch="variable" fo:font-size="9pt" fo:letter-spacing="normal" fo:font-style="normal" fo:font-weight="normal" style:font-size-asian="9pt" style:text-scale="100%"/>
    </style:style>
    <style:style style:name="LenuméroduChapitre" style:family="paragraph" style:parent-style-name="Standard" style:default-outline-level="1" style:list-style-name="" style:master-page-name="">
      <style:paragraph-properties fo:text-align="start" style:justify-single-word="false" fo:hyphenation-ladder-count="no-limit" style:page-number="auto"/>
      <style:text-properties fo:color="#999999" loext:opacity="100%" fo:font-size="9pt" officeooo:rsid="07e607a9" style:font-size-asian="10.5pt" fo:hyphenate="false" fo:hyphenation-remain-char-count="2" fo:hyphenation-push-char-count="2" loext:hyphenation-no-caps="false" loext:hyphenation-no-last-word="false" loext:hyphenation-word-char-count="no-limit" loext:hyphenation-zone="no-limit"/>
    </style:style>
    <style:style style:name="Titre_20_chapitre" style:display-name="Titre chapitre" style:family="paragraph" style:parent-style-name="Heading_20_1" style:master-page-name="">
      <style:paragraph-properties fo:margin-left="20.37mm" fo:margin-right="0mm" fo:margin-top="0mm" fo:margin-bottom="33.02mm" style:contextual-spacing="false" fo:line-height="100%" fo:text-align="start" style:justify-single-word="false" fo:text-indent="0mm" style:auto-text-indent="false" style:page-number="auto" style:shadow="none" text:number-lines="false" text:line-number="0"/>
      <style:text-properties fo:font-size="24pt" fo:font-weight="normal" style:font-size-asian="24pt" style:font-weight-asian="normal" style:font-size-complex="24pt" style:font-weight-complex="normal"/>
    </style:style>
    <style:style style:name="Heading_20_3" style:display-name="Heading 3" style:family="paragraph" style:parent-style-name="Heading" style:next-style-name="Text_20_body" style:default-outline-level="3" style:class="text" style:master-page-name="">
      <style:paragraph-properties fo:margin-left="4.99mm" fo:margin-right="0mm" fo:margin-top="0mm" fo:margin-bottom="1.99mm" style:contextual-spacing="false" fo:text-align="start" style:justify-single-word="false" fo:hyphenation-ladder-count="no-limit" fo:text-indent="-4.99mm" style:auto-text-indent="false" style:page-number="auto" style:snap-to-layout-grid="false">
        <style:tab-stops/>
      </style:paragraph-properties>
      <style:text-properties style:font-name="Times New Roman3" fo:font-family="'Times New Roman'" style:font-style-name="Bold" style:font-family-generic="roman" style:font-pitch="variable" fo:font-size="9pt" fo:font-weight="bold" style:font-size-asian="101%" style:font-weight-asian="bold" style:font-size-complex="101%" style:font-weight-complex="bold" fo:hyphenate="true" fo:hyphenation-remain-char-count="2" fo:hyphenation-push-char-count="2" loext:hyphenation-no-caps="false" loext:hyphenation-no-last-word="false" loext:hyphenation-word-char-count="4" loext:hyphenation-zone="no-limit"/>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style:font-name="Times New Roman3" fo:font-family="'Times New Roman'" style:font-style-name="Bold" style:font-family-generic="roman" style:font-pitch="variable" fo:font-size="8.5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text:number-lines="false" text:line-number="0">
        <style:tab-stops>
          <style:tab-stop style:position="56.74mm" style:type="center"/>
          <style:tab-stop style:position="113.51mm" style:type="right"/>
        </style:tab-stops>
      </style:paragraph-properties>
    </style:style>
    <style:style style:name="Contents_20_3" style:display-name="Contents 3" style:family="paragraph" style:parent-style-name="Index" style:class="index">
      <style:paragraph-properties fo:margin-left="14.99mm" fo:margin-right="0mm" fo:margin-top="1.01mm" fo:margin-bottom="0mm" style:contextual-spacing="false" fo:text-indent="-4.99mm" style:auto-text-indent="false">
        <style:tab-stops>
          <style:tab-stop style:position="103.52mm" style:type="right" style:leader-style="dotted" style:leader-text="."/>
        </style:tab-stops>
      </style:paragraph-properties>
    </style:style>
    <style:style style:name="indices" style:family="paragraph" style:parent-style-name="Standard">
      <style:paragraph-properties fo:line-height="4.23mm"/>
      <style:text-properties style:font-size-asian="10.5pt"/>
    </style:style>
    <style:style style:name="indices_20_gris" style:display-name="indices gris" style:family="paragraph" style:parent-style-name="indices">
      <style:paragraph-properties fo:margin-top="0mm" fo:margin-bottom="0mm" style:contextual-spacing="false" fo:text-align="justify" style:justify-single-word="false" fo:padding-left="1.5mm" fo:padding-right="1.5mm" fo:padding-top="1.01mm" fo:padding-bottom="1.01mm" fo:border="0.06pt solid #808080" style:shadow="none"/>
      <style:text-properties fo:color="#333333" loext:opacity="100%" style:font-size-asian="10.5pt"/>
    </style:style>
    <style:style style:name="Titre_20_notes_20_et_20_bibliographie" style:display-name="Titre notes et bibliographie" style:family="paragraph" style:parent-style-name="Titre_20_chapitre_20_après_20_Num" style:default-outline-level="2" style:list-style-name="" style:master-page-name="">
      <style:paragraph-properties fo:margin-left="0mm" fo:margin-right="0mm" fo:margin-top="0mm" fo:margin-bottom="0mm" style:contextual-spacing="false" fo:text-indent="0mm" style:auto-text-indent="false" style:page-number="auto"/>
    </style:style>
    <style:style style:name="Index_20_2" style:display-name="Index 2" style:family="paragraph" style:parent-style-name="Index" style:class="index">
      <style:paragraph-properties fo:margin-left="4.99mm" fo:margin-right="0mm" fo:text-indent="0mm" style:auto-text-indent="false"/>
    </style:style>
    <style:style style:name="En_20_tête_20_0_20_numéro_20_page_20_droite" style:display-name="En tête 0 numéro page droite" style:family="paragraph" style:parent-style-name="En-tête_20_gauche_20_titre">
      <style:paragraph-properties fo:text-align="end" style:justify-single-word="false"/>
    </style:style>
    <style:style style:name="En_20_tête_20_0_20_après" style:display-name="En tête 0 après" style:family="paragraph" style:parent-style-name="En_20_tête_20_0_20_numéro_20_page_20_droite">
      <style:paragraph-properties fo:text-align="start" style:justify-single-word="false"/>
    </style:style>
    <style:style style:name="List_20_Contents" style:display-name="List Contents" style:family="paragraph" style:parent-style-name="Standard" style:class="html">
      <style:paragraph-properties fo:margin-left="10mm" fo:margin-right="0mm" fo:text-indent="4.99mm" style:auto-text-indent="false"/>
    </style:style>
    <style:style style:name="Style_20_par_20_défaut_20_pour_20_cadre_20_image_20_0_20_après" style:display-name="Style par défaut pour cadre image 0 après" style:family="paragraph" style:parent-style-name="Standard" style:master-page-name="">
      <style:paragraph-properties fo:margin-top="0mm" fo:margin-bottom="0mm" style:contextual-spacing="false" style:page-number="auto"/>
    </style:style>
    <style:style style:name="Style_20_par_20_défaut_20_0_20_après" style:display-name="Style par défaut 0 après" style:family="paragraph" style:parent-style-name="Standard" style:master-page-name="">
      <style:paragraph-properties fo:margin-top="0mm" fo:margin-bottom="0mm" style:contextual-spacing="false" style:page-number="auto"/>
    </style:style>
    <style:style style:name="indices_20_0_20_après" style:display-name="indices 0 après" style:family="paragraph" style:parent-style-name="indices">
      <style:paragraph-properties fo:margin-top="0mm" fo:margin-bottom="0mm" style:contextual-spacing="false"/>
    </style:style>
    <style:style style:name="indices_20_gris_20_0_20_après" style:display-name="indices gris 0 après" style:family="paragraph" style:parent-style-name="indices_20_gris">
      <style:paragraph-properties fo:margin-top="0mm" fo:margin-bottom="0mm" style:contextual-spacing="false"/>
    </style:style>
    <style:style style:name="hauteur_20_min_20_Style_20_par_20_défaut_20_pour_20_cadre_20_image_20_0_20_après" style:display-name="hauteur min Style par défaut pour cadre image 0 après" style:family="paragraph" style:parent-style-name="Style_20_par_20_défaut_20_pour_20_cadre_20_image_20_0_20_après">
      <style:text-properties fo:font-size="2pt"/>
    </style:style>
    <style:style style:name="Titre_20_chapitre_20_0_20_après_20_avant" style:display-name="Titre chapitre 0 après avant" style:family="paragraph" style:parent-style-name="Titre_20_chapitre" style:default-outline-level="" style:list-style-name="" style:master-page-name="">
      <loext:graphic-properties draw:fill="none" draw:fill-color="#729fcf"/>
      <style:paragraph-properties fo:margin-left="0mm" fo:margin-right="0mm" fo:margin-top="0mm" fo:margin-bottom="5.5mm" style:contextual-spacing="false" fo:line-height="115%" fo:text-align="start" style:justify-single-word="false" fo:orphans="0" fo:widows="0" fo:hyphenation-ladder-count="no-limit" fo:text-indent="0mm" style:auto-text-indent="false" style:page-number="auto" fo:background-color="transparent" style:shadow="none" text:number-lines="false" text:line-number="0"/>
      <style:text-properties fo:font-size="24pt" fo:font-weight="normal" style:font-size-asian="24pt" style:font-weight-asian="normal" style:font-size-complex="24pt" style:font-weight-complex="normal" fo:hyphenate="true" fo:hyphenation-remain-char-count="2" fo:hyphenation-push-char-count="2" loext:hyphenation-no-caps="false" loext:hyphenation-no-last-word="false" loext:hyphenation-word-char-count="no-limit" loext:hyphenation-zone="no-limit"/>
    </style:style>
    <style:style style:name="Titre_20_sans_20_num_20_chapitre" style:display-name="Titre sans num chapitre" style:family="paragraph" style:parent-style-name="Titre_20_chapitre" style:default-outline-level="" style:list-style-name="">
      <style:paragraph-properties fo:margin-top="38.52mm" fo:margin-bottom="41.28mm" style:contextual-spacing="false" fo:line-height="100%"/>
    </style:style>
    <style:style style:name="numéro_20_chapitre" style:display-name="numéro chapitre" style:family="paragraph" style:parent-style-name="Standard">
      <loext:graphic-properties draw:fill="none" draw:fill-color="#ff1493"/>
      <style:paragraph-properties fo:margin-top="5.01mm" fo:margin-bottom="5.5mm" style:contextual-spacing="false" fo:background-color="transparent"/>
      <style:text-properties fo:color="#999999" loext:opacity="100%"/>
    </style:style>
    <style:style style:name="note_20_de_20_fin_20_référence_20_gauche" style:display-name="note de fin référence gauche" style:family="paragraph" style:parent-style-name="note_20_de_20_fin_20_référence">
      <style:paragraph-properties fo:text-align="start" style:justify-single-word="false"/>
    </style:style>
    <style:style style:name="Note_20_de_20_fin_20_gauche" style:display-name="Note de fin gauche" style:family="paragraph" style:parent-style-name="Endnote">
      <style:paragraph-properties fo:text-align="start" style:justify-single-word="false"/>
    </style:style>
    <style:style style:name="Titre_20_chapitre_20_article" style:display-name="Titre chapitre article" style:family="paragraph" style:parent-style-name="Titre_20_chapitre" style:default-outline-level="2" style:list-style-name="">
      <style:paragraph-properties fo:margin-left="0mm" fo:margin-right="0mm" fo:margin-top="5.01mm" fo:margin-bottom="0mm" style:contextual-spacing="false" fo:text-align="center" style:justify-single-word="false" fo:text-indent="0mm" style:auto-text-indent="false">
        <style:tab-stops/>
      </style:paragraph-properties>
    </style:style>
    <style:style style:name="Sous-titre_20_chapitre" style:display-name="Sous-titre chapitre" style:family="paragraph" style:parent-style-name="Titre_20_chapitre" style:default-outline-level="" style:list-style-name="">
      <style:paragraph-properties fo:margin-left="0mm" fo:margin-right="0mm" fo:margin-top="0mm" fo:margin-bottom="10.02mm" style:contextual-spacing="false" fo:text-align="center" style:justify-single-word="false" fo:text-indent="0mm" style:auto-text-indent="false"/>
      <style:text-properties fo:font-size="12pt"/>
    </style:style>
    <style:style style:name="heading_20_2_20_numéroté" style:display-name="heading 2 numéroté" style:family="paragraph" style:parent-style-name="Heading_20_2" style:default-outline-level="" style:list-style-name=""/>
    <style:style style:name="heading_20_3_20_numéroté" style:display-name="heading 3 numéroté" style:family="paragraph" style:parent-style-name="Heading_20_2" style:default-outline-level="" style:list-style-name="">
      <style:text-properties fo:font-size="10.5pt"/>
    </style:style>
    <style:style style:name="_31_er_20_paragraphe" style:display-name="1er paragraphe" style:family="paragraph" style:parent-style-name="Standard">
      <style:paragraph-properties fo:margin-left="2.5mm" fo:margin-right="1.61mm" fo:margin-top="0mm" fo:margin-bottom="5.5mm" style:contextual-spacing="false" fo:line-height="115%" fo:text-align="justify" style:justify-single-word="false" fo:orphans="0" fo:widows="0" fo:text-indent="8.01mm" style:auto-text-indent="false"/>
      <style:text-properties fo:font-size="11pt" fo:letter-spacing="-0.02mm" fo:font-style="normal" officeooo:rsid="12ae52ba" style:font-size-asian="11pt" style:font-style-asian="normal" style:font-name-complex="Times New Roman2" style:font-family-complex="'Times New Roman'" style:font-family-generic-complex="system" style:font-pitch-complex="variable" style:font-size-complex="11pt" style:font-style-complex="normal"/>
    </style:style>
    <style:style style:name="paragraphe_20_suivant_20_le_20_premier" style:display-name="paragraphe suivant le premier" style:family="paragraph" style:parent-style-name="_31_er_20_paragraphe" style:default-outline-level="">
      <loext:graphic-properties draw:fill="none" draw:fill-color="#729fcf"/>
      <style:paragraph-properties fo:margin-left="0mm" fo:margin-right="0mm" fo:margin-top="0mm" fo:margin-bottom="5.5mm" style:contextual-spacing="false" fo:line-height="115%" fo:text-align="justify" style:justify-single-word="false" fo:orphans="0" fo:widows="0" fo:hyphenation-ladder-count="no-limit" fo:text-indent="0mm" style:auto-text-indent="false" fo:background-color="transparent" style:writing-mode="lr-tb"/>
      <style:text-properties fo:font-size="9pt" fo:letter-spacing="-0.04mm" fo:hyphenate="true" fo:hyphenation-remain-char-count="2" fo:hyphenation-push-char-count="2" loext:hyphenation-no-caps="false" loext:hyphenation-no-last-word="false" loext:hyphenation-word-char-count="no-limit" loext:hyphenation-zone="no-limit"/>
    </style:style>
    <style:style style:name="formules_20_math_20_interligne" style:display-name="formules math interligne" style:family="paragraph" style:parent-style-name="paragraphe_20_suivant_20_le_20_premier">
      <style:paragraph-properties fo:margin-top="0mm" fo:margin-bottom="0mm" style:contextual-spacing="false" fo:line-height="4.5mm"/>
      <style:text-properties fo:font-size="9pt"/>
    </style:style>
    <style:style style:name="forrmules_20_math_20_interligne_20_single" style:display-name="forrmules math interligne single" style:family="paragraph" style:parent-style-name="formules_20_math_20_interligne">
      <style:paragraph-properties fo:line-height="100%">
        <style:tab-stops/>
      </style:paragraph-properties>
      <style:text-properties fo:font-size="9pt"/>
    </style:style>
    <style:style style:name="Titre_20_non_20_numéroté" style:display-name="Titre non numéroté" style:family="paragraph" style:parent-style-name="Standard">
      <style:paragraph-properties fo:margin-left="2.5mm" fo:margin-right="1.61mm" fo:margin-top="5.5mm" fo:margin-bottom="5.5mm" style:contextual-spacing="false" fo:line-height="95%" fo:text-indent="0mm" style:auto-text-indent="false"/>
      <style:text-properties fo:font-weight="bold" officeooo:rsid="13cfd75a" style:font-weight-asian="bold" style:font-weight-complex="bold"/>
    </style:style>
    <style:style style:name="indices_20_italique_20__28_résumé_29_" style:display-name="indices italique (résumé)" style:family="paragraph" style:parent-style-name="indices">
      <style:text-properties fo:font-style="italic" style:font-size-asian="10.5pt"/>
    </style:style>
    <style:style style:name="Heading_20_2_20_non_20_numéroté" style:display-name="Heading 2 non numéroté" style:family="paragraph" style:parent-style-name="Heading_20_2" style:default-outline-level="" style:list-style-name="">
      <style:paragraph-properties text:number-lines="false" text:line-number="0"/>
    </style:style>
    <style:style style:name="Heading_20_2_20_non_20_numéroté_20_centré" style:display-name="Heading 2 non numéroté centré" style:family="paragraph" style:parent-style-name="Heading_20_2_20_non_20_numéroté">
      <style:paragraph-properties fo:text-align="center" style:justify-single-word="false">
        <style:tab-stops/>
      </style:paragraph-properties>
    </style:style>
    <style:style style:name="Sous-titre_20_non_20_numéroté" style:display-name="Sous-titre non numéroté" style:family="paragraph" style:parent-style-name="Standard">
      <style:paragraph-properties fo:margin-top="0mm" fo:margin-bottom="5.5mm" style:contextual-spacing="false"/>
      <style:text-properties style:font-name="Times New Roman" fo:font-family="'Times New Roman'" style:font-family-generic="roman" fo:font-size="10.5pt" fo:font-style="normal" fo:font-weight="bold" officeooo:rsid="144a3157" style:font-size-asian="10.5pt" style:font-weight-asian="bold" style:font-size-complex="10.5pt" style:font-weight-complex="bold"/>
    </style:style>
    <style:style style:name="formules_20_math_20_interligne_20_retour_20_chariot" style:display-name="formules math interligne retour chariot" style:family="paragraph" style:parent-style-name="formules_20_math_20_interligne">
      <style:paragraph-properties fo:margin-top="0mm" fo:margin-bottom="5.5mm" style:contextual-spacing="false"/>
      <style:text-properties style:font-name="Times New Roman1" fo:font-family="'Times New Roman'" style:font-family-generic="roman" style:font-pitch="variable" fo:font-size="9pt" style:font-size-asian="9pt" style:font-size-complex="9pt"/>
    </style:style>
    <style:style style:name="formule_20_math_20_proportionnel" style:display-name="formule math proportionnel" style:family="paragraph" style:parent-style-name="formules_20_math_20_interligne">
      <style:paragraph-properties fo:line-height="80%"/>
    </style:style>
    <style:style style:name="paragraphe_20_formules_20_math_20_interligne" style:display-name="paragraphe formules math interligne" style:family="paragraph" style:parent-style-name="paragraphe_20_suivant_20_le_20_premier" style:master-page-name="">
      <style:paragraph-properties fo:margin-top="0mm" fo:margin-bottom="0mm" style:contextual-spacing="false" fo:line-height="100%" style:page-number="auto"/>
    </style:style>
    <style:style style:name="fixed_20_0.5_20_justify" style:display-name="fixed 0.5 justify" style:family="paragraph" style:parent-style-name="paragraphe_20_formules_20_math_20_interligne">
      <style:paragraph-properties fo:margin-left="0mm" fo:margin-right="0mm" fo:margin-top="0mm" fo:margin-bottom="4.99mm" style:contextual-spacing="false" fo:line-height="5.5mm" fo:text-indent="0mm" style:auto-text-indent="false"/>
    </style:style>
    <style:style style:name="Cadre_20_fixed_20_0.45_20_0.55_20_après_20_0.5_20_retrait" style:display-name="Cadre fixed 0.45 0.55 après 0.5 retrait" style:family="paragraph" style:parent-style-name="Standard">
      <loext:graphic-properties draw:fill="none" draw:fill-color="#c6ff00"/>
      <style:paragraph-properties fo:margin-left="0mm" fo:margin-right="0mm" fo:line-height="4.5mm" fo:text-indent="4.99mm" style:auto-text-indent="false" fo:background-color="transparent" fo:padding-left="1.5mm" fo:padding-right="1.5mm" fo:padding-top="1.01mm" fo:padding-bottom="1.01mm" fo:border="0.06pt solid #808080" style:shadow="none"/>
      <style:text-properties style:font-size-asian="10.5pt"/>
    </style:style>
    <style:style style:name="Default_20_cadre_20_image_20_0_20_après" style:display-name="Default cadre image 0 après" style:family="paragraph" style:parent-style-name="Standard" style:master-page-name="">
      <loext:graphic-properties draw:fill="none" draw:fill-color="#f0fff0"/>
      <style:paragraph-properties fo:margin-left="0mm" fo:margin-right="0mm" fo:margin-top="0mm" fo:margin-bottom="0mm" style:contextual-spacing="false" fo:line-height="2.4mm" fo:text-indent="0mm" style:auto-text-indent="false" style:page-number="auto" fo:background-color="transparent"/>
    </style:style>
    <style:style style:name="Default_20_fixed_20_0.45_20_0_20_après_20_0.5_20_retrait" style:display-name="Default fixed 0.45 0 après 0.5 retrait" style:family="paragraph" style:parent-style-name="Standard">
      <loext:graphic-properties draw:fill="none" draw:fill-color="#42a5f5"/>
      <style:paragraph-properties fo:margin-left="0mm" fo:margin-right="0mm" fo:margin-top="0mm" fo:margin-bottom="0mm" style:contextual-spacing="false" fo:line-height="4.5mm" fo:text-align="justify" style:justify-single-word="false" fo:text-indent="4.99mm" style:auto-text-indent="false" fo:background-color="transparent"/>
    </style:style>
    <style:style style:name="Contents_20_6" style:display-name="Contents 6" style:family="paragraph" style:parent-style-name="Index" style:class="index">
      <style:paragraph-properties fo:margin-left="24.99mm" fo:margin-right="0mm" fo:margin-top="0mm" fo:margin-bottom="0mm" style:contextual-spacing="false" fo:text-indent="0mm" style:auto-text-indent="false">
        <style:tab-stops>
          <style:tab-stop style:position="91.02m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Cadre_20_fixed_20_0.45_20_0_20_après_20_0.5_20_retrait" style:display-name="Cadre fixed 0.45 0 après 0.5 retrait" style:family="paragraph" style:parent-style-name="Cadre_20_fixed_20_0.45_20_0.55_20_après_20_0.5_20_retrait">
      <loext:graphic-properties draw:fill="none" draw:fill-color="#eeff41"/>
      <style:paragraph-properties fo:margin-top="0mm" fo:margin-bottom="0mm" style:contextual-spacing="false" fo:background-color="transparent"/>
    </style:style>
    <style:style style:name="Default_20_left_20_fixed_20_0.50_20_0.55_20_après_20_0.5_20_retrait" style:display-name="Default left fixed 0.50 0.55 après 0.5 retrait" style:family="paragraph" style:parent-style-name="Default_20_fixed_20_0.45_20_0.55_20_après_20_0.5_20_retrait">
      <loext:graphic-properties draw:fill="none" draw:fill-color="#b2dfdb"/>
      <style:paragraph-properties fo:margin-left="0mm" fo:margin-right="0mm" fo:line-height="4.99mm" fo:text-align="start" style:justify-single-word="false" fo:text-indent="0mm" style:auto-text-indent="false" fo:background-color="transparent"/>
    </style:style>
    <style:style style:name="Cadre_20_left_20_fixed_20_0.50_20_0.55_20_après_20_0.5_20_retrait" style:display-name="Cadre left fixed 0.50 0.55 après 0.5 retrait" style:family="paragraph" style:parent-style-name="Cadre_20_fixed_20_0.45_20_0_20_après_20_0.5_20_retrait">
      <style:paragraph-properties fo:margin-top="0mm" fo:margin-bottom="5.5mm" style:contextual-spacing="false" fo:line-height="4.99mm" fo:text-align="start" style:justify-single-word="false"/>
    </style:style>
    <style:style style:name="Cadre_20_left_20_fixed_20_0.6_20_0.55_20_après_20_0.5_20_retrait" style:display-name="Cadre left fixed 0.6 0.55 après 0.5 retrait" style:family="paragraph" style:parent-style-name="Cadre_20_left_20_fixed_20_0.50_20_0.55_20_après_20_0.5_20_retrait">
      <style:paragraph-properties fo:line-height="6mm"/>
    </style:style>
    <style:style style:name="Liste_20_fixed_20_0.45_20_0.55_20_après_20_0.5_20_retrait_20_partout" style:display-name="Liste fixed 0.45 0.55 après 0.5 retrait partout" style:family="paragraph" style:parent-style-name="Default_20_fixed_20_0.45_20_0.55_20_après_20_0.5_20_retrait">
      <style:paragraph-properties fo:margin-left="4.99mm" fo:margin-right="0mm" fo:text-indent="0mm" style:auto-text-indent="false"/>
    </style:style>
    <style:style style:name="Titre_20_article" style:display-name="Titre article" style:family="paragraph" style:parent-style-name="Titre_20_chapitre" style:default-outline-level="1">
      <style:paragraph-properties fo:margin-left="0mm" fo:margin-right="0mm" fo:margin-top="0mm" fo:margin-bottom="4.99mm" style:contextual-spacing="false" fo:text-align="center" style:justify-single-word="false" fo:text-indent="0mm" style:auto-text-indent="false"/>
    </style:style>
    <style:style style:name="Default_20_fixed_20_0.45_20_0.55_20_après_20_0.5_20_paragraphe_20_retrait" style:display-name="Default fixed 0.45 0.55 après 0.5 paragraphe retrait" style:family="paragraph" style:parent-style-name="Default_20_fixed_20_0.45_20_0.55_20_après_20_0_20_retrait">
      <loext:graphic-properties draw:fill="none" draw:fill-color="#b3e5fc"/>
      <style:paragraph-properties fo:margin-left="4.99mm" fo:margin-right="0mm" fo:margin-top="0mm" fo:margin-bottom="5.5mm" style:contextual-spacing="false" fo:line-height="4.5mm" fo:text-align="justify" style:justify-single-word="false" fo:orphans="2" fo:widows="2" fo:hyphenation-ladder-count="no-limit" fo:text-indent="0mm" style:auto-text-indent="false" fo:background-color="transparent"/>
      <style:text-properties fo:hyphenate="true" fo:hyphenation-remain-char-count="2" fo:hyphenation-push-char-count="2" loext:hyphenation-no-caps="false" loext:hyphenation-no-last-word="false" loext:hyphenation-word-char-count="4" loext:hyphenation-zone="no-limit"/>
    </style:style>
    <style:style style:name="Default_20_fixed_20_0.45_20_0_20_après_20_0_20_retrait" style:display-name="Default fixed 0.45 0 après 0 retrait" style:family="paragraph" style:parent-style-name="Default_20_fixed_20_0.45_20_0_20_après_20_0.5_20_retrait">
      <style:paragraph-properties fo:margin-left="0mm" fo:margin-right="0mm" fo:text-indent="0mm" style:auto-text-indent="false"/>
    </style:style>
    <style:style style:name="fixed_20_0.5_20_left" style:display-name="fixed 0.5 left" style:family="paragraph" style:parent-style-name="fixed_20_0.5_20_justify">
      <style:paragraph-properties fo:margin-left="0mm" fo:margin-right="0mm" fo:text-align="start" style:justify-single-word="false" fo:text-indent="0mm" style:auto-text-indent="false"/>
    </style:style>
    <style:style style:name="fixed_20_0.5_20_justify_20_0_20_après" style:display-name="fixed 0.5 justify 0 après" style:family="paragraph" style:parent-style-name="fixed_20_0.5_20_left">
      <style:paragraph-properties fo:margin-top="0mm" fo:margin-bottom="0mm" style:contextual-spacing="false" fo:text-align="justify" style:justify-single-word="false"/>
    </style:style>
    <style:style style:name="Contenus_20_tableaux" style:display-name="Contenus tableaux" style:family="paragraph" style:master-page-name="">
      <style:paragraph-properties fo:margin-left="0mm" fo:margin-right="0mm" fo:margin-top="0mm" fo:margin-bottom="1.5mm" style:contextual-spacing="false" fo:line-height="4mm" fo:text-align="center" style:justify-single-word="false" fo:text-indent="0mm" style:auto-text-indent="false" style:page-number="auto"/>
      <style:text-properties style:font-name="Times New Roman7" fo:font-family="'Times New Roman'" style:font-style-name="Regular" style:font-family-generic="roman" style:font-pitch="variable" fo:font-size="8pt" officeooo:rsid="1dbd66ba" style:font-size-asian="8pt" style:font-size-complex="8pt"/>
    </style:style>
    <style:style style:name="table_20_content_20_formules" style:display-name="table content formules" style:family="paragraph" style:parent-style-name="fixed_20_0.5_20_justify">
      <style:paragraph-properties fo:margin-top="0mm" fo:margin-bottom="1.5mm" style:contextual-spacing="false" fo:line-height="4mm" fo:text-align="center" style:justify-single-word="false"/>
      <style:text-properties fo:font-size="8pt"/>
    </style:style>
    <style:style style:name="fixed_20_0.6_20_left" style:display-name="fixed 0.6 left" style:family="paragraph" style:parent-style-name="fixed_20_0.5_20_left">
      <style:paragraph-properties fo:line-height="6.51mm"/>
    </style:style>
    <style:style style:name="fixed_20_0.7_20_left" style:display-name="fixed 0.7 left" style:family="paragraph" style:parent-style-name="fixed_20_0.6_20_left">
      <style:paragraph-properties fo:line-height="7.5mm"/>
    </style:style>
    <style:style style:name="fixed_20_0.7_20_left_20_0_20_après" style:display-name="fixed 0.7 left 0 après" style:family="paragraph" style:parent-style-name="fixed_20_0.7_20_left">
      <style:paragraph-properties fo:margin-top="0mm" fo:margin-bottom="0mm" style:contextual-spacing="false"/>
    </style:style>
    <style:style style:name="_31_.1.1_20_titre_20_non_20_numéroté_20_bold_20_0.2_20_after" style:display-name="1.1.1 titre non numéroté bold 0.2 after" style:family="paragraph" style:parent-style-name="Standard">
      <style:paragraph-properties fo:margin-left="0mm" fo:margin-right="0mm" fo:margin-top="3mm" fo:margin-bottom="2.5mm" style:contextual-spacing="false" fo:line-height="5.5mm" fo:text-align="justify" style:justify-single-word="false" fo:text-indent="4.99mm" style:auto-text-indent="false"/>
      <style:text-properties fo:font-weight="bold" officeooo:rsid="210c561e" style:font-weight-asian="bold" style:font-weight-complex="bold"/>
    </style:style>
    <style:style style:name="heanding_20_2_20_non_20_numéroté" style:display-name="heanding 2 non numéroté" style:family="paragraph" style:parent-style-name="Heading_20_2" style:default-outline-level="2" style:list-style-name=""/>
    <style:style style:name="Heading_20_3_20__28_2_20_annexe_29_" style:display-name="Heading 3 (2 annexe)" style:family="paragraph" style:parent-style-name="Heading_20_2" style:default-outline-level="3" style:list-style-name=""/>
    <style:style style:name="Heading_20_4_20__28_3_20_annexe_29_" style:display-name="Heading 4 (3 annexe)" style:family="paragraph" style:parent-style-name="Heading_20_3" style:default-outline-level="4" style:list-style-nam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48" style:display-name="ListLabel 48" style:family="text">
      <style:text-properties fo:font-size="9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9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9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9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Footnote_20_Symbol" style:display-name="Footnote Symbol" style:family="text">
      <style:text-properties style:use-window-font-color="true" loext:opacity="0%" style:font-name="Times New Roman6" fo:font-family="'Times New Roman'" style:font-style-name="Normal" style:font-family-generic="roman" style:font-pitch="variable" fo:font-size="9pt" style:font-size-asian="9pt"/>
    </style:style>
    <style:style style:name="Footnote_20_anchor" style:display-name="Footnote anchor" style:family="text">
      <style:text-properties style:use-window-font-color="true" loext:opacity="0%" style:text-position="super 80%" style:font-name="Times New Roman6" fo:font-family="'Times New Roman'" style:font-style-name="Normal" style:font-family-generic="roman" style:font-pitch="variable" fo:font-size="9pt" style:language-asian="zh" style:country-asian="TW"/>
    </style:style>
    <style:style style:name="Endnote_20_Symbol" style:display-name="Endnote Symbol" style:family="text">
      <style:text-properties style:use-window-font-color="true" loext:opacity="0%" style:font-name="Times New Roman6" fo:font-family="'Times New Roman'" style:font-style-name="Normal" style:font-family-generic="roman" style:font-pitch="variable" fo:font-size="8pt" style:font-size-asian="8pt" style:language-asian="zh" style:country-asian="TW"/>
    </style:style>
    <style:style style:name="Endnote_20_anchor" style:display-name="Endnote anchor" style:family="text">
      <style:text-properties style:use-window-font-color="true" loext:opacity="0%" style:text-position="super 70%" style:font-name="Times New Roman6" fo:font-family="'Times New Roman'" style:font-style-name="Normal" style:font-family-generic="roman" style:font-pitch="variable" fo:font-size="9pt" style:font-size-asian="9pt"/>
    </style:style>
    <style:style style:name="Index_20_Link" style:display-name="Index Link" style:family="text"/>
    <style:style style:name="Main_20_index_20_entry" style:display-name="Main index entry" style:family="text">
      <style:text-properties fo:color="#000000" loext:opacity="100%" style:font-name="Times New Roman4" fo:font-family="'Times New Roman'" style:font-style-name="Gras" style:font-family-generic="roman" style:font-pitch="variable" fo:font-size="9pt" fo:font-style="normal" fo:font-weight="normal" style:font-size-asian="10.5pt"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trée_20_d_27_index" style:display-name="Entrée d'index" style:family="text">
      <style:text-properties fo:color="#000000" loext:opacity="100%" style:text-position="0% 100%" style:font-name="Times New Roman6" fo:font-family="'Times New Roman'" style:font-style-name="Normal" style:font-family-generic="roman" style:font-pitch="variable" fo:font-size="9pt" fo:font-style="normal" fo:font-weight="normal" style:font-size-asian="9pt" style:font-name-complex="Mangal" style:font-family-complex="Mangal" style:text-scale="100%"/>
    </style:style>
    <style:style style:name="Citation" style:family="text">
      <style:text-properties fo:font-style="italic" style:font-style-asian="italic" style:font-style-complex="italic"/>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italique_20_10_20_times_20_new_20_roman" style:display-name="italique 10 times new roman" style:family="text">
      <style:text-properties style:font-name="Times New Roman" fo:font-family="'Times New Roman'" style:font-family-generic="roman" fo:font-size="10pt" fo:letter-spacing="-0.02mm" fo:font-style="italic" style:font-size-asian="11pt" style:font-name-complex="Times New Roman2" style:font-family-complex="'Times New Roman'" style:font-family-generic-complex="system" style:font-pitch-complex="variable" style:font-size-complex="11pt"/>
    </style:style>
    <style:style style:name="_5f__5f_suppression_20_des_20_character_20_styles" style:display-name="__suppression des character styles" style:family="text"/>
    <style:style style:name="appel_20_références_20_bleu" style:display-name="appel références bleu" style:family="text">
      <style:text-properties fo:color="#3d5afe" loext:opacity="100%" style:font-name="Times New Roman" fo:font-family="'Times New Roman'" style:font-family-generic="roman" fo:font-size="9pt" fo:font-style="italic" style:text-underline-style="none" officeooo:rsid="2134e59b"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background-color="transparent" draw:fill="none" draw:fill-color="#729fcf" fo:padding="1.5mm" fo:border="0.06pt solid #000000"/>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Cadre_20_image_20_pas_20_d_27_adaptation" style:display-name="Cadre image pas d'adaptation" style:family="graphic" style:parent-style-name="Frame">
      <style:graphic-properties svg:width="114.3mm" fo:min-height="30mm" svg:x="0mm" svg:y="0mm" fo:margin-left="0mm" fo:margin-right="0mm" fo:margin-top="0mm" fo:margin-bottom="3mm" style:run-through="foreground" style:wrap="none" style:vertical-pos="top" style:vertical-rel="paragraph" style:horizontal-pos="center" style:horizontal-rel="paragraph" fo:background-color="transparent" draw:fill="none" draw:fill-color="#729fcf" fo:padding="0mm" fo:border="none" style:shadow="none" draw:shadow-opacity="100%"/>
    </style:style>
    <style:style style:name="Formula" style:family="graphic">
      <style:graphic-properties text:anchor-type="as-char" svg:y="0mm" fo:margin-left="2.01mm" fo:margin-right="2.01mm" style:vertical-pos="middle" style:vertical-rel="text" fo:background-color="transparent" draw:fill="none" draw:fill-color="#729fcf"/>
    </style:style>
    <style:style style:name="Cadre_20_image_20_11.35cm" style:display-name="Cadre image 11.35cm" style:family="graphic" style:parent-style-name="Cadre_20_image_20_pas_20_d_27_adaptation">
      <style:graphic-properties svg:width="113.51mm" fo:min-height="30mm" text:anchor-type="paragraph" svg:x="0mm" svg:y="0mm" fo:margin-left="0mm" fo:margin-right="0mm" fo:margin-top="0mm" fo:margin-bottom="3mm" style:run-through="foreground" style:wrap="none" style:vertical-pos="from-top" style:vertical-rel="paragraph" style:horizontal-pos="from-left" style:horizontal-rel="paragraph" fo:background-color="transparent" draw:fill="none" draw:fill-color="#729fcf" fo:padding="0mm" fo:border="none" style:shadow="none" draw:shadow-opacity="100%">
        <style:columns fo:column-count="1" fo:column-gap="0m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0">
      <text:list-level-style-bullet text:level="1" text:style-name="Bullet_20_Symbols" loext:num-list-format="%1%" text:bullet-char="•">
        <style:list-level-properties text:list-level-position-and-space-mode="label-alignment">
          <style:list-level-label-alignment text:label-followed-by="nothing" fo:text-indent="-6.35mm" fo:margin-left="12.7mm"/>
        </style:list-level-properties>
        <style:text-properties style:font-name="OpenSymbol"/>
      </text:list-level-style-bullet>
      <text:list-level-style-bullet text:level="2" text:style-name="ListLabel_20_49" loext:num-list-format="%2%o" style:num-suffix="o"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Normal" style:font-family-generic="modern" style:font-pitch="fixed"/>
      </text:list-level-style-bullet>
      <text:list-level-style-bullet text:level="3" text:style-name="ListLabel_20_50" loext:num-list-format="%3%"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style-name="Normal" style:font-pitch="variable" style:font-charset="x-symbol"/>
      </text:list-level-style-bullet>
      <text:list-level-style-bullet text:level="4" text:style-name="ListLabel_20_51" loext:num-list-format="%4%"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style-name="Normal" style:font-pitch="variable" style:font-charset="x-symbol"/>
      </text:list-level-style-bullet>
      <text:list-level-style-bullet text:level="5" text:style-name="ListLabel_20_52" loext:num-list-format="%5%"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style-name="Normal" style:font-pitch="variable" style:font-charset="x-symbol"/>
      </text:list-level-style-bullet>
      <text:list-level-style-bullet text:level="6" text:style-name="ListLabel_20_53" loext:num-list-format="%6%"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style-name="Normal" style:font-pitch="variable" style:font-charset="x-symbol"/>
      </text:list-level-style-bullet>
      <text:list-level-style-bullet text:level="7" text:style-name="ListLabel_20_54" loext:num-list-format="%7%"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style-name="Normal" style:font-pitch="variable" style:font-charset="x-symbol"/>
      </text:list-level-style-bullet>
      <text:list-level-style-bullet text:level="8" text:style-name="ListLabel_20_55" loext:num-list-format="%8%"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style-name="Normal" style:font-pitch="variable" style:font-charset="x-symbol"/>
      </text:list-level-style-bullet>
      <text:list-level-style-bullet text:level="9" text:style-name="ListLabel_20_56" loext:num-list-format="%9%"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bullet text:level="1" text:style-name="Bullet_20_Symbols" loext:num-list-format="%1%" text:bullet-char="•">
        <style:list-level-properties text:list-level-position-and-space-mode="label-alignment">
          <style:list-level-label-alignment text:label-followed-by="nothing" fo:text-indent="-6.35mm" fo:margin-left="12.7mm"/>
        </style:list-level-properties>
        <style:text-properties style:font-name="OpenSymbol"/>
      </text:list-level-style-bullet>
      <text:list-level-style-bullet text:level="2" text:style-name="ListLabel_20_58" loext:num-list-format="%2%o" style:num-suffix="o"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Normal" style:font-family-generic="modern" style:font-pitch="fixed"/>
      </text:list-level-style-bullet>
      <text:list-level-style-bullet text:level="3" text:style-name="ListLabel_20_59" loext:num-list-format="%3%"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style-name="Normal" style:font-pitch="variable" style:font-charset="x-symbol"/>
      </text:list-level-style-bullet>
      <text:list-level-style-bullet text:level="4" text:style-name="ListLabel_20_60" loext:num-list-format="%4%"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style-name="Normal" style:font-pitch="variable" style:font-charset="x-symbol"/>
      </text:list-level-style-bullet>
      <text:list-level-style-bullet text:level="5" text:style-name="ListLabel_20_61" loext:num-list-format="%5%"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style-name="Normal" style:font-pitch="variable" style:font-charset="x-symbol"/>
      </text:list-level-style-bullet>
      <text:list-level-style-bullet text:level="6" text:style-name="ListLabel_20_62" loext:num-list-format="%6%"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style-name="Normal" style:font-pitch="variable" style:font-charset="x-symbol"/>
      </text:list-level-style-bullet>
      <text:list-level-style-bullet text:level="7" text:style-name="ListLabel_20_63" loext:num-list-format="%7%"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style-name="Normal" style:font-pitch="variable" style:font-charset="x-symbol"/>
      </text:list-level-style-bullet>
      <text:list-level-style-bullet text:level="8" text:style-name="ListLabel_20_64" loext:num-list-format="%8%"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style-name="Normal" style:font-pitch="variable" style:font-charset="x-symbol"/>
      </text:list-level-style-bullet>
      <text:list-level-style-bullet text:level="9" text:style-name="ListLabel_20_65" loext:num-list-format="%9%"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bullet text:level="1" text:style-name="Bullet_20_Symbols" loext:num-list-format="%1%" text:bullet-char="•">
        <style:list-level-properties text:list-level-position-and-space-mode="label-alignment">
          <style:list-level-label-alignment text:label-followed-by="nothing" fo:text-indent="-6.35mm" fo:margin-left="12.7mm"/>
        </style:list-level-properties>
        <style:text-properties style:font-name="OpenSymbol"/>
      </text:list-level-style-bullet>
      <text:list-level-style-bullet text:level="2" text:style-name="ListLabel_20_67" loext:num-list-format="%2%o" style:num-suffix="o"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Normal" style:font-family-generic="modern" style:font-pitch="fixed"/>
      </text:list-level-style-bullet>
      <text:list-level-style-bullet text:level="3" text:style-name="ListLabel_20_68" loext:num-list-format="%3%"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style-name="Normal" style:font-pitch="variable" style:font-charset="x-symbol"/>
      </text:list-level-style-bullet>
      <text:list-level-style-bullet text:level="4" text:style-name="ListLabel_20_69" loext:num-list-format="%4%"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style-name="Normal" style:font-pitch="variable" style:font-charset="x-symbol"/>
      </text:list-level-style-bullet>
      <text:list-level-style-bullet text:level="5" text:style-name="ListLabel_20_70" loext:num-list-format="%5%"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style-name="Normal" style:font-pitch="variable" style:font-charset="x-symbol"/>
      </text:list-level-style-bullet>
      <text:list-level-style-bullet text:level="6" text:style-name="ListLabel_20_71" loext:num-list-format="%6%"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style-name="Normal" style:font-pitch="variable" style:font-charset="x-symbol"/>
      </text:list-level-style-bullet>
      <text:list-level-style-bullet text:level="7" text:style-name="ListLabel_20_72" loext:num-list-format="%7%"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style-name="Normal" style:font-pitch="variable" style:font-charset="x-symbol"/>
      </text:list-level-style-bullet>
      <text:list-level-style-bullet text:level="8" text:style-name="ListLabel_20_73" loext:num-list-format="%8%"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style-name="Normal" style:font-pitch="variable" style:font-charset="x-symbol"/>
      </text:list-level-style-bullet>
      <text:list-level-style-bullet text:level="9" text:style-name="ListLabel_20_74" loext:num-list-format="%9%"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bullet text:level="1" text:style-name="Bullet_20_Symbols" loext:num-list-format="%1%" text:bullet-char="•">
        <style:list-level-properties text:list-level-position-and-space-mode="label-alignment">
          <style:list-level-label-alignment text:label-followed-by="nothing" fo:text-indent="-6.35mm" fo:margin-left="12.7mm"/>
        </style:list-level-properties>
        <style:text-properties style:font-name="OpenSymbol"/>
      </text:list-level-style-bullet>
      <text:list-level-style-bullet text:level="2" text:style-name="ListLabel_20_76" loext:num-list-format="%2%o" style:num-suffix="o"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Normal" style:font-family-generic="modern" style:font-pitch="fixed"/>
      </text:list-level-style-bullet>
      <text:list-level-style-bullet text:level="3" text:style-name="ListLabel_20_77" loext:num-list-format="%3%"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style-name="Normal" style:font-pitch="variable" style:font-charset="x-symbol"/>
      </text:list-level-style-bullet>
      <text:list-level-style-bullet text:level="4" text:style-name="ListLabel_20_78" loext:num-list-format="%4%"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style-name="Normal" style:font-pitch="variable" style:font-charset="x-symbol"/>
      </text:list-level-style-bullet>
      <text:list-level-style-bullet text:level="5" text:style-name="ListLabel_20_79" loext:num-list-format="%5%"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style-name="Normal" style:font-pitch="variable" style:font-charset="x-symbol"/>
      </text:list-level-style-bullet>
      <text:list-level-style-bullet text:level="6" text:style-name="ListLabel_20_80" loext:num-list-format="%6%"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style-name="Normal" style:font-pitch="variable" style:font-charset="x-symbol"/>
      </text:list-level-style-bullet>
      <text:list-level-style-bullet text:level="7" text:style-name="ListLabel_20_81" loext:num-list-format="%7%"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style-name="Normal" style:font-pitch="variable" style:font-charset="x-symbol"/>
      </text:list-level-style-bullet>
      <text:list-level-style-bullet text:level="8" text:style-name="ListLabel_20_82" loext:num-list-format="%8%"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style-name="Normal" style:font-pitch="variable" style:font-charset="x-symbol"/>
      </text:list-level-style-bullet>
      <text:list-level-style-bullet text:level="9" text:style-name="ListLabel_20_83" loext:num-list-format="%9%"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number:date-style style:name="N120P0" style:volatile="true">
      <number:day/>
      <number:text>/</number:text>
      <number:month/>
    </number:date-style>
    <number:text-style style:name="N120">
      <number:text-content/>
      <style:map style:condition="value()&lt;=1.7976931348623157E+308" style:apply-style-name="N120P0"/>
    </number:text-style>
    <style:default-page-layout>
      <style:page-layout-properties style:writing-mode="lr-tb" style:layout-grid-standard-mode="true"/>
    </style:default-page-layout>
  </office:styles>
  <office:automatic-styles>
    <style:style style:name="Tableau1" style:family="table">
      <style:table-properties style:rel-width="100%" table:align="center" style:may-break-between-rows="false"/>
    </style:style>
    <style:style style:name="Tableau1.A" style:family="table-column">
      <style:table-column-properties style:rel-column-width="6126*"/>
    </style:style>
    <style:style style:name="Tableau1.B" style:family="table-column">
      <style:table-column-properties style:rel-column-width="309*"/>
    </style:style>
    <style:style style:name="Tableau1.1" style:family="table-row">
      <style:table-row-properties style:min-row-height="0.11mm"/>
    </style:style>
    <style:style style:name="Tableau1.A1" style:family="table-cell">
      <style:table-cell-properties fo:padding="0mm" fo:border="none"/>
    </style:style>
    <style:style style:name="Tableau2" style:family="table">
      <style:table-properties style:rel-width="100%" table:align="center"/>
    </style:style>
    <style:style style:name="Tableau2.A" style:family="table-column">
      <style:table-column-properties style:rel-column-width="559*"/>
    </style:style>
    <style:style style:name="Tableau2.B" style:family="table-column">
      <style:table-column-properties style:rel-column-width="5876*"/>
    </style:style>
    <style:style style:name="Tableau2.A1" style:family="table-cell">
      <style:table-cell-properties fo:background-color="transparent" fo:padding="0mm" fo:border="none" style:writing-mode="page">
        <style:background-image/>
      </style:table-cell-properties>
    </style:style>
    <style:style style:name="MP1" style:family="paragraph" style:parent-style-name="En-tête_20_droit_20_chapitre">
      <style:paragraph-properties>
        <style:tab-stops>
          <style:tab-stop style:position="56.69mm" style:type="center"/>
          <style:tab-stop style:position="87mm" style:type="right"/>
        </style:tab-stops>
      </style:paragraph-properties>
      <style:text-properties fo:language="fr" fo:country="FR"/>
    </style:style>
    <style:style style:name="MP2" style:family="paragraph" style:parent-style-name="En-tête_20_gauche_20_titre">
      <style:paragraph-properties>
        <style:tab-stops>
          <style:tab-stop style:position="20mm" style:type="center"/>
          <style:tab-stop style:position="87mm" style:type="right"/>
        </style:tab-stops>
      </style:paragraph-properties>
      <style:text-properties fo:language="fr" fo:country="FR"/>
    </style:style>
    <style:style style:name="MP3" style:family="paragraph" style:parent-style-name="En-tête_20_gauche_20_titre">
      <style:text-properties fo:language="fr" fo:country="FR"/>
    </style:style>
    <style:style style:name="MP4" style:family="paragraph" style:parent-style-name="Header">
      <style:text-properties fo:language="fr" fo:country="FR"/>
    </style:style>
    <style:style style:name="MP5" style:family="paragraph" style:parent-style-name="En-tête_20_droit_20_chapitre">
      <style:text-properties fo:language="fr" fo:country="FR"/>
    </style:style>
    <style:style style:name="MP6" style:family="paragraph" style:parent-style-name="En-tête_20_gauche_20_titre">
      <style:text-properties fo:language="fr" fo:country="FR" officeooo:paragraph-rsid="1373fff1"/>
    </style:style>
    <style:style style:name="MP7" style:family="paragraph" style:parent-style-name="Header_20_left">
      <style:text-properties fo:language="fr" fo:country="FR"/>
    </style:style>
    <style:style style:name="MP8"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fo:language="fr" fo:country="FR" officeooo:paragraph-rsid="13d5052f"/>
    </style:style>
    <style:style style:name="MP9"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e7f646"/>
    </style:style>
    <style:style style:name="MP10" style:family="paragraph" style:parent-style-name="En-tête_20_gauche_20_titre">
      <style:text-properties fo:language="fr" fo:country="FR" officeooo:paragraph-rsid="13d32dae"/>
    </style:style>
    <style:style style:name="MP11"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fo:language="fr" fo:country="FR"/>
    </style:style>
    <style:style style:name="MP12"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3e9c4d"/>
    </style:style>
    <style:style style:name="MP13" style:family="paragraph" style:parent-style-name="En-tête_20_gauche_20_titre">
      <style:text-properties fo:language="fr" fo:country="FR" officeooo:paragraph-rsid="133e9c4d"/>
    </style:style>
    <style:style style:name="MP14"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fo:language="fr" fo:country="FR" officeooo:paragraph-rsid="18ef8c97"/>
    </style:style>
    <style:style style:name="MP15"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ed9e64"/>
    </style:style>
    <style:style style:name="MP16"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style:style>
    <style:style style:name="MP17" style:family="paragraph" style:parent-style-name="En-tête_20_gauche_20_titre">
      <style:text-properties fo:language="fr" fo:country="FR" officeooo:paragraph-rsid="133eca4c"/>
    </style:style>
    <style:style style:name="MP18"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3eca4c"/>
    </style:style>
    <style:style style:name="MP19"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fo:language="fr" fo:country="FR" officeooo:paragraph-rsid="13680a90"/>
    </style:style>
    <style:style style:name="MP20" style:family="paragraph" style:parent-style-name="En-tête_20_gauche_20_titre">
      <style:text-properties fo:language="fr" fo:country="FR" officeooo:paragraph-rsid="158eca2b"/>
    </style:style>
    <style:style style:name="MP21" style:family="paragraph" style:parent-style-name="En-tête_20_droit_20_chapitre">
      <style:paragraph-properties>
        <style:tab-stops>
          <style:tab-stop style:position="56.69mm" style:type="center"/>
          <style:tab-stop style:position="87mm" style:type="right"/>
          <style:tab-stop style:position="113.51mm" style:type="right"/>
        </style:tab-stops>
      </style:paragraph-properties>
      <style:text-properties officeooo:paragraph-rsid="19457ce3"/>
    </style:style>
    <style:style style:name="MP22" style:family="paragraph" style:parent-style-name="En-tête_20_gauche_20_titre">
      <style:paragraph-properties>
        <style:tab-stops>
          <style:tab-stop style:position="20mm" style:type="center"/>
          <style:tab-stop style:position="87mm" style:type="right"/>
          <style:tab-stop style:position="113.51mm" style:type="right"/>
        </style:tab-stops>
      </style:paragraph-properties>
      <style:text-properties fo:language="fr" fo:country="FR" officeooo:paragraph-rsid="1367a362"/>
    </style:style>
    <style:style style:name="MP23" style:family="paragraph" style:parent-style-name="Standard">
      <style:text-properties fo:language="fr" fo:country="FR" officeooo:rsid="02d0efb8" officeooo:paragraph-rsid="02fc119b"/>
    </style:style>
    <style:style style:name="MP24" style:family="paragraph" style:parent-style-name="Standard">
      <style:text-properties fo:language="fr" fo:country="FR" officeooo:paragraph-rsid="02fc119b"/>
    </style:style>
    <style:style style:name="MP25" style:family="paragraph" style:parent-style-name="Standard">
      <style:text-properties fo:language="fr" fo:country="FR" officeooo:paragraph-rsid="028130d5"/>
    </style:style>
    <style:style style:name="MP26" style:family="paragraph" style:parent-style-name="En-tête_20_gauche_20_titre">
      <style:text-properties fo:language="fr" fo:country="FR" officeooo:paragraph-rsid="136af6e1"/>
    </style:style>
    <style:style style:name="MT1" style:family="text">
      <style:text-properties style:language-asian="zh" style:country-asian="TW"/>
    </style:style>
    <style:style style:name="MT2" style:family="text">
      <style:text-properties officeooo:rsid="0005ea58" style:language-asian="zh" style:country-asian="TW"/>
    </style:style>
    <style:style style:name="MT3" style:family="text">
      <style:text-properties officeooo:rsid="1373fff1"/>
    </style:style>
    <style:style style:name="MT4" style:family="text">
      <style:text-properties officeooo:rsid="136b6945"/>
    </style:style>
    <style:style style:name="MT5" style:family="text">
      <style:text-properties style:font-name="Liberation Serif" style:language-asian="zh" style:country-asian="TW"/>
    </style:style>
    <style:style style:name="MT6" style:family="text">
      <style:text-properties officeooo:rsid="13680a90" style:language-asian="zh" style:country-asian="TW"/>
    </style:style>
    <style:style style:name="MT7" style:family="text">
      <style:text-properties officeooo:rsid="13680a90"/>
    </style:style>
    <style:style style:name="MT8" style:family="text">
      <style:text-properties fo:language="fr" fo:country="FR"/>
    </style:style>
    <style:style style:name="MT9" style:family="text">
      <style:text-properties officeooo:rsid="1367a362"/>
    </style:style>
    <style:style style:name="MT10" style:family="text">
      <style:text-properties officeooo:rsid="07e09a71"/>
    </style:style>
    <style:style style:name="MT11" style:family="text">
      <style:text-properties officeooo:rsid="00a0c5fc"/>
    </style:style>
    <style:style style:name="MT12" style:family="text">
      <style:text-properties officeooo:rsid="136af6e1"/>
    </style:style>
    <style:page-layout style:name="Mpm1" style:page-usage="mirrored">
      <style:page-layout-properties fo:page-width="110mm" fo:page-height="170mm" style:num-format="1" style:print-orientation="portrait" fo:margin-top="0mm" fo:margin-bottom="13mm" fo:margin-left="11.99mm" fo:margin-right="11.01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before-sep="1.01mm" style:distance-after-sep="1.01mm" style:line-style="solid" style:adjustment="left" style:rel-width="25%" style:color="#808080"/>
      </style:page-layout-properties>
      <style:header-style/>
      <style:footer-style/>
    </style:page-layout>
    <style:page-layout style:name="Mpm2" style:page-usage="right">
      <style:page-layout-properties fo:page-width="110mm" fo:page-height="170mm" style:num-format="1" style:print-orientation="portrait" fo:margin-top="21.1mm" fo:margin-bottom="13mm" fo:margin-left="11.99mm" fo:margin-right="11.01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02mm" style:distance-before-sep="1.01mm" style:distance-after-sep="1.01mm" style:line-style="solid" style:adjustment="left" style:rel-width="10%" style:color="#000000"/>
      </style:page-layout-properties>
      <style:header-style/>
      <style:footer-style/>
    </style:page-layout>
    <style:page-layout style:name="Mpm3" style:page-usage="mirrored">
      <style:page-layout-properties fo:page-width="110mm" fo:page-height="170mm" style:num-format="1" style:print-orientation="portrait" fo:margin-top="10mm" fo:margin-bottom="13mm" fo:margin-left="11.99mm" fo:margin-right="11.01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style:footnote-max-height="0mm" loext:margin-gutter="0mm">
        <style:footnote-sep style:width="0.02mm" style:distance-before-sep="1.01mm" style:distance-after-sep="1.01mm" style:line-style="solid" style:adjustment="left" style:rel-width="10%" style:color="#000000"/>
      </style:page-layout-properties>
      <style:header-style>
        <style:header-footer-properties svg:height="11.09mm" fo:margin-left="0mm" fo:margin-right="0mm" fo:margin-bottom="0mm" style:shadow="none" fo:background-color="transparent" style:dynamic-spacing="false" draw:fill="none" draw:fill-color="#729fcf"/>
      </style:header-style>
      <style:footer-style/>
    </style:page-layout>
    <style:page-layout style:name="Mpm4" style:page-usage="mirrored">
      <style:page-layout-properties fo:page-width="156mm" fo:page-height="233.89mm" style:num-format="1" style:print-orientation="portrait" fo:margin-top="10mm" fo:margin-bottom="13mm" fo:margin-left="19.51mm" fo:margin-right="23mm" fo:border="none" fo:padding="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0mm" draw:fill-image-height="0mm" style:footnote-max-height="0mm" loext:margin-gutter="0mm">
        <style:columns fo:column-count="1" fo:column-gap="0mm"/>
        <style:footnote-sep style:width="0.09mm" style:line-style="none"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20mm" fo:margin-bottom="20mm" fo:margin-left="20mm" fo:margin-right="20mm" style:shadow="none"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2%" style:color="#000000"/>
      </style:page-layout-properties>
      <style:header-style>
        <style:header-footer-properties fo:min-height="4.99mm" fo:margin-left="0mm" fo:margin-right="0mm" fo:margin-bottom="0mm" fo:background-color="transparent" style:dynamic-spacing="false" draw:fill="none" draw:fill-color="#729fcf"/>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usage="left">
      <style:page-layout-properties fo:page-width="153.49mm" fo:page-height="239.99mm" style:num-format="1" style:print-orientation="portrait" fo:margin-top="0mm" fo:margin-bottom="13mm" fo:margin-left="22mm" fo:margin-right="17.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before-sep="1.01mm" style:distance-after-sep="1.01mm" style:line-style="solid" style:adjustment="left" style:rel-width="10%" style:color="#000000"/>
      </style:page-layout-properties>
      <style:header-style/>
      <style:footer-style/>
    </style:page-layout>
    <style:page-layout style:name="Mpm8" style:page-usage="right">
      <style:page-layout-properties fo:page-width="153.49mm" fo:page-height="239.99mm" style:num-format="1" style:print-orientation="portrait" fo:margin-top="0mm" fo:margin-bottom="13mm" fo:margin-left="17.99mm" fo:margin-right="22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before-sep="1.01mm" style:distance-after-sep="1.01mm" style:line-style="solid" style:adjustment="left" style:rel-width="10%" style:color="#000000"/>
      </style:page-layout-properties>
      <style:header-style/>
      <style:footer-style/>
    </style:page-layout>
    <style:page-layout style:name="Mpm9">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0">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1">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3">
      <style:page-layout-properties fo:page-width="156mm" fo:page-height="233.89mm" style:num-format="" style:print-orientation="portrait"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4" style:page-usage="mirrored">
      <style:page-layout-properties fo:page-width="156mm" fo:page-height="233.89mm" style:num-format="i" style:print-orientation="portrait" fo:margin-top="10mm" fo:margin-bottom="13mm" fo:margin-left="19.51mm" fo:margin-right="23mm" fo:background-color="transparent"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none" draw:fill-color="#729fcf" style:footnote-max-height="0mm" loext:margin-gutter="0mm">
        <style:footnote-sep style:width="0.02mm" style:distance-before-sep="1.01mm" style:distance-after-sep="1.01mm" style:line-style="solid" style:adjustment="left" style:rel-width="10%" style:color="#000000"/>
      </style:page-layout-properties>
      <style:header-style>
        <style:header-footer-properties fo:min-height="11.09mm" fo:margin-left="0mm" fo:margin-right="0mm" fo:margin-bottom="0mm" fo:background-color="transparent" style:dynamic-spacing="false" draw:fill="none" draw:fill-color="#729fcf"/>
      </style:header-style>
      <style:footer-style/>
    </style:page-layout>
    <style:page-layout style:name="Mpm15" style:page-usage="mirrored">
      <style:page-layout-properties fo:page-width="110mm" fo:page-height="170mm" style:num-format="1" style:print-orientation="portrait" fo:margin-top="21.1mm" fo:margin-bottom="13mm" fo:margin-left="11.99mm" fo:margin-right="11.01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6" style:page-usage="mirrored">
      <style:page-layout-properties fo:page-width="156mm" fo:page-height="233.89mm" style:num-format="1" style:print-orientation="portrait" fo:margin-top="10mm" fo:margin-bottom="13mm" fo:margin-left="19.51mm" fo:margin-right="23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before-sep="1.01mm" style:distance-after-sep="1.01mm" style:line-style="solid" style:adjustment="left" style:rel-width="10%" style:color="#000000"/>
      </style:page-layout-properties>
      <style:header-style>
        <style:header-footer-properties svg:height="11.09mm" fo:margin-left="0mm" fo:margin-right="0mm" fo:margin-bottom="0mm" fo:background-color="transparent" style:dynamic-spacing="false" draw:fill="none" draw:fill-color="#729fcf"/>
      </style:header-style>
      <style:footer-style/>
    </style:page-layout>
    <style:page-layout style:name="Mpm17" style:page-usage="mirrored">
      <style:page-layout-properties fo:page-width="110mm" fo:page-height="170mm" style:num-format="1" style:print-orientation="portrait" fo:margin-top="21.1mm" fo:margin-bottom="13mm" fo:margin-left="11.99mm" fo:margin-right="11.01mm" fo:background-color="transparent"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none" draw:fill-color="#729fcf" style:footnote-max-height="0mm" loext:margin-gutter="0mm">
        <style:footnote-sep style:width="0.04mm" style:distance-before-sep="1.01mm" style:distance-after-sep="1.01mm" style:line-style="solid" style:adjustment="left" style:rel-width="10%" style:color="#000000"/>
      </style:page-layout-properties>
      <style:header-style/>
      <style:footer-style/>
    </style:page-layout>
    <style:page-layout style:name="Mpm18" style:page-usage="right">
      <style:page-layout-properties fo:page-width="156mm" fo:page-height="233.89mm" style:num-format="i" style:print-orientation="portrait" fo:margin-top="21.1mm" fo:margin-bottom="13mm" fo:margin-left="19.51mm" fo:margin-right="23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9" style:page-usage="right">
      <style:page-layout-properties fo:page-width="110mm" fo:page-height="170mm" style:num-format="i" style:print-orientation="portrait"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0">
      <style:page-layout-properties fo:page-width="110mm" fo:page-height="170mm" style:num-format="i" style:print-orientation="portrait"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1" style:page-usage="right">
      <style:page-layout-properties fo:page-width="156mm" fo:page-height="233.89mm" style:num-format="1" style:print-orientation="portrait" fo:margin-top="21.1mm" fo:margin-bottom="13mm" fo:margin-left="19.51mm" fo:margin-right="23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2" style:page-usage="right">
      <style:page-layout-properties fo:page-width="110mm" fo:page-height="170mm" style:num-format="1" style:print-orientation="portrait"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3" style:page-usage="mirrored">
      <style:page-layout-properties fo:page-width="110mm" fo:page-height="170mm" style:num-format="1" style:print-orientation="portrait" fo:margin-top="10mm" fo:margin-bottom="13mm" fo:margin-left="11.99mm" fo:margin-right="11.01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before-sep="1.01mm" style:distance-after-sep="1.01mm" style:line-style="solid" style:adjustment="left" style:rel-width="10%" style:color="#000000"/>
      </style:page-layout-properties>
      <style:header-style>
        <style:header-footer-properties svg:height="11.09mm" fo:margin-left="0mm" fo:margin-right="0mm" fo:margin-bottom="0mm" fo:background-color="transparent" style:dynamic-spacing="false" draw:fill="none" draw:fill-color="#729fcf"/>
      </style:header-style>
      <style:footer-style/>
    </style:page-layout>
    <style:page-layout style:name="Mpm24" style:page-usage="mirrored">
      <style:page-layout-properties fo:page-width="110mm" fo:page-height="170mm" style:num-format="1" style:print-orientation="portrait" fo:margin-top="10mm" fo:margin-bottom="13mm" fo:margin-left="11.99mm" fo:margin-right="11.01mm" fo:border="none" fo:padding="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0mm" draw:fill-image-height="0mm" style:footnote-max-height="0mm" loext:margin-gutter="0mm">
        <style:columns fo:column-count="1" fo:column-gap="0mm"/>
        <style:footnote-sep style:width="0.09mm" style:line-style="none" style:adjustment="left" style:rel-width="25%" style:color="#000000"/>
      </style:page-layout-properties>
      <style:header-style>
        <style:header-footer-properties svg:height="11.09mm" fo:margin-left="0mm" fo:margin-right="0mm" fo:margin-bottom="0mm" fo:background-color="transparent" style:dynamic-spacing="false" draw:fill="none" draw:fill-color="#729fcf"/>
      </style:header-style>
      <style:footer-style/>
    </style:page-layout>
    <style:page-layout style:name="Mpm25" style:page-usage="right">
      <style:page-layout-properties fo:page-width="110mm" fo:page-height="170mm" style:num-format="1" style:print-orientation="portrait" fo:margin-top="21.1mm" fo:margin-bottom="13mm" fo:margin-left="11.99mm" fo:margin-right="11.01mm" fo:border="none" fo:padding="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0mm" draw:fill-image-height="0mm" style:footnote-max-height="0mm" loext:margin-gutter="0mm">
        <style:columns fo:column-count="1" fo:column-gap="0mm"/>
        <style:footnote-sep style:line-style="none" style:adjustment="left" style:rel-width="25%" style:color="#000000"/>
      </style:page-layout-properties>
      <style:header-style/>
      <style:footer-style/>
    </style:page-layout>
    <style:page-layout style:name="Mpm26" style:page-usage="mirrored">
      <style:page-layout-properties fo:page-width="110mm" fo:page-height="170mm" style:num-format="1" style:print-orientation="portrait" fo:margin-top="10mm" fo:margin-bottom="13mm" fo:margin-left="11.99mm" fo:margin-right="11.01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before-sep="1.01mm" style:distance-after-sep="1.01mm" style:line-style="solid" style:adjustment="left" style:rel-width="10%" style:color="#000000"/>
      </style:page-layout-properties>
      <style:header-style>
        <style:header-footer-properties svg:height="11.09mm" fo:margin-left="0mm" fo:margin-right="0mm" fo:margin-bottom="0mm" style:shadow="none" fo:background-color="transparent" style:dynamic-spacing="false" draw:fill="none" draw:fill-color="#729fcf"/>
      </style:header-style>
      <style:footer-style/>
    </style:page-layout>
    <style:page-layout style:name="Mpm27" style:page-usage="mirrored">
      <style:page-layout-properties fo:page-width="110mm" fo:page-height="170mm" style:num-format="1" style:print-orientation="portrait" fo:margin-top="10mm" fo:margin-bottom="13mm" fo:margin-left="11.99mm" fo:margin-right="11.01mm" fo:border="none" fo:padding="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0mm" draw:fill-image-height="0mm" style:footnote-max-height="0mm" loext:margin-gutter="0mm">
        <style:columns fo:column-count="1" fo:column-gap="0mm"/>
        <style:footnote-sep style:line-style="none" style:adjustment="left" style:rel-width="25%" style:color="#000000"/>
      </style:page-layout-properties>
      <style:header-style>
        <style:header-footer-properties fo:min-height="11.09mm" fo:margin-left="0mm" fo:margin-right="0mm" fo:margin-bottom="0mm" fo:background-color="transparent" style:dynamic-spacing="false" draw:fill="none" draw:fill-color="#729fcf"/>
      </style:header-style>
      <style:footer-style/>
    </style:page-layout>
    <style:page-layout style:name="Mpm28" style:page-usage="mirrored">
      <style:page-layout-properties fo:page-width="110mm" fo:page-height="170mm" style:num-format="1" style:print-orientation="portrait" fo:margin-top="10mm" fo:margin-bottom="13mm" fo:margin-left="11.99mm" fo:margin-right="11.01mm" fo:border="none" fo:padding="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0mm" draw:fill-image-height="0mm" style:footnote-max-height="0mm" loext:margin-gutter="0mm">
        <style:columns fo:column-count="1" fo:column-gap="0mm"/>
        <style:footnote-sep style:line-style="none"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page-layout>
    <style:page-layout style:name="Mpm29" style:page-usage="right">
      <style:page-layout-properties fo:page-width="110mm" fo:page-height="170mm" style:num-format="1" style:print-orientation="portrait" fo:margin-top="21.1mm" fo:margin-bottom="13mm" fo:margin-left="11.99mm" fo:margin-right="11.01mm" fo:border="none" fo:padding="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0mm" draw:fill-image-height="0mm" style:footnote-max-height="0mm" loext:margin-gutter="0mm">
        <style:columns fo:column-count="1" fo:column-gap="0mm"/>
        <style:footnote-sep style:width="0.09mm" style:line-style="none" style:adjustment="left" style:rel-width="25%" style:color="#000000"/>
      </style:page-layout-properties>
      <style:header-style/>
      <style:footer-style/>
    </style:page-layout>
    <style:page-layout style:name="Mpm30" style:page-usage="mirrored">
      <style:page-layout-properties fo:page-width="110mm" fo:page-height="170mm" style:num-format="1" style:print-orientation="portrait" fo:margin-top="10mm" fo:margin-bottom="13mm" fo:margin-left="11.99mm" fo:margin-right="11.01mm" fo:border="none" fo:padding="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0mm" draw:fill-image-height="0mm" style:footnote-max-height="0mm" loext:margin-gutter="0mm">
        <style:columns fo:column-count="1" fo:column-gap="0mm"/>
        <style:footnote-sep style:line-style="none" style:adjustment="left" style:rel-width="25%" style:color="#000000"/>
      </style:page-layout-properties>
      <style:header-style>
        <style:header-footer-properties svg:height="11.09mm" fo:margin-left="0mm" fo:margin-right="0mm" fo:margin-bottom="0mm" fo:background-color="transparent" style:dynamic-spacing="false" draw:fill="none" draw:fill-color="#729fcf"/>
      </style:header-style>
      <style:footer-style/>
    </style:page-layout>
    <style:page-layout style:name="Mpm31">
      <style:page-layout-properties fo:page-width="156mm" fo:page-height="233.89mm" style:num-format="" style:print-orientation="portrait" fo:margin-top="14.01mm" fo:margin-bottom="13mm" fo:margin-left="17.99mm" fo:margin-right="17.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2" style:page-usage="mirrored">
      <style:page-layout-properties fo:page-width="110mm" fo:page-height="170mm" style:num-format="1" style:print-orientation="portrait" fo:margin-top="10mm" fo:margin-bottom="13mm" fo:margin-left="11.99mm" fo:margin-right="11.01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after-sep="1.01mm" style:line-style="none" style:adjustment="left" style:rel-width="10%" style:color="#000000"/>
      </style:page-layout-properties>
      <style:header-style>
        <style:header-footer-properties svg:height="11.09mm" fo:margin-left="0mm" fo:margin-right="0mm" fo:margin-bottom="0mm" fo:background-color="transparent" style:dynamic-spacing="false" draw:fill="none" draw:fill-color="#729fcf"/>
      </style:header-style>
      <style:footer-style/>
    </style:page-layout>
    <style:page-layout style:name="Mpm33" style:page-usage="right">
      <style:page-layout-properties fo:page-width="110mm" fo:page-height="170mm" style:num-format="1" style:print-orientation="portrait" fo:margin-top="21.1mm" fo:margin-bottom="13mm" fo:margin-left="11.99mm" fo:margin-right="11.01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after-sep="1.01mm" style:line-style="none" style:adjustment="left" style:rel-width="10%" style:color="#000000"/>
      </style:page-layout-properties>
      <style:header-style/>
      <style:footer-style/>
    </style:page-layout>
    <style:page-layout style:name="Mpm34" style:page-usage="mirrored">
      <style:page-layout-properties fo:page-width="156mm" fo:page-height="233.89mm" style:num-format="1" style:print-orientation="portrait" fo:margin-top="10mm" fo:margin-bottom="13mm" fo:margin-left="19.51mm" fo:margin-right="23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style:footnote-max-height="40.01mm" loext:margin-gutter="0mm">
        <style:footnote-sep style:width="0.02mm" style:distance-before-sep="1.01mm" style:distance-after-sep="1.01mm" style:line-style="solid" style:adjustment="left" style:rel-width="10%" style:color="#000000"/>
      </style:page-layout-properties>
      <style:header-style>
        <style:header-footer-properties svg:height="11.09mm" fo:margin-left="0mm" fo:margin-right="0mm" fo:margin-bottom="0mm" style:shadow="none" fo:background-color="transparent" style:dynamic-spacing="false" draw:fill="none" draw:fill-color="#729fcf"/>
      </style:header-style>
      <style:footer-style/>
    </style:page-layout>
    <style:page-layout style:name="Mpm35" style:page-usage="right">
      <style:page-layout-properties fo:page-width="110mm" fo:page-height="170mm" style:num-format="1" style:print-orientation="portrait" fo:margin-top="21.1mm" fo:margin-bottom="13mm" fo:margin-left="11.99mm" fo:margin-right="11.01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style:footnote-max-height="40.01mm" loext:margin-gutter="0mm">
        <style:footnote-sep style:width="0.02mm" style:distance-after-sep="1.01mm" style:line-style="none" style:adjustment="left" style:rel-width="10%" style:color="#000000"/>
      </style:page-layout-properties>
      <style:header-style/>
      <style:footer-style/>
    </style:page-layout>
    <style:page-layout style:name="Mpm36" style:page-usage="mirrored">
      <style:page-layout-properties fo:page-width="110mm" fo:page-height="170mm" style:num-format="1" style:print-orientation="portrait" fo:margin-top="10mm" fo:margin-bottom="13mm" fo:margin-left="11.99mm" fo:margin-right="11.01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style:footnote-max-height="40.01mm" loext:margin-gutter="0mm">
        <style:footnote-sep style:width="0.02mm" style:distance-after-sep="1.01mm" style:line-style="none" style:adjustment="left" style:rel-width="10%" style:color="#000000"/>
      </style:page-layout-properties>
      <style:header-style>
        <style:header-footer-properties svg:height="11.09mm" fo:margin-left="0mm" fo:margin-right="0mm" fo:margin-bottom="0mm" fo:background-color="transparent" style:dynamic-spacing="false" draw:fill="none" draw:fill-color="#729fcf"/>
      </style:header-style>
      <style:footer-style/>
    </style:page-layout>
    <style:page-layout style:name="Mpm37" style:page-usage="mirrored">
      <style:page-layout-properties fo:page-width="153.49mm" fo:page-height="239.99mm" style:num-format="1" style:print-orientation="portrait" fo:margin-top="10mm" fo:margin-bottom="13mm" fo:margin-left="17.99mm" fo:margin-right="22mm" fo:border="none" fo:padding="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0mm" draw:fill-image-height="0mm" style:footnote-max-height="0mm" loext:margin-gutter="0mm">
        <style:columns fo:column-count="1" fo:column-gap="0mm"/>
        <style:footnote-sep style:width="0.09mm" style:line-style="none" style:adjustment="left" style:rel-width="25%" style:color="#000000"/>
      </style:page-layout-properties>
      <style:header-style>
        <style:header-footer-properties svg:height="17mm" fo:margin-left="0mm" fo:margin-right="0mm" fo:margin-bottom="0mm" fo:background-color="transparent" style:dynamic-spacing="false" draw:fill="none" draw:fill-color="#729fcf"/>
      </style:header-style>
      <style:footer-style/>
    </style:page-layout>
    <style:page-layout style:name="Mpm38">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4.23mm" style:layout-grid-ruby-height="0mm" style:layout-grid-mode="none" style:layout-grid-ruby-below="false" style:layout-grid-print="false" style:layout-grid-display="fals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9" style:page-usage="right">
      <style:page-layout-properties fo:page-width="156mm" fo:page-height="233.89mm" style:num-format="1" style:print-orientation="portrait" fo:margin-top="26mm" fo:margin-bottom="13mm" fo:margin-left="19.51mm" fo:margin-right="23mm" fo:background-color="transparent"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none" draw:fill-color="#729fcf" style:footnote-max-height="0mm" loext:margin-gutter="0mm">
        <style:footnote-sep style:width="0.04mm" style:distance-before-sep="1.01mm" style:distance-after-sep="1.01mm" style:line-style="solid" style:adjustment="left" style:rel-width="10%" style:color="#000000"/>
      </style:page-layout-properties>
      <style:header-style/>
      <style:footer-style/>
    </style:page-layout>
    <style:page-layout style:name="Mpm40" style:page-usage="right">
      <style:page-layout-properties fo:page-width="156mm" fo:page-height="233.89mm" style:num-format="1" style:print-orientation="portrait" fo:margin-top="10mm" fo:margin-bottom="13mm" fo:margin-left="19.51mm" fo:margin-right="23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style:footnote-max-height="40.01mm" loext:margin-gutter="0mm">
        <style:footnote-sep style:width="0.02mm" style:distance-before-sep="1.01mm" style:distance-after-sep="1.01mm" style:line-style="solid" style:adjustment="left" style:rel-width="10%" style:color="#000000"/>
      </style:page-layout-properties>
      <style:header-style>
        <style:header-footer-properties svg:height="11.09mm" fo:margin-left="0mm" fo:margin-right="0mm" fo:margin-bottom="0mm" style:shadow="none" fo:background-color="transparent" style:dynamic-spacing="false" draw:fill="none" draw:fill-color="#729fcf"/>
      </style:header-style>
      <style:footer-style/>
    </style:page-layout>
    <style:page-layout style:name="Mpm41" style:page-usage="left">
      <style:page-layout-properties fo:page-width="156mm" fo:page-height="233.89mm" style:num-format="1" style:print-orientation="portrait" fo:margin-top="10mm" fo:margin-bottom="13mm" fo:margin-left="19.51mm" fo:margin-right="23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02mm" style:distance-before-sep="1.01mm" style:distance-after-sep="1.01mm" style:line-style="solid" style:adjustment="left" style:rel-width="10%" style:color="#000000"/>
      </style:page-layout-properties>
      <style:header-style>
        <style:header-footer-properties svg:height="11.09mm" fo:margin-left="0mm" fo:margin-right="0mm" fo:margin-bottom="0mm" fo:background-color="transparent" style:dynamic-spacing="false" draw:fill="none" draw:fill-color="#729fcf"/>
      </style:header-style>
      <style:footer-style/>
    </style:page-layout>
    <style:page-layout style:name="Mpm42" style:page-usage="mirrored">
      <style:page-layout-properties fo:page-width="110mm" fo:page-height="170mm" style:num-format="1" style:print-orientation="portrait" fo:margin-top="0mm" fo:margin-bottom="13mm" fo:margin-left="11.99mm" fo:margin-right="11.01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draw:fill-image-width="110mm" draw:fill-image-height="170mm" style:repeat="no-repeat" draw:fill-image-ref-point="top-left" style:footnote-max-height="0mm" loext:margin-gutter="0mm">
        <style:footnote-sep style:width="0.02mm" style:distance-before-sep="1.01mm" style:distance-after-sep="1.01mm" style:line-style="solid" style:adjustment="left" style:rel-width="25%" style:color="#80808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style:style style:name="Mdp3" style:family="drawing-page">
      <style:drawing-page-properties draw:fill="none" draw:background-size="full" draw:fill-color="#729fcf" draw:fill-image-width="0mm" draw:fill-image-height="0mm"/>
    </style:style>
    <style:style style:name="Mdp4" style:family="drawing-page">
      <style:drawing-page-properties draw:fill="none" draw:background-size="full" draw:fill-color="#729fcf" draw:fill-image-width="110mm" draw:fill-image-height="170mm" style:repeat="no-repeat" draw:fill-image-ref-point="top-left"/>
    </style:style>
  </office:automatic-styles>
  <office:master-styles>
    <style:master-page style:name="Standard" style:page-layout-name="Mpm1" draw:style-name="Mdp1" style:next-style-name="Right_20_Page"/>
    <style:master-page style:name="Introduction_20_droite" style:display-name="Introduction droite" style:page-layout-name="Mpm2" draw:style-name="Mdp1" style:next-style-name="Introduction"/>
    <style:master-page style:name="Introduction" style:page-layout-name="Mpm3" draw:style-name="Mdp2">
      <style:header>
        <text:p text:style-name="MP1"><text:chapter text:display="name" text:outline-level="1"/><text:tab/><text:tab/><text:page-number text:select-page="current">0</text:page-number></text:p>
      </style:header>
      <style:header-left>
        <text:p text:style-name="MP3"><text:page-number text:select-page="current">0</text:page-number><text:tab/><text:tab/><text:span text:style-name="MT2"><text:title>debug</text:title></text:span></text:p>
      </style:header-left>
      <style:header-first>
        <text:p text:style-name="MP2"><text:page-number text:select-page="current">2</text:page-number><text:span text:style-name="MT1"><text:tab/><text:tab/></text:span><text:span text:style-name="MT2"><text:title>debug</text:title></text:span></text:p>
      </style:header-first>
    </style:master-page>
    <style:master-page style:name="Endnote" style:page-layout-name="Mpm4" draw:style-name="Mdp3"/>
    <style:master-page style:name="Footnote" style:page-layout-name="Mpm5" draw:style-name="Mdp1">
      <style:header>
        <text:p text:style-name="MP4"/>
      </style:head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header>
        <text:p text:style-name="MP4"/>
      </style:header>
    </style:master-page>
    <style:master-page style:name="Index" style:page-layout-name="Mpm10" draw:style-name="Mdp1">
      <style:header>
        <text:p text:style-name="MP4"/>
      </style:header>
    </style:master-page>
    <style:master-page style:name="HTML" style:page-layout-name="Mpm11" draw:style-name="Mdp1">
      <style:header>
        <text:p text:style-name="MP4"/>
      </style:header>
    </style:master-page>
    <style:master-page style:name="Landscape" style:page-layout-name="Mpm12" draw:style-name="Mdp1">
      <style:header>
        <text:p text:style-name="MP4"/>
      </style:header>
    </style:master-page>
    <style:master-page style:name="Couverture_20_livre" style:display-name="Couverture livre" style:page-layout-name="Mpm13" draw:style-name="Mdp1" style:next-style-name="Couverture_20_int_20_droite"/>
    <style:master-page style:name="Préface" style:page-layout-name="Mpm14" draw:style-name="Mdp2">
      <style:header>
        <text:p text:style-name="MP5"><text:bookmark-ref text:reference-format="text" text:ref-name="__RefHeading___Toc100266_956336677">Error: Reference source not found</text:bookmark-ref><text:span text:style-name="MT3"><text:tab/><text:tab/></text:span><text:span text:style-name="MT3"><text:page-number text:select-page="current">0</text:page-number></text:span></text:p>
      </style:header>
      <style:header-left>
        <text:p text:style-name="MP7"/>
      </style:header-left>
      <style:header-first>
        <text:p text:style-name="MP6"><text:page-number text:select-page="current">0</text:page-number><text:span text:style-name="MT3"><text:tab/><text:tab/></text:span><text:span text:style-name="MT2"><text:title>debug</text:title></text:span></text:p>
      </style:header-first>
    </style:master-page>
    <style:master-page style:name="Page_20_blanche" style:display-name="Page blanche" style:page-layout-name="Mpm15" draw:style-name="Mdp1"/>
    <style:master-page style:name="Modélisations_20_MCR" style:display-name="Modélisations MCR" style:page-layout-name="Mpm16" draw:style-name="Mdp1">
      <style:header>
        <text:p text:style-name="MP4"/>
      </style:header>
      <style:header-left>
        <text:p text:style-name="MP7"/>
      </style:header-left>
      <style:header-first>
        <text:p text:style-name="MP5"><text:span text:style-name="MT4"><text:bookmark-ref text:reference-format="text" text:ref-name="__RefHeading___Toc17591_1872841921">Error: Reference source not found</text:bookmark-ref></text:span><text:span text:style-name="MT4"><text:tab/><text:tab/></text:span><text:span text:style-name="MT4"><text:page-number text:select-page="current">0</text:page-number></text:span></text:p>
      </style:header-first>
    </style:master-page>
    <style:master-page style:name="Table_20_des_20_matières" style:display-name="Table des matières" style:page-layout-name="Mpm17" draw:style-name="Mdp2"/>
    <style:master-page style:name="Préface_20_droite" style:display-name="Préface droite" style:page-layout-name="Mpm18" draw:style-name="Mdp1" style:next-style-name="Préface"/>
    <style:master-page style:name="Couverture_20_int_20_droite" style:display-name="Couverture int droite" style:page-layout-name="Mpm19" draw:style-name="Mdp1" style:next-style-name="Couverture_20_int_20_droite_20_Dos"/>
    <style:master-page style:name="Couverture_20_int_20_droite_20_Dos" style:display-name="Couverture int droite Dos" style:page-layout-name="Mpm20" draw:style-name="Mdp1" style:next-style-name="Couverture_20_int_20_droite"/>
    <style:master-page style:name="Chapitre_20_droite" style:display-name="Chapitre droite" style:page-layout-name="Mpm21" draw:style-name="Mdp1"/>
    <style:master-page style:name="Page_20_fin_20_dépôt_20_légal" style:display-name="Page fin dépôt légal" style:page-layout-name="Mpm22" draw:style-name="Mdp1"/>
    <style:master-page style:name="Chapitre_20_1" style:display-name="Chapitre 1" style:page-layout-name="Mpm23" draw:style-name="Mdp1">
      <style:header>
        <text:p text:style-name="MP8"><text:span text:style-name="MT1"><text:bookmark-ref text:reference-format="text" text:ref-name="__RefHeading___Toc23195_3705376786">Error: Reference source not found</text:bookmark-ref></text:span><text:span text:style-name="MT1"><text:tab/></text:span><text:tab/><text:page-number text:select-page="current">0</text:page-number></text:p>
      </style:header>
      <style:header-left>
        <text:p text:style-name="MP10"><text:page-number text:select-page="current">0</text:page-number><text:tab/><text:span text:style-name="MT1"><text:tab/></text:span><text:span text:style-name="MT2"><text:title>debug</text:title></text:span></text:p>
      </style:header-left>
      <style:header-first>
        <text:p text:style-name="MP9"><text:page-number text:select-page="current">0</text:page-number><text:span text:style-name="MT1"><text:tab/><text:tab/></text:span><text:span text:style-name="MT2"><text:title>debug</text:title></text:span></text:p>
      </style:header-first>
    </style:master-page>
    <style:master-page style:name="Notes_20_de_20_fin_20_chapitre_20_1" style:display-name="Notes de fin chapitre 1" style:page-layout-name="Mpm24" draw:style-name="Mdp3">
      <style:header>
        <text:p text:style-name="MP11"><text:span text:style-name="MT1"><text:bookmark-ref text:reference-format="text" text:ref-name="__RefHeading___Toc23195_3705376786">Error: Reference source not found</text:bookmark-ref></text:span><text:span text:style-name="MT1"><text:tab/></text:span><text:tab/><text:page-number text:select-page="current">0</text:page-number></text:p>
      </style:header>
      <style:header-left>
        <text:p text:style-name="MP13"><text:page-number text:select-page="current">0</text:page-number><text:tab/><text:span text:style-name="MT1"><text:tab/></text:span><text:span text:style-name="MT2"><text:title>debug</text:title></text:span></text:p>
      </style:header-left>
      <style:header-first>
        <text:p text:style-name="MP12"><text:page-number text:select-page="current">0</text:page-number><text:tab/><text:span text:style-name="MT1"><text:tab/></text:span><text:span text:style-name="MT2"><text:title>debug</text:title></text:span></text:p>
      </style:header-first>
    </style:master-page>
    <style:master-page style:name="Chapitre_20_1_20_droite" style:display-name="Chapitre 1 droite" style:page-layout-name="Mpm2" draw:style-name="Mdp1" style:next-style-name="Chapitre_20_1"/>
    <style:master-page style:name="Notes_20_de_20_fin_20_chapitre_20_1_20_droite" style:display-name="Notes de fin chapitre 1 droite" style:page-layout-name="Mpm25" draw:style-name="Mdp3" style:next-style-name="Notes_20_de_20_fin_20_chapitre_20_1"/>
    <style:master-page style:name="Chapitre_20_2" style:display-name="Chapitre 2" style:page-layout-name="Mpm26" draw:style-name="Mdp1">
      <style:header>
        <text:p text:style-name="MP11"><text:chapter text:display="number-and-name" text:outline-level="1"/><text:tab/><text:tab/><text:page-number text:select-page="current">0</text:page-number></text:p>
      </style:header>
      <style:header-left>
        <text:p text:style-name="MP13"><text:page-number text:select-page="current">0</text:page-number><text:tab/><text:span text:style-name="MT1"><text:tab/></text:span><text:span text:style-name="MT2"><text:title>debug</text:title></text:span></text:p>
      </style:header-left>
      <style:header-first>
        <text:p text:style-name="MP12"><text:page-number text:select-page="current">0</text:page-number><text:tab/><text:span text:style-name="MT1"><text:tab/></text:span><text:span text:style-name="MT2"><text:title>debug</text:title></text:span></text:p>
      </style:header-first>
    </style:master-page>
    <style:master-page style:name="Chapitre_20_2_20_droite" style:display-name="Chapitre 2 droite" style:page-layout-name="Mpm2" draw:style-name="Mdp1" style:next-style-name="Chapitre_20_2"/>
    <style:master-page style:name="Notes_20_de_20_fin_20_chapitre_20_2" style:display-name="Notes de fin chapitre 2" style:page-layout-name="Mpm27" draw:style-name="Mdp3">
      <style:header>
        <text:p text:style-name="MP14"><text:bookmark-ref text:reference-format="text" text:ref-name="__RefHeading___Toc25519_1235812231">Error: Reference source not found</text:bookmark-ref><text:tab/><text:tab/><text:page-number text:select-page="current">0</text:page-number></text:p>
      </style:header>
      <style:header-left>
        <text:p text:style-name="MP13"><text:page-number text:select-page="current">0</text:page-number><text:tab/><text:span text:style-name="MT1"><text:tab/></text:span><text:span text:style-name="MT2"><text:title>debug</text:title></text:span></text:p>
      </style:header-left>
      <style:header-first>
        <text:p text:style-name="MP12"><text:page-number text:select-page="current">0</text:page-number><text:tab/><text:span text:style-name="MT1"><text:tab/></text:span><text:span text:style-name="MT2"><text:title>debug</text:title></text:span></text:p>
      </style:header-first>
    </style:master-page>
    <style:master-page style:name="Notes_20_de_20_fin_20_chapitre_20_2_20_droite" style:display-name="Notes de fin chapitre 2 droite" style:page-layout-name="Mpm25" draw:style-name="Mdp3" style:next-style-name="Notes_20_de_20_fin_20_chapitre_20_2"/>
    <style:master-page style:name="Notes_20_de_20_fin_20_chapitre_20_3" style:display-name="Notes de fin chapitre 3" style:page-layout-name="Mpm28" draw:style-name="Mdp3">
      <style:header>
        <text:p text:style-name="MP15"><text:bookmark-ref text:reference-format="text" text:ref-name="__RefHeading___Toc109571_2773352965">Error: Reference source not found</text:bookmark-ref><text:tab/><text:span text:style-name="MT1"><text:tab/></text:span><text:span text:style-name="MT2"><text:page-number text:select-page="current">0</text:page-number></text:span></text:p>
      </style:header>
      <style:header-left>
        <text:p text:style-name="MP15"><text:page-number text:select-page="current">0</text:page-number><text:tab/><text:span text:style-name="MT1"><text:tab/></text:span><text:span text:style-name="MT2"><text:title>debug</text:title></text:span></text:p>
      </style:header-left>
      <style:header-first>
        <text:p text:style-name="MP15"><text:page-number text:select-page="current">0</text:page-number><text:tab/><text:span text:style-name="MT1"><text:tab/></text:span><text:span text:style-name="MT2"><text:title>debug</text:title></text:span></text:p>
      </style:header-first>
    </style:master-page>
    <style:master-page style:name="Notes_20_de_20_fin_20_chapitre_20_3_20_droite" style:display-name="Notes de fin chapitre 3 droite" style:page-layout-name="Mpm25" draw:style-name="Mdp3" style:next-style-name="Notes_20_de_20_fin_20_chapitre_20_3"/>
    <style:master-page style:name="Notes_20_de_20_fin_20_chapitre_20_5" style:display-name="Notes de fin chapitre 5" style:page-layout-name="Mpm24" draw:style-name="Mdp3">
      <style:header>
        <text:p text:style-name="MP11"><text:bookmark-ref text:reference-format="text" text:ref-name="__RefHeading___Toc32057_2142567618">Error: Reference source not found</text:bookmark-ref><text:tab/><text:tab/><text:page-number text:select-page="current">0</text:page-number></text:p>
      </style:header>
      <style:header-left>
        <text:p text:style-name="MP17"><text:page-number text:select-page="current">0</text:page-number><text:tab/><text:span text:style-name="MT1"><text:tab/></text:span><text:span text:style-name="MT2"><text:title>debug</text:title></text:span></text:p>
      </style:header-left>
      <style:header-first>
        <text:p text:style-name="MP16"><text:page-number text:select-page="current">0</text:page-number><text:tab/><text:span text:style-name="MT1"><text:tab/></text:span><text:span text:style-name="MT5"><text:title>debug</text:title></text:span></text:p>
      </style:header-first>
    </style:master-page>
    <style:master-page style:name="Notes_20_de_20_fin_20_chapitre_20_5_20_droite" style:display-name="Notes de fin chapitre 5 droite" style:page-layout-name="Mpm29" draw:style-name="Mdp3" style:next-style-name="Notes_20_de_20_fin_20_chapitre_20_5"/>
    <style:master-page style:name="Notes_20_de_20_fin_20_chapitre_20_4" style:display-name="Notes de fin chapitre 4" style:page-layout-name="Mpm30" draw:style-name="Mdp3">
      <style:header>
        <text:p text:style-name="MP11"><text:span text:style-name="MT1"><text:bookmark-ref text:reference-format="text" text:ref-name="__RefHeading___Toc109573_2773352965">Error: Reference source not found</text:bookmark-ref></text:span><text:span text:style-name="MT1"><text:tab/></text:span><text:tab/><text:page-number text:select-page="current">0</text:page-number></text:p>
      </style:header>
      <style:header-left>
        <text:p text:style-name="MP13"><text:page-number text:select-page="current">0</text:page-number><text:tab/><text:span text:style-name="MT1"><text:tab/></text:span><text:span text:style-name="MT2"><text:title>debug</text:title></text:span></text:p>
      </style:header-left>
      <style:header-first>
        <text:p text:style-name="MP12"><text:page-number text:select-page="current">0</text:page-number><text:tab/><text:span text:style-name="MT1"><text:tab/></text:span><text:span text:style-name="MT2"><text:title>debug</text:title></text:span></text:p>
      </style:header-first>
    </style:master-page>
    <style:master-page style:name="Notes_20_de_20_fin_20_chapitre_20_4_20_droite" style:display-name="Notes de fin chapitre 4 droite" style:page-layout-name="Mpm25" draw:style-name="Mdp3" style:next-style-name="Notes_20_de_20_fin_20_chapitre_20_4"/>
    <style:master-page style:name="Chapitre_20_3" style:display-name="Chapitre 3" style:page-layout-name="Mpm26" draw:style-name="Mdp1">
      <style:header>
        <text:p text:style-name="MP11"><text:chapter text:display="number-and-name" text:outline-level="1"/><text:tab/><text:tab/><text:page-number text:select-page="current">0</text:page-number></text:p>
      </style:header>
      <style:header-left>
        <text:p text:style-name="MP13"><text:page-number text:select-page="current">0</text:page-number><text:tab/><text:span text:style-name="MT1"><text:tab/></text:span><text:span text:style-name="MT2"><text:title>debug</text:title></text:span></text:p>
      </style:header-left>
      <style:header-first>
        <text:p text:style-name="MP12"><text:page-number text:select-page="current">0</text:page-number><text:tab/><text:span text:style-name="MT1"><text:tab/></text:span><text:span text:style-name="MT2"><text:title>debug</text:title></text:span></text:p>
      </style:header-first>
    </style:master-page>
    <style:master-page style:name="Chapitre_20_4" style:display-name="Chapitre 4" style:page-layout-name="Mpm26" draw:style-name="Mdp1">
      <style:header>
        <text:p text:style-name="MP11"><text:chapter text:display="name" text:outline-level="1"/><text:tab/><text:tab/><text:page-number text:select-page="current">0</text:page-number></text:p>
      </style:header>
      <style:header-left>
        <text:p text:style-name="MP13"><text:page-number text:select-page="current">0</text:page-number><text:tab/><text:span text:style-name="MT1"><text:tab/></text:span><text:span text:style-name="MT2"><text:title>debug</text:title></text:span></text:p>
      </style:header-left>
      <style:header-first>
        <text:p text:style-name="MP12"><text:page-number text:select-page="current">0</text:page-number><text:tab/><text:span text:style-name="MT1"><text:tab/></text:span><text:span text:style-name="MT2"><text:title>debug</text:title></text:span></text:p>
      </style:header-first>
    </style:master-page>
    <style:master-page style:name="Chapitre_20_5" style:display-name="Chapitre 5" style:page-layout-name="Mpm26" draw:style-name="Mdp1">
      <style:header>
        <text:p text:style-name="MP11"><text:chapter text:display="number-and-name" text:outline-level="1"/><text:tab/><text:tab/><text:page-number text:select-page="current">0</text:page-number></text:p>
      </style:header>
      <style:header-left>
        <text:p text:style-name="MP13"><text:page-number text:select-page="current">0</text:page-number><text:tab/><text:span text:style-name="MT1"><text:tab/></text:span><text:span text:style-name="MT2"><text:title>debug</text:title></text:span></text:p>
      </style:header-left>
      <style:header-first>
        <text:p text:style-name="MP12"><text:page-number text:select-page="current">0</text:page-number><text:tab/><text:span text:style-name="MT1"><text:tab/></text:span><text:span text:style-name="MT2"><text:title>debug</text:title></text:span></text:p>
      </style:header-first>
    </style:master-page>
    <style:master-page style:name="Chapitre_20_3_20_droite" style:display-name="Chapitre 3 droite" style:page-layout-name="Mpm2" draw:style-name="Mdp1" style:next-style-name="Chapitre_20_3"/>
    <style:master-page style:name="Chapitre_20_4_20_droite" style:display-name="Chapitre 4 droite" style:page-layout-name="Mpm2" draw:style-name="Mdp1" style:next-style-name="Chapitre_20_4"/>
    <style:master-page style:name="Chapitre_20_5_20_droite" style:display-name="Chapitre 5 droite" style:page-layout-name="Mpm2" draw:style-name="Mdp1" style:next-style-name="Chapitre_20_5"/>
    <style:master-page style:name="_34_me_20_Couverture_20_livre" style:display-name="4me Couverture livre" style:page-layout-name="Mpm31" draw:style-name="Mdp1" style:next-style-name="Couverture_20_int_20_droite"/>
    <style:master-page style:name="Chapitre_20_6_20_droite" style:display-name="Chapitre 6 droite" style:page-layout-name="Mpm2" draw:style-name="Mdp1" style:next-style-name="Chapitre_20_6"/>
    <style:master-page style:name="Chapitre_20_6" style:display-name="Chapitre 6" style:page-layout-name="Mpm26" draw:style-name="Mdp1">
      <style:header>
        <text:p text:style-name="MP11"><text:chapter text:display="number-and-name" text:outline-level="1"/><text:tab/><text:tab/><text:page-number text:select-page="current">0</text:page-number></text:p>
      </style:header>
      <style:header-left>
        <text:p text:style-name="MP17"><text:page-number text:select-page="current">0</text:page-number><text:span text:style-name="MT2"><text:tab/><text:tab/></text:span><text:span text:style-name="MT2"><text:title>debug</text:title></text:span></text:p>
      </style:header-left>
      <style:header-first>
        <text:p text:style-name="MP18"><text:page-number text:select-page="current">0</text:page-number><text:tab/><text:span text:style-name="MT1"><text:tab/></text:span><text:span text:style-name="MT2"><text:title>debug</text:title></text:span></text:p>
      </style:header-first>
    </style:master-page>
    <style:master-page style:name="Notes_20_de_20_fin_20_chapitre_20_6" style:display-name="Notes de fin chapitre 6" style:page-layout-name="Mpm32" draw:style-name="Mdp1">
      <style:header>
        <text:p text:style-name="MP19"><text:span text:style-name="MT6"><text:bookmark-ref text:reference-format="text" text:ref-name="__RefHeading___Toc42141_2188346912">Error: Reference source not found</text:bookmark-ref></text:span><text:span text:style-name="MT6"><text:tab/><text:tab/></text:span><text:span text:style-name="MT6"><text:page-number text:select-page="current">0</text:page-number></text:span></text:p>
      </style:header>
      <style:header-left>
        <text:p text:style-name="MP20"><text:span text:style-name="MT2"><text:page-number text:select-page="current">0</text:page-number></text:span><text:span text:style-name="MT6"><text:tab/><text:tab/></text:span><text:span text:style-name="MT2"><text:title>debug</text:title></text:span></text:p>
      </style:header-left>
      <style:header-first>
        <text:p text:style-name="MP16"><text:page-number text:select-page="current">0</text:page-number><text:span text:style-name="MT7"><text:tab/><text:tab/></text:span><text:span text:style-name="MT2"><text:title>debug</text:title></text:span></text:p>
      </style:header-first>
    </style:master-page>
    <style:master-page style:name="Notes_20_de_20_fin_20_chapitre_20_6_20_droite" style:display-name="Notes de fin chapitre 6 droite" style:page-layout-name="Mpm33" draw:style-name="Mdp1" style:next-style-name="Notes_20_de_20_fin_20_chapitre_20_6"/>
    <style:master-page style:name="Index_20_de_20_fin" style:display-name="Index de fin" style:page-layout-name="Mpm34" draw:style-name="Mdp2">
      <style:header>
        <text:p text:style-name="MP5"><text:chapter text:display="name" text:outline-level="1"/><text:tab/><text:tab/><text:page-number text:select-page="current">0</text:page-number></text:p>
      </style:header>
      <style:header-left>
        <text:p text:style-name="MP17"><text:page-number text:select-page="current">0</text:page-number><text:tab/><text:span text:style-name="MT1"><text:tab/></text:span><text:span text:style-name="MT2"><text:title>debug</text:title></text:span></text:p>
      </style:header-left>
      <style:header-first>
        <text:p text:style-name="MP17"><text:page-number text:select-page="current">0</text:page-number><text:tab/><text:span text:style-name="MT1"><text:tab/></text:span><text:span text:style-name="MT2"><text:title>debug</text:title></text:span></text:p>
      </style:header-first>
    </style:master-page>
    <style:master-page style:name="Notes_20_de_20_fin_20_introduction_20_droite" style:display-name="Notes de fin introduction droite" style:page-layout-name="Mpm35" draw:style-name="Mdp2" style:next-style-name="Notes_20_de_20_fin_20_introduction"/>
    <style:master-page style:name="Notes_20_de_20_fin_20_introduction" style:display-name="Notes de fin introduction" style:page-layout-name="Mpm36" draw:style-name="Mdp2">
      <style:header>
        <text:p text:style-name="MP21"><text:bookmark-ref text:reference-format="text" text:ref-name="__RefHeading___Toc100268_956336677">Error: Reference source not found</text:bookmark-ref><text:tab/><text:tab/><text:span text:style-name="MT8"><text:page-number text:select-page="current">0</text:page-number></text:span></text:p>
      </style:header>
      <style:header-left>
        <text:p text:style-name="MP7"/>
      </style:header-left>
      <style:header-first>
        <text:p text:style-name="MP22"><text:page-number text:select-page="current">0</text:page-number><text:span text:style-name="MT9"><text:tab/><text:tab/></text:span><text:span text:style-name="MT2"><text:title>debug</text:title></text:span></text:p>
      </style:header-first>
    </style:master-page>
    <style:master-page style:name="Indexvisavis" style:page-layout-name="Mpm37" draw:style-name="Mdp3">
      <style:header>
        <table:table table:name="Tableau1" table:style-name="Tableau1">
          <table:table-column table:style-name="Tableau1.A"/>
          <table:table-column table:style-name="Tableau1.B"/>
          <table:table-row table:style-name="Tableau1.1">
            <table:table-cell table:style-name="Tableau1.A1" office:value-type="string">
              <text:p text:style-name="MP23">Africanisation et transversalisation des Cindyniques</text:p>
            </table:table-cell>
            <table:table-cell table:style-name="Tableau1.A1" office:value-type="string">
              <text:p text:style-name="MP24"><text:page-number text:select-page="current">0</text:page-number></text:p>
            </table:table-cell>
          </table:table-row>
        </table:table>
        <text:p text:style-name="MP4"/>
      </style:header>
      <style:header-left>
        <table:table table:name="Tableau2" table:style-name="Tableau2">
          <table:table-column table:style-name="Tableau2.A"/>
          <table:table-column table:style-name="Tableau2.B"/>
          <table:table-row>
            <table:table-cell table:style-name="Tableau2.A1" office:value-type="string">
              <text:p text:style-name="MP4"><text:page-number text:select-page="current">0</text:page-number></text:p>
            </table:table-cell>
            <table:table-cell table:style-name="Tableau2.A1" office:value-type="string">
              <text:p text:style-name="MP25"><text:span text:style-name="MT10">C</text:span>INDYNIQUES <text:span text:style-name="MT11">DU SECOND ORDRE ET </text:span>CONFLICTUALITÉS</text:p>
            </table:table-cell>
          </table:table-row>
        </table:table>
        <text:p text:style-name="MP4"/>
      </style:header-left>
      <style:header-first>
        <text:p text:style-name="MP4"/>
      </style:header-first>
    </style:master-page>
    <style:master-page style:name="Converted4" style:page-layout-name="Mpm38" draw:style-name="Mdp1"/>
    <style:master-page style:name="Table_20_des_20_matières_20_droite" style:display-name="Table des matières droite" style:page-layout-name="Mpm39" draw:style-name="Mdp2" style:next-style-name="Table_20_des_20_matières"/>
    <style:master-page style:name="Index_20_de_20_fin_20_droite" style:display-name="Index de fin droite" style:page-layout-name="Mpm40" draw:style-name="Mdp2" style:next-style-name="Index_20_de_20_fin">
      <style:header>
        <text:p text:style-name="MP5"><text:chapter text:display="name" text:outline-level="1"/><text:tab/><text:tab/><text:page-number text:select-page="current">0</text:page-number></text:p>
      </style:header>
      <style:header-left>
        <text:p text:style-name="MP7"/>
      </style:header-left>
      <style:header-first>
        <text:p text:style-name="MP7"/>
      </style:header-first>
    </style:master-page>
    <style:master-page style:name="Modélisations_20_MCR_20_gauche" style:display-name="Modélisations MCR gauche" style:page-layout-name="Mpm41" draw:style-name="Mdp1" style:next-style-name="Modélisations_20_MCR">
      <style:header>
        <text:p text:style-name="MP26"><text:page-number text:select-page="current">0</text:page-number><text:span text:style-name="MT12"><text:tab/><text:tab/></text:span><text:span text:style-name="MT2"><text:title>debug</text:title></text:span></text:p>
      </style:header>
    </style:master-page>
    <style:master-page style:name="Epilogue" style:page-layout-name="Mpm16" draw:style-name="Mdp1">
      <style:header>
        <text:p text:style-name="MP4"/>
      </style:header>
      <style:header-left>
        <text:p text:style-name="MP7"/>
      </style:header-left>
      <style:header-first>
        <text:p text:style-name="MP5"><text:span text:style-name="MT4"><text:tab/><text:tab/></text:span><text:span text:style-name="MT4"><text:page-number text:select-page="current">0</text:page-number></text:span></text:p>
      </style:header-first>
    </style:master-page>
    <style:master-page style:name="Couverture_20_1_20_dans_20_livre" style:display-name="Couverture 1 dans livre" style:page-layout-name="Mpm42" draw:style-name="Mdp4" style:next-style-name="Righ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22:34:20.917000000</meta:creation-date>
    <dc:date>2024-05-08T15:09:33.591000000</dc:date>
    <meta:editing-duration>PT1H24S</meta:editing-duration>
    <meta:editing-cycles>44</meta:editing-cycles>
    <meta:generator>LibreOffice/7.5.9.2$Windows_X86_64 LibreOffice_project/cdeefe45c17511d326101eed8008ac4092f278a9</meta:generator>
    <dc:title>debug</dc:title>
    <meta:document-statistic meta:table-count="2" meta:image-count="0" meta:object-count="0" meta:page-count="2" meta:paragraph-count="58" meta:word-count="453" meta:character-count="2830" meta:non-whitespace-character-count="2375"/>
  </office:meta>
</office:document-meta>
</file>