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adornments="Regular" style:font-family-generic="swiss"/>
    <style:font-face style:name="Liberation Mono1"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1"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2" svg:font-family="Arial" style:font-family-generic="system" style:font-pitch="variable"/>
    <style:font-face style:name="Liberation Mono2"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P1" style:family="paragraph" style:parent-style-name="Standard">
      <style:paragraph-properties fo:margin-left="0in" fo:margin-right="0in" fo:margin-top="0in" fo:margin-bottom="0.1201in" loext:contextual-spacing="false" fo:line-height="138%" fo:text-align="end" style:justify-single-word="false" fo:text-indent="0in" style:auto-text-indent="false"/>
    </style:style>
    <style:style style:name="P2" style:family="paragraph" style:parent-style-name="Standard">
      <style:paragraph-properties fo:margin-left="0in" fo:margin-right="0in" fo:margin-top="0in" fo:margin-bottom="0.1201in" loext:contextual-spacing="false" fo:line-height="138%" fo:text-align="end" style:justify-single-word="false" fo:text-indent="0in" style:auto-text-indent="false"/>
      <style:text-properties fo:color="#000000" style:font-name="Arial1" fo:font-size="12pt" fo:font-style="normal" fo:font-weight="bold" style:font-size-asian="12pt" style:font-style-asian="normal" style:font-weight-asian="bold" loext:padding="0in" loext:border="0.26pt solid #000000"/>
    </style:style>
    <style:style style:name="P3"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1" fo:font-size="7pt" fo:font-style="normal" fo:font-weight="normal" style:font-size-asian="7pt" style:font-style-asian="normal" style:font-weight-asian="normal"/>
    </style:style>
    <style:style style:name="P4"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1" fo:font-size="12pt" fo:font-style="normal" fo:font-weight="normal" style:font-size-asian="12pt" style:font-style-asian="normal" style:font-weight-asian="normal"/>
    </style:style>
    <style:style style:name="P5" style:family="paragraph" style:parent-style-name="Chapter_20_name">
      <style:paragraph-properties fo:margin-left="0in" fo:margin-right="0in" fo:margin-top="0.1402in" fo:margin-bottom="0.0799in" loext:contextual-spacing="false" fo:text-align="center" style:justify-single-word="false" fo:text-indent="0in" style:auto-text-indent="false"/>
    </style:style>
    <style:style style:name="P6"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style>
    <style:style style:name="P7" style:family="paragraph" style:parent-style-name="Standard">
      <style:paragraph-properties fo:margin-left="0in" fo:margin-right="0in" fo:margin-top="0in" fo:margin-bottom="0.0799in" loext:contextual-spacing="false" fo:line-height="120%" fo:text-align="end" style:justify-single-word="false" fo:text-indent="0in" style:auto-text-indent="false"/>
    </style:style>
    <style:style style:name="P8"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style>
    <style:style style:name="P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8a6c0e"/>
    </style:style>
    <style:style style:name="P10"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style>
    <style:style style:name="P11"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10pt" fo:font-weight="bold" style:font-size-asian="10pt" style:font-weight-asian="bold"/>
    </style:style>
    <style:style style:name="P12"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style:font-size-asian="20pt" style:font-weight-asian="bold"/>
    </style:style>
    <style:style style:name="P13"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style:font-size-asian="24pt" style:font-weight-asian="bold"/>
    </style:style>
    <style:style style:name="P14"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style:font-size-asian="22pt" style:font-weight-asian="bold"/>
    </style:style>
    <style:style style:name="P15"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normal" style:font-size-asian="22pt" style:font-weight-asian="normal"/>
    </style:style>
    <style:style style:name="P16"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10pt" fo:font-style="normal" fo:font-weight="bold" style:font-size-asian="10pt" style:font-style-asian="normal" style:font-weight-asian="bold" style:font-weight-complex="bold"/>
    </style:style>
    <style:style style:name="P17"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10pt" fo:font-style="normal" fo:font-weight="normal" style:font-size-asian="10pt" style:font-style-asian="normal" style:font-weight-asian="normal"/>
    </style:style>
    <style:style style:name="P18"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7pt" fo:font-style="normal" fo:font-weight="normal" style:font-size-asian="7pt" style:font-style-asian="normal" style:font-weight-asian="normal"/>
    </style:style>
    <style:style style:name="P19"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12pt" fo:font-style="normal" fo:font-weight="normal" style:font-size-asian="12pt" style:font-style-asian="normal" style:font-weight-asian="normal"/>
    </style:style>
    <style:style style:name="P20"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style:font-size-asian="72pt" style:font-style-asian="normal" style:font-weight-asian="bold" style:font-size-complex="12pt" style:font-style-complex="normal" style:font-weight-complex="normal"/>
    </style:style>
    <style:style style:name="P21"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12pt" style:font-style-complex="normal" style:font-weight-complex="normal"/>
    </style:style>
    <style:style style:name="P22"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1" fo:font-size="10pt" fo:font-style="normal" fo:font-weight="normal" style:font-size-asian="10pt" style:font-style-asian="normal" style:font-weight-asian="normal"/>
    </style:style>
    <style:style style:name="P23"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1"/>
    </style:style>
    <style:style style:name="P2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1" fo:font-size="7pt" fo:font-style="normal" fo:font-weight="normal" style:font-size-asian="7pt" style:font-style-asian="normal" style:font-weight-asian="normal"/>
    </style:style>
    <style:style style:name="P2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font-style-asian="normal" style:font-style-complex="italic"/>
    </style:style>
    <style:style style:name="P26"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style:font-name="Arial1" fo:font-size="24pt" fo:font-style="normal" style:text-underline-style="solid" style:text-underline-width="auto" style:text-underline-color="font-color" fo:font-weight="bold" officeooo:paragraph-rsid="0125c1aa" style:font-size-asian="24pt" style:font-style-asian="normal" style:font-weight-asian="bold" style:font-style-complex="normal"/>
    </style:style>
    <style:style style:name="P2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style>
    <style:style style:name="P2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263162"/>
    </style:style>
    <style:style style:name="P29"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8pt" fo:font-style="normal" fo:font-weight="normal" style:font-size-asian="18pt" style:font-style-asian="normal" style:font-weight-asian="normal"/>
    </style:style>
    <style:style style:name="P30"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normal" fo:font-weight="normal" style:font-size-asian="12pt" style:font-style-asian="normal" style:font-weight-asian="normal" style:font-style-complex="italic"/>
    </style:style>
    <style:style style:name="P3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normal" fo:font-weight="normal" style:font-size-asian="12pt" style:font-style-asian="normal" style:font-weight-asian="normal" style:font-style-complex="normal"/>
    </style:style>
    <style:style style:name="P32"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1" fo:font-size="12pt" fo:font-style="normal" fo:font-weight="normal" style:font-size-asian="12pt" style:font-style-asian="normal" style:font-weight-asian="normal" style:font-style-complex="normal"/>
    </style:style>
    <style:style style:name="P3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italic" fo:font-weight="normal" style:font-size-asian="12pt" style:font-style-asian="italic" style:font-weight-asian="normal" style:font-style-complex="italic"/>
    </style:style>
    <style:style style:name="P3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italic" fo:font-weight="bold" style:font-size-asian="18pt" style:font-style-asian="italic" style:font-weight-asian="bold" style:font-style-complex="italic"/>
    </style:style>
    <style:style style:name="P35"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1" fo:font-size="20pt" fo:font-style="normal" fo:font-weight="bold" style:font-size-asian="20pt" style:font-style-asian="normal" style:font-weight-asian="bold" style:font-style-complex="normal"/>
    </style:style>
    <style:style style:name="P36"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20pt" fo:font-style="normal" fo:font-weight="bold" style:font-size-asian="20pt" style:font-style-asian="normal" style:font-weight-asian="bold" style:font-style-complex="normal"/>
    </style:style>
    <style:style style:name="P37"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font-style="normal" style:font-style-asian="normal" style:font-style-complex="normal"/>
    </style:style>
    <style:style style:name="P38"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1" fo:font-style="italic" style:font-style-asian="italic" style:font-style-complex="italic"/>
    </style:style>
    <style:style style:name="P3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italic" style:font-style-asian="italic" style:font-style-complex="italic"/>
    </style:style>
    <style:style style:name="P40" style:family="paragraph" style:parent-style-name="Text_20_body">
      <style:paragraph-properties fo:margin-left="0in" fo:margin-right="0in" fo:margin-top="0in" fo:margin-bottom="0.0402in" loext:contextual-spacing="false" fo:line-height="138%" fo:text-indent="0in" style:auto-text-indent="false"/>
      <style:text-properties style:font-name="Arial1"/>
    </style:style>
    <style:style style:name="P4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07249c9"/>
    </style:style>
    <style:style style:name="P4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0a988a8"/>
    </style:style>
    <style:style style:name="P4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style:style>
    <style:style style:name="P4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officeooo:paragraph-rsid="00ad16db"/>
    </style:style>
    <style:style style:name="P4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officeooo:paragraph-rsid="00b5db37"/>
    </style:style>
    <style:style style:name="P47"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1"/>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6pt" fo:font-weight="bold" style:font-size-asian="16pt" style:font-weight-asian="bold"/>
    </style:style>
    <style:style style:name="P49"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fo:font-size="16pt" fo:font-weight="bold" style:font-size-asian="16pt" style:font-weight-asian="bold"/>
    </style:style>
    <style:style style:name="P5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style:font-weight-asian="bold" style:font-weight-complex="bold"/>
    </style:style>
    <style:style style:name="P5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style>
    <style:style style:name="P52"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style>
    <style:style style:name="P53" style:family="paragraph" style:parent-style-name="Standard">
      <style:paragraph-properties fo:margin-left="0in" fo:margin-right="0in" fo:margin-top="0in" fo:margin-bottom="0in" loext:contextual-spacing="false" fo:line-height="138%" fo:text-align="center" style:justify-single-word="false" fo:text-indent="0in" style:auto-text-indent="false"/>
      <style:text-properties style:font-name="Amiri" fo:font-size="26pt" fo:font-weight="bold" style:font-size-asian="26pt" style:font-weight-asian="bold"/>
    </style:style>
    <style:style style:name="P54"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1" fo:font-size="10pt" fo:font-style="normal" fo:font-weight="normal" style:font-size-asian="10pt" style:font-style-asian="normal" style:font-weight-asian="normal"/>
    </style:style>
    <style:style style:name="P55" style:family="paragraph" style:parent-style-name="Header">
      <style:paragraph-properties fo:text-align="end" style:justify-single-word="false"/>
    </style:style>
    <style:style style:name="P56" style:family="paragraph" style:parent-style-name="Header">
      <style:paragraph-properties fo:text-align="center" style:justify-single-word="false"/>
      <style:text-properties style:font-name="Arial1" fo:font-size="24pt" fo:font-weight="bold" style:font-size-asian="24pt" style:font-weight-asian="bold"/>
    </style:style>
    <style:style style:name="P57" style:family="paragraph" style:parent-style-name="Text_20_body">
      <style:paragraph-properties fo:margin-top="0in" fo:margin-bottom="0.0972in" loext:contextual-spacing="false" fo:text-align="center" style:justify-single-word="false"/>
    </style:style>
    <style:style style:name="P58" style:family="paragraph" style:parent-style-name="Footer">
      <style:paragraph-properties fo:text-align="end" style:justify-single-word="false"/>
    </style:style>
    <style:style style:name="P59"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60"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61"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1" fo:font-size="12pt" fo:font-style="normal" fo:font-weight="normal" officeooo:paragraph-rsid="001c7f00" style:font-size-asian="12pt" style:font-style-asian="normal" style:font-weight-asian="normal"/>
    </style:style>
    <style:style style:name="P62" style:family="paragraph" style:parent-style-name="Standard">
      <style:paragraph-properties fo:margin-left="0in" fo:margin-right="0in" fo:margin-top="0in" fo:margin-bottom="0.1in" loext:contextual-spacing="false" fo:line-height="138%" fo:text-align="end" style:justify-single-word="false" fo:text-indent="0.2in" style:auto-text-indent="false"/>
    </style:style>
    <style:style style:name="P63" style:family="paragraph" style:parent-style-name="Standard">
      <style:paragraph-properties fo:margin-left="0in" fo:margin-right="0in" fo:margin-top="0in" fo:margin-bottom="0.1in" loext:contextual-spacing="false" fo:line-height="138%" fo:text-align="start" style:justify-single-word="false" fo:text-indent="0.2in" style:auto-text-indent="false"/>
    </style:style>
    <style:style style:name="P6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style>
    <style:style style:name="P6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font-style-complex="italic"/>
    </style:style>
    <style:style style:name="P6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font-style-complex="normal"/>
    </style:style>
    <style:style style:name="P6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officeooo:paragraph-rsid="00261062" style:font-size-asian="12pt" style:font-style-asian="normal" style:font-weight-asian="normal" style:font-style-complex="normal"/>
    </style:style>
    <style:style style:name="P6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officeooo:paragraph-rsid="003ab5e1" style:font-size-asian="12pt" style:font-style-asian="normal" style:font-weight-asian="normal" style:font-style-complex="normal"/>
    </style:style>
    <style:style style:name="P69"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1" fo:font-size="12pt" fo:font-style="normal" fo:font-weight="normal" style:font-size-asian="12pt" style:font-style-asian="normal" style:font-weight-asian="normal" style:font-style-complex="normal"/>
    </style:style>
    <style:style style:name="P7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7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italic" fo:font-weight="normal" style:font-size-asian="12pt" style:font-style-asian="italic" style:font-weight-asian="normal" style:font-style-complex="italic"/>
    </style:style>
    <style:style style:name="P7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font-style-asian="italic" style:font-style-complex="italic"/>
    </style:style>
    <style:style style:name="P7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style:font-style-asian="normal" style:font-style-complex="italic"/>
    </style:style>
    <style:style style:name="P7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style:font-style-asian="normal" style:font-style-complex="normal"/>
    </style:style>
    <style:style style:name="P75"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1" fo:font-size="12pt" fo:font-style="normal" fo:font-weight="normal" style:font-size-asian="12pt" style:font-style-asian="normal" style:font-weight-asian="normal"/>
    </style:style>
    <style:style style:name="P76" style:family="paragraph" style:parent-style-name="Standard">
      <style:paragraph-properties fo:margin-left="0in" fo:margin-right="0in" fo:margin-top="0in" fo:margin-bottom="0.1201in" loext:contextual-spacing="false" fo:line-height="138%" fo:text-align="center"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77"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1" fo:font-size="12pt" fo:font-style="normal" fo:font-weight="normal" officeooo:paragraph-rsid="0077a3dd" style:font-size-asian="12pt" style:font-style-asian="normal" style:font-weight-asian="normal"/>
    </style:style>
    <style:style style:name="P78"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1" fo:font-size="12pt" fo:font-style="normal" fo:font-weight="normal" officeooo:paragraph-rsid="0077a3dd" style:font-size-asian="12pt" style:font-style-asian="normal" style:font-weight-asian="normal"/>
    </style:style>
    <style:style style:name="P79"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80" style:family="paragraph" style:parent-style-name="Text_20_body">
      <style:paragraph-properties fo:text-align="start" style:justify-single-word="false"/>
      <style:text-properties style:font-name="Arial1"/>
    </style:style>
    <style:style style:name="P81" style:family="paragraph" style:parent-style-name="Text_20_body">
      <style:paragraph-properties fo:text-align="justify" style:justify-single-word="false"/>
      <style:text-properties style:font-name="Arial1"/>
    </style:style>
    <style:style style:name="P82" style:family="paragraph" style:parent-style-name="Text_20_body">
      <style:paragraph-properties fo:text-align="start" style:justify-single-word="false"/>
      <style:text-properties style:font-name="Arial1" fo:font-size="20pt" fo:font-weight="bold" style:font-size-asian="20pt" style:font-weight-asian="bold"/>
    </style:style>
    <style:style style:name="P83" style:family="paragraph" style:parent-style-name="Text_20_body">
      <style:paragraph-properties fo:text-align="start" style:justify-single-word="false"/>
      <style:text-properties fo:font-size="20pt" fo:font-weight="bold" style:font-size-asian="20pt" style:font-weight-asian="bold"/>
    </style:style>
    <style:style style:name="P84"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style>
    <style:style style:name="P85"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normal" style:font-size-asian="22pt" style:font-weight-asian="normal"/>
    </style:style>
    <style:style style:name="P86"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8a6c0e" style:font-size-asian="22pt" style:font-weight-asian="bold"/>
    </style:style>
    <style:style style:name="P87"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1" fo:font-size="7pt" fo:font-style="normal" fo:font-weight="normal" style:font-size-asian="7pt" style:font-style-asian="normal" style:font-weight-asian="normal"/>
    </style:style>
    <style:style style:name="P8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font-style-asian="normal" style:font-style-complex="italic"/>
    </style:style>
    <style:style style:name="P89"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1" fo:font-size="12pt" fo:font-style="normal" fo:font-weight="normal" style:font-size-asian="12pt" style:font-style-asian="normal" style:font-weight-asian="normal"/>
    </style:style>
    <style:style style:name="P90" style:family="paragraph" style:parent-style-name="Standard" style:master-page-name="Firstpage_20_Firstpage">
      <style:paragraph-properties fo:margin-left="0in" fo:margin-right="0in" fo:margin-top="0in" fo:margin-bottom="0.1in" loext:contextual-spacing="false" fo:line-height="138%" fo:text-align="start" style:justify-single-word="false" fo:text-indent="0.2in" style:auto-text-indent="false" style:page-number="auto"/>
    </style:style>
    <style:style style:name="P91"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style>
    <style:style style:name="P92"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1" fo:font-size="12pt" fo:font-style="normal" fo:font-weight="normal" style:font-size-asian="12pt" style:font-style-asian="normal" style:font-weight-asian="normal" style:font-style-complex="italic"/>
    </style:style>
    <style:style style:name="P9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style:font-style-asian="normal" style:font-style-complex="normal"/>
    </style:style>
    <style:style style:name="P9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1bf0f68" style:font-style-asian="normal" style:font-style-complex="normal"/>
    </style:style>
    <style:style style:name="P95" style:family="paragraph" style:parent-style-name="Heading_20_2">
      <style:paragraph-properties fo:text-align="center" style:justify-single-word="false"/>
    </style:style>
    <style:style style:name="P96" style:family="paragraph" style:parent-style-name="Heading_20_2">
      <style:paragraph-properties fo:text-align="center" style:justify-single-word="false"/>
      <style:text-properties officeooo:paragraph-rsid="006cca0a"/>
    </style:style>
    <style:style style:name="P97" style:family="paragraph" style:parent-style-name="Heading_20_2" style:master-page-name="Firstpage_20_Leftpage">
      <style:paragraph-properties style:page-number="auto"/>
    </style:style>
    <style:style style:name="P98" style:family="paragraph" style:parent-style-name="Heading_20_2">
      <style:paragraph-properties fo:margin-top="0.0402in" fo:margin-bottom="0.3in" loext:contextual-spacing="false" fo:text-align="center" style:justify-single-word="false"/>
      <style:text-properties officeooo:paragraph-rsid="0145b040"/>
    </style:style>
    <style:style style:name="P99" style:family="paragraph" style:parent-style-name="Heading_20_2" style:master-page-name="Firstpage_20_Leftpage_20_Rightpage">
      <style:paragraph-properties style:page-number="auto"/>
    </style:style>
    <style:style style:name="P100" style:family="paragraph" style:parent-style-name="Heading_20_2" style:master-page-name="Firstpage_20_Firstpage">
      <style:paragraph-properties style:page-number="auto"/>
    </style:style>
    <style:style style:name="P101" style:family="paragraph" style:parent-style-name="Heading_20_2" style:master-page-name="Firstpage_20_Leftpage_20_Firstpage">
      <style:paragraph-properties style:page-number="auto"/>
    </style:style>
    <style:style style:name="P102" style:family="paragraph" style:parent-style-name="Heading_20_1" style:list-style-name="WWNum1">
      <style:paragraph-properties fo:margin-left="0in" fo:margin-right="0in" fo:margin-top="0.1701in" fo:margin-bottom="0.0799in" loext:contextual-spacing="false" fo:text-align="center" style:justify-single-word="false" fo:text-indent="0in" style:auto-text-indent="false"/>
      <style:text-properties fo:font-size="22pt" style:font-size-asian="22pt" style:font-size-complex="18pt"/>
    </style:style>
    <style:style style:name="P103" style:family="paragraph" style:parent-style-name="Heading_20_1">
      <style:paragraph-properties fo:margin-left="0in" fo:margin-right="0in" fo:text-align="center" style:justify-single-word="false" fo:orphans="2" fo:widows="2" fo:text-indent="0in" style:auto-text-indent="false" style:punctuation-wrap="hanging"/>
    </style:style>
    <style:style style:name="P104" style:family="paragraph" style:parent-style-name="Heading_20_1" style:master-page-name="Firstpage_20_Leftpage">
      <style:paragraph-properties style:page-number="auto"/>
      <style:text-properties officeooo:paragraph-rsid="01b79c5b"/>
    </style:style>
    <style:style style:name="P105" style:family="paragraph" style:parent-style-name="Heading_20_1" style:master-page-name="Firstpage_20_Leftpage">
      <style:paragraph-properties style:page-number="auto"/>
    </style:style>
    <style:style style:name="P106" style:family="paragraph" style:parent-style-name="Heading_20_3" style:master-page-name="SectionTitle">
      <style:paragraph-properties fo:margin-left="0in" fo:margin-right="0in" fo:margin-top="3in" fo:margin-bottom="0.25in" loext:contextual-spacing="false" fo:text-align="center" style:justify-single-word="false" fo:text-indent="0in" style:auto-text-indent="false" style:page-number="auto"/>
      <style:text-properties style:text-underline-style="solid" style:text-underline-width="auto" style:text-underline-color="font-color"/>
    </style:style>
    <style:style style:name="P107"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style>
    <style:style style:name="P108" style:family="paragraph" style:parent-style-name="Text_20_body">
      <style:paragraph-properties fo:margin-left="0in" fo:margin-right="0in" fo:margin-top="0in" fo:margin-bottom="0.0402in" loext:contextual-spacing="false" fo:line-height="138%" fo:text-indent="0in" style:auto-text-indent="false"/>
      <style:text-properties style:font-name="Arial1"/>
    </style:style>
    <style:style style:name="P109"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style:style>
    <style:style style:name="P11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111"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officeooo:rsid="01580db3" officeooo:paragraph-rsid="01580db3"/>
    </style:style>
    <style:style style:name="P112" style:family="paragraph" style:parent-style-name="Text_20_body" style:list-style-name="WWNum2"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style>
    <style:style style:name="P113"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ize="16pt" fo:font-weight="bold" style:font-size-asian="16pt" style:font-weight-asian="bold"/>
    </style:style>
    <style:style style:name="P114"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style:style>
    <style:style style:name="P115"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1" officeooo:paragraph-rsid="00ad16db"/>
    </style:style>
    <style:style style:name="P116"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ize="16pt" fo:font-weight="bold" style:font-size-asian="16pt" style:font-weight-asian="bold"/>
    </style:style>
    <style:style style:name="P11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18" style:family="paragraph">
      <loext:graphic-properties draw:fill="none"/>
      <style:paragraph-properties fo:text-align="start"/>
      <style:text-properties fo:font-size="18pt"/>
    </style:style>
    <style:style style:name="T1" style:family="text">
      <style:text-properties fo:color="#000000" style:font-name="Arial1" fo:font-size="12pt" fo:font-style="normal" fo:font-weight="normal" style:font-size-asian="12pt" style:font-style-asian="normal" style:font-weight-asian="normal"/>
    </style:style>
    <style:style style:name="T2" style:family="text">
      <style:text-properties fo:color="#000000" style:font-name="Arial1" fo:font-size="12pt" fo:font-style="normal" fo:font-weight="normal" style:font-size-asian="12pt" style:font-style-asian="normal" style:font-weight-asian="normal" loext:padding="0in" loext:border="0.26pt solid #000000"/>
    </style:style>
    <style:style style:name="T3" style:family="text">
      <style:text-properties fo:color="#000000" style:font-name="Arial1" fo:font-size="12pt" fo:font-style="normal" fo:font-weight="normal" style:font-size-asian="12pt" style:font-style-asian="normal" style:font-weight-asian="normal" style:font-style-complex="italic"/>
    </style:style>
    <style:style style:name="T4" style:family="text">
      <style:text-properties fo:color="#000000" style:font-name="Arial1" fo:font-size="12pt" fo:font-style="normal" fo:font-weight="normal" officeooo:rsid="008f9fa9" style:font-size-asian="12pt" style:font-style-asian="normal" style:font-weight-asian="normal" style:font-style-complex="italic"/>
    </style:style>
    <style:style style:name="T5" style:family="text">
      <style:text-properties fo:color="#000000" style:font-name="Arial1" fo:font-size="12pt" fo:font-style="normal" fo:font-weight="normal" style:font-size-asian="12pt" style:font-style-asian="normal" style:font-weight-asian="normal" style:font-style-complex="normal"/>
    </style:style>
    <style:style style:name="T6" style:family="text">
      <style:text-properties fo:color="#000000" style:font-name="Arial1" fo:font-size="12pt" fo:font-style="italic" fo:font-weight="normal" style:font-size-asian="12pt" style:font-style-asian="italic" style:font-weight-asian="normal" style:font-style-complex="italic"/>
    </style:style>
    <style:style style:name="T7" style:family="text">
      <style:text-properties fo:color="#000000" style:font-name="Arial1" fo:font-size="18pt" fo:font-style="normal" fo:font-weight="bold" style:font-size-asian="18pt" style:font-style-asian="normal" style:font-weight-asian="bold"/>
    </style:style>
    <style:style style:name="T8" style:family="text">
      <style:text-properties fo:color="#000000" style:font-name="Arial1" fo:font-size="18pt" fo:font-style="italic" fo:font-weight="bold" style:font-size-asian="18pt" style:font-style-asian="italic" style:font-weight-asian="bold" style:font-style-complex="italic"/>
    </style:style>
    <style:style style:name="T9" style:family="text">
      <style:text-properties style:font-name="Arial1"/>
    </style:style>
    <style:style style:name="T10" style:family="text">
      <style:text-properties style:font-name="Arial1" fo:font-size="12pt" fo:font-style="normal" fo:font-weight="normal" style:font-size-asian="12pt" style:font-style-asian="normal" style:font-weight-asian="normal"/>
    </style:style>
    <style:style style:name="T11" style:family="text">
      <style:text-properties style:font-name="Arial1" fo:font-size="12pt" fo:font-style="normal" fo:font-weight="normal" style:font-size-asian="12pt" style:font-style-asian="normal" style:font-weight-asian="normal" loext:padding="0in" loext:border="0.26pt solid #000000"/>
    </style:style>
    <style:style style:name="T12" style:family="text">
      <style:text-properties style:font-name="Arial1" fo:font-size="10pt" fo:font-style="normal" fo:font-weight="bold" style:font-size-asian="10pt" style:font-style-asian="normal" style:font-weight-asian="bold" style:font-weight-complex="bold"/>
    </style:style>
    <style:style style:name="T13" style:family="text">
      <style:text-properties style:font-name="Arial1" fo:font-style="normal" style:font-style-asian="normal" style:font-style-complex="italic"/>
    </style:style>
    <style:style style:name="T14" style:family="text">
      <style:text-properties style:font-name="Arial1" fo:font-style="italic" style:font-style-asian="italic" style:font-style-complex="italic"/>
    </style:style>
    <style:style style:name="T15" style:family="text">
      <style:text-properties style:font-name="Arial1" fo:font-weight="bold" style:font-weight-asian="bold" style:font-weight-complex="bold"/>
    </style:style>
    <style:style style:name="T16" style:family="text">
      <style:text-properties officeooo:rsid="009eac3e"/>
    </style:style>
    <style:style style:name="T17" style:family="text">
      <style:text-properties officeooo:rsid="013067ef"/>
    </style:style>
    <style:style style:name="T18" style:family="text">
      <style:text-properties officeooo:rsid="0146af1f"/>
    </style:style>
    <style:style style:name="T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solid" svg:stroke-width="0.0598in" svg:stroke-color="#000000" draw:stroke-linejoin="bevel"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7">- CYNTHIA HYLE BEZEK, editora da Pray! revista (www.praymag.com);</text:p>
      <text:p text:style-name="P7"><text:tab/><text:tab/>autor de Come Away with Me e Prayer Begins with Relationship</text:p>
      <text:p text:style-name="P6"/>
      <text:p text:style-name="P6">"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7">-LEE TWOMBLY, representante da equipe de campo, The Navigators</text:p>
      <text:p text:style-name="P6"/>
      <text:p text:style-name="P6">"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7">-DENIS BEAUSEJOUR, pastor sênior, Mariemont Community Church, Cincinnati, Ohio</text:p>
      <text:p text:style-name="P6"><text:s text:c="108"/></text:p>
      <text:p text:style-name="P6">“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7">- PETER MAYBERRY, pastor executivo, Primeira Igreja Evangélica Livre,</text:p>
      <text:p text:style-name="P7">Colorado Springs, Colorado</text:p>
      <text:p text:style-name="P6">"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7">- KIMBERLEY D. KNOCHEL, MABC, conselheiro, consultor</text:p>
      <text:p text:style-name="P15"/>
      <text:p text:style-name="P85"/>
      <text:p text:style-name="P85">UM GUIA PARA</text:p>
      <text:p text:style-name="P11"/>
      <text:p text:style-name="P53">OUVINDO</text:p>
      <text:p text:style-name="P53">E</text:p>
      <text:p text:style-name="P53"><text:s/>CURA-INTERNA</text:p>
      <text:p text:style-name="P53">ORAÇÃO</text:p>
      <text:p text:style-name="P12">Encontrar Deus em Lugares Quebrados</text:p>
      <text:p text:style-name="P12"/>
      <text:p text:style-name="P13">RUSTY RUSTENBACH</text:p>
      <text:p text:style-name="P10"/>
      <text:p text:style-name="P14">NAVPRESSO</text:p>
      <text:p text:style-name="P8">Um recurso NavPress publicado em aliança</text:p>
      <text:p text:style-name="P9">com Tyndale House Publishers, Inc.</text:p>
      <text:p text:style-name="P86">NAVPRESSO</text:p>
      <text:p text:style-name="P17">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0"><text:span text:style-name="T12">Para obter mais informações, visite </text:span><text:a xlink:type="simple" xlink:href="http://www.NavPress.com/" text:style-name="ListLabel_20_18" text:visited-style-name="ListLabel_20_18"><text:span text:style-name="Internet_20_link"><text:span text:style-name="T12">www.NavPress.com</text:span></text:span></text:a></text:p>
      <text:p text:style-name="P16"/>
      <text:p text:style-name="P17">Um Guia para Ouvir e Curar Interiormente Povers Encontrando Deus em Lugares Destruídos Copyright 2011 por Rusty Rustenbach. Todos os direitos reservados. </text:p>
      <text:p text:style-name="P17">Um recurso NavPress publicado em aliança com Tyndale House Publishers, Inc. </text:p>
      <text:p text:style-name="P22"/>
      <text:p text:style-name="P22">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54">Design da capa por Arvid Wallen </text:p>
      <text:p text:style-name="P54">Imagens da capa pela Shutterstock </text:p>
      <text:p text:style-name="P24"/>
      <text:p text:style-name="P24">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3">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3">Para obter informações sobre descontos especiais para compras em grandes quantidades, entre em contato com a Editora Tyndale House em</text:p>
      <text:p text:style-name="P3">respons d ale.com ou ligue 800-1230400, </text:p>
      <text:p text:style-name="P3">ISBN 978-1-G174- 086-8</text:p>
      <text:p text:style-name="P18">33 32 31 20 19</text:p>
      <text:p text:style-name="P18">12 11 10 9 8 7</text:p>
      <text:p text:style-name="P87"/>
      <table:table table:name="Table1" table:style-name="Table1">
        <table:table-column table:style-name="Table1.A"/>
        <table:table-column table:style-name="Table1.B"/>
        <table:table-row table:style-name="Table1.1">
          <table:table-cell table:style-name="Table1.A1" office:value-type="string">
            <text:p text:style-name="P20">Orar! <text:s text:c="13"/></text:p>
          </table:table-cell>
          <table:table-cell table:style-name="Table1.A1" office:value-type="string">
            <text:p text:style-name="P21"><text:s text:c="2"/>Aprofundando Seu</text:p>
            <text:p text:style-name="P21"><text:s text:c="2"/>Relacionamento com Deus</text:p>
            <text:p text:style-name="P21"><text:s text:c="2"/>Por Meio da Oração</text:p>
          </table:table-cell>
        </table:table-row>
      </table:table>
      <text:p text:style-name="P18"/>
      <text:p text:style-name="P19"/>
      <text:p text:style-name="P4">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75">Se você está pronto para romper obrigações, culpa, tédio e frustração no relacionamento com Deus que você sempre quis, Ore! livros e recursos estão aqui para ajudar.</text:p>
      <text:p text:style-name="P75">Falar com Deus pode ser a conexão satisfatória que sua alma deseja. Você está pronto para ir mais fundo por meio da oração?</text:p>
      <text:p text:style-name="P89"/>
      <text:p text:style-name="P89"/>
      <text:p text:style-name="P89"/>
      <text:p text:style-name="P99">PREFÁCIO</text:p>
      <text:p text:style-name="P76"><text:s text:c="89"/></text:p>
      <text:p text:style-name="P52"><text:span text:style-name="T7">T</text:span><text:span text:style-name="T1">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79">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78">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77">A segunda passagem era o Salmo 95: 7-8: “Porque ele é o nosso Deus, e nós somos o povo do seu pasto e as ovelhas das suas mãos. Hoje, se queres ouvir a Sua voz, não endureças os teus corações. "Pensei naquela noite, Senhor, adoraria ouvir a tua voz. Mas <text:s text:c="156"/><text:soft-page-break/>minhas orações eram como aquela velha canção country, "Olá, parede!" Então pensei: de acordo com as Escrituras, tenho a mente de Cristo e o Espírito Santo foi enviado para me guiar em toda a verdade. Com tudo isso acontecendo comigo, por que a oração é tão Difícil?</text:p>
      <text:p text:style-name="P59">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59">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59">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61">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59"><text:soft-page-break/>Você pode saber teologia e ser arrogante, mas não pode conhecer a Deus e ser arrogante. Os ocidentais querem expandir a mente, mas Deus deseja expandir o coração para onde a 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59"/>
      <text:p text:style-name="P60">DR. NEIL T. ANDERSON</text:p>
      <text:p text:style-name="P60">fundador e presidente emérito da Freedom in Christ Ministries;</text:p>
      <text:p text:style-name="P60">autor de Victory over the Darkness, The Bondage Breaker,</text:p>
      <text:p text:style-name="P60">Orando pelo poder do Espírito e muito mais</text:p>
      <text:p text:style-name="P62"><text:s text:c="87"/></text:p>
      <text:p text:style-name="P62"/>
      <text:p text:style-name="P62"/>
      <text:p text:style-name="P62"/>
      <text:p text:style-name="P63"/>
      <text:p text:style-name="P63"/>
      <text:p text:style-name="P90"/>
      <text:p text:style-name="P100">AGRADECIMENTOS</text:p>
      <text:p text:style-name="P29"/>
      <text:p text:style-name="P27"><text:span text:style-name="T7">E</text:span><text:span text:style-name="T1">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70">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70">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70">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91"/>
      <text:p text:style-name="P99">INTRODUÇÃO</text:p>
      <text:p text:style-name="P29"/>
      <text:p text:style-name="P34"/>
      <text:p text:style-name="P34"/>
      <text:p text:style-name="P27"><text:span text:style-name="T8">O</text:span><text:span text:style-name="T6">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33">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30"/>
      <text:p text:style-name="P30">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30">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27"><text:span text:style-name="T3">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text:span><text:soft-page-break/><text:span text:style-name="T3">libertar. Este livro fornece etapas práticas para se conectar com a ajuda de Deus para a cura. O objetivo é que você experimente a comunicação pessoal de </text:span><text:span text:style-name="T4">D</text:span><text:span text:style-name="T3">eus e aprenda a facilitar cura com outros. Estabelecendo uma base bíblica para cada princípio, é salpicado com histórias da vida real que ilustram Jesus agindo nas pessoas hoje.</text:span></text:p>
      <text:p text:style-name="P65">A seção 1 visa estabelecer uma base bíblica sólida para ouvir e orar pela cura interior. Ele estabelece a base para que você esteja pronto para experimentar o toque de cura de Deus.</text:p>
      <text:p text:style-name="P65">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65">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65">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71">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71">"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71">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71">"Senhor Jesus, no que eu comecei a acreditar enquanto crescia?" Aiden perguntou. Ele ficou surpreso que uma lágrima se formou em seus olhos ao pensar que ele não devia valer <text:soft-page-break/>muito. Então uma frase surgiu em sua mente: "Se eu fosse um tipo diferente de filho, meus pais teriam passado mais tempo comigo." Ele se sentou nessa dolorosa compreensão pelo que pareceu uma eternidade.</text:p>
      <text:p text:style-name="P71">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71">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65"/>
      <text:p text:style-name="P65">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65">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92"/>
      <text:p text:style-name="P101">COMO ESTE LIVRO FOI PROJETADO PARA SER USADO</text:p>
      <text:p text:style-name="P25"/>
      <text:p text:style-name="P25">Existem seis maneiras principais de um guia para ouvir e interior A oração de cura deve ser usada.</text:p>
      <text:p text:style-name="P64"><text:span text:style-name="T13">1. </text:span><text:span text:style-name="T14">Uso individual.</text:span><text:span text:style-name="T13"> Para obter o máximo do livro, recomendo que você responda a todas as perguntas e complete todas as tarefas, incluindo os momentos a sós com Deus.</text:span></text:p>
      <text:p text:style-name="P64"><text:span text:style-name="T13">2. </text:span><text:span text:style-name="T14">Duas pessoas se encontrando</text:span><text:span text:style-name="T1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73">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64"><text:span text:style-name="T13">3. </text:span><text:span text:style-name="T14">Estudo em pequenos grupos.</text:span><text:span text:style-name="T13"> Você também pode usar o livro para um grupo. Cada participante precisará de trinta a noventa minutos para completar as tarefas por conta própria. Uma hora a uma hora e meia é ideal para uma reunião em grupo a cada semana.</text:span></text:p>
      <text:p text:style-name="P73">Normalmente, uma pessoa assumirá o papel de organizador e facilitará a discussão. O objetivo é fornecer um ambiente seguro no qual todos os membros possam responder às perguntas e compartilhar como Deus se encontrou com eles e o que Ele disse e fez.</text:p>
      <text:p text:style-name="P73">O tamanho ideal do grupo é de três a cinco pessoas. Se dez pessoas quisessem participar do estudo, seria melhor dividir-se em dois grupos para os momentos de compartilhar. O grupo <text:soft-page-break/>maior poderia se reunir primeiro, adorando e orando brevemente antes de se dividir em dois grupos para discussão e compartilhamento.</text:p>
      <text:p text:style-name="P64"><text:span text:style-name="T13">4. </text:span><text:span text:style-name="T14">Estudo de grandes grupos</text:span><text:span text:style-name="T1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64"><text:span text:style-name="T13">5. </text:span><text:span text:style-name="T14">Recursos de treinamento do ministério</text:span><text:span text:style-name="T13">. Às vezes, agências missionárias e grupos paraeclesiásticos desejam desenvolver um ministério de oração de cura interior para cuidar de seus missionários ou funcionários. Este livro também pode ser usado para esse fim.</text:span></text:p>
      <text:p text:style-name="P64"><text:span text:style-name="T13">6. </text:span><text:span text:style-name="T14">Plano de estudo alternativo para grupos e treinamento ministerial</text:span><text:span text:style-name="T1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72"/>
      <text:p text:style-name="P73">Guia do líder. Visite www.navpress.com/healingprayer para baixar um guia do líder gratuito. Ele fornece orientação passo a passo para conduzir um guia para a oração de escuta e cura interior em um grupo.</text:p>
      <text:p text:style-name="P72"/>
      <text:h text:style-name="P103" text:outline-level="1" text:is-list-header="true"/>
      <text:h text:style-name="P104" text:outline-level="1"><text:s text:c="42"/></text:h>
      <text:p text:style-name="P98">SURPREENDIDO POR DEUS FALAR COMIGO<text:span text:style-name="T18">`</text:span></text:p>
      <text:p text:style-name="P94"/>
      <text:p text:style-name="P94"><text:s text:c="176"/><text:span text:style-name="T6"><text:s text:c="47"/></text:span></text:p>
      <text:p text:style-name="P94"><text:span text:style-name="T6">Vou subir na minha torre de vigia agora e esperar para ver o que o Senhor vai me dizer e como ele vai responder à minha reclamação. <text:s text:c="143"/></text:span></text:p>
      <text:p text:style-name="P69">Habacuque 2: 1, NLT</text:p>
      <text:p text:style-name="P74"/>
      <text:p text:style-name="P74"/>
      <text:p text:style-name="P31"/>
      <text:p text:style-name="P31">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66">"Jean", disse ele. “Você tem ouvido pacientemente. Gostaria de saber se você tem alguma sugestão. ”</text:p>
      <text:p text:style-name="P66">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66">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66">Isso chamou minha atenção. <text:s text:c="143"/></text:p>
      <text:p text:style-name="P66">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64"><text:span text:style-name="T6">Silêncio?</text:span><text:span text:style-name="T5">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64"><text:span text:style-name="T6">Ouvir Deus não vai funcionar para mim</text:span><text:span text:style-name="T5">, pensei. Eu nem sei como deveria ser. Como eu poderia, se em toda minha vida cristã eu nunca esperei em completo silêncio que Deus se comunicasse comigo?</text:span></text:p>
      <text:p text:style-name="P66">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66">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67">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66"/>
      <text:p text:style-name="P66"/>
      <text:p text:style-name="P35">UMA HISTÓRIA DE LIBERDADE DA FILADÉLFIA</text:p>
      <text:p text:style-name="P31">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66">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66">Depois do Vietnã, fui enviado para Fort Riley, Kansas, e comecei a comprar e vender drogas. <text:span text:style-name="T16">`</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66">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68">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66">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66">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66">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66">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66"/>
      <text:p text:style-name="P36">UMA JORN<text:tab/>ADA INCRÍVEL</text:p>
      <text:p text:style-name="P28"><text:span text:style-name="T5">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5">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31">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31">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31">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31"/>
      <text:p text:style-name="P31"/>
      <text:p text:style-name="P31"><draw:line text:anchor-type="paragraph" draw:z-index="1" draw:name="Shape1" draw:style-name="gr1" draw:text-style-name="P118" svg:x1="1.7264in" svg:y1="0.0732in" svg:x2="5.2866in" svg:y2="0.0732in"><text:p/></draw:line><text:s text:c="71"/></text:p>
      <text:p text:style-name="P31"/>
      <text:p text:style-name="P31"/>
      <text:p text:style-name="P35">PERGUNTAS PARA CRESCIMENTO PESSOAL E DISCUSSÃO</text:p>
      <text:p text:style-name="P31"/>
      <text:p text:style-name="P31">E quanto a você? Onde você está em sua jornada? Passe para as seguintes perguntas como uma forma de se envolver com nosso maravilhoso e surpreendente Deus.</text:p>
      <text:p text:style-name="P31"/>
      <text:p text:style-name="P31">1. O que neste capítulo falou mais com você?</text:p>
      <text:p text:style-name="P31"/>
      <text:p text:style-name="P31"><text:soft-page-break/>2. O que mais o marcou em sua formação familiar? Pense nas influências positivas e negativas.</text:p>
      <text:p text:style-name="P31"/>
      <text:p text:style-name="P31"/>
      <text:p text:style-name="P31"/>
      <text:p text:style-name="P31"/>
      <text:p text:style-name="P31">3. Acalme seu coração por alguns minutos e pergunte a Deus o que Ele gostaria de fazer dentro de você enquanto estuda este livro. Pergunte, Senhor Jesus, o que deseja tocar e transformar em minha vida enquanto eu leio este livro?</text:p>
      <text:p text:style-name="P31"/>
      <text:p text:style-name="P31"/>
      <text:p text:style-name="P31"/>
      <text:p text:style-name="P31"/>
      <text:p text:style-name="P31">4. Agora pergunte a Deus, Deus Pai, como fruto deste estudo, o que você gostaria de fazer na minha vida?</text:p>
      <text:p text:style-name="P31"/>
      <text:p text:style-name="P31"/>
      <text:p text:style-name="P31"/>
      <text:p text:style-name="P31"/>
      <text:p text:style-name="P31">5. Quais são seus pensamentos subjacentes sobre ouvir Deus e a possibilidade de desenvolver uma relação de escuta com Ele? Por exemplo, você é cético ou convencido, duvidoso ou esperançoso, experiente em ouvir ou novo em folha?</text:p>
      <text:p text:style-name="P31"/>
      <text:p text:style-name="P31"/>
      <text:p text:style-name="P31"/>
      <text:p text:style-name="P32"/>
      <text:p text:style-name="P31">6. E quanto à área de cura de feridas do passado? Você sente Deus como profundamente interessado em curá-lo, como distante e indiferente, ou em algum ponto intermediário?</text:p>
      <text:p text:style-name="P37"/>
      <text:p text:style-name="P26"/>
      <text:h text:style-name="P106" text:outline-level="3">SEÇÃO <text:span text:style-name="T17">1</text:span></text:h>
      <text:p text:style-name="Heading_20_2"><office:annotation><dc:creator>Unknown Author</dc:creator><dc:date>2020-10-14T10:21:02.930033416</dc:date><text:p text:style-name="P117"><text:span text:style-name="T19">Numbering as “seçao 9” is part of Heading 1 style; automatically added when you style a paragraph as “Heading 1”</text:span></text:p><text:p text:style-name="P117"><text:span text:style-name="T19"/></text:p><text:p text:style-name="P117"><text:span text:style-name="T19">Also, automatic page break to “SectionTitle” page style which is constrained to right side, no need to insert “noise” page breaks for the sole purpose of aligning to right.</text:span></text:p></office:annotation>FUNDAÇÕES PARA<text:line-break/>CURA INTERNA<office:annotation><dc:creator>Unknown Author</dc:creator><dc:date>2020-10-14T10:22:30.618387815</dc:date><text:p text:style-name="P117"><text:span text:style-name="T19">Line break with Shift+Enter</text:span></text:p><text:p text:style-name="P117"><text:span text:style-name="T19"/></text:p><text:p text:style-name="P117"><text:span text:style-name="T19">Does not terminate paragraph; consequently, will be reported in its entirety in TOC</text:span></text:p></office:annotation><text:line-break/>E<text:line-break/>OUVINDO ORAÇÃO</text:p>
      <text:h text:style-name="P105" text:outline-level="1"/>
      <text:p text:style-name="Heading_20_2"><office:annotation><dc:creator>Unknown Author</dc:creator><dc:date>2020-10-14T10:26:25.624808068</dc:date><text:p text:style-name="P117"><text:span text:style-name="T19">Numbering as “capitulo 9” is part of Heading 2 style; automatically added when you style a paragraph as “Heading 2”</text:span></text:p><text:p text:style-name="P117"><text:span text:style-name="T19"/></text:p><text:p text:style-name="P117"><text:span text:style-name="T19">Wide space below is part of “Heading 2” configuration.</text:span></text:p><text:p text:style-name="P117"><text:span text:style-name="T19"/></text:p><text:p text:style-name="P117"><text:span text:style-name="T19">Also, automatic page break to “Chapter first” page style which is constrained to right side, no need to insert “noise” page breaks for the sole purpose of aligning to right.</text:span></text:p><text:p text:style-name="P117"><text:span text:style-name="T19"/></text:p><text:p text:style-name="P117"><text:span text:style-name="T19">“</text:span><text:span text:style-name="T19">Chapter First” automatically switches to “Chapter” when end of page is reached</text:span></text:p></office:annotation>PRINCÍPIOS DE CURA INTERNA ORAÇÃO</text:p>
      <text:p text:style-name="P39">O Espírito do Senhor DEUS está sobre mim, porque o Senhor me ungiu para pregar boas novas aos pobres; Ele me enviou para curar os contritos de coração, para proclamar liberdade aos cativos e a abertura da prisão para os que estão presos.</text:p>
      <text:p text:style-name="P38">Isaías 61: 1, NKJV</text:p>
      <text:p text:style-name="P40"/>
      <text:p text:style-name="P40"/>
      <text:p text:style-name="P41"/>
      <text:p text:style-name="P41">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41">Então, Ele devolveu o rolo ao assistente e declarou com graça e ternura: “Hoje esta Escritura se cumpriu em sua audiência” (versículo 21, NKJV).</text:p>
      <text:p text:style-name="P41">O pandemônio estourou. Todos no local começaram a ferver de raiva. "O que -?" "Este jovem ninguém se chama o Messias?" "Como ele ousa!" O filho do carpinteiro por pouco escapou com vida.</text:p>
      <text:p text:style-name="P41">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41"><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Heading_20_3" text:outline-level="3"><office:annotation><dc:creator>Unknown Author</dc:creator><dc:date>2020-10-14T10:30:31.677879794</dc:date><text:p text:style-name="P117"><text:span text:style-name="T19">Styled “Header 3” with enlarged spacing above and below. No need to add empty paragraphs.</text:span></text:p></office:annotation>O FOCO DENTRO DE JESUS</text:h>
      <text:p text:style-name="P41">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41">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41">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41">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text:soft-page-break/>incapacidade do coração de experimentar o que a cabeça sabe é um sinal claro de um coração em cativeiro.</text:p>
      <text:p text:style-name="P41">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41">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41">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text:p>
      <text:p text:style-name="P41">estavam fechados e ele parecia tenso. O silêncio era palpável.</text:p>
      <text:p text:style-name="P41">“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41">"Jesus", eu orei, "no que Ernie passou a acreditar neste evento?"</text:p>
      <text:p text:style-name="P41">Lágrimas se formaram em seus olhos. “Senti que mamãe se importava mais com as outras crianças do que comigo”, disse ele.</text:p>
      <text:p text:style-name="P41">"Jesus, você tem algo a comunicar a Ernie sobre o valor dele?"</text:p>
      <text:p text:style-name="P41">Agora as lágrimas escorriam por seu rosto. “Você é de grande valor.”</text:p>
      <text:p text:style-name="P41">Eu escrevi isso e sublinhei. Não achei que Ernie fosse esquecer, mas era melhor ter certeza. Eu continuei: "Jesus, onde você estava e como você reagiu quando viu isso acontecer com Ernie?"</text:p>
      <text:p text:style-name="P42">Ernie teve dificuldade em controlar suas emoções o suficiente para falar. Por fim, ele disse: “Ele não estava olhando para a mamãe ou para as outras crianças. Ele estava olhando para mim. Jesus entendeu o que eu estava sentindo e disse que não era verdade. _ Você é de <text:soft-page-break/>grande valor, _ disse ele. Ele estava e está lá. Ele me vê muito claramente. Aos Seus olhos, tenho grande valor e valor. ”Ernie ainda aponta para esse momento de escuta como quando 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Heading_20_3" text:outline-level="3">CINCO PRINCÍPIOS DE CURA INTERNA</text:h>
      <text:p text:style-name="P41">A oração que fiz com Ernie é um exemplo da oração de cura interior da qual falaremos ao longo deste livro. Este tipo de oração é baseado em cinco princípios importantes.</text:p>
      <text:p text:style-name="P41"/>
      <text:p text:style-name="P48">Princípio 1: Todos nós tivemos nossos corações partidos</text:p>
      <text:p text:style-name="P41">Somos todos como o Rei Davi, que confessou no Salmo 109: 22: “Pois estou aflito e necessitado, e dentro de mim está ferido o meu coração.” Todos nós já experimentamos dor interior e feridas emocionais.</text:p>
      <text:p text:style-name="P41">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41">O tempo e a experiência esclareceram para mim três sintomas que revelam que temos grande necessidade de cura para as mágoas ocultas de nossos corações.</text:p>
      <text:list xml:id="list913059988" text:style-name="WWNum2">
        <text:list-item>
          <text:p text:style-name="P107"><text:span text:style-name="T14">Reagimos exageradamente a situações difíceis</text:span><text:span text:style-name="T9">.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107"><text:span text:style-name="T14">Não podemos parar as práticas que estão destruindo nossas vidas</text:span><text:span text:style-name="T9">. Estamos presos em um ciclo interminável de agradar as pessoas, perfeccionismo, compulsão no trabalho, </text:span><text:soft-page-break/><text:span text:style-name="T9">compulsões sexuais, abuso de álcool, atração pelo mesmo sexo, fixação de imagens corporais, compulsão alimentar ou exercícios excessivos.</text:span></text:p>
        </text:list-item>
        <text:list-item>
          <text:p text:style-name="P112"><text:span text:style-name="T14">Experimentamos acessos recorrentes de dor emocional</text:span><text:span text:style-name="T9">. Episódios dolorosos parecem surgir do nada: medos ilógicos, raiva, ansiedade, hostilidade, ódio a si mesmo, culpa, depressão, pensamentos suicidas ou vergonha.</text:span></text:p>
        </text:list-item>
      </text:list>
      <text:p text:style-name="P41">A pergunta que precisamos fazer não é se nosso coração foi partido, mas em que situação ele foi quebrado, com que gravidade e quanta cura recebemos.</text:p>
      <text:p text:style-name="P41"/>
      <text:p text:style-name="P49">Princípio 2: O coração se partiu em resposta a algo que aconteceu no passado</text:p>
      <text:p text:style-name="P41">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51"><text:span text:style-name="T15">Primeiro, nós nos ferimos.</text:span><text:span text:style-name="T9">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51"><text:span text:style-name="T15">Em segundo lugar, fomos prejudicados por outros.</text:span><text:span text:style-name="T9"> As pessoas nos machucam de duas maneiras básicas: ativa e passivamente. Na dor ativa, uma pessoa nos faz algo que não deveria ter sido feito, talvez abusando de nós verbalmente, emocionalmente, fisicamente, espiritualmente ou sexualmente.</text:span></text:p>
      <text:p text:style-name="P41">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41">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respondesse.</text:p>
      <text:p text:style-name="P114">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50"/>
      <text:p text:style-name="P51"><text:span text:style-name="T15">Terceiro, reagimos pecaminosamente ao abuso.</text:span><text:span text:style-name="T9">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41">Para encurtar a história, ele estava profundamente negando. Mas quando Jesus o ajudou a ligar os pontos por ele em um momento de oração em escuta, ele percebeu que seu pecado de raiva foi uma reação direta ao abuso verbal e negligência de seu pai.</text:p>
      <text:p text:style-name="P50"/>
      <text:p text:style-name="P51"><text:span text:style-name="T15">Quarto, interpretamos mal eventos neutros.</text:span><text:span text:style-name="T9">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41">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113">Princípio 3: Nossa reação aos eventos - não os eventos Eles mesmos - nos colocam na escravidão</text:p>
      <text:p text:style-name="P41">O terceiro princípio da cura emocional busca esclarecer que nosso cativeiro não vem do quanto fomos feridos. Vem do que ocorreu dentro de nós como resultado dos eventos.</text:p>
      <text:p text:style-name="P41">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41">“Sim,” eu disse. "Estou bem."</text:p>
      <text:p text:style-name="P41">"Você tem certeza?" ela perguntou. Eu balancei a cabeça - não convincentemente - e ela continuou, "Não, realmente, você está bem?"</text:p>
      <text:p text:style-name="P41">Para minha surpresa, chorei e deixei escapar: "É como se eu estivesse sozinho e ninguém `estivesse lá para me ajudar." Quando as palavras saíram, percebi que minha reação extrema deve ser de um lugar doente em meu coração.</text:p>
      <text:p text:style-name="P41">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41">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116">Princípio 4: Dificuldades presentes geralmente desencadeiam dor passada</text:p>
      <text:p text:style-name="P41">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41">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text:p>
      <text:p text:style-name="P41">crescendo em um lar disfuncional onde havia tão pouca afirmação. Sentir-se ignorado em uma reunião de equipe era prejudicial por si só. Mas quando ele atingiu mentiras enterradas dolorosas, tornou-se devastador.</text:p>
      <text:p text:style-name="P41"/>
      <text:p text:style-name="P48">Princípio 5: A verdade que transforma vidas pode ser conhecida e experimentada quando Deus a comunica para nós de uma maneira sobrenatural</text:p>
      <text:p text:style-name="P41">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41">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43"><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41">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41"/>
      <text:p text:style-name="P41"/>
      <text:p text:style-name="P48">O PODER DE DEUS FALANDO A NÓS</text:p>
      <text:p text:style-name="P41">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41">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41">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text:soft-page-break/>está totalmente presente enquanto passamos pelo processo de cura. Sua onipotência 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81"/>
      <text:p text:style-name="P81"><draw:line text:anchor-type="paragraph" draw:z-index="0" draw:name="Shape1" draw:style-name="gr1" draw:text-style-name="P118" svg:x1="1.7264in" svg:y1="0.0732in" svg:x2="5.2866in" svg:y2="0.0732in"><text:p/></draw:line></text:p>
      <text:p text:style-name="P81"/>
      <text:p text:style-name="P82">PERGUNTAS PARA CRESCIMENTO PESSOAL E DISCUSSÃO</text:p>
      <text:p text:style-name="P83"/>
      <text:p text:style-name="P80">1. Este capítulo destaca que o foco principal de Jesus é como as pessoas estão fazendo por dentro.</text:p>
      <text:p text:style-name="P80"/>
      <text:p text:style-name="P23"><text:tab/>a. Como você vê o foco dele como sendo o mesmo ou diferente das igrejas ou <text:tab/>ministérios que você conhece?</text:p>
      <text:p text:style-name="P23"/>
      <text:p text:style-name="P23"/>
      <text:p text:style-name="P23"/>
      <text:p text:style-name="P23"><text:tab/>b. Como o foco dele é igual ou diferente do seu?</text:p>
      <text:p text:style-name="P23"/>
      <text:p text:style-name="P23"/>
      <text:p text:style-name="P23"/>
      <text:p text:style-name="P23">2. O primeiro princípio da cura interior é que todos nós tivemos nossos corações partidos. Você está ciente de como o seu pode ser quebrado?</text:p>
      <text:p text:style-name="P23"/>
      <text:p text:style-name="P23"/>
      <text:p text:style-name="P23"/>
      <text:p text:style-name="P44">3. O segundo princípio é sobre como nosso coração foi despedaçado por eventos que aconteceram enquanto estávamos crescendo.</text:p>
      <text:p text:style-name="P44"><text:soft-page-break/></text:p>
      <text:p text:style-name="P44"><text:tab/>a. Peça a Deus para revelar um ou dois casos passados ​​em que seu coração pode ter <text:tab/>sido quebrado. O que Ele traz à mente?</text:p>
      <text:p text:style-name="P44"/>
      <text:p text:style-name="P44"/>
      <text:p text:style-name="P44"/>
      <text:p text:style-name="P44"><text:tab/>b. Qual das fontes de ferimento parece melhor descrever como você foi ferido (ferindo-<text:tab/>se, ferido por outra pessoa, pecado em reação à mágoa ou interpretação incorreta de <text:tab/>um evento neutro)?</text:p>
      <text:p text:style-name="P44"/>
      <text:p text:style-name="P44"/>
      <text:p text:style-name="P44"/>
      <text:p text:style-name="P44"><text:tab/>c. Se outra pessoa o machucou, foi abuso ativo (algo que a pessoa fez), abuso passivo <text:tab/>(algo que a pessoa deixou de fazer) ou uma mistura de ambos?</text:p>
      <text:p text:style-name="P44"/>
      <text:p text:style-name="P44"/>
      <text:p text:style-name="P44"/>
      <text:p text:style-name="P44">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44"/>
      <text:p text:style-name="P44"/>
      <text:p text:style-name="P44">Mais adiante no livro, você terá a oportunidade de perguntar mais a Deus sobre isso para que Ele possa trazer cura.</text:p>
      <text:p text:style-name="P44"><text:s text:c="68"/></text:p>
      <text:p text:style-name="P44"/>
      <text:p text:style-name="P45">5. O quinto princípio é a importância de Deus nos comunicar de forma sobrenatural Sua verdade transformadora. Descreva uma ocasião em que você foi influenciado por uma comunicação de Deus.</text:p>
      <text:p text:style-name="P115">6. Depois de ler este capítulo, o que mais o incentiva?</text:p>
      <text:p text:style-name="P44"/>
      <text:p text:style-name="P44"/>
      <text:p text:style-name="P44"/>
      <text:p text:style-name="P44"/>
      <text:p text:style-name="P44"/>
      <text:p text:style-name="P44">7. Do que você mais tem medo ou não espera?</text:p>
      <text:p text:style-name="P44"/>
      <text:p text:style-name="P44"/>
      <text:p text:style-name="P44"/>
      <text:p text:style-name="P44"/>
      <text:p text:style-name="P44">NOTAS</text:p>
      <text:p text:style-name="P44">1. “Isaías 61: 1,” Biblios.com, http://biblebrowser.com/isaiah/61-1.htm.</text:p>
      <text:p text:style-name="P44">2. 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p>
      <text:p text:style-name="P44">Nota: O Lexicon de Hebraico e Inglês de Brown-Driver-Briggs é um léxico de 1906 incluído na Bíblia Online. A versão original da The Online Bible para Mac foi escrita por Ken Hamel (já falecido) em 2000. Foi atualizada para a Mac OS X Bible em 2007.</text:p>
      <text:p text:style-name="P46">3. David Ferguson, “Gálatas 6: 6” (transcrição do retiro, Colorado Springs, CO, 1997). Usado com permissão.</text:p>
      <text:p text:style-name="P97"><text:s text:c="59"/></text:p>
      <text:p text:style-name="Heading_20_2">O POÇO DA VIDA ESPIRITUAL</text:p>
      <text:p text:style-name="P44"/>
      <text:p text:style-name="P44"/>
      <text:p text:style-name="P44">Acima de tudo, guarde o seu coração, pois ele é a fonte da vida.</text:p>
      <text:p text:style-name="P47">Provérbios 4:23, NIV</text:p>
      <text:p text:style-name="P111"/>
      <text:p text:style-name="P111"/>
      <text:p text:style-name="P41">Eu cresci em uma casa onde havia pouca expressão de sentimentos exceto quando alguém fica com raiva.</text:p>
      <text:p text:style-name="P41">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41">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41">“Como você se sentiu o que aconteceu na Espanha?” perguntou o pastor.</text:p>
      <text:p text:style-name="P41">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41">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41"><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p text:style-name="P41">DESCONECTADO DE NOSSOS CORAÇÕES</text:p>
      <text:p text:style-name="P41">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41">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41">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41">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adornments="Regular" style:font-family-generic="swiss"/>
    <style:font-face style:name="Liberation Mono1"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1"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2" svg:font-family="Arial" style:font-family-generic="system" style:font-pitch="variable"/>
    <style:font-face style:name="Liberation Mono2"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true" style:font-name-asian="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Arial" fo:font-family="Arial" style:font-style-name="Regular" style:font-family-generic="swiss"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in" fo:margin-right="0in" fo:margin-top="0.75in" fo:margin-bottom="0.75in" loext:contextual-spacing="false" fo:line-height="100%" fo:text-align="center" style:justify-single-word="false" fo:text-indent="0in" style:auto-text-indent="false" style:page-number="auto" fo:background-color="transparent">
        <style:tab-stops/>
      </style:paragraph-properties>
      <style:text-properties fo:text-transform="uppercase" fo:font-size="18pt" fo:font-weight="bold"/>
    </style:style>
    <style:style style:name="Heading_20_2" style:display-name="Heading 2" style:family="paragraph" style:parent-style-name="Heading" style:next-style-name="Text_20_body" style:class="text" style:master-page-name="">
      <loext:graphic-properties draw:fill="none"/>
      <style:paragraph-properties fo:margin-left="0in" fo:margin-right="0in" fo:margin-top="0.2in" fo:margin-bottom="1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Chapter_20_name" style:display-name="Chapter name" style:family="paragraph" style:parent-style-name="Heading_20_2" style:default-outline-level="" style:list-style-name="" style:master-page-name="">
      <loext:graphic-properties draw:fill="none"/>
      <style:paragraph-properties fo:margin-left="0in" fo:margin-right="0in" fo:margin-top="0.5in" fo:margin-bottom="0.5in" loext:contextual-spacing="false" fo:text-align="center" style:justify-single-word="false" fo:text-indent="0in" style:auto-text-indent="false" style:page-number="auto" fo:background-color="transparent">
        <style:tab-stops/>
      </style:paragraph-properties>
      <style:text-properties style:font-name="Arial1" fo:font-family="Arial" style:font-family-generic="roman" style:font-pitch="variable" fo:font-size="32pt" style:font-size-asian="27.5pt"/>
    </style:style>
    <style:style style:name="Header_20_right" style:display-name="Header right"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5in" fo:margin-bottom="0.252in" loext:contextual-spacing="false"/>
      <style:text-properties fo:font-size="20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0pt" fo:font-style="normal" fo:font-weight="bold" style:font-size-asian="10pt" style:font-style-asian="normal" style:font-weight-asian="bold" style:font-weight-complex="bold"/>
    </style:style>
    <style:style style:name="User_20_Entry" style:display-name="User Entry"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Teletyp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rial1" fo:font-family="Arial" style:font-family-generic="roman" style:font-pitch="variable" fo:font-size="10pt" fo:font-style="normal" fo:font-weight="bold" style:font-size-asian="10pt" style:font-style-asian="normal" style:font-weight-asian="bold" style:font-weight-complex="bold"/>
    </style:style>
    <style:style style:name="Section_20_Numbering" style:display-name="Section Numbering" style:family="text">
      <style:text-properties fo:font-variant="small-caps" fo:font-size="24pt" style:text-underline-style="solid" style:text-underline-width="auto" style:text-underline-color="font-color"/>
    </style:style>
    <style:style style:name="Chapter_20_Numbering" style:display-name="Chapter Numbering" style:family="text">
      <style:text-properties fo:text-transform="uppercase" fo:font-size="18pt"/>
    </style:style>
    <style:style style:name="Definition" style:family="text"/>
    <style:style style:name="Variable" style:family="text">
      <style:text-properties fo:font-style="italic" style:font-style-asian="italic" style:font-style-complex="italic"/>
    </style:style>
    <style:style style:name="Example"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Endnote_20_Symbol" style:display-name="Endnote Symbol" style:family="text"/>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rop_20_Caps" style:display-name="Drop Caps" style:family="text"/>
    <style:style style:name="Caption_20_characters" style:display-name="Caption characters" style:family="text"/>
    <style:style style:name="Page_20_Number" style:display-name="Page Number" style:family="text"/>
    <text:outline-style style:name="Outline">
      <text:outline-level-style text:level="1" text:style-name="Chapter_20_Numbering" style:num-prefix="CAPÍTULO " style:num-format="One">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WWNum1">
      <style:paragraph-properties fo:margin-left="0in" fo:margin-right="0in" fo:margin-top="0.1701in" fo:margin-bottom="0.0799in" loext:contextual-spacing="false" fo:text-align="center" style:justify-single-word="false" fo:text-indent="0in" style:auto-text-indent="false"/>
      <style:text-properties fo:font-size="22pt" style:font-size-asian="22pt" style:font-size-complex="18pt"/>
    </style:style>
    <style:style style:name="MP2" style:family="paragraph" style:parent-style-name="Header">
      <style:paragraph-properties fo:text-align="end" style:justify-single-word="false"/>
    </style:style>
    <style:style style:name="MP3" style:family="paragraph" style:parent-style-name="Heading_20_2">
      <style:paragraph-properties fo:text-align="center" style:justify-single-word="false"/>
      <style:text-properties officeooo:paragraph-rsid="006cca0a"/>
    </style:style>
    <style:style style:name="MP4" style:family="paragraph" style:parent-style-name="Heading_20_2">
      <style:paragraph-properties fo:text-align="center" style:justify-single-word="false"/>
    </style:style>
    <style:style style:name="MP5" style:family="paragraph" style:parent-style-name="Standard">
      <style:paragraph-properties fo:margin-left="0in" fo:margin-right="0in" fo:margin-top="0in" fo:margin-bottom="0.1201in" loext:contextual-spacing="false" fo:line-height="138%" fo:text-align="end" style:justify-single-word="false" fo:text-indent="0in" style:auto-text-indent="false"/>
    </style:style>
    <style:style style:name="MP6" style:family="paragraph" style:parent-style-name="Standard">
      <style:paragraph-properties fo:margin-left="0in" fo:margin-right="0in" fo:margin-top="0in" fo:margin-bottom="0.1201in" loext:contextual-spacing="false" fo:line-height="138%" fo:text-align="end" style:justify-single-word="false" fo:text-indent="0in" style:auto-text-indent="false"/>
      <style:text-properties fo:color="#000000" style:font-name="Arial1" fo:font-size="12pt" fo:font-style="normal" fo:font-weight="bold" style:font-size-asian="12pt" style:font-style-asian="normal" style:font-weight-asian="bold" loext:padding="0in" loext:border="0.26pt solid #000000"/>
    </style:style>
    <style:style style:name="MP7" style:family="paragraph" style:parent-style-name="Header">
      <style:paragraph-properties fo:text-align="center" style:justify-single-word="false"/>
      <style:text-properties style:font-name="Arial1" fo:font-size="24pt" fo:font-weight="bold" style:font-size-asian="24pt" style:font-weight-asian="bold"/>
    </style:style>
    <style:style style:name="MP8" style:family="paragraph" style:parent-style-name="Text_20_body">
      <style:paragraph-properties fo:margin-top="0in" fo:margin-bottom="0.0972in" loext:contextual-spacing="false" fo:text-align="center" style:justify-single-word="false"/>
    </style:style>
    <style:style style:name="MP9" style:family="paragraph" style:parent-style-name="Footer">
      <style:paragraph-properties fo:text-align="end" style:justify-single-word="false"/>
    </style:style>
    <style:style style:name="MP10" style:family="paragraph" style:parent-style-name="Chapter_20_name">
      <style:paragraph-properties fo:margin-left="0in" fo:margin-right="0in" fo:margin-top="0.1402in" fo:margin-bottom="0.0799in" loext:contextual-spacing="false" fo:text-align="center" style:justify-single-word="false" fo:text-indent="0in" style:auto-text-indent="false"/>
    </style:style>
    <style:style style:name="MT1" style:family="text">
      <style:text-properties fo:color="#000000" style:font-name="Arial1" fo:font-size="12pt" fo:font-style="normal" fo:font-weight="normal" style:font-size-asian="12pt" style:font-style-asian="normal" style:font-weight-asian="normal"/>
    </style:style>
    <style:style style:name="MT2" style:family="text">
      <style:text-properties fo:color="#000000" style:font-name="Arial1" fo:font-size="12pt" fo:font-style="normal" fo:font-weight="normal" style:font-size-asian="12pt" style:font-style-asian="normal" style:font-weight-asian="normal" loext:padding="0in" loext:border="0.26pt solid #000000"/>
    </style:style>
    <style:style style:name="MT3" style:family="text">
      <style:text-properties style:font-name="Arial1" fo:font-size="12pt" fo:font-style="normal" fo:font-weight="normal" style:font-size-asian="12pt" style:font-style-asian="normal" style:font-weight-asian="normal" loext:padding="0in" loext:border="0.26pt solid #000000"/>
    </style:style>
    <style:style style:name="MT4" style:family="text">
      <style:text-properties style:font-name="Arial1" fo:font-size="12pt" fo:font-style="normal" fo:font-weight="normal" style:font-size-asian="12pt" style:font-style-asian="normal" style:font-weight-asian="normal"/>
    </style:style>
    <style:page-layout style:name="Mpm1">
      <style:page-layout-properties fo:page-width="8.5in" fo:page-height="11in" style:num-format="1" style:print-orientation="portrait" fo:margin-top="0.5in" fo:margin-bottom="0.5in" fo:margin-left="0.7874in" fo:margin-right="0.5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page-layout>
    <style:page-layout style:name="Mpm2">
      <style:page-layout-properties fo:page-width="8.5in" fo:page-height="11in" style:num-format="1" style:print-orientation="portrait" fo:margin-top="0.4in" fo:margin-bottom="0.5in" fo:margin-left="0.7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layout-properties fo:page-width="8.5in" fo:page-height="11in" style:num-format="1" style:print-orientation="portrait" fo:margin-top="0.5in" fo:margin-bottom="0.5in" fo:margin-left="0.7874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page-layout>
    <style:page-layout style:name="Mpm4">
      <style:page-layout-properties fo:page-width="8.5in" fo:page-height="11in" style:num-format="1" style:print-orientation="portrait" fo:margin-top="0.5in" fo:margin-bottom="0.5in" fo:margin-left="0.7874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56in" fo:margin-left="0in" fo:margin-right="0in" fo:margin-bottom="0.5362in" style:dynamic-spacing="true"/>
      </style:header-style>
      <style:footer-style/>
    </style:page-layout>
    <style:page-layout style:name="Mpm5" style:page-usage="left">
      <style:page-layout-properties fo:page-width="8.5in" fo:page-height="11in" style:num-format="1" style:paper-tray-name="[From printer settings]" style:print-orientation="portrait" fo:margin-top="0.5in" fo:margin-bottom="0.5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page-layout>
    <style:page-layout style:name="Mpm6" style:page-usage="right">
      <style:page-layout-properties fo:page-width="8.5in" fo:page-height="11in" style:num-format="1" style:paper-tray-name="[From printer settings]" style:print-orientation="portrait" fo:margin-top="0.5in" fo:margin-bottom="0.5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5in" fo:margin-bottom="0.5in" fo:margin-left="0.7in" fo:margin-right="0.5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4in" fo:margin-left="0in" fo:margin-right="0in" fo:margin-top="0.3602in" style:dynamic-spacing="true"/>
      </style:footer-style>
    </style:page-layout>
    <style:page-layout style:name="Mpm8">
      <style:page-layout-properties fo:page-width="8.5in" fo:page-height="11in" style:num-format="1" style:print-orientation="portrait" fo:margin-top="0.7902in" fo:margin-bottom="0.5in" fo:margin-left="0.7902in" fo:margin-right="0.7902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4in" fo:margin-left="0in" fo:margin-right="0in" fo:margin-top="0.3602in" style:dynamic-spacing="true"/>
      </style:footer-style>
    </style:page-layout>
    <style:page-layout style:name="Mpm9">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11in" style:num-format="1" style:print-orientation="portrait" fo:margin-top="0.2in" fo:margin-bottom="0.4in" fo:margin-left="0.7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5in" fo:margin-left="0in" fo:margin-right="0in" fo:margin-top="0.4602in" style:dynamic-spacing="true"/>
      </style:footer-style>
    </style:page-layout>
    <style:page-layout style:name="Mpm11">
      <style:page-layout-properties fo:page-width="8.5in" fo:page-height="11in" style:num-format="1" style:print-orientation="portrait" fo:margin-top="0.2in" fo:margin-bottom="0.5in" fo:margin-left="0.7in" fo:margin-right="0.7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4in" fo:margin-left="0in" fo:margin-right="0in" fo:margin-top="0.3602in" style:dynamic-spacing="true"/>
      </style:footer-style>
    </style:page-layout>
    <style:page-layout style:name="Mpm12">
      <style:page-layout-properties fo:page-width="8.5in" fo:page-height="11in" style:num-format="1" style:print-orientation="portrait" fo:margin-top="0.5in" fo:margin-bottom="0in" fo:margin-left="0.7874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56in" fo:margin-left="0in" fo:margin-right="0in" fo:margin-bottom="0.5362in" style:dynamic-spacing="true"/>
      </style:header-style>
      <style:footer-style>
        <style:header-footer-properties fo:min-height="0.5in" fo:margin-left="0in" fo:margin-right="0in" fo:margin-top="0.4602in" style:dynamic-spacing="true"/>
      </style:footer-style>
    </style:page-layout>
    <style:page-layout style:name="Mpm13" style:page-usage="left">
      <style:page-layout-properties fo:page-width="8.5in" fo:page-height="11in" style:num-format="1" style:paper-tray-name="[From printer settings]" style:print-orientation="portrait" fo:margin-top="0.5in" fo:margin-bottom="0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14" style:page-usage="right">
      <style:page-layout-properties fo:page-width="8.5in" fo:page-height="11in" style:num-format="1" style:paper-tray-name="[From printer settings]" style:print-orientation="portrait" fo:margin-top="0.5in" fo:margin-bottom="0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15">
      <style:page-layout-properties fo:page-width="8.5in" fo:page-height="11in" style:num-format="1" style:print-orientation="portrait" fo:margin-top="0.5in" fo:margin-bottom="0in" fo:margin-left="0.7874in" fo:margin-right="0.5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5in" fo:margin-left="0in" fo:margin-right="0in" fo:margin-top="0.4602in" style:dynamic-spacing="true"/>
      </style:footer-style>
    </style:page-layout>
    <style:page-layout style:name="Mpm16">
      <style:page-layout-properties fo:page-width="8.5in" fo:page-height="11in" style:num-format="1" style:print-orientation="portrait" fo:margin-top="0.5in" fo:margin-bottom="0.5in" fo:margin-left="0.7902in" fo:margin-right="0.7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4in" fo:margin-left="0in" fo:margin-right="0in" fo:margin-top="0.3602in" style:dynamic-spacing="true"/>
      </style:footer-style>
    </style:page-layout>
    <style:page-layout style:name="Mpm17" style:page-usage="left">
      <style:page-layout-properties fo:page-width="8.5in" fo:page-height="11in" style:num-format="1" style:paper-tray-name="[From printer settings]" style:print-orientation="portrait" fo:margin-top="0.5in" fo:margin-bottom="0.2in" fo:margin-left="0.7902in" fo:margin-right="0.7902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1965in" fo:margin-left="0in" fo:margin-right="0in" fo:margin-top="0in"/>
      </style:footer-style>
    </style:page-layout>
    <style:page-layout style:name="Mpm18" style:page-usage="right">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style:page-layout style:name="Mpm19"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0">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5">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6">
      <style:page-layout-properties fo:page-width="8.5in" fo:page-height="11in" style:num-format="1" style:print-orientation="portrait" fo:margin-top="0.1201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7">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8">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29">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0">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1">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page-layout>
    <style:page-layout style:name="Mpm3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3" style:page-usage="right">
      <style:page-layout-properties fo:page-width="8.5in" fo:page-height="11in" style:num-format="1" style:print-orientation="portrait" fo:margin-top="0.5in" fo:margin-bottom="0.5in" fo:margin-left="0.752in" fo:margin-right="0.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4">
      <style:page-layout-properties fo:page-width="8.2681in" fo:page-height="11.6929in" style:num-format="1" style:print-orientation="portrait" fo:margin-top="0.5in" fo:margin-bottom="0.5in" fo:margin-left="0.752in" fo:margin-right="0.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fo:background-color="transparent" style:dynamic-spacing="false" draw:fill="none" draw:fill-color="#729fcf"/>
      </style:header-style>
      <style:footer-style/>
    </style:page-layout>
  </office:automatic-styles>
  <office:master-styles>
    <style:master-page style:name="Standard" style:page-layout-name="Mpm1">
      <style:header>
        <text:list xml:id="list2824408225" text:style-name="WWNum1">
          <text:list-item>
            <text:h text:style-name="MP1" text:outline-level="1"><text:bookmark-start text:name="__RefHeading___Toc1111_2098191457"/><text:bookmark-end text:name="__RefHeading___Toc1111_2098191457"/></text:h>
          </text:list-item>
        </text:list>
      </style:header>
      <style:header-left>
        <text:p text:style-name="Header"/>
      </style:header-left>
    </style:master-page>
    <style:master-page style:name="Converted1" style:page-layout-name="Mpm1">
      <style:header>
        <text:p text:style-name="MP2"><text:span text:style-name="MT1">PREFÁCIO</text:span> <text:page-number text:select-page="current">0</text:page-number></text:p>
      </style:header>
      <style:header-left>
        <text:p text:style-name="Header_20_left"><text:page-number text:select-page="current">0</text:page-number><text:s/>UM GUIA PARA OUVIR E ORAÇÕES DE CURA INTERNA <text:s text:c="126"/></text:p>
      </style:header-left>
    </style:master-page>
    <style:master-page style:name="Converted2" style:page-layout-name="Mpm1" style:next-style-name="Converted1">
      <style:header>
        <text:p text:style-name="Header_20_left"/>
      </style:header>
    </style:master-page>
    <style:master-page style:name="First_20_Page" style:display-name="First Page" style:page-layout-name="Mpm2">
      <style:header>
        <text:h text:style-name="MP3" text:outline-level="2">CAPÍTULO DOIS</text:h>
      </style:header>
      <loext:header-first>
        <text:h text:style-name="MP4" text:outline-level="2"><text:s text:c="27"/></text:h>
      </loext:header-first>
      <style:header-left>
        <text:h text:style-name="MP3" text:outline-level="2"/>
      </style:header-left>
    </style:master-page>
    <style:master-page style:name="Converted3" style:page-layout-name="Mpm3">
      <style:header>
        <text:p text:style-name="Header"><text:s text:c="150"/></text:p>
      </style:header>
      <style:header-left>
        <text:p text:style-name="Standard"/>
      </style:header-left>
    </style:master-page>
    <style:master-page style:name="Converted4" style:page-layout-name="Mpm1">
      <style:header>
        <text:list xml:id="list190125676041984" text:continue-numbering="true" text:style-name="WWNum1">
          <text:list-item>
            <text:h text:style-name="MP1" text:outline-level="1"/>
          </text:list-item>
        </text:list>
      </style:header>
      <style:header-left>
        <text:p text:style-name="Header"/>
      </style:header-left>
    </style:master-page>
    <style:master-page style:name="Converted5" style:page-layout-name="Mpm1">
      <style:header>
        <text:list xml:id="list190125694444061" text:continue-numbering="true" text:style-name="WWNum1">
          <text:list-item>
            <text:h text:style-name="MP1" text:outline-level="1"/>
          </text:list-item>
        </text:list>
      </style:header>
      <style:header-left>
        <text:p text:style-name="Header"/>
      </style:header-left>
    </style:master-page>
    <style:master-page style:name="Converted6" style:page-layout-name="Mpm1">
      <style:header>
        <text:list xml:id="list190124913726041" text:continue-numbering="true" text:style-name="WWNum1">
          <text:list-item>
            <text:h text:style-name="MP1" text:outline-level="1"/>
          </text:list-item>
        </text:list>
      </style:header>
      <style:header-left>
        <text:p text:style-name="Header"/>
      </style:header-left>
    </style:master-page>
    <style:master-page style:name="Converted7" style:page-layout-name="Mpm4">
      <style:header>
        <text:p text:style-name="MP5"><field:fieldmark-start text:name="__Fieldmark__35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8" style:page-layout-name="Mpm5" style:next-style-name="Right_20_Page">
      <style:header>
        <text:p text:style-name="MP5"><field:fieldmark-start text:name="__Fieldmark__36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text:title>UM GUIA PARA OUVIR E ORAÇÕES DE CURA INTERNA</text:title></text:p>
        <text:p text:style-name="Header"/>
      </style:header-left>
    </style:master-page>
    <style:master-page style:name="Converted9" style:page-layout-name="Mpm4">
      <style:header>
        <text:p text:style-name="MP5"><field:fieldmark-start text:name="__Fieldmark__38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10" style:page-layout-name="Mpm6" style:next-style-name="Converted9">
      <style:header>
        <text:p text:style-name="MP5"><field:fieldmark-start text:name="__Fieldmark__40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11" style:page-layout-name="Mpm1">
      <style:header>
        <text:list xml:id="list190125864569687"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master-page>
    <style:master-page style:name="Converted12" style:page-layout-name="Mpm3">
      <style:header>
        <text:p text:style-name="Header"><text:s text:c="150"/></text:p>
      </style:header>
      <style:header-left>
        <text:p text:style-name="Standard"/>
      </style:header-left>
    </style:master-page>
    <style:master-page style:name="Converted13" style:page-layout-name="Mpm7">
      <style:header>
        <text:p text:style-name="MP2"><text:span text:style-name="MT1">INTRODUÇÃO <text:s text:c="2"/></text:span><text:span text:style-name="MT4"><text:page-number text:select-page="current">0</text:page-number></text:span></text:p>
      </style:header>
      <style:header-left>
        <text:p text:style-name="Header_20_left"><text:page-number text:select-page="current">0</text:page-number><text:s text:c="3"/>UM GUIA PARA OUVIR E ORAÇÕES DE CURA INTERNA <text:s text:c="157"/></text:p>
      </style:header-left>
      <style:footer>
        <text:p text:style-name="Footer"/>
      </style:footer>
      <style:footer-left>
        <text:p text:style-name="Footer"/>
      </style:footer-left>
    </style:master-page>
    <style:master-page style:name="Converted14" style:page-layout-name="Mpm8" style:next-style-name="Converted13">
      <style:header>
        <text:p text:style-name="Header_20_left"/>
      </style:header>
      <style:footer>
        <text:p text:style-name="Footer"><text:s text:c="127"/></text:p>
      </style:footer>
    </style:master-page>
    <style:master-page style:name="Converted15" style:page-layout-name="Mpm9" style:next-style-name="Converted12">
      <style:header>
        <text:p text:style-name="Header"/>
      </style:header>
    </style:master-page>
    <style:master-page style:name="Converted16" style:page-layout-name="Mpm10">
      <style:header>
        <text:list xml:id="list190124931862685" text:continue-numbering="true" text:style-name="WWNum1">
          <text:list-item>
            <text:h text:style-name="MP1" text:outline-level="1"/>
          </text:list-item>
        </text:list>
      </style:header>
      <style:header-left>
        <text:p text:style-name="Header_20_left"><text:page-number text:select-page="current">0</text:page-number><text:s text:c="3"/>UM GUIA PARA OUVIR E ORAÇÕES DE CURA INTERNA <text:s text:c="157"/></text:p>
      </style:header-left>
      <style:footer>
        <text:p text:style-name="Standard"/>
      </style:footer>
      <style:footer-left>
        <text:p text:style-name="Footer"/>
      </style:footer-left>
    </style:master-page>
    <style:master-page style:name="Converted17" style:page-layout-name="Mpm11">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18" style:page-layout-name="Mpm11" style:next-style-name="Converted17">
      <style:header>
        <text:h text:style-name="MP4" text:outline-level="2">CAPÍTULO UM</text:h>
        <text:p text:style-name="MP8"/>
      </style:header>
      <style:footer>
        <text:p text:style-name="MP9"><text:page-number text:select-page="current">0</text:page-number></text:p>
      </style:footer>
    </style:master-page>
    <style:master-page style:name="Converted19" style:page-layout-name="Mpm9" style:next-style-name="Converted16">
      <style:header>
        <text:p text:style-name="Header"/>
      </style:header>
    </style:master-page>
    <style:master-page style:name="Converted20" style:page-layout-name="Mpm12">
      <style:header>
        <text:p text:style-name="MP5"><field:fieldmark-start text:name="__Fieldmark__4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1" style:page-layout-name="Mpm13" style:next-style-name="Converted20">
      <style:header>
        <text:p text:style-name="MP5"><field:fieldmark-start text:name="__Fieldmark__49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2" style:page-layout-name="Mpm12">
      <style:header>
        <text:p text:style-name="MP5"><field:fieldmark-start text:name="__Fieldmark__51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3" style:page-layout-name="Mpm14" style:next-style-name="Converted22">
      <style:header>
        <text:p text:style-name="MP5"><field:fieldmark-start text:name="__Fieldmark__54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4" style:page-layout-name="Mpm12">
      <style:header>
        <text:p text:style-name="Header_20_right"><field:fieldmark-start text:name="__Fieldmark__561_1681358906" field:type="STYLEREF  1 \* MERGEFORMAT"/><field:fieldmark-end/><text:span text:style-name="MT2"><text:s text:c="2"/></text:span></text:p>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5" style:page-layout-name="Mpm13" style:next-style-name="Converted24">
      <style:header>
        <text:p text:style-name="MP5"><field:fieldmark-start text:name="__Fieldmark__5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6" style:page-layout-name="Mpm12">
      <style:header>
        <text:p text:style-name="MP5"><field:fieldmark-start text:name="__Fieldmark__59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7" style:page-layout-name="Mpm14" style:next-style-name="Converted26">
      <style:header>
        <text:p text:style-name="MP5"><field:fieldmark-start text:name="__Fieldmark__61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8" style:page-layout-name="Mpm15">
      <style:header>
        <text:list xml:id="list190126458763564"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footer>
        <text:p text:style-name="Standard"/>
      </style:footer>
      <style:footer-left>
        <text:p text:style-name="Footer"/>
      </style:footer-left>
    </style:master-page>
    <style:master-page style:name="Converted29" style:page-layout-name="Mpm15">
      <style:header>
        <text:list xml:id="list190125984319903"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footer>
        <text:p text:style-name="Standard"/>
      </style:footer>
      <style:footer-left>
        <text:p text:style-name="Footer"/>
      </style:footer-left>
    </style:master-page>
    <style:master-page style:name="Converted30" style:page-layout-name="Mpm16">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31" style:page-layout-name="Mpm16" style:next-style-name="Converted30">
      <style:header>
        <text:p text:style-name="MP10">CAPÍTULO UM</text:p>
        <text:p text:style-name="MP8"/>
      </style:header>
      <style:footer>
        <text:p text:style-name="MP9"><text:page-number text:select-page="current">0</text:page-number></text:p>
      </style:footer>
    </style:master-page>
    <style:master-page style:name="Converted32" style:page-layout-name="Mpm9" style:next-style-name="Converted29">
      <style:header>
        <text:p text:style-name="Header"/>
      </style:header>
    </style:master-page>
    <style:master-page style:name="Converted33" style:page-layout-name="Mpm12">
      <style:header>
        <text:p text:style-name="MP5"><field:fieldmark-start text:name="__Fieldmark__67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4" style:page-layout-name="Mpm17" style:next-style-name="Converted33">
      <style:header>
        <text:p text:style-name="MP5"><field:fieldmark-start text:name="__Fieldmark__70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5" style:page-layout-name="Mpm12">
      <style:header>
        <text:p text:style-name="MP5"><field:fieldmark-start text:name="__Fieldmark__72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6" style:page-layout-name="Mpm14" style:next-style-name="Converted35">
      <style:header>
        <text:p text:style-name="MP5"><text:chapter text:display="name" text:outline-level="1"/><field:fieldmark-start text:name="__Fieldmark__74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7" style:page-layout-name="Mpm12">
      <style:header>
        <text:p text:style-name="MP5"><field:fieldmark-start text:name="__Fieldmark__764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8" style:page-layout-name="Mpm13" style:next-style-name="Converted37">
      <style:header>
        <text:p text:style-name="MP5"><field:fieldmark-start text:name="__Fieldmark__78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9" style:page-layout-name="Mpm12">
      <style:header>
        <text:p text:style-name="MP5"><field:fieldmark-start text:name="__Fieldmark__80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0" style:page-layout-name="Mpm14" style:next-style-name="Converted39">
      <style:header>
        <text:p text:style-name="MP5"><text:span text:style-name="MT3"><text:page-number text:select-page="current">0</text:page-number></text:span><text:span text:style-name="MT3"><text:s text:c="3"/></text:span><text:span text:style-name="MT3"><text:chapter text:display="name" text:outline-level="1"/></text:span></text:p>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1" style:page-layout-name="Mpm12">
      <style:header>
        <text:p text:style-name="MP5"><field:fieldmark-start text:name="__Fieldmark__84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2" style:page-layout-name="Mpm13" style:next-style-name="Converted41">
      <style:header>
        <text:p text:style-name="MP5"><field:fieldmark-start text:name="__Fieldmark__86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3" style:page-layout-name="Mpm12">
      <style:header>
        <text:p text:style-name="MP5"><field:fieldmark-start text:name="__Fieldmark__88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4" style:page-layout-name="Mpm14" style:next-style-name="Converted43">
      <style:header>
        <text:p text:style-name="MP5"><field:fieldmark-start text:name="__Fieldmark__90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5" style:page-layout-name="Mpm12">
      <style:header>
        <text:p text:style-name="MP5"><field:fieldmark-start text:name="__Fieldmark__93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6" style:page-layout-name="Mpm13" style:next-style-name="Converted45">
      <style:header>
        <text:p text:style-name="MP5"><field:fieldmark-start text:name="__Fieldmark__95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7" style:page-layout-name="Mpm12">
      <style:header>
        <text:p text:style-name="MP5"><field:fieldmark-start text:name="__Fieldmark__972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8" style:page-layout-name="Mpm14" style:next-style-name="Converted47">
      <style:header>
        <text:p text:style-name="MP5"><field:fieldmark-start text:name="__Fieldmark__99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9" style:page-layout-name="Mpm12">
      <style:header>
        <text:p text:style-name="MP5"><field:fieldmark-start text:name="__Fieldmark__1014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0" style:page-layout-name="Mpm13" style:next-style-name="Converted49">
      <style:header>
        <text:p text:style-name="MP5"><field:fieldmark-start text:name="__Fieldmark__103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1" style:page-layout-name="Mpm12">
      <style:header>
        <text:p text:style-name="MP5"><field:fieldmark-start text:name="__Fieldmark__105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2" style:page-layout-name="Mpm13" style:next-style-name="Converted51">
      <style:header>
        <text:p text:style-name="MP5"><field:fieldmark-start text:name="__Fieldmark__10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3" style:page-layout-name="Mpm16">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54" style:page-layout-name="Mpm16" style:next-style-name="Converted53">
      <style:header>
        <text:p text:style-name="MP10">CAPÍTULO UM</text:p>
        <text:p text:style-name="MP8"/>
      </style:header>
      <style:footer>
        <text:p text:style-name="MP9"><text:page-number text:select-page="current">0</text:page-number></text:p>
      </style:footer>
    </style:master-page>
    <style:master-page style:name="Converted55" style:page-layout-name="Mpm9" style:next-style-name="Converted52">
      <style:header>
        <text:p text:style-name="Header"/>
      </style:header>
    </style:master-page>
    <style:master-page style:name="Converted56" style:page-layout-name="Mpm12">
      <style:header>
        <text:p text:style-name="MP5"><field:fieldmark-start text:name="__Fieldmark__111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7" style:page-layout-name="Mpm13" style:next-style-name="Converted56">
      <style:header>
        <text:p text:style-name="MP5"><field:fieldmark-start text:name="__Fieldmark__113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8" style:page-layout-name="Mpm12">
      <style:header>
        <text:p text:style-name="MP5"><field:fieldmark-start text:name="__Fieldmark__115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9" style:page-layout-name="Mpm13" style:next-style-name="Converted58">
      <style:header>
        <text:p text:style-name="MP5"><field:fieldmark-start text:name="__Fieldmark__117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60" style:page-layout-name="Mpm12">
      <style:header>
        <text:p text:style-name="MP5"><field:fieldmark-start text:name="__Fieldmark__119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Right_20_Page" style:display-name="Right Page" style:page-layout-name="Mpm18" style:next-style-name="Left_20_Page">
      <style:header>
        <text:p text:style-name="MP2"><text:s text:c="3"/><text:chapter text:display="name" text:outline-level="2"/><text:s text:c="3"/><text:page-number text:select-page="current">41</text:page-number></text:p>
      </style:header>
    </style:master-page>
    <style:master-page style:name="Left_20_Page" style:display-name="Left Page" style:page-layout-name="Mpm19" style:next-style-name="Right_20_Page">
      <style:header>
        <text:p text:style-name="Header"><text:page-number text:select-page="current">44</text:page-number><text:s text:c="3"/><text:title>UM GUIA PARA OUVIR E ORAÇÕES DE CURA INTERNA</text:title></text:p>
      </style:header>
    </style:master-page>
    <style:master-page style:name="Firstpage_20_Firstpage" style:display-name="Firstpage Firstpage" style:page-layout-name="Mpm20" style:next-style-name="Firstpage_20_Leftpage_20_Firstpage">
      <style:header>
        <text:p text:style-name="Header"/>
      </style:header>
    </style:master-page>
    <style:master-page style:name="Envelope" style:page-layout-name="Mpm21">
      <style:header>
        <text:p text:style-name="Header"/>
      </style:header>
    </style:master-page>
    <style:master-page style:name="Index" style:page-layout-name="Mpm22">
      <style:header>
        <text:p text:style-name="Header"/>
      </style:header>
    </style:master-page>
    <style:master-page style:name="HTML" style:page-layout-name="Mpm23">
      <style:header>
        <text:p text:style-name="Header"/>
      </style:header>
    </style:master-page>
    <style:master-page style:name="Footnote" style:page-layout-name="Mpm24">
      <style:header>
        <text:p text:style-name="Header"/>
      </style:header>
    </style:master-page>
    <style:master-page style:name="Endnote" style:page-layout-name="Mpm24">
      <style:header>
        <text:p text:style-name="Header"/>
      </style:header>
    </style:master-page>
    <style:master-page style:name="Landscape" style:page-layout-name="Mpm25">
      <style:header>
        <text:p text:style-name="Header"/>
      </style:header>
    </style:master-page>
    <style:master-page style:name="Firstpage_20_Leftpage" style:display-name="Firstpage Leftpage" style:page-layout-name="Mpm26" style:next-style-name="Left_20_Page"/>
    <style:master-page style:name="Firstpage_20_Rightpage" style:display-name="Firstpage Rightpage" style:page-layout-name="Mpm27" style:next-style-name="Right_20_Page">
      <style:header>
        <text:p text:style-name="Header"/>
      </style:header>
    </style:master-page>
    <style:master-page style:name="Leftpage_20_Rightpage" style:display-name="Leftpage Rightpage" style:page-layout-name="Mpm28" style:next-style-name="Rightpage_20_Firstpage">
      <style:header>
        <text:p text:style-name="Header"><text:page-number text:select-page="current">0</text:page-number><text:s text:c="3"/><text:title>UM GUIA PARA OUVIR E ORAÇÕES DE CURA INTERNA</text:title></text:p>
      </style:header>
      <style:header-left>
        <text:p text:style-name="Header"><text:page-number text:select-page="current">16</text:page-number><text:s text:c="3"/><text:title>UM GUIA PARA OUVIR E ORAÇÕES DE CURA INTERNA</text:title></text:p>
      </style:header-left>
    </style:master-page>
    <style:master-page style:name="Leftpage_20_Firstpage_20_Rightpage" style:display-name="Leftpage Firstpage Rightpage" style:page-layout-name="Mpm29" style:next-style-name="Firstpage_20_Leftpage">
      <style:header>
        <text:p text:style-name="Header"><text:s text:c="101"/></text:p>
      </style:header>
      <loext:header-first>
        <text:p text:style-name="Header"><text:page-number text:select-page="current">20</text:page-number><text:s text:c="3"/><text:title>UM GUIA PARA OUVIR E ORAÇÕES DE CURA INTERNA</text:title></text:p>
      </loext:header-first>
      <style:header-left>
        <text:p text:style-name="Header"><text:s text:c="101"/></text:p>
      </style:header-left>
    </style:master-page>
    <style:master-page style:name="Rightpage_20_Firstpage_20_Firstpage" style:display-name="Rightpage Firstpage Firstpage" style:page-layout-name="Mpm30" style:next-style-name="Firstpage_20_Firstpage">
      <style:header>
        <text:p text:style-name="Header"/>
      </style:header>
    </style:master-page>
    <style:master-page style:name="Firstpage_20_Leftpage_20_Rightpage" style:display-name="Firstpage Leftpage Rightpage" style:page-layout-name="Mpm30" style:next-style-name="Leftpage_20_Rightpage">
      <style:header>
        <text:p text:style-name="Header"/>
      </style:header>
    </style:master-page>
    <style:master-page style:name="Leftpage_20_Firstpage_20_Firstpage" style:display-name="Leftpage Firstpage Firstpage" style:page-layout-name="Mpm30">
      <style:header>
        <text:p text:style-name="Header"/>
      </style:header>
    </style:master-page>
    <style:master-page style:name="Leftpage_20_Rightpage_20_Firstpage_20_Firstpage" style:display-name="Leftpage Rightpage Firstpage Firstpage" style:page-layout-name="Mpm30" style:next-style-name="Rightpage_20_Firstpage_20_Firstpage">
      <style:header>
        <text:p text:style-name="Header"/>
      </style:header>
    </style:master-page>
    <style:master-page style:name="Leftpage_20_Rightpage_20_Firstpage" style:display-name="Leftpage Rightpage Firstpage" style:page-layout-name="Mpm30" style:next-style-name="Rightpage_20_Firstpage_20_Firstpage">
      <style:header>
        <text:p text:style-name="Header"/>
      </style:header>
    </style:master-page>
    <style:master-page style:name="Rightpage_20_Firstpage" style:display-name="Rightpage Firstpage" style:page-layout-name="Mpm28" style:next-style-name="Firstpage_20_Firstpage">
      <style:header>
        <text:p text:style-name="MP2"><text:chapter text:display="name" text:outline-level="1"/><text:s text:c="3"/><text:page-number text:select-page="current">0</text:page-number></text:p>
      </style:header>
      <loext:header-first>
        <text:p text:style-name="MP2"><text:chapter text:display="name" text:outline-level="1"/><text:s text:c="3"/><text:page-number text:select-page="current">17</text:page-number></text:p>
      </loext:header-first>
      <style:header-left>
        <text:p text:style-name="MP2"><text:chapter text:display="name" text:outline-level="1"/><text:s text:c="3"/><text:page-number text:select-page="current">0</text:page-number></text:p>
      </style:header-left>
    </style:master-page>
    <style:master-page style:name="Leftpage_20_Firstpage" style:display-name="Leftpage Firstpage" style:page-layout-name="Mpm27" style:next-style-name="Firstpage_20_Leftpage">
      <style:header>
        <text:p text:style-name="Header"/>
      </style:header>
    </style:master-page>
    <style:master-page style:name="Firstpage_20_Leftpage_20_Firstpage" style:display-name="Firstpage Leftpage Firstpage" style:page-layout-name="Mpm31" style:next-style-name="Leftpage_20_Firstpage_20_Rightpage">
      <style:header>
        <text:p text:style-name="Header"/>
      </style:header>
      <loext:header-first>
        <text:p text:style-name="Header"/>
      </loext:header-first>
      <style:header-left>
        <text:p text:style-name="Header"/>
      </style:header-left>
    </style:master-page>
    <style:master-page style:name="Leftpage_20_Firstpage_20_Leftpage" style:display-name="Leftpage Firstpage Leftpage" style:page-layout-name="Mpm27" style:next-style-name="Firstpage_20_Leftpage_20_Rightpage">
      <style:header>
        <text:p text:style-name="Header"/>
      </style:header>
    </style:master-page>
    <style:master-page style:name="SectionTitle" style:page-layout-name="Mpm32" style:next-style-name="Firstpage_20_Leftpage"/>
    <style:master-page style:name="ChapterFirst" style:page-layout-name="Mpm33" style:next-style-name="Chapter"/>
    <style:master-page style:name="Chapter" style:page-layout-name="Mpm34">
      <style:header>
        <text:p text:style-name="Header"><text:tab/><text:chapter text:display="name" text:outline-level="2"/><text:tab/><text:page-number text:select-page="current">0</text:page-number></text:p>
      </style:header>
      <style:header-left>
        <text:p text:style-name="Header_20_left"><text:page-number text:select-page="current">0</text:page-number><text:s text:c="3"/><text:title>UM GUIA PARA OUVIR E ORAÇÕES DE CURA INTERNA</text:title><office:annotation><dc:creator>Unknown Author</dc:creator><dc:date>2020-10-14T10:28:35.797206032</dc:date><text:p>“Chapter” page style has not ‘same on content on left/right’ checked in its header definition. Consequence: header can be made mirrored on left and right page.</text:p></office:annotatio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6:03:49</meta:creation-date>
    <dc:language>en-US</dc:language>
    <dc:date>2020-10-21T19:01:24.438000000</dc:date>
    <meta:editing-cycles>84</meta:editing-cycles>
    <meta:editing-duration>P5DT3H2M12S</meta:editing-duration>
    <meta:generator>LibreOffice/6.1.2.1$Windows_X86_64 LibreOffice_project/65905a128db06ba48db947242809d14d3f9a93fe</meta:generator>
    <dc:title>UM GUIA PARA OUVIR E ORAÇÕES DE CURA INTERNA</dc:title>
    <meta:document-statistic meta:table-count="1" meta:image-count="0" meta:object-count="0" meta:page-count="44" meta:paragraph-count="349" meta:word-count="11864" meta:character-count="72260" meta:non-whitespace-character-count="57891"/>
  </office:meta>
</office:document-meta>
</file>